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972in" fo:margin-left="0in" fo:margin-top="0in" fo:margin-bottom="0in" table:align="left" style:writing-mode="lr-tb"/>
    </style:style>
    <style:style style:name="Table1.A" style:family="table-column">
      <style:table-column-properties style:column-width="3.1986in"/>
    </style:style>
    <style:style style:name="Table1.B" style:family="table-column">
      <style:table-column-properties style:column-width="1.5993in"/>
    </style:style>
    <style:style style:name="Table1.1" style:family="table-row">
      <style:table-row-properties style:min-row-height="0.3889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fo:keep-together="auto"/>
    </style:style>
    <style:style style:name="Table1.A2" style:family="table-cell">
      <style:table-cell-properties style:vertical-align="" fo:padding-left="0.0785in" fo:padding-right="0.075in" fo:padding-top="0in" fo:padding-bottom="0in" fo:border="0.5pt solid #000000"/>
    </style:style>
    <style:style style:name="Table1.3" style:family="table-row">
      <style:table-row-properties fo:keep-together="auto"/>
    </style:style>
    <style:style style:name="Table1.4" style:family="table-row">
      <style:table-row-properties style:min-row-height="0.3056in" fo:keep-together="auto"/>
    </style:style>
    <style:style style:name="Table1.5" style:family="table-row">
      <style:table-row-properties fo:keep-together="auto"/>
    </style:style>
    <style:style style:name="Table1.A5" style:family="table-cell">
      <style:table-cell-properties style:vertical-align="" fo:background-color="#f2f2f2" fo:padding-left="0.0785in" fo:padding-right="0.075in" fo:padding-top="0in" fo:padding-bottom="0in" fo:border="0.5pt solid #000000">
        <style:background-image/>
      </style:table-cell-properties>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2" style:family="table">
      <style:table-properties style:width="6.3972in" fo:margin-left="0in" fo:margin-top="0in" fo:margin-bottom="0in" table:align="left" style:writing-mode="lr-tb"/>
    </style:style>
    <style:style style:name="Table2.A" style:family="table-column">
      <style:table-column-properties style:column-width="3.1986in"/>
    </style:style>
    <style:style style:name="Table2.B" style:family="table-column">
      <style:table-column-properties style:column-width="1.5993in"/>
    </style:style>
    <style:style style:name="Table2.1" style:family="table-row">
      <style:table-row-properties style:min-row-height="0.3889in" fo:keep-together="auto"/>
    </style:style>
    <style:style style:name="Table2.A1" style:family="table-cell">
      <style:table-cell-properties style:vertical-align="middle" fo:padding-left="0.0785in" fo:padding-right="0.075in" fo:padding-top="0in" fo:padding-bottom="0in" fo:border="0.5pt solid #000000"/>
    </style:style>
    <style:style style:name="Table2.2" style:family="table-row">
      <style:table-row-properties fo:keep-together="auto"/>
    </style:style>
    <style:style style:name="Table2.A2" style:family="table-cell">
      <style:table-cell-properties style:vertical-align="" fo:padding-left="0.0785in" fo:padding-right="0.075in" fo:padding-top="0in" fo:padding-bottom="0in" fo:border="0.5pt solid #000000"/>
    </style:style>
    <style:style style:name="Table2.3" style:family="table-row">
      <style:table-row-properties fo:keep-together="auto"/>
    </style:style>
    <style:style style:name="Table2.4" style:family="table-row">
      <style:table-row-properties style:min-row-height="0.3056in" fo:keep-together="auto"/>
    </style:style>
    <style:style style:name="Table2.5" style:family="table-row">
      <style:table-row-properties fo:keep-together="auto"/>
    </style:style>
    <style:style style:name="Table2.A5" style:family="table-cell">
      <style:table-cell-properties style:vertical-align="" fo:background-color="#f2f2f2" fo:padding-left="0.0785in" fo:padding-right="0.075in" fo:padding-top="0in" fo:padding-bottom="0in" fo:border="0.5pt solid #000000">
        <style:background-image/>
      </style:table-cell-properties>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3" style:family="table">
      <style:table-properties style:width="6.3972in" fo:margin-left="0in" fo:margin-top="0in" fo:margin-bottom="0in" table:align="left" style:writing-mode="lr-tb"/>
    </style:style>
    <style:style style:name="Table3.A" style:family="table-column">
      <style:table-column-properties style:column-width="3.1986in"/>
    </style:style>
    <style:style style:name="Table3.B" style:family="table-column">
      <style:table-column-properties style:column-width="1.5993in"/>
    </style:style>
    <style:style style:name="Table3.1" style:family="table-row">
      <style:table-row-properties style:min-row-height="0.3889in" fo:keep-together="auto"/>
    </style:style>
    <style:style style:name="Table3.A1" style:family="table-cell">
      <style:table-cell-properties style:vertical-align="middle" fo:padding-left="0.0785in" fo:padding-right="0.075in" fo:padding-top="0in" fo:padding-bottom="0in" fo:border="0.5pt solid #000000"/>
    </style:style>
    <style:style style:name="Table3.2" style:family="table-row">
      <style:table-row-properties fo:keep-together="auto"/>
    </style:style>
    <style:style style:name="Table3.A2" style:family="table-cell">
      <style:table-cell-properties style:vertical-align="" fo:padding-left="0.0785in" fo:padding-right="0.075in" fo:padding-top="0in" fo:padding-bottom="0in" fo:border="0.5pt solid #000000"/>
    </style:style>
    <style:style style:name="Table3.3" style:family="table-row">
      <style:table-row-properties fo:keep-together="auto"/>
    </style:style>
    <style:style style:name="Table3.4" style:family="table-row">
      <style:table-row-properties style:min-row-height="0.3056in" fo:keep-together="auto"/>
    </style:style>
    <style:style style:name="Table3.5" style:family="table-row">
      <style:table-row-properties fo:keep-together="auto"/>
    </style:style>
    <style:style style:name="Table3.A5" style:family="table-cell">
      <style:table-cell-properties style:vertical-align="" fo:background-color="#f2f2f2" fo:padding-left="0.0785in" fo:padding-right="0.075in" fo:padding-top="0in" fo:padding-bottom="0in" fo:border="0.5pt solid #000000">
        <style:background-image/>
      </style:table-cell-properties>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4" style:family="table">
      <style:table-properties style:width="6.3972in" fo:margin-left="0in" fo:margin-top="0in" fo:margin-bottom="0in" table:align="left" style:writing-mode="lr-tb"/>
    </style:style>
    <style:style style:name="Table4.A" style:family="table-column">
      <style:table-column-properties style:column-width="3.1986in"/>
    </style:style>
    <style:style style:name="Table4.B" style:family="table-column">
      <style:table-column-properties style:column-width="1.5993in"/>
    </style:style>
    <style:style style:name="Table4.1" style:family="table-row">
      <style:table-row-properties style:min-row-height="0.3889in" fo:keep-together="auto"/>
    </style:style>
    <style:style style:name="Table4.A1" style:family="table-cell">
      <style:table-cell-properties style:vertical-align="middle" fo:padding-left="0.0785in" fo:padding-right="0.075in" fo:padding-top="0in" fo:padding-bottom="0in" fo:border="0.5pt solid #000000"/>
    </style:style>
    <style:style style:name="Table4.2" style:family="table-row">
      <style:table-row-properties fo:keep-together="auto"/>
    </style:style>
    <style:style style:name="Table4.A2" style:family="table-cell">
      <style:table-cell-properties style:vertical-align="" fo:padding-left="0.0785in" fo:padding-right="0.075in" fo:padding-top="0in" fo:padding-bottom="0in" fo:border="0.5pt solid #000000"/>
    </style:style>
    <style:style style:name="Table4.3" style:family="table-row">
      <style:table-row-properties fo:keep-together="auto"/>
    </style:style>
    <style:style style:name="Table4.4" style:family="table-row">
      <style:table-row-properties style:min-row-height="0.3056in" fo:keep-together="auto"/>
    </style:style>
    <style:style style:name="Table4.5" style:family="table-row">
      <style:table-row-properties fo:keep-together="auto"/>
    </style:style>
    <style:style style:name="Table4.A5" style:family="table-cell">
      <style:table-cell-properties style:vertical-align="" fo:background-color="#f2f2f2" fo:padding-left="0.0785in" fo:padding-right="0.075in" fo:padding-top="0in" fo:padding-bottom="0in" fo:border="0.5pt solid #000000">
        <style:background-image/>
      </style:table-cell-properties>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5" style:family="table">
      <style:table-properties style:width="6.3972in" fo:margin-left="0in" fo:margin-top="0in" fo:margin-bottom="0in" table:align="left" style:writing-mode="lr-tb"/>
    </style:style>
    <style:style style:name="Table5.A" style:family="table-column">
      <style:table-column-properties style:column-width="3.1986in"/>
    </style:style>
    <style:style style:name="Table5.B" style:family="table-column">
      <style:table-column-properties style:column-width="1.5993in"/>
    </style:style>
    <style:style style:name="Table5.1" style:family="table-row">
      <style:table-row-properties style:min-row-height="0.3889in" fo:keep-together="auto"/>
    </style:style>
    <style:style style:name="Table5.A1" style:family="table-cell">
      <style:table-cell-properties style:vertical-align="middle" fo:padding-left="0.0785in" fo:padding-right="0.075in" fo:padding-top="0in" fo:padding-bottom="0in" fo:border="0.5pt solid #000000"/>
    </style:style>
    <style:style style:name="Table5.2" style:family="table-row">
      <style:table-row-properties fo:keep-together="auto"/>
    </style:style>
    <style:style style:name="Table5.A2" style:family="table-cell">
      <style:table-cell-properties style:vertical-align="" fo:padding-left="0.0785in" fo:padding-right="0.075in" fo:padding-top="0in" fo:padding-bottom="0in" fo:border="0.5pt solid #000000"/>
    </style:style>
    <style:style style:name="Table5.3" style:family="table-row">
      <style:table-row-properties fo:keep-together="auto"/>
    </style:style>
    <style:style style:name="Table5.4" style:family="table-row">
      <style:table-row-properties style:min-row-height="0.3056in" fo:keep-together="auto"/>
    </style:style>
    <style:style style:name="Table5.5" style:family="table-row">
      <style:table-row-properties fo:keep-together="auto"/>
    </style:style>
    <style:style style:name="Table5.A5" style:family="table-cell">
      <style:table-cell-properties style:vertical-align="" fo:background-color="#f2f2f2" fo:padding-left="0.0785in" fo:padding-right="0.075in" fo:padding-top="0in" fo:padding-bottom="0in" fo:border="0.5pt solid #000000">
        <style:background-image/>
      </style:table-cell-properties>
    </style:style>
    <style:style style:name="Table5.6" style:family="table-row">
      <style:table-row-properties fo:keep-together="auto"/>
    </style:style>
    <style:style style:name="Table5.7" style:family="table-row">
      <style:table-row-properties fo:keep-together="auto"/>
    </style:style>
    <style:style style:name="Table5.8" style:family="table-row">
      <style:table-row-properties fo:keep-together="auto"/>
    </style:style>
    <style:style style:name="Table6" style:family="table">
      <style:table-properties style:width="6.3972in" fo:margin-left="0in" fo:margin-top="0in" fo:margin-bottom="0in" table:align="left" style:writing-mode="lr-tb"/>
    </style:style>
    <style:style style:name="Table6.A" style:family="table-column">
      <style:table-column-properties style:column-width="3.1986in"/>
    </style:style>
    <style:style style:name="Table6.B" style:family="table-column">
      <style:table-column-properties style:column-width="1.5993in"/>
    </style:style>
    <style:style style:name="Table6.1" style:family="table-row">
      <style:table-row-properties style:min-row-height="0.3889in" fo:keep-together="auto"/>
    </style:style>
    <style:style style:name="Table6.A1" style:family="table-cell">
      <style:table-cell-properties style:vertical-align="middle" fo:padding-left="0.0785in" fo:padding-right="0.075in" fo:padding-top="0in" fo:padding-bottom="0in" fo:border="0.5pt solid #000000"/>
    </style:style>
    <style:style style:name="Table6.2" style:family="table-row">
      <style:table-row-properties fo:keep-together="auto"/>
    </style:style>
    <style:style style:name="Table6.A2" style:family="table-cell">
      <style:table-cell-properties style:vertical-align="" fo:padding-left="0.0785in" fo:padding-right="0.075in" fo:padding-top="0in" fo:padding-bottom="0in" fo:border="0.5pt solid #000000"/>
    </style:style>
    <style:style style:name="Table6.3" style:family="table-row">
      <style:table-row-properties fo:keep-together="auto"/>
    </style:style>
    <style:style style:name="Table6.4" style:family="table-row">
      <style:table-row-properties style:min-row-height="0.3056in" fo:keep-together="auto"/>
    </style:style>
    <style:style style:name="Table6.5" style:family="table-row">
      <style:table-row-properties fo:keep-together="auto"/>
    </style:style>
    <style:style style:name="Table6.A5" style:family="table-cell">
      <style:table-cell-properties style:vertical-align="" fo:background-color="#f2f2f2" fo:padding-left="0.0785in" fo:padding-right="0.075in" fo:padding-top="0in" fo:padding-bottom="0in" fo:border="0.5pt solid #000000">
        <style:background-image/>
      </style:table-cell-properties>
    </style:style>
    <style:style style:name="Table6.6" style:family="table-row">
      <style:table-row-properties fo:keep-together="auto"/>
    </style:style>
    <style:style style:name="Table6.7" style:family="table-row">
      <style:table-row-properties fo:keep-together="auto"/>
    </style:style>
    <style:style style:name="Table6.8" style:family="table-row">
      <style:table-row-properties fo:keep-together="auto"/>
    </style:style>
    <style:style style:name="Table7" style:family="table">
      <style:table-properties style:width="6.3972in" fo:margin-left="0in" fo:margin-top="0in" fo:margin-bottom="0in" table:align="left" style:writing-mode="lr-tb"/>
    </style:style>
    <style:style style:name="Table7.A" style:family="table-column">
      <style:table-column-properties style:column-width="3.1986in"/>
    </style:style>
    <style:style style:name="Table7.B" style:family="table-column">
      <style:table-column-properties style:column-width="1.5993in"/>
    </style:style>
    <style:style style:name="Table7.1" style:family="table-row">
      <style:table-row-properties style:min-row-height="0.3889in" fo:keep-together="auto"/>
    </style:style>
    <style:style style:name="Table7.A1" style:family="table-cell">
      <style:table-cell-properties style:vertical-align="middle" fo:padding-left="0.0785in" fo:padding-right="0.075in" fo:padding-top="0in" fo:padding-bottom="0in" fo:border="0.5pt solid #000000"/>
    </style:style>
    <style:style style:name="Table7.2" style:family="table-row">
      <style:table-row-properties fo:keep-together="auto"/>
    </style:style>
    <style:style style:name="Table7.A2" style:family="table-cell">
      <style:table-cell-properties style:vertical-align="" fo:padding-left="0.0785in" fo:padding-right="0.075in" fo:padding-top="0in" fo:padding-bottom="0in" fo:border="0.5pt solid #000000"/>
    </style:style>
    <style:style style:name="Table7.3" style:family="table-row">
      <style:table-row-properties fo:keep-together="auto"/>
    </style:style>
    <style:style style:name="Table7.4" style:family="table-row">
      <style:table-row-properties style:min-row-height="0.3056in" fo:keep-together="auto"/>
    </style:style>
    <style:style style:name="Table7.5" style:family="table-row">
      <style:table-row-properties fo:keep-together="auto"/>
    </style:style>
    <style:style style:name="Table7.A5" style:family="table-cell">
      <style:table-cell-properties style:vertical-align="" fo:background-color="#f2f2f2" fo:padding-left="0.0785in" fo:padding-right="0.075in" fo:padding-top="0in" fo:padding-bottom="0in" fo:border="0.5pt solid #000000">
        <style:background-image/>
      </style:table-cell-properties>
    </style:style>
    <style:style style:name="Table7.6" style:family="table-row">
      <style:table-row-properties fo:keep-together="auto"/>
    </style:style>
    <style:style style:name="Table7.7" style:family="table-row">
      <style:table-row-properties fo:keep-together="auto"/>
    </style:style>
    <style:style style:name="Table7.8" style:family="table-row">
      <style:table-row-properties fo:keep-together="auto"/>
    </style:style>
    <style:style style:name="Table8" style:family="table">
      <style:table-properties style:width="6.3972in" fo:margin-left="0in" fo:margin-top="0in" fo:margin-bottom="0in" table:align="left" style:writing-mode="lr-tb"/>
    </style:style>
    <style:style style:name="Table8.A" style:family="table-column">
      <style:table-column-properties style:column-width="3.1986in"/>
    </style:style>
    <style:style style:name="Table8.B" style:family="table-column">
      <style:table-column-properties style:column-width="1.5993in"/>
    </style:style>
    <style:style style:name="Table8.1" style:family="table-row">
      <style:table-row-properties style:min-row-height="0.3889in" fo:keep-together="auto"/>
    </style:style>
    <style:style style:name="Table8.A1" style:family="table-cell">
      <style:table-cell-properties style:vertical-align="middle" fo:padding-left="0.0785in" fo:padding-right="0.075in" fo:padding-top="0in" fo:padding-bottom="0in" fo:border="0.5pt solid #000000"/>
    </style:style>
    <style:style style:name="Table8.2" style:family="table-row">
      <style:table-row-properties fo:keep-together="auto"/>
    </style:style>
    <style:style style:name="Table8.A2" style:family="table-cell">
      <style:table-cell-properties style:vertical-align="" fo:padding-left="0.0785in" fo:padding-right="0.075in" fo:padding-top="0in" fo:padding-bottom="0in" fo:border="0.5pt solid #000000"/>
    </style:style>
    <style:style style:name="Table8.3" style:family="table-row">
      <style:table-row-properties fo:keep-together="auto"/>
    </style:style>
    <style:style style:name="Table8.4" style:family="table-row">
      <style:table-row-properties style:min-row-height="0.3056in" fo:keep-together="auto"/>
    </style:style>
    <style:style style:name="Table8.5" style:family="table-row">
      <style:table-row-properties fo:keep-together="auto"/>
    </style:style>
    <style:style style:name="Table8.A5" style:family="table-cell">
      <style:table-cell-properties style:vertical-align="" fo:background-color="#f2f2f2" fo:padding-left="0.0785in" fo:padding-right="0.075in" fo:padding-top="0in" fo:padding-bottom="0in" fo:border="0.5pt solid #000000">
        <style:background-image/>
      </style:table-cell-properties>
    </style:style>
    <style:style style:name="Table8.6" style:family="table-row">
      <style:table-row-properties fo:keep-together="auto"/>
    </style:style>
    <style:style style:name="Table8.7" style:family="table-row">
      <style:table-row-properties fo:keep-together="auto"/>
    </style:style>
    <style:style style:name="Table8.8" style:family="table-row">
      <style:table-row-properties fo:keep-together="auto"/>
    </style:style>
    <style:style style:name="Table9" style:family="table">
      <style:table-properties style:width="6.3972in" fo:margin-left="0in" fo:margin-top="0in" fo:margin-bottom="0in" table:align="left" style:writing-mode="lr-tb"/>
    </style:style>
    <style:style style:name="Table9.A" style:family="table-column">
      <style:table-column-properties style:column-width="3.1986in"/>
    </style:style>
    <style:style style:name="Table9.B" style:family="table-column">
      <style:table-column-properties style:column-width="1.5993in"/>
    </style:style>
    <style:style style:name="Table9.1" style:family="table-row">
      <style:table-row-properties style:min-row-height="0.3889in" fo:keep-together="auto"/>
    </style:style>
    <style:style style:name="Table9.A1" style:family="table-cell">
      <style:table-cell-properties style:vertical-align="middle" fo:padding-left="0.0785in" fo:padding-right="0.075in" fo:padding-top="0in" fo:padding-bottom="0in" fo:border="0.5pt solid #000000"/>
    </style:style>
    <style:style style:name="Table9.2" style:family="table-row">
      <style:table-row-properties fo:keep-together="auto"/>
    </style:style>
    <style:style style:name="Table9.A2" style:family="table-cell">
      <style:table-cell-properties style:vertical-align="" fo:padding-left="0.0785in" fo:padding-right="0.075in" fo:padding-top="0in" fo:padding-bottom="0in" fo:border="0.5pt solid #000000"/>
    </style:style>
    <style:style style:name="Table9.3" style:family="table-row">
      <style:table-row-properties fo:keep-together="auto"/>
    </style:style>
    <style:style style:name="Table9.4" style:family="table-row">
      <style:table-row-properties style:min-row-height="0.3056in" fo:keep-together="auto"/>
    </style:style>
    <style:style style:name="Table9.5" style:family="table-row">
      <style:table-row-properties fo:keep-together="auto"/>
    </style:style>
    <style:style style:name="Table9.A5" style:family="table-cell">
      <style:table-cell-properties style:vertical-align="" fo:background-color="#f2f2f2" fo:padding-left="0.0785in" fo:padding-right="0.075in" fo:padding-top="0in" fo:padding-bottom="0in" fo:border="0.5pt solid #000000">
        <style:background-image/>
      </style:table-cell-properties>
    </style:style>
    <style:style style:name="Table9.6" style:family="table-row">
      <style:table-row-properties fo:keep-together="auto"/>
    </style:style>
    <style:style style:name="Table9.7" style:family="table-row">
      <style:table-row-properties fo:keep-together="auto"/>
    </style:style>
    <style:style style:name="Table9.8" style:family="table-row">
      <style:table-row-properties fo:keep-together="auto"/>
    </style:style>
    <style:style style:name="Table10" style:family="table">
      <style:table-properties style:width="6.3972in" fo:margin-left="0in" fo:margin-top="0in" fo:margin-bottom="0in" table:align="left" style:writing-mode="lr-tb"/>
    </style:style>
    <style:style style:name="Table10.A" style:family="table-column">
      <style:table-column-properties style:column-width="3.1986in"/>
    </style:style>
    <style:style style:name="Table10.B" style:family="table-column">
      <style:table-column-properties style:column-width="1.5993in"/>
    </style:style>
    <style:style style:name="Table10.1" style:family="table-row">
      <style:table-row-properties style:min-row-height="0.3889in" fo:keep-together="auto"/>
    </style:style>
    <style:style style:name="Table10.A1" style:family="table-cell">
      <style:table-cell-properties style:vertical-align="middle" fo:padding-left="0.0785in" fo:padding-right="0.075in" fo:padding-top="0in" fo:padding-bottom="0in" fo:border="0.5pt solid #000000"/>
    </style:style>
    <style:style style:name="Table10.2" style:family="table-row">
      <style:table-row-properties fo:keep-together="auto"/>
    </style:style>
    <style:style style:name="Table10.A2" style:family="table-cell">
      <style:table-cell-properties style:vertical-align="" fo:padding-left="0.0785in" fo:padding-right="0.075in" fo:padding-top="0in" fo:padding-bottom="0in" fo:border="0.5pt solid #000000"/>
    </style:style>
    <style:style style:name="Table10.3" style:family="table-row">
      <style:table-row-properties fo:keep-together="auto"/>
    </style:style>
    <style:style style:name="Table10.4" style:family="table-row">
      <style:table-row-properties style:min-row-height="0.3056in" fo:keep-together="auto"/>
    </style:style>
    <style:style style:name="Table10.5" style:family="table-row">
      <style:table-row-properties fo:keep-together="auto"/>
    </style:style>
    <style:style style:name="Table10.A5" style:family="table-cell">
      <style:table-cell-properties style:vertical-align="" fo:background-color="#f2f2f2" fo:padding-left="0.0785in" fo:padding-right="0.075in" fo:padding-top="0in" fo:padding-bottom="0in" fo:border="0.5pt solid #000000">
        <style:background-image/>
      </style:table-cell-properties>
    </style:style>
    <style:style style:name="Table10.6" style:family="table-row">
      <style:table-row-properties fo:keep-together="auto"/>
    </style:style>
    <style:style style:name="Table10.7" style:family="table-row">
      <style:table-row-properties fo:keep-together="auto"/>
    </style:style>
    <style:style style:name="Table10.8" style:family="table-row">
      <style:table-row-properties fo:keep-together="auto"/>
    </style:style>
    <style:style style:name="Table11" style:family="table">
      <style:table-properties style:width="6.3972in" fo:margin-left="0in" fo:margin-top="0in" fo:margin-bottom="0in" table:align="left" style:writing-mode="lr-tb"/>
    </style:style>
    <style:style style:name="Table11.A" style:family="table-column">
      <style:table-column-properties style:column-width="3.1986in"/>
    </style:style>
    <style:style style:name="Table11.B" style:family="table-column">
      <style:table-column-properties style:column-width="1.5993in"/>
    </style:style>
    <style:style style:name="Table11.1" style:family="table-row">
      <style:table-row-properties style:min-row-height="0.3889in" fo:keep-together="auto"/>
    </style:style>
    <style:style style:name="Table11.A1" style:family="table-cell">
      <style:table-cell-properties style:vertical-align="middle" fo:padding-left="0.0785in" fo:padding-right="0.075in" fo:padding-top="0in" fo:padding-bottom="0in" fo:border="0.5pt solid #000000"/>
    </style:style>
    <style:style style:name="Table11.2" style:family="table-row">
      <style:table-row-properties fo:keep-together="auto"/>
    </style:style>
    <style:style style:name="Table11.A2" style:family="table-cell">
      <style:table-cell-properties style:vertical-align="" fo:padding-left="0.0785in" fo:padding-right="0.075in" fo:padding-top="0in" fo:padding-bottom="0in" fo:border="0.5pt solid #000000"/>
    </style:style>
    <style:style style:name="Table11.3" style:family="table-row">
      <style:table-row-properties fo:keep-together="auto"/>
    </style:style>
    <style:style style:name="Table11.4" style:family="table-row">
      <style:table-row-properties style:min-row-height="0.3056in" fo:keep-together="auto"/>
    </style:style>
    <style:style style:name="Table11.5" style:family="table-row">
      <style:table-row-properties fo:keep-together="auto"/>
    </style:style>
    <style:style style:name="Table11.A5" style:family="table-cell">
      <style:table-cell-properties style:vertical-align="" fo:background-color="#f2f2f2" fo:padding-left="0.0785in" fo:padding-right="0.075in" fo:padding-top="0in" fo:padding-bottom="0in" fo:border="0.5pt solid #000000">
        <style:background-image/>
      </style:table-cell-properties>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2" style:family="table">
      <style:table-properties style:width="6.3972in" fo:margin-left="0in" fo:margin-top="0in" fo:margin-bottom="0in" table:align="left" style:writing-mode="lr-tb"/>
    </style:style>
    <style:style style:name="Table12.A" style:family="table-column">
      <style:table-column-properties style:column-width="3.1986in"/>
    </style:style>
    <style:style style:name="Table12.B" style:family="table-column">
      <style:table-column-properties style:column-width="1.5993in"/>
    </style:style>
    <style:style style:name="Table12.1" style:family="table-row">
      <style:table-row-properties style:min-row-height="0.3889in" fo:keep-together="auto"/>
    </style:style>
    <style:style style:name="Table12.A1" style:family="table-cell">
      <style:table-cell-properties style:vertical-align="middle" fo:padding-left="0.0785in" fo:padding-right="0.075in" fo:padding-top="0in" fo:padding-bottom="0in" fo:border="0.5pt solid #000000"/>
    </style:style>
    <style:style style:name="Table12.2" style:family="table-row">
      <style:table-row-properties fo:keep-together="auto"/>
    </style:style>
    <style:style style:name="Table12.A2" style:family="table-cell">
      <style:table-cell-properties style:vertical-align="" fo:padding-left="0.0785in" fo:padding-right="0.075in" fo:padding-top="0in" fo:padding-bottom="0in" fo:border="0.5pt solid #000000"/>
    </style:style>
    <style:style style:name="Table12.3" style:family="table-row">
      <style:table-row-properties fo:keep-together="auto"/>
    </style:style>
    <style:style style:name="Table12.4" style:family="table-row">
      <style:table-row-properties style:min-row-height="0.3056in" fo:keep-together="auto"/>
    </style:style>
    <style:style style:name="Table12.5" style:family="table-row">
      <style:table-row-properties fo:keep-together="auto"/>
    </style:style>
    <style:style style:name="Table12.A5" style:family="table-cell">
      <style:table-cell-properties style:vertical-align="" fo:background-color="#f2f2f2" fo:padding-left="0.0785in" fo:padding-right="0.075in" fo:padding-top="0in" fo:padding-bottom="0in" fo:border="0.5pt solid #000000">
        <style:background-image/>
      </style:table-cell-properties>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3" style:family="table">
      <style:table-properties style:width="6.3972in" fo:margin-left="0in" fo:margin-top="0in" fo:margin-bottom="0in" table:align="left" style:writing-mode="lr-tb"/>
    </style:style>
    <style:style style:name="Table13.A" style:family="table-column">
      <style:table-column-properties style:column-width="3.1986in"/>
    </style:style>
    <style:style style:name="Table13.B" style:family="table-column">
      <style:table-column-properties style:column-width="1.5993in"/>
    </style:style>
    <style:style style:name="Table13.1" style:family="table-row">
      <style:table-row-properties style:min-row-height="0.3889in" fo:keep-together="auto"/>
    </style:style>
    <style:style style:name="Table13.A1" style:family="table-cell">
      <style:table-cell-properties style:vertical-align="middle" fo:padding-left="0.0785in" fo:padding-right="0.075in" fo:padding-top="0in" fo:padding-bottom="0in" fo:border="0.5pt solid #000000"/>
    </style:style>
    <style:style style:name="Table13.2" style:family="table-row">
      <style:table-row-properties fo:keep-together="auto"/>
    </style:style>
    <style:style style:name="Table13.A2" style:family="table-cell">
      <style:table-cell-properties style:vertical-align="" fo:padding-left="0.0785in" fo:padding-right="0.075in" fo:padding-top="0in" fo:padding-bottom="0in" fo:border="0.5pt solid #000000"/>
    </style:style>
    <style:style style:name="Table13.3" style:family="table-row">
      <style:table-row-properties fo:keep-together="auto"/>
    </style:style>
    <style:style style:name="Table13.4" style:family="table-row">
      <style:table-row-properties style:min-row-height="0.3056in" fo:keep-together="auto"/>
    </style:style>
    <style:style style:name="Table13.5" style:family="table-row">
      <style:table-row-properties fo:keep-together="auto"/>
    </style:style>
    <style:style style:name="Table13.A5" style:family="table-cell">
      <style:table-cell-properties style:vertical-align="" fo:background-color="#f2f2f2" fo:padding-left="0.0785in" fo:padding-right="0.075in" fo:padding-top="0in" fo:padding-bottom="0in" fo:border="0.5pt solid #000000">
        <style:background-image/>
      </style:table-cell-properties>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4" style:family="table">
      <style:table-properties style:width="6.3972in" fo:margin-left="0in" fo:margin-top="0in" fo:margin-bottom="0in" table:align="left" style:writing-mode="lr-tb"/>
    </style:style>
    <style:style style:name="Table14.A" style:family="table-column">
      <style:table-column-properties style:column-width="3.1986in"/>
    </style:style>
    <style:style style:name="Table14.B" style:family="table-column">
      <style:table-column-properties style:column-width="1.5993in"/>
    </style:style>
    <style:style style:name="Table14.1" style:family="table-row">
      <style:table-row-properties style:min-row-height="0.3889in" fo:keep-together="auto"/>
    </style:style>
    <style:style style:name="Table14.A1" style:family="table-cell">
      <style:table-cell-properties style:vertical-align="middle" fo:padding-left="0.0785in" fo:padding-right="0.075in" fo:padding-top="0in" fo:padding-bottom="0in" fo:border="0.5pt solid #000000"/>
    </style:style>
    <style:style style:name="Table14.2" style:family="table-row">
      <style:table-row-properties fo:keep-together="auto"/>
    </style:style>
    <style:style style:name="Table14.A2" style:family="table-cell">
      <style:table-cell-properties style:vertical-align="" fo:padding-left="0.0785in" fo:padding-right="0.075in" fo:padding-top="0in" fo:padding-bottom="0in" fo:border="0.5pt solid #000000"/>
    </style:style>
    <style:style style:name="Table14.3" style:family="table-row">
      <style:table-row-properties fo:keep-together="auto"/>
    </style:style>
    <style:style style:name="Table14.4" style:family="table-row">
      <style:table-row-properties style:min-row-height="0.3056in" fo:keep-together="auto"/>
    </style:style>
    <style:style style:name="Table14.5" style:family="table-row">
      <style:table-row-properties fo:keep-together="auto"/>
    </style:style>
    <style:style style:name="Table14.A5" style:family="table-cell">
      <style:table-cell-properties style:vertical-align="" fo:background-color="#f2f2f2" fo:padding-left="0.0785in" fo:padding-right="0.075in" fo:padding-top="0in" fo:padding-bottom="0in" fo:border="0.5pt solid #000000">
        <style:background-image/>
      </style:table-cell-properties>
    </style:style>
    <style:style style:name="Table14.6" style:family="table-row">
      <style:table-row-properties fo:keep-together="auto"/>
    </style:style>
    <style:style style:name="Table14.7" style:family="table-row">
      <style:table-row-properties fo:keep-together="auto"/>
    </style:style>
    <style:style style:name="Table14.8" style:family="table-row">
      <style:table-row-properties fo:keep-together="auto"/>
    </style:style>
    <style:style style:name="Table15" style:family="table">
      <style:table-properties style:width="6.3972in" fo:margin-left="0in" fo:margin-top="0in" fo:margin-bottom="0in" table:align="left" style:writing-mode="lr-tb"/>
    </style:style>
    <style:style style:name="Table15.A" style:family="table-column">
      <style:table-column-properties style:column-width="3.1986in"/>
    </style:style>
    <style:style style:name="Table15.B" style:family="table-column">
      <style:table-column-properties style:column-width="1.5993in"/>
    </style:style>
    <style:style style:name="Table15.1" style:family="table-row">
      <style:table-row-properties style:min-row-height="0.3889in" fo:keep-together="auto"/>
    </style:style>
    <style:style style:name="Table15.A1" style:family="table-cell">
      <style:table-cell-properties style:vertical-align="middle" fo:padding-left="0.0785in" fo:padding-right="0.075in" fo:padding-top="0in" fo:padding-bottom="0in" fo:border="0.5pt solid #000000"/>
    </style:style>
    <style:style style:name="Table15.2" style:family="table-row">
      <style:table-row-properties fo:keep-together="auto"/>
    </style:style>
    <style:style style:name="Table15.A2" style:family="table-cell">
      <style:table-cell-properties style:vertical-align="" fo:padding-left="0.0785in" fo:padding-right="0.075in" fo:padding-top="0in" fo:padding-bottom="0in" fo:border="0.5pt solid #000000"/>
    </style:style>
    <style:style style:name="Table15.3" style:family="table-row">
      <style:table-row-properties fo:keep-together="auto"/>
    </style:style>
    <style:style style:name="Table15.4" style:family="table-row">
      <style:table-row-properties style:min-row-height="0.3056in" fo:keep-together="auto"/>
    </style:style>
    <style:style style:name="Table15.5" style:family="table-row">
      <style:table-row-properties fo:keep-together="auto"/>
    </style:style>
    <style:style style:name="Table15.A5" style:family="table-cell">
      <style:table-cell-properties style:vertical-align="" fo:background-color="#f2f2f2" fo:padding-left="0.0785in" fo:padding-right="0.075in" fo:padding-top="0in" fo:padding-bottom="0in" fo:border="0.5pt solid #000000">
        <style:background-image/>
      </style:table-cell-properties>
    </style:style>
    <style:style style:name="Table15.6" style:family="table-row">
      <style:table-row-properties fo:keep-together="auto"/>
    </style:style>
    <style:style style:name="Table15.7" style:family="table-row">
      <style:table-row-properties fo:keep-together="auto"/>
    </style:style>
    <style:style style:name="Table15.8" style:family="table-row">
      <style:table-row-properties fo:keep-together="auto"/>
    </style:style>
    <style:style style:name="Table16" style:family="table">
      <style:table-properties style:width="6.3972in" fo:margin-left="0in" fo:margin-top="0in" fo:margin-bottom="0in" table:align="left" style:writing-mode="lr-tb"/>
    </style:style>
    <style:style style:name="Table16.A" style:family="table-column">
      <style:table-column-properties style:column-width="3.1986in"/>
    </style:style>
    <style:style style:name="Table16.B" style:family="table-column">
      <style:table-column-properties style:column-width="1.5993in"/>
    </style:style>
    <style:style style:name="Table16.1" style:family="table-row">
      <style:table-row-properties style:min-row-height="0.3889in" fo:keep-together="auto"/>
    </style:style>
    <style:style style:name="Table16.A1" style:family="table-cell">
      <style:table-cell-properties style:vertical-align="middle" fo:padding-left="0.0785in" fo:padding-right="0.075in" fo:padding-top="0in" fo:padding-bottom="0in" fo:border="0.5pt solid #000000"/>
    </style:style>
    <style:style style:name="Table16.2" style:family="table-row">
      <style:table-row-properties fo:keep-together="auto"/>
    </style:style>
    <style:style style:name="Table16.A2" style:family="table-cell">
      <style:table-cell-properties style:vertical-align="" fo:padding-left="0.0785in" fo:padding-right="0.075in" fo:padding-top="0in" fo:padding-bottom="0in" fo:border="0.5pt solid #000000"/>
    </style:style>
    <style:style style:name="Table16.3" style:family="table-row">
      <style:table-row-properties fo:keep-together="auto"/>
    </style:style>
    <style:style style:name="Table16.4" style:family="table-row">
      <style:table-row-properties style:min-row-height="0.3056in" fo:keep-together="auto"/>
    </style:style>
    <style:style style:name="Table16.5" style:family="table-row">
      <style:table-row-properties fo:keep-together="auto"/>
    </style:style>
    <style:style style:name="Table16.A5" style:family="table-cell">
      <style:table-cell-properties style:vertical-align="" fo:background-color="#f2f2f2" fo:padding-left="0.0785in" fo:padding-right="0.075in" fo:padding-top="0in" fo:padding-bottom="0in" fo:border="0.5pt solid #000000">
        <style:background-image/>
      </style:table-cell-properties>
    </style:style>
    <style:style style:name="Table16.6" style:family="table-row">
      <style:table-row-properties fo:keep-together="auto"/>
    </style:style>
    <style:style style:name="Table16.7" style:family="table-row">
      <style:table-row-properties fo:keep-together="auto"/>
    </style:style>
    <style:style style:name="Table16.8" style:family="table-row">
      <style:table-row-properties fo:keep-together="auto"/>
    </style:style>
    <style:style style:name="Table17" style:family="table">
      <style:table-properties style:width="6.3972in" fo:margin-left="0in" fo:margin-top="0in" fo:margin-bottom="0in" table:align="left" style:writing-mode="lr-tb"/>
    </style:style>
    <style:style style:name="Table17.A" style:family="table-column">
      <style:table-column-properties style:column-width="3.1986in"/>
    </style:style>
    <style:style style:name="Table17.B" style:family="table-column">
      <style:table-column-properties style:column-width="1.5993in"/>
    </style:style>
    <style:style style:name="Table17.1" style:family="table-row">
      <style:table-row-properties style:min-row-height="0.3889in" fo:keep-together="auto"/>
    </style:style>
    <style:style style:name="Table17.A1" style:family="table-cell">
      <style:table-cell-properties style:vertical-align="middle" fo:padding-left="0.0785in" fo:padding-right="0.075in" fo:padding-top="0in" fo:padding-bottom="0in" fo:border="0.5pt solid #000000"/>
    </style:style>
    <style:style style:name="Table17.2" style:family="table-row">
      <style:table-row-properties fo:keep-together="auto"/>
    </style:style>
    <style:style style:name="Table17.A2" style:family="table-cell">
      <style:table-cell-properties style:vertical-align="" fo:padding-left="0.0785in" fo:padding-right="0.075in" fo:padding-top="0in" fo:padding-bottom="0in" fo:border="0.5pt solid #000000"/>
    </style:style>
    <style:style style:name="Table17.3" style:family="table-row">
      <style:table-row-properties fo:keep-together="auto"/>
    </style:style>
    <style:style style:name="Table17.4" style:family="table-row">
      <style:table-row-properties style:min-row-height="0.3056in" fo:keep-together="auto"/>
    </style:style>
    <style:style style:name="Table17.5" style:family="table-row">
      <style:table-row-properties fo:keep-together="auto"/>
    </style:style>
    <style:style style:name="Table17.A5" style:family="table-cell">
      <style:table-cell-properties style:vertical-align="" fo:background-color="#f2f2f2" fo:padding-left="0.0785in" fo:padding-right="0.075in" fo:padding-top="0in" fo:padding-bottom="0in" fo:border="0.5pt solid #000000">
        <style:background-image/>
      </style:table-cell-properties>
    </style:style>
    <style:style style:name="Table17.6" style:family="table-row">
      <style:table-row-properties fo:keep-together="auto"/>
    </style:style>
    <style:style style:name="Table17.7" style:family="table-row">
      <style:table-row-properties fo:keep-together="auto"/>
    </style:style>
    <style:style style:name="Table17.8" style:family="table-row">
      <style:table-row-properties fo:keep-together="auto"/>
    </style:style>
    <style:style style:name="P1" style:family="paragraph" style:parent-style-name="Standard">
      <style:paragraph-properties fo:margin-top="0in" fo:margin-bottom="0.0835in" loext:contextual-spacing="false" fo:line-height="100%"/>
    </style:style>
    <style:style style:name="P2" style:family="paragraph" style:parent-style-name="Standard">
      <style:paragraph-properties fo:margin-top="0in" fo:margin-bottom="0.0835in" loext:contextual-spacing="false" fo:line-height="100%" fo:text-align="center" style:justify-single-word="false"/>
    </style:style>
    <style:style style:name="P3" style:family="paragraph" style:parent-style-name="Standard">
      <style:paragraph-properties fo:margin-top="0in" fo:margin-bottom="0.0835in" loext:contextual-spacing="false" fo:line-height="100%" fo:text-align="justify" style:justify-single-word="false"/>
    </style:style>
    <style:style style:name="P4" style:family="paragraph" style:parent-style-name="Standard">
      <style:paragraph-properties fo:margin-top="0in" fo:margin-bottom="0.0835in" loext:contextual-spacing="false" fo:line-height="100%" fo:text-align="center" style:justify-single-word="false"/>
      <style:text-properties style:text-position="0% 100%" fo:font-size="9pt" fo:font-weight="normal" style:font-size-asian="9pt" style:font-weight-asian="normal" style:font-size-complex="9pt"/>
    </style:style>
    <style:style style:name="P5" style:family="paragraph" style:parent-style-name="Standard">
      <style:paragraph-properties fo:margin-top="0in" fo:margin-bottom="0.0835in" loext:contextual-spacing="false" fo:line-height="100%"/>
      <style:text-properties style:text-position="0% 100%"/>
    </style:style>
    <style:style style:name="P6" style:family="paragraph" style:parent-style-name="Standard">
      <style:paragraph-properties fo:margin-top="0in" fo:margin-bottom="0.0835in" loext:contextual-spacing="false" fo:line-height="100%" fo:text-align="justify" style:justify-single-word="false"/>
      <style:text-properties style:text-position="0% 100%"/>
    </style:style>
    <style:style style:name="P7" style:family="paragraph" style:parent-style-name="Standard" style:master-page-name="Standard">
      <style:paragraph-properties fo:margin-top="0in" fo:margin-bottom="0.0835in" loext:contextual-spacing="false" fo:line-height="100%" fo:text-align="center" style:justify-single-word="false" style:page-number="1"/>
    </style:style>
    <style:style style:name="P8" style:family="paragraph" style:parent-style-name="Standard">
      <style:paragraph-properties fo:margin-top="0in" fo:margin-bottom="0.0835in" loext:contextual-spacing="false" fo:line-height="100%" fo:text-align="center" style:justify-single-word="false" fo:break-before="page"/>
      <style:text-properties style:text-position="0% 100%" fo:font-size="9pt" fo:font-weight="normal" style:font-size-asian="9pt" style:font-weight-asian="normal" style:font-size-complex="9pt"/>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page" fo:padding="0in" fo:border="none" fo:keep-with-next="auto"/>
      <style:text-properties style:text-position="0% 100%"/>
    </style:style>
    <style:style style:name="T1" style:family="text">
      <style:text-properties style:text-position="-3% 100%" fo:font-size="14pt" fo:font-weight="bold" style:font-size-asian="14pt" style:font-weight-asian="bold" style:font-size-complex="14pt"/>
    </style:style>
    <style:style style:name="T2" style:family="text">
      <style:text-properties style:text-position="0% 100%"/>
    </style:style>
    <style:style style:name="T3" style:family="text">
      <style:text-properties style:text-position="0% 100%" fo:font-size="9pt" fo:font-weight="bold" style:font-size-asian="9pt" style:font-weight-asian="bold" style:font-size-complex="9pt"/>
    </style:style>
    <style:style style:name="T4" style:family="text">
      <style:text-properties style:text-position="0% 100%" fo:font-size="9pt" fo:font-style="italic" style:font-size-asian="9pt" style:font-style-asian="italic" style:font-size-complex="9pt"/>
    </style:style>
    <style:style style:name="T5" style:family="text">
      <style:text-properties style:text-position="0% 100%" fo:font-size="9pt" fo:font-style="normal" style:font-size-asian="9pt" style:font-style-asian="normal" style:font-size-complex="9pt"/>
    </style:style>
    <style:style style:name="T6" style:family="text">
      <style:text-properties style:text-position="0% 100%" fo:font-weight="bold" style:font-weight-asian="bold"/>
    </style:style>
    <style:style style:name="T7" style:family="text">
      <style:text-properties style:text-position="0% 100%" fo:font-weight="bold" style:font-weight-asian="bold"/>
    </style:style>
    <style:style style:name="T8" style:family="text">
      <style:text-properties style:text-position="0% 100%" fo:font-weight="normal" style:font-weight-asian="normal"/>
    </style:style>
    <style:style style:name="T9" style:family="text">
      <style:text-properties style:text-position="0% 100%" fo:font-style="italic" style:text-underline-style="solid" style:text-underline-width="auto" style:text-underline-color="font-color" style:font-style-asian="italic"/>
    </style:style>
    <style:style style:name="T10" style:family="text">
      <style:text-properties style:text-position="0% 100%" fo:font-style="italic" style:font-style-asian="italic"/>
    </style:style>
    <style:style style:name="T11" style:family="text">
      <style:text-properties style:text-position="0% 100%" fo:font-style="normal" style:font-style-asian="normal"/>
    </style:style>
    <style:style style:name="T12" style:family="text">
      <style:text-properties style:text-position="0% 100%"/>
    </style:style>
    <style:style style:name="T13" style:family="text">
      <style:text-properties style:text-position="0% 100%" style:text-underline-style="solid" style:text-underline-width="auto" style:text-underline-color="font-color"/>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text:tab/><text:tab/>PROGRAMMATION SECONDE</text:span><text:span text:style-name="T3"> <text:tab/><text:tab/> <text:s/></text:span><text:span text:style-name="T4">V2-FB – 01.06.2019</text:span></text:h>
      <text:h text:style-name="P4" text:outline-level="1"/>
      <table:table table:name="Table1" table:style-name="Table1">
        <table:table-column table:style-name="Table1.A"/>
        <table:table-column table:style-name="Table1.B" table:number-columns-repeated="2"/>
        <table:table-row table:style-name="Table1.1">
          <table:table-cell table:style-name="Table1.A1" table:number-columns-spanned="3" office:value-type="string">
            <text:h text:style-name="P2" text:outline-level="1"><text:span text:style-name="T6">L’organisme pluricellulaire, un ensemble de cellules spécialisées</text:span></text:h>
          </table:table-cell>
          <table:covered-table-cell/>
          <table:covered-table-cell/>
        </table:table-row>
        <table:table-row table:style-name="Table1.2">
          <table:table-cell table:style-name="Table1.A2" table:number-columns-spanned="3" office:value-type="string">
            <text:h text:style-name="P3" text:outline-level="1"><text:span text:style-name="T9">Objectifs notionnels</text:span><text:span text:style-name="T10"> : les élèves apprennent que les cellules spécialisées ont une fonction particulière dans l’organisme, en lien avec leur organisation et que la structure moléculaire de l’ADN lui permet de porter une information. Dans le cadre de l’étude des cellules organisées en tissus, il est attendu que l’existence d’une matrice extracellulaire soit connue: elle est constituée de différentes molécules qui, dans leur grande majorité, permettent l’adhérence cellulaire. Les molécules impliquées ne doivent pas être détaillées.</text:span></text:h>
          </table:table-cell>
          <table:covered-table-cell/>
          <table:covered-table-cell/>
        </table:table-row>
        <table:table-row table:style-name="Table1.3">
          <table:table-cell table:style-name="Table1.A2" table:number-columns-spanned="3" office:value-type="string">
            <text:h text:style-name="P3" text:outline-level="1"><text:span text:style-name="T9">Notions fondamentales</text:span><text:span text:style-name="T10"> : cellule, matrice extracellulaire/paroi, tissu, organe/organite, spécialisation cellulaire, ADN, double hélice, nucléotides (adénine, thymine…), complémentarité, gène, séquence.</text:span></text:h>
          </table:table-cell>
          <table:covered-table-cell/>
          <table:covered-table-cell/>
        </table:table-row>
        <table:table-row table:style-name="Table1.4">
          <table:table-cell table:style-name="Table1.A1" office:value-type="string">
            <text:h text:style-name="P1" text:outline-level="1"><text:span text:style-name="T6">DURÉE : </text:span></text:h>
          </table:table-cell>
          <table:table-cell table:style-name="Table1.A1" office:value-type="string">
            <text:h text:style-name="P1" text:outline-level="1"><text:span text:style-name="T2">TP : </text:span></text:h>
          </table:table-cell>
          <table:table-cell table:style-name="Table1.A1" office:value-type="string">
            <text:h text:style-name="P1" text:outline-level="1"><text:span text:style-name="T2">Cours : </text:span></text:h>
          </table:table-cell>
        </table:table-row>
        <table:table-row table:style-name="Table1.5">
          <table:table-cell table:style-name="Table1.A5" table:number-columns-spanned="3" office:value-type="string">
            <text:h text:style-name="P5" text:outline-level="1"/>
          </table:table-cell>
          <table:covered-table-cell/>
          <table:covered-table-cell/>
        </table:table-row>
        <table:table-row table:style-name="Table1.6">
          <table:table-cell table:style-name="Table1.A2" table:number-columns-spanned="3" office:value-type="string">
            <text:h text:style-name="P3" text:outline-level="1"><text:span text:style-name="T13">Capacités de réalisation</text:span><text:span text:style-name="T2"> :</text:span></text:h>
            <text:h text:style-name="P3" text:outline-level="1"><text:span text:style-name="T2"># Réaliser et/ou observer des préparations (micro) montrant des cellules animales ou végétales.</text:span></text:h>
            <text:h text:style-name="P3" text:outline-level="1"><text:span text:style-name="T2"># Observer et analyser des images de microscopie électronique.</text:span></text:h>
            <text:h text:style-name="P3" text:outline-level="1"><text:span text:style-name="T2"># Distinguer les différentes échelles du vivant (molécules, cellules, tissus, organes, organisme) en donnant l’ordre de grandeur de leur taille.</text:span></text:h>
          </table:table-cell>
          <table:covered-table-cell/>
          <table:covered-table-cell/>
        </table:table-row>
        <table:table-row table:style-name="Table1.7">
          <table:table-cell table:style-name="Table1.A2" table:number-columns-spanned="3" office:value-type="string">
            <text:h text:style-name="P6" text:outline-level="1"/>
          </table:table-cell>
          <table:covered-table-cell/>
          <table:covered-table-cell/>
        </table:table-row>
        <table:table-row table:style-name="Table1.8">
          <table:table-cell table:style-name="Table1.A2" table:number-columns-spanned="3" office:value-type="string">
            <text:h text:style-name="P3" text:outline-level="1"><text:span text:style-name="T13">Compétences formatives (privilégiées)</text:span><text:span text:style-name="T2"> :</text:span></text:h>
          </table:table-cell>
          <table:covered-table-cell/>
          <table:covered-table-cell/>
        </table:table-row>
      </table:table>
      <text:h text:style-name="P5" text:outline-level="1"/>
      <text:h text:style-name="P1" text:outline-level="1"><text:span text:style-name="T2">Connaissances :</text:span></text:h>
      <text:h text:style-name="P3" text:outline-level="1"><text:span text:style-name="T2">&gt; Chez les organismes unicellulaires, toutes les fonctions sont assurées par une seule cellule. Chez les organismes pluricellulaires, les organes sont constitués de cellules spécialisées formant des tissus, et assurant des fonctions particulières.</text:span></text:h>
      <text:h text:style-name="P3" text:outline-level="1"><text:span text:style-name="T2">&gt; Toutes les cellules d’un organisme sont issues d’une cellule unique à l’origine de cet organisme. Elles possèdent toutes initialement la même information génétique organisée en gènes constitués d’ADN (acide désoxyribonucléique). Cependant, les cellules spécialisées n’expriment qu’une partie de l’ADN.</text:span></text:h>
      <text:h text:style-name="P6" text:outline-level="1"/>
      <text:h text:style-name="P5" text:outline-level="1"/>
      <text:h text:style-name="P5" text:outline-level="1"/>
      <text:section text:style-name="Sect1" text:name="TextSection">
        <text:h text:style-name="P8" text:outline-level="1"/>
        <table:table table:name="Table2" table:style-name="Table2">
          <table:table-column table:style-name="Table2.A"/>
          <table:table-column table:style-name="Table2.B" table:number-columns-repeated="2"/>
          <table:table-row table:style-name="Table2.1">
            <table:table-cell table:style-name="Table2.A1" table:number-columns-spanned="3" office:value-type="string">
              <text:h text:style-name="P2" text:outline-level="1"><text:span text:style-name="T6">Le métabolisme des cellules</text:span></text:h>
            </table:table-cell>
            <table:covered-table-cell/>
            <table:covered-table-cell/>
          </table:table-row>
          <table:table-row table:style-name="Table2.2">
            <table:table-cell table:style-name="Table2.A2" table:number-columns-spanned="3" office:value-type="string">
              <text:h text:style-name="P3" text:outline-level="1"><text:span text:style-name="T9">Objectifs notionnels</text:span><text:span text:style-name="T10"> : l’étude de quelques réactions du métabolisme, dont la photosynthèse, révèle que les êtres vivants échangent de la matière et de l’énergie avec leur environnement (milieu, autre organisme). Les voies métaboliques sont interconnectées par les molécules intermédiaires des métabolismes.</text:span></text:h>
            </table:table-cell>
            <table:covered-table-cell/>
            <table:covered-table-cell/>
          </table:table-row>
          <table:table-row table:style-name="Table2.3">
            <table:table-cell table:style-name="Table2.A2" table:number-columns-spanned="3" office:value-type="string">
              <text:h text:style-name="P3" text:outline-level="1"><text:span text:style-name="T9">Notions fondamentales</text:span><text:span text:style-name="T10"> : métabolisme, autotrophe, hétérotrophe, organites, enzymes.</text:span></text:h>
            </table:table-cell>
            <table:covered-table-cell/>
            <table:covered-table-cell/>
          </table:table-row>
          <table:table-row table:style-name="Table2.4">
            <table:table-cell table:style-name="Table2.A1" office:value-type="string">
              <text:h text:style-name="P1" text:outline-level="1"><text:span text:style-name="T6">DURÉE : </text:span></text:h>
            </table:table-cell>
            <table:table-cell table:style-name="Table2.A1" office:value-type="string">
              <text:h text:style-name="P1" text:outline-level="1"><text:span text:style-name="T2">TP : </text:span></text:h>
            </table:table-cell>
            <table:table-cell table:style-name="Table2.A1" office:value-type="string">
              <text:h text:style-name="P1" text:outline-level="1"><text:span text:style-name="T2">Cours : </text:span></text:h>
            </table:table-cell>
          </table:table-row>
          <table:table-row table:style-name="Table2.5">
            <table:table-cell table:style-name="Table2.A5" table:number-columns-spanned="3" office:value-type="string">
              <text:h text:style-name="P5" text:outline-level="1"/>
            </table:table-cell>
            <table:covered-table-cell/>
            <table:covered-table-cell/>
          </table:table-row>
          <table:table-row table:style-name="Table2.6">
            <table:table-cell table:style-name="Table2.A2" table:number-columns-spanned="3" office:value-type="string">
              <text:h text:style-name="P3" text:outline-level="1"><text:span text:style-name="T13">Capacités de réalisation</text:span><text:span text:style-name="T2"> :</text:span></text:h>
              <text:h text:style-name="P3" text:outline-level="1"><text:span text:style-name="T2"># Expérimenter des réactions du métabolisme pour les caractériser.</text:span></text:h>
              <text:h text:style-name="P3" text:outline-level="1"><text:span text:style-name="T2"># Mettre en œuvre des expériences pour identifier les substrats et produits du métabolisme.</text:span></text:h>
              <text:h text:style-name="P3" text:outline-level="1"><text:span text:style-name="T2"># Schématiser des flux de matière et d’énergie au sein d’un organisme, entre les organismes et avec le milieu.</text:span></text:h>
            </table:table-cell>
            <table:covered-table-cell/>
            <table:covered-table-cell/>
          </table:table-row>
          <table:table-row table:style-name="Table2.7">
            <table:table-cell table:style-name="Table2.A2" table:number-columns-spanned="3" office:value-type="string">
              <text:h text:style-name="P6" text:outline-level="1"/>
            </table:table-cell>
            <table:covered-table-cell/>
            <table:covered-table-cell/>
          </table:table-row>
          <table:table-row table:style-name="Table2.8">
            <table:table-cell table:style-name="Table2.A2" table:number-columns-spanned="3" office:value-type="string">
              <text:h text:style-name="P3" text:outline-level="1"><text:span text:style-name="T13">Compétences formatives (privilégiées)</text:span><text:span text:style-name="T2"> :</text:span></text:h>
            </table:table-cell>
            <table:covered-table-cell/>
            <table:covered-table-cell/>
          </table:table-row>
        </table:table>
        <text:h text:style-name="P5" text:outline-level="1"/>
        <text:h text:style-name="P1" text:outline-level="1"><text:span text:style-name="T2">Connaissances :</text:span></text:h>
        <text:h text:style-name="P3" text:outline-level="1"><text:span text:style-name="T2">&gt; Pour assurer les besoins fonctionnels d’une cellule, de nombreuses transformations biochimiques s’y déroulent : elles constituent son métabolisme. Une voie métabolique est une succession de réactions biochimiques transformant une molécule en une autre. Le métabolisme dépend de l’équipement spécialisé de chaque cellule (organites, macromolécules dont les enzymes).</text:span></text:h>
        <text:h text:style-name="P5" text:outline-level="1"/>
        <text:h text:style-name="P5" text:outline-level="1"/>
      </text:section>
      <text:section text:style-name="Sect1" text:name="Section1">
        <text:h text:style-name="P8" text:outline-level="1"/>
        <table:table table:name="Table3" table:style-name="Table3">
          <table:table-column table:style-name="Table3.A"/>
          <table:table-column table:style-name="Table3.B" table:number-columns-repeated="2"/>
          <table:table-row table:style-name="Table3.1">
            <table:table-cell table:style-name="Table3.A1" table:number-columns-spanned="3" office:value-type="string">
              <text:h text:style-name="P2" text:outline-level="1"><text:span text:style-name="T6">Les échelles de la biodiversité</text:span></text:h>
            </table:table-cell>
            <table:covered-table-cell/>
            <table:covered-table-cell/>
          </table:table-row>
          <table:table-row table:style-name="Table3.2">
            <table:table-cell table:style-name="Table3.A2" table:number-columns-spanned="3" office:value-type="string">
              <text:h text:style-name="P3" text:outline-level="1"><text:span text:style-name="T9">Objectifs notionnels</text:span><text:span text:style-name="T10"> : les acquis du collège sont mobilisés par l’étude de la biodiversité à différentes échelles. La définition de la notion d’espèce a pour principal critère le fait que les individus d’une même espèce peuvent se reproduire entre eux et engendrent une descendance viable et fertile.</text:span></text:h>
            </table:table-cell>
            <table:covered-table-cell/>
            <table:covered-table-cell/>
          </table:table-row>
          <table:table-row table:style-name="Table3.3">
            <table:table-cell table:style-name="Table3.A2" table:number-columns-spanned="3" office:value-type="string">
              <text:h text:style-name="P3" text:outline-level="1"><text:span text:style-name="T9">Notions fondamentales</text:span><text:span text:style-name="T10"> : biodiversité, échelles de biodiversité, variabilité, mutation, allèle.</text:span></text:h>
            </table:table-cell>
            <table:covered-table-cell/>
            <table:covered-table-cell/>
          </table:table-row>
          <table:table-row table:style-name="Table3.4">
            <table:table-cell table:style-name="Table3.A1" office:value-type="string">
              <text:h text:style-name="P1" text:outline-level="1"><text:span text:style-name="T6">DURÉE : </text:span></text:h>
            </table:table-cell>
            <table:table-cell table:style-name="Table3.A1" office:value-type="string">
              <text:h text:style-name="P1" text:outline-level="1"><text:span text:style-name="T2">TP : </text:span></text:h>
            </table:table-cell>
            <table:table-cell table:style-name="Table3.A1" office:value-type="string">
              <text:h text:style-name="P1" text:outline-level="1"><text:span text:style-name="T2">Cours : </text:span></text:h>
            </table:table-cell>
          </table:table-row>
          <table:table-row table:style-name="Table3.5">
            <table:table-cell table:style-name="Table3.A5" table:number-columns-spanned="3" office:value-type="string">
              <text:h text:style-name="P5" text:outline-level="1"/>
            </table:table-cell>
            <table:covered-table-cell/>
            <table:covered-table-cell/>
          </table:table-row>
          <table:table-row table:style-name="Table3.6">
            <table:table-cell table:style-name="Table3.A2" table:number-columns-spanned="3" office:value-type="string">
              <text:h text:style-name="P3" text:outline-level="1"><text:span text:style-name="T13">Capacités de réalisation</text:span><text:span text:style-name="T2"> :</text:span></text:h>
              <text:h text:style-name="P3" text:outline-level="1"><text:span text:style-name="T2"># Au cours de sorties de terrain, identifier, quantifier et comparer la biodiversité interindividuelle, spécifique et écosystémique.</text:span></text:h>
              <text:h text:style-name="P3" text:outline-level="1"><text:span text:style-name="T2"># Mettre en œuvre des protocoles d’échantillonnage statistique permettant des descriptions rigoureuses concernant la biodiversité.</text:span></text:h>
              <text:h text:style-name="P3" text:outline-level="1"><text:span text:style-name="T2"># Suivre une campagne d’études de la biodiversité (expéditions, sciences participatives, etc.)et/ou y participer.</text:span></text:h>
              <text:h text:style-name="P3" text:outline-level="1"><text:span text:style-name="T2"># Caractériser la variabilité phénotypique chez une espèce commune animale ou végétale et envisager les causes de cette variabilité.</text:span></text:h>
              <text:h text:style-name="P3" text:outline-level="1"><text:span text:style-name="T2"># Utiliser un logiciel de comparaison de séquence d’ADN pour identifier et quantifier la variabilité allélique au sein d’une espèce ou entre deux espèces apparentées.</text:span></text:h>
            </table:table-cell>
            <table:covered-table-cell/>
            <table:covered-table-cell/>
          </table:table-row>
          <table:table-row table:style-name="Table3.7">
            <table:table-cell table:style-name="Table3.A2" table:number-columns-spanned="3" office:value-type="string">
              <text:h text:style-name="P6" text:outline-level="1"/>
            </table:table-cell>
            <table:covered-table-cell/>
            <table:covered-table-cell/>
          </table:table-row>
          <table:table-row table:style-name="Table3.8">
            <table:table-cell table:style-name="Table3.A2" table:number-columns-spanned="3" office:value-type="string">
              <text:h text:style-name="P3" text:outline-level="1"><text:span text:style-name="T13">Compétences formatives (privilégiées)</text:span><text:span text:style-name="T2"> :</text:span></text:h>
            </table:table-cell>
            <table:covered-table-cell/>
            <table:covered-table-cell/>
          </table:table-row>
        </table:table>
        <text:h text:style-name="P5" text:outline-level="1"/>
        <text:h text:style-name="P1" text:outline-level="1"><text:span text:style-name="T2">Connaissances :</text:span></text:h>
        <text:h text:style-name="P3" text:outline-level="1"><text:span text:style-name="T2">&gt; Le terme de biodiversité est utilisé pour désigner la diversité du vivant et sa dynamique aux différentes échelles, depuis les variations entre membres d'une même espèce (diversité génétique) jusqu'aux différentes espèces et aux écosystèmes composant la biosphère.</text:span></text:h>
        <text:h text:style-name="P3" text:outline-level="1"><text:span text:style-name="T2">&gt; La notion d’espèce, qui joue un grand rôle dans la description de la biodiversité observée, est un concept créé par l’être humain.</text:span></text:h>
        <text:h text:style-name="P3" text:outline-level="1"><text:span text:style-name="T2">&gt; Au sein de chaque espèce, la diversité des individus repose sur la variabilité de l’ADN : c’est la diversité génétique. Différents allèles d'un même gène coexistent dans une même population, ils sont issus de mutations qui se sont produites au cours des générations.</text:span></text:h>
        <text:h text:style-name="P6" text:outline-level="1"/>
      </text:section>
      <text:section text:style-name="Sect1" text:name="Section2">
        <text:h text:style-name="P8" text:outline-level="1"/>
        <table:table table:name="Table4" table:style-name="Table4">
          <table:table-column table:style-name="Table4.A"/>
          <table:table-column table:style-name="Table4.B" table:number-columns-repeated="2"/>
          <table:table-row table:style-name="Table4.1">
            <table:table-cell table:style-name="Table4.A1" table:number-columns-spanned="3" office:value-type="string">
              <text:h text:style-name="P2" text:outline-level="1"><text:span text:style-name="T6">Changements au cours du temps de la biodiversité</text:span></text:h>
            </table:table-cell>
            <table:covered-table-cell/>
            <table:covered-table-cell/>
          </table:table-row>
          <table:table-row table:style-name="Table4.2">
            <table:table-cell table:style-name="Table4.A2" table:number-columns-spanned="3" office:value-type="string">
              <text:h text:style-name="P3" text:outline-level="1"><text:span text:style-name="T9">Objectifs notionnels</text:span><text:span text:style-name="T10"> : un lien est établi entre le constat d’une évolution rapide au travers d’exemples actuels et les variations de la biodiversité planétaire à l’échelle des temps géologiques et en interaction avec les changements environnementaux. Les élèves apprennent que la biodiversité évolue en permanence et que son évolution inclut des événements aléatoires. On présente quelques causes possibles d’une crise biologique à l’origine de perturbations importantes du fonctionnement des écosystèmes.</text:span></text:h>
            </table:table-cell>
            <table:covered-table-cell/>
            <table:covered-table-cell/>
          </table:table-row>
          <table:table-row table:style-name="Table4.3">
            <table:table-cell table:style-name="Table4.A2" table:number-columns-spanned="3" office:value-type="string">
              <text:h text:style-name="P3" text:outline-level="1"><text:span text:style-name="T9">Notions fondamentales</text:span><text:span text:style-name="T10"> : espèce, variabilité, crise biologique, extinction massive, diversification.</text:span></text:h>
            </table:table-cell>
            <table:covered-table-cell/>
            <table:covered-table-cell/>
          </table:table-row>
          <table:table-row table:style-name="Table4.4">
            <table:table-cell table:style-name="Table4.A1" office:value-type="string">
              <text:h text:style-name="P1" text:outline-level="1"><text:span text:style-name="T6">DURÉE : </text:span></text:h>
            </table:table-cell>
            <table:table-cell table:style-name="Table4.A1" office:value-type="string">
              <text:h text:style-name="P1" text:outline-level="1"><text:span text:style-name="T2">TP : </text:span></text:h>
            </table:table-cell>
            <table:table-cell table:style-name="Table4.A1" office:value-type="string">
              <text:h text:style-name="P1" text:outline-level="1"><text:span text:style-name="T2">Cours : </text:span></text:h>
            </table:table-cell>
          </table:table-row>
          <table:table-row table:style-name="Table4.5">
            <table:table-cell table:style-name="Table4.A5" table:number-columns-spanned="3" office:value-type="string">
              <text:h text:style-name="P5" text:outline-level="1"/>
            </table:table-cell>
            <table:covered-table-cell/>
            <table:covered-table-cell/>
          </table:table-row>
          <table:table-row table:style-name="Table4.6">
            <table:table-cell table:style-name="Table4.A2" table:number-columns-spanned="3" office:value-type="string">
              <text:h text:style-name="P3" text:outline-level="1"><text:span text:style-name="T13">Capacités de réalisation</text:span><text:span text:style-name="T2"> :</text:span></text:h>
              <text:h text:style-name="P3" text:outline-level="1"><text:span text:style-name="T2"># Extraire et mettre en relation des informations montrant des exemples actuels de diversifications génétiques ou de spéciations (populations de moustiques résistantes aux insecticides , spéciation de pinsons des Galapagos, etc.).</text:span></text:h>
              <text:h text:style-name="P3" text:outline-level="1"><text:span text:style-name="T2"># Étudier l’évolution de la biodiversité durant la crise Crétacé-Paléocène notamment avec le groupe des archosauriens et/ou les foraminifères marins (microorganismes).</text:span></text:h>
              <text:h text:style-name="P3" text:outline-level="1"><text:span text:style-name="T2"># Envisager les effets des pratiques humaines contemporaines sur la biodiversité (6e crise biologique) comme un exemple d’interactions entre espèces dirigeant l’évolution de la biodiversité.</text:span></text:h>
              <text:h text:style-name="P3" text:outline-level="1"><text:span text:style-name="T2"># Mobiliser les acquis du collège sur l’arbre du vivant en positionnant par exemple des organismes actuels ou fossiles rencontrés lors d’activités ou sorties (muséums d’histoire naturelle, etc.).</text:span></text:h>
            </table:table-cell>
            <table:covered-table-cell/>
            <table:covered-table-cell/>
          </table:table-row>
          <table:table-row table:style-name="Table4.7">
            <table:table-cell table:style-name="Table4.A2" table:number-columns-spanned="3" office:value-type="string">
              <text:h text:style-name="P6" text:outline-level="1"/>
            </table:table-cell>
            <table:covered-table-cell/>
            <table:covered-table-cell/>
          </table:table-row>
          <table:table-row table:style-name="Table4.8">
            <table:table-cell table:style-name="Table4.A2" table:number-columns-spanned="3" office:value-type="string">
              <text:h text:style-name="P3" text:outline-level="1"><text:span text:style-name="T13">Compétences formatives (privilégiées)</text:span><text:span text:style-name="T2"> :</text:span></text:h>
            </table:table-cell>
            <table:covered-table-cell/>
            <table:covered-table-cell/>
          </table:table-row>
        </table:table>
        <text:h text:style-name="P5" text:outline-level="1"/>
        <text:h text:style-name="P1" text:outline-level="1"><text:span text:style-name="T2">Connaissances :</text:span></text:h>
        <text:h text:style-name="P3" text:outline-level="1"><text:span text:style-name="T2">&gt; La biodiversité évolue en permanence. Cette évolution est observable sur de courtes échelles de temps, tant au niveau génétique que spécifique.</text:span></text:h>
        <text:h text:style-name="P3" text:outline-level="1"><text:span text:style-name="T2">&gt; L’étude de la biodiversité du passé par l’examen des fossiles montre que l’état actuel de la biodiversité correspond à une étape de l’histoire du vivant. Ainsi, les organismes vivants actuels ne représentent-ils qu’une infime partie des organismes ayant existé depuis le début de la vie.</text:span></text:h>
        <text:h text:style-name="P3" text:outline-level="1"><text:span text:style-name="T2">&gt; Les crises biologiques sont un exemple de modification importante de la biodiversité (extinctions massives suivies de diversification).</text:span></text:h>
        <text:h text:style-name="P3" text:outline-level="1"><text:span text:style-name="T2">&gt; De nombreux facteurs, dont l’activité humaine, provoquent des modifications de la biodiversité.</text:span></text:h>
        <text:h text:style-name="P6" text:outline-level="1"/>
        <text:h text:style-name="P6" text:outline-level="1"/>
      </text:section>
      <text:section text:style-name="Sect1" text:name="Section3">
        <text:h text:style-name="P8" text:outline-level="1"/>
        <table:table table:name="Table5" table:style-name="Table5">
          <table:table-column table:style-name="Table5.A"/>
          <table:table-column table:style-name="Table5.B" table:number-columns-repeated="2"/>
          <table:table-row table:style-name="Table5.1">
            <table:table-cell table:style-name="Table5.A1" table:number-columns-spanned="3" office:value-type="string">
              <text:h text:style-name="P2" text:outline-level="1"><text:span text:style-name="T6">Des forces évolutives s’exercent au niveau des populations</text:span></text:h>
            </table:table-cell>
            <table:covered-table-cell/>
            <table:covered-table-cell/>
          </table:table-row>
          <table:table-row table:style-name="Table5.2">
            <table:table-cell table:style-name="Table5.A2" table:number-columns-spanned="3" office:value-type="string">
              <text:h text:style-name="P3" text:outline-level="1"><text:span text:style-name="T9">Objectifs notionnels</text:span><text:span text:style-name="T10"> : on illustre la dérive génétique et la sélection sur une échelle de temps court afin de montrer que l’évolution peut être rapide.</text:span></text:h>
            </table:table-cell>
            <table:covered-table-cell/>
            <table:covered-table-cell/>
          </table:table-row>
          <table:table-row table:style-name="Table5.3">
            <table:table-cell table:style-name="Table5.A2" table:number-columns-spanned="3" office:value-type="string">
              <text:h text:style-name="P3" text:outline-level="1"><text:span text:style-name="T9">Notions fondamentales</text:span><text:span text:style-name="T10"> : maintien des formes aptes à se reproduire, hasard/aléatoire, sélection naturelle, effectifs, fréquence allélique, variation, population, ressources limitées.</text:span></text:h>
            </table:table-cell>
            <table:covered-table-cell/>
            <table:covered-table-cell/>
          </table:table-row>
          <table:table-row table:style-name="Table5.4">
            <table:table-cell table:style-name="Table5.A1" office:value-type="string">
              <text:h text:style-name="P1" text:outline-level="1"><text:span text:style-name="T6">DURÉE : </text:span></text:h>
            </table:table-cell>
            <table:table-cell table:style-name="Table5.A1" office:value-type="string">
              <text:h text:style-name="P1" text:outline-level="1"><text:span text:style-name="T2">TP : </text:span></text:h>
            </table:table-cell>
            <table:table-cell table:style-name="Table5.A1" office:value-type="string">
              <text:h text:style-name="P1" text:outline-level="1"><text:span text:style-name="T2">Cours : </text:span></text:h>
            </table:table-cell>
          </table:table-row>
          <table:table-row table:style-name="Table5.5">
            <table:table-cell table:style-name="Table5.A5" table:number-columns-spanned="3" office:value-type="string">
              <text:h text:style-name="P5" text:outline-level="1"/>
            </table:table-cell>
            <table:covered-table-cell/>
            <table:covered-table-cell/>
          </table:table-row>
          <table:table-row table:style-name="Table5.6">
            <table:table-cell table:style-name="Table5.A2" table:number-columns-spanned="3" office:value-type="string">
              <text:h text:style-name="P3" text:outline-level="1"><text:span text:style-name="T13">Capacités de réalisation</text:span><text:span text:style-name="T2"> :</text:span></text:h>
              <text:h text:style-name="P3" text:outline-level="1"><text:span text:style-name="T2"># Utiliser un logiciel de modélisation et/ou extraire et mettre en relation des informations pour illustrer la sélection naturelle et la dérive génétique sur des temps courts.</text:span></text:h>
              <text:h text:style-name="P3" text:outline-level="1"><text:span text:style-name="T2"># Réfléchir sur les conséquences de l’apparition aléatoire de mutants sur la dynamique d’une population.</text:span></text:h>
              <text:h text:style-name="P3" text:outline-level="1"><text:span text:style-name="T2"># Situer dans le temps quelques grandes découvertes scientifiques sur l’évolution.</text:span></text:h>
              <text:h text:style-name="P3" text:outline-level="1"><text:span text:style-name="T2"># Expliciter la démarche sur laquelle repose une théorie scientifique à partir du travail mené sur l’évolution dans ce thème.</text:span></text:h>
            </table:table-cell>
            <table:covered-table-cell/>
            <table:covered-table-cell/>
          </table:table-row>
          <table:table-row table:style-name="Table5.7">
            <table:table-cell table:style-name="Table5.A2" table:number-columns-spanned="3" office:value-type="string">
              <text:h text:style-name="P6" text:outline-level="1"/>
            </table:table-cell>
            <table:covered-table-cell/>
            <table:covered-table-cell/>
          </table:table-row>
          <table:table-row table:style-name="Table5.8">
            <table:table-cell table:style-name="Table5.A2" table:number-columns-spanned="3" office:value-type="string">
              <text:h text:style-name="P3" text:outline-level="1"><text:span text:style-name="T13">Compétences formatives (privilégiées)</text:span><text:span text:style-name="T2"> :</text:span></text:h>
            </table:table-cell>
            <table:covered-table-cell/>
            <table:covered-table-cell/>
          </table:table-row>
        </table:table>
        <text:h text:style-name="P5" text:outline-level="1"/>
        <text:h text:style-name="P1" text:outline-level="1"><text:span text:style-name="T2">Connaissances :</text:span></text:h>
        <text:h text:style-name="P3" text:outline-level="1"><text:span text:style-name="T2">&gt; La dérive génétique est une modification aléatoire de la fréquence des allèles au sein d'une population au cours des générations successives. Elle se produit de façon plus rapide lorsque l’effectif de la population est faible.</text:span></text:h>
        <text:h text:style-name="P3" text:outline-level="1"><text:span text:style-name="T2">&gt; La sélection naturelle résulte de la pression du milieu et des interactions entre les organismes. Elle conduit au fait que certains individus auront une descendance plus nombreuse que d’autres dans certaines conditions.</text:span></text:h>
        <text:h text:style-name="P3" text:outline-level="1"><text:span text:style-name="T2">&gt; Toutes les populations se séparent en sous-populations au cours du temps à cause de facteurs environnementaux (séparations géographiques) ou génétiques (mutations conduisant à des incompatibilités et dérives). Cette séparation est à l'origine de la spéciation.</text:span></text:h>
        <text:h text:style-name="P6" text:outline-level="1"/>
        <text:h text:style-name="P6" text:outline-level="1"/>
      </text:section>
      <text:section text:style-name="Sect1" text:name="Section4">
        <text:h text:style-name="P8" text:outline-level="1"/>
        <table:table table:name="Table6" table:style-name="Table6">
          <table:table-column table:style-name="Table6.A"/>
          <table:table-column table:style-name="Table6.B" table:number-columns-repeated="2"/>
          <table:table-row table:style-name="Table6.1">
            <table:table-cell table:style-name="Table6.A1" table:number-columns-spanned="3" office:value-type="string">
              <text:h text:style-name="P2" text:outline-level="1"><text:span text:style-name="T6">Communication intra-spécifique et sélection sexuelle</text:span></text:h>
            </table:table-cell>
            <table:covered-table-cell/>
            <table:covered-table-cell/>
          </table:table-row>
          <table:table-row table:style-name="Table6.2">
            <table:table-cell table:style-name="Table6.A2" table:number-columns-spanned="3" office:value-type="string">
              <text:h text:style-name="P3" text:outline-level="1"><text:span text:style-name="T9">Objectifs notionnels</text:span><text:span text:style-name="T10"> : on évoque la diversité des modalités de communication sans en décrire finement les mécanismes. On illustre d’autres éléments de sélection naturelle (sélection sexuelle).</text:span></text:h>
            </table:table-cell>
            <table:covered-table-cell/>
            <table:covered-table-cell/>
          </table:table-row>
          <table:table-row table:style-name="Table6.3">
            <table:table-cell table:style-name="Table6.A2" table:number-columns-spanned="3" office:value-type="string">
              <text:h text:style-name="P3" text:outline-level="1"><text:span text:style-name="T9">Notions fondamentales</text:span><text:span text:style-name="T10"> : communication, émetteur, récepteur, comportement, vie solitaire, vie en société, dimorphisme sexuel.</text:span></text:h>
            </table:table-cell>
            <table:covered-table-cell/>
            <table:covered-table-cell/>
          </table:table-row>
          <table:table-row table:style-name="Table6.4">
            <table:table-cell table:style-name="Table6.A1" office:value-type="string">
              <text:h text:style-name="P1" text:outline-level="1"><text:span text:style-name="T6">DURÉE : </text:span></text:h>
            </table:table-cell>
            <table:table-cell table:style-name="Table6.A1" office:value-type="string">
              <text:h text:style-name="P1" text:outline-level="1"><text:span text:style-name="T2">TP : </text:span></text:h>
            </table:table-cell>
            <table:table-cell table:style-name="Table6.A1" office:value-type="string">
              <text:h text:style-name="P1" text:outline-level="1"><text:span text:style-name="T2">Cours : </text:span></text:h>
            </table:table-cell>
          </table:table-row>
          <table:table-row table:style-name="Table6.5">
            <table:table-cell table:style-name="Table6.A5" table:number-columns-spanned="3" office:value-type="string">
              <text:h text:style-name="P5" text:outline-level="1"/>
            </table:table-cell>
            <table:covered-table-cell/>
            <table:covered-table-cell/>
          </table:table-row>
          <table:table-row table:style-name="Table6.6">
            <table:table-cell table:style-name="Table6.A2" table:number-columns-spanned="3" office:value-type="string">
              <text:h text:style-name="P3" text:outline-level="1"><text:span text:style-name="T13">Capacités de réalisation</text:span><text:span text:style-name="T2"> :</text:span></text:h>
              <text:h text:style-name="P3" text:outline-level="1"><text:span text:style-name="T2"># Mettre en œuvre une stratégie d’étude d’un exemple de communication animale intra-spécifique (si possible en conditions réelles).</text:span></text:h>
              <text:h text:style-name="P3" text:outline-level="1"><text:span text:style-name="T2"># Analyser des expériences montrant comment certains modes de communication ont été sélectionnés, que ce soit pour la survie ou la reproduction.</text:span></text:h>
              <text:h text:style-name="P3" text:outline-level="1"><text:span text:style-name="T2"># Analyser avec un regard critique l’avantage de certains caractères sexuels extravagants du point de vue de la sélection naturelle : développement d’attributs liés à la reproduction chez le mâle (queue du paon, cornes des bovidés ou des scarabées, etc.).</text:span></text:h>
            </table:table-cell>
            <table:covered-table-cell/>
            <table:covered-table-cell/>
          </table:table-row>
          <table:table-row table:style-name="Table6.7">
            <table:table-cell table:style-name="Table6.A2" table:number-columns-spanned="3" office:value-type="string">
              <text:h text:style-name="P6" text:outline-level="1"/>
            </table:table-cell>
            <table:covered-table-cell/>
            <table:covered-table-cell/>
          </table:table-row>
          <table:table-row table:style-name="Table6.8">
            <table:table-cell table:style-name="Table6.A2" table:number-columns-spanned="3" office:value-type="string">
              <text:h text:style-name="P3" text:outline-level="1"><text:span text:style-name="T13">Compétences formatives (privilégiées)</text:span><text:span text:style-name="T2"> :</text:span></text:h>
            </table:table-cell>
            <table:covered-table-cell/>
            <table:covered-table-cell/>
          </table:table-row>
        </table:table>
        <text:h text:style-name="P5" text:outline-level="1"/>
        <text:h text:style-name="P1" text:outline-level="1"><text:span text:style-name="T2">Connaissances :</text:span></text:h>
        <text:h text:style-name="P3" text:outline-level="1"><text:span text:style-name="T2">&gt; La communication dans le monde vivant consiste en la transmission d’un message entre un organisme émetteur et un organisme récepteur pouvant modifier son comportement en réponse à ce message.</text:span></text:h>
        <text:h text:style-name="P3" text:outline-level="1"><text:span text:style-name="T2">&gt; La communication s’inscrit dans le cadre d’une fonction biologique (nutrition, reproduction, défense, etc.). Il existe une grande diversité de modalités de communication (chimique, biochimique, sonore, visuelle, hormonale).</text:span></text:h>
        <text:h text:style-name="P3" text:outline-level="1"><text:span text:style-name="T2">&gt; Dans le monde animal, la communication interindividuelle et les comportements induits peuvent contribuer à la sélection naturelle à travers la reproduction. C’est le cas pour la sélection sexuelle entre partenaires (majoritairement faite par les femelles).</text:span></text:h>
        <text:h text:style-name="P3" text:outline-level="1"><text:span text:style-name="T2">&gt; Des difficultés dans la réception du signal peuvent générer sur le long terme un isolement reproducteur entre organismes de la même espèce et être à l’origine d’un événement de spéciation.</text:span></text:h>
      </text:section>
      <text:section text:style-name="Sect1" text:name="Section5">
        <text:h text:style-name="P8" text:outline-level="1"/>
        <table:table table:name="Table7" table:style-name="Table7">
          <table:table-column table:style-name="Table7.A"/>
          <table:table-column table:style-name="Table7.B" table:number-columns-repeated="2"/>
          <table:table-row table:style-name="Table7.1">
            <table:table-cell table:style-name="Table7.A1" table:number-columns-spanned="3" office:value-type="string">
              <text:h text:style-name="P2" text:outline-level="1"><text:span text:style-name="T6">L’érosion, processus et conséquences</text:span></text:h>
            </table:table-cell>
            <table:covered-table-cell/>
            <table:covered-table-cell/>
          </table:table-row>
          <table:table-row table:style-name="Table7.2">
            <table:table-cell table:style-name="Table7.A2" table:number-columns-spanned="3" office:value-type="string">
              <text:h text:style-name="P3" text:outline-level="1"><text:span text:style-name="T9">Objectifs notionnels</text:span><text:span text:style-name="T10"> : les élèves comprennent qu’un paysage change inéluctablement avec le temps du fait de l’érosion , ils identifient les agents d’érosion et leur importance.</text:span></text:h>
            </table:table-cell>
            <table:covered-table-cell/>
            <table:covered-table-cell/>
          </table:table-row>
          <table:table-row table:style-name="Table7.3">
            <table:table-cell table:style-name="Table7.A2" table:number-columns-spanned="3" office:value-type="string">
              <text:h text:style-name="P3" text:outline-level="1"><text:span text:style-name="T9">Notions fondamentales</text:span><text:span text:style-name="T10"> : érosion, altération, modes de transports, sédiments.</text:span></text:h>
            </table:table-cell>
            <table:covered-table-cell/>
            <table:covered-table-cell/>
          </table:table-row>
          <table:table-row table:style-name="Table7.4">
            <table:table-cell table:style-name="Table7.A1" office:value-type="string">
              <text:h text:style-name="P1" text:outline-level="1"><text:span text:style-name="T6">DURÉE : </text:span></text:h>
            </table:table-cell>
            <table:table-cell table:style-name="Table7.A1" office:value-type="string">
              <text:h text:style-name="P1" text:outline-level="1"><text:span text:style-name="T2">TP : </text:span></text:h>
            </table:table-cell>
            <table:table-cell table:style-name="Table7.A1" office:value-type="string">
              <text:h text:style-name="P1" text:outline-level="1"><text:span text:style-name="T2">Cours : </text:span></text:h>
            </table:table-cell>
          </table:table-row>
          <table:table-row table:style-name="Table7.5">
            <table:table-cell table:style-name="Table7.A5" table:number-columns-spanned="3" office:value-type="string">
              <text:h text:style-name="P5" text:outline-level="1"/>
            </table:table-cell>
            <table:covered-table-cell/>
            <table:covered-table-cell/>
          </table:table-row>
          <table:table-row table:style-name="Table7.6">
            <table:table-cell table:style-name="Table7.A2" table:number-columns-spanned="3" office:value-type="string">
              <text:h text:style-name="P3" text:outline-level="1"><text:span text:style-name="T13">Capacités de réalisation</text:span><text:span text:style-name="T2"> :</text:span></text:h>
              <text:h text:style-name="P3" text:outline-level="1"><text:span text:style-name="T2"># Décrire la composante géologique d’un paysage local avec ses reliefs, ses pentes et ruptures de pente, et proposer des hypothèses sur leurs origines. Relier reliefs et circulation de l’eau.</text:span></text:h>
              <text:h text:style-name="P3" text:outline-level="1"><text:span text:style-name="T2"># Extraire des données, issues de l’observation d’un paysage local, de manière directe (observations, relevés, etc.) et/ou indirecte (imagerie satellitaire).</text:span></text:h>
              <text:h text:style-name="P3" text:outline-level="1"><text:span text:style-name="T2"># Relier la nature de la roche à sa résistance à l’altération.</text:span></text:h>
              <text:h text:style-name="P3" text:outline-level="1"><text:span text:style-name="T2"># Relier l’intensité de l’altération avec l’importance du relief et les conditions climatiques.</text:span></text:h>
              <text:h text:style-name="P3" text:outline-level="1"><text:span text:style-name="T2"># Étudier et modéliser les mécanismes de l’érosion des paysages (altération physico-chimique, transport).</text:span></text:h>
              <text:h text:style-name="P3" text:outline-level="1"><text:span text:style-name="T2"># Étudier et identifier la fraction solide et les éléments solubles transportés par les cours d’eau.</text:span></text:h>
              <text:h text:style-name="P3" text:outline-level="1"><text:span text:style-name="T2"># Relier la puissance d’un cours d’eau à sa capacité de transport des éléments solides.</text:span></text:h>
              <text:h text:style-name="P3" text:outline-level="1"><text:span text:style-name="T2"># Identifier par des tests chimiques des éléments solubles issus de l’altération.</text:span></text:h>
              <text:h text:style-name="P3" text:outline-level="1"><text:span text:style-name="T2"># Relier l’intensité de l’érosion avec la dynamique du vivant et des sols.</text:span></text:h>
            </table:table-cell>
            <table:covered-table-cell/>
            <table:covered-table-cell/>
          </table:table-row>
          <table:table-row table:style-name="Table7.7">
            <table:table-cell table:style-name="Table7.A2" table:number-columns-spanned="3" office:value-type="string">
              <text:h text:style-name="P6" text:outline-level="1"/>
            </table:table-cell>
            <table:covered-table-cell/>
            <table:covered-table-cell/>
          </table:table-row>
          <table:table-row table:style-name="Table7.8">
            <table:table-cell table:style-name="Table7.A2" table:number-columns-spanned="3" office:value-type="string">
              <text:h text:style-name="P3" text:outline-level="1"><text:span text:style-name="T13">Compétences formatives (privilégiées)</text:span><text:span text:style-name="T2"> :</text:span></text:h>
            </table:table-cell>
            <table:covered-table-cell/>
            <table:covered-table-cell/>
          </table:table-row>
        </table:table>
        <text:h text:style-name="P5" text:outline-level="1"/>
        <text:h text:style-name="P1" text:outline-level="1"><text:span text:style-name="T2">Connaissances :</text:span></text:h>
        <text:h text:style-name="P3" text:outline-level="1"><text:span text:style-name="T2">&gt; L’érosion affecte la totalité des reliefs terrestres. L’eau est le principal facteur de leur altération (modification physique et chimique des roches) et de leur érosion (ablation et transport des produits de l’altération).</text:span></text:h>
        <text:h text:style-name="P3" text:outline-level="1"><text:span text:style-name="T2">&gt; L’altération des roches dépend de différents facteurs dont la nature des roches (cohérence, composition), le climat et la présence de végétation.</text:span></text:h>
        <text:h text:style-name="P3" text:outline-level="1"><text:span text:style-name="T2">&gt; Une partie des produits d’altération, solubles et/ou solides, sont transportés jusqu’au lieu de leur sédimentation, contribuant à leur tour à la modification du paysage.</text:span></text:h>
        <text:h text:style-name="P5" text:outline-level="1"/>
        <text:h text:style-name="P5" text:outline-level="1"/>
      </text:section>
      <text:section text:style-name="Sect1" text:name="Section6">
        <text:h text:style-name="P8" text:outline-level="1"/>
        <table:table table:name="Table8" table:style-name="Table8">
          <table:table-column table:style-name="Table8.A"/>
          <table:table-column table:style-name="Table8.B" table:number-columns-repeated="2"/>
          <table:table-row table:style-name="Table8.1">
            <table:table-cell table:style-name="Table8.A1" table:number-columns-spanned="3" office:value-type="string">
              <text:h text:style-name="P2" text:outline-level="1"><text:span text:style-name="T6">Sédimentation et milieux de sédimentation</text:span></text:h>
            </table:table-cell>
            <table:covered-table-cell/>
            <table:covered-table-cell/>
          </table:table-row>
          <table:table-row table:style-name="Table8.2">
            <table:table-cell table:style-name="Table8.A2" table:number-columns-spanned="3" office:value-type="string">
              <text:h text:style-name="P3" text:outline-level="1"><text:span text:style-name="T9">Objectifs notionnels</text:span><text:span text:style-name="T10"> : on décrit dans ce thème le passage du sédiment à la roche sédimentaire en prenant l’exemple des roches détritiques.</text:span></text:h>
            </table:table-cell>
            <table:covered-table-cell/>
            <table:covered-table-cell/>
          </table:table-row>
          <table:table-row table:style-name="Table8.3">
            <table:table-cell table:style-name="Table8.A2" table:number-columns-spanned="3" office:value-type="string">
              <text:h text:style-name="P3" text:outline-level="1"><text:span text:style-name="T9">Notions fondamentales</text:span><text:span text:style-name="T10"> : sédiments, roche détritique, milieu de sédimentation.</text:span></text:h>
            </table:table-cell>
            <table:covered-table-cell/>
            <table:covered-table-cell/>
          </table:table-row>
          <table:table-row table:style-name="Table8.4">
            <table:table-cell table:style-name="Table8.A1" office:value-type="string">
              <text:h text:style-name="P1" text:outline-level="1"><text:span text:style-name="T6">DURÉE : </text:span></text:h>
            </table:table-cell>
            <table:table-cell table:style-name="Table8.A1" office:value-type="string">
              <text:h text:style-name="P1" text:outline-level="1"><text:span text:style-name="T2">TP : </text:span></text:h>
            </table:table-cell>
            <table:table-cell table:style-name="Table8.A1" office:value-type="string">
              <text:h text:style-name="P1" text:outline-level="1"><text:span text:style-name="T2">Cours : </text:span></text:h>
            </table:table-cell>
          </table:table-row>
          <table:table-row table:style-name="Table8.5">
            <table:table-cell table:style-name="Table8.A5" table:number-columns-spanned="3" office:value-type="string">
              <text:h text:style-name="P5" text:outline-level="1"/>
            </table:table-cell>
            <table:covered-table-cell/>
            <table:covered-table-cell/>
          </table:table-row>
          <table:table-row table:style-name="Table8.6">
            <table:table-cell table:style-name="Table8.A2" table:number-columns-spanned="3" office:value-type="string">
              <text:h text:style-name="P3" text:outline-level="1"><text:span text:style-name="T13">Capacités de réalisation</text:span><text:span text:style-name="T2"> :</text:span></text:h>
              <text:h text:style-name="P3" text:outline-level="1"><text:span text:style-name="T2"># Étudier, notamment en microscopie, quelques roches sédimentaires détritiques pour en déduire la nature des particules sédimentaires, leur morphologie et la nature du liant.</text:span></text:h>
              <text:h text:style-name="P3" text:outline-level="1"><text:span text:style-name="T2"># Reconstituer un paléo-environnement de sédimentation à partir de l’étude d’une roche sédimentaire, en appliquant le principe d’actualisme.</text:span></text:h>
            </table:table-cell>
            <table:covered-table-cell/>
            <table:covered-table-cell/>
          </table:table-row>
          <table:table-row table:style-name="Table8.7">
            <table:table-cell table:style-name="Table8.A2" table:number-columns-spanned="3" office:value-type="string">
              <text:h text:style-name="P6" text:outline-level="1"/>
            </table:table-cell>
            <table:covered-table-cell/>
            <table:covered-table-cell/>
          </table:table-row>
          <table:table-row table:style-name="Table8.8">
            <table:table-cell table:style-name="Table8.A2" table:number-columns-spanned="3" office:value-type="string">
              <text:h text:style-name="P3" text:outline-level="1"><text:span text:style-name="T13">Compétences formatives (privilégiées)</text:span><text:span text:style-name="T2"> :</text:span></text:h>
            </table:table-cell>
            <table:covered-table-cell/>
            <table:covered-table-cell/>
          </table:table-row>
        </table:table>
        <text:h text:style-name="P5" text:outline-level="1"/>
        <text:h text:style-name="P1" text:outline-level="1"><text:span text:style-name="T2">Connaissances :</text:span></text:h>
        <text:h text:style-name="P3" text:outline-level="1"><text:span text:style-name="T2">&gt; Il existe une diversité de roches sédimentaires détritiques (conglomérats, grès, pélites) en fonction de la nature des dépôts.</text:span></text:h>
        <text:h text:style-name="P3" text:outline-level="1"><text:span text:style-name="T2">&gt; Les roches formées dépendent des apports et du milieu de sédimentation.</text:span></text:h>
        <text:h text:style-name="P3" text:outline-level="1"><text:span text:style-name="T2">&gt; Ces roches sont formées par compaction et cimentation des dépôts sédimentaires suite à l’enfouissement en profondeur.</text:span></text:h>
        <text:h text:style-name="P6" text:outline-level="1"/>
        <text:h text:style-name="P6" text:outline-level="1"/>
      </text:section>
      <text:section text:style-name="Sect1" text:name="Section7">
        <text:h text:style-name="P8" text:outline-level="1"/>
        <table:table table:name="Table9" table:style-name="Table9">
          <table:table-column table:style-name="Table9.A"/>
          <table:table-column table:style-name="Table9.B" table:number-columns-repeated="2"/>
          <table:table-row table:style-name="Table9.1">
            <table:table-cell table:style-name="Table9.A1" table:number-columns-spanned="3" office:value-type="string">
              <text:h text:style-name="P2" text:outline-level="1"><text:span text:style-name="T6">Erosion et activité humaine</text:span></text:h>
            </table:table-cell>
            <table:covered-table-cell/>
            <table:covered-table-cell/>
          </table:table-row>
          <table:table-row table:style-name="Table9.2">
            <table:table-cell table:style-name="Table9.A2" table:number-columns-spanned="3" office:value-type="string">
              <text:h text:style-name="P3" text:outline-level="1"><text:span text:style-name="T9">Objectifs notionnels</text:span><text:span text:style-name="T10"> : les élèves comprennent que l’érosion a des implications dans leur vie de tous les jours, tant du point de vue des matériaux utiles à l’humanité que des risques liés à l’érosion.</text:span></text:h>
            </table:table-cell>
            <table:covered-table-cell/>
            <table:covered-table-cell/>
          </table:table-row>
          <table:table-row table:style-name="Table9.3">
            <table:table-cell table:style-name="Table9.A2" table:number-columns-spanned="3" office:value-type="string">
              <text:h text:style-name="P3" text:outline-level="1"><text:span text:style-name="T9">Notions fondamentales</text:span><text:span text:style-name="T10"> : X</text:span></text:h>
            </table:table-cell>
            <table:covered-table-cell/>
            <table:covered-table-cell/>
          </table:table-row>
          <table:table-row table:style-name="Table9.4">
            <table:table-cell table:style-name="Table9.A1" office:value-type="string">
              <text:h text:style-name="P1" text:outline-level="1"><text:span text:style-name="T6">DURÉE : </text:span></text:h>
            </table:table-cell>
            <table:table-cell table:style-name="Table9.A1" office:value-type="string">
              <text:h text:style-name="P1" text:outline-level="1"><text:span text:style-name="T2">TP : </text:span></text:h>
            </table:table-cell>
            <table:table-cell table:style-name="Table9.A1" office:value-type="string">
              <text:h text:style-name="P1" text:outline-level="1"><text:span text:style-name="T2">Cours : </text:span></text:h>
            </table:table-cell>
          </table:table-row>
          <table:table-row table:style-name="Table9.5">
            <table:table-cell table:style-name="Table9.A5" table:number-columns-spanned="3" office:value-type="string">
              <text:h text:style-name="P5" text:outline-level="1"/>
            </table:table-cell>
            <table:covered-table-cell/>
            <table:covered-table-cell/>
          </table:table-row>
          <table:table-row table:style-name="Table9.6">
            <table:table-cell table:style-name="Table9.A2" table:number-columns-spanned="3" office:value-type="string">
              <text:h text:style-name="P3" text:outline-level="1"><text:span text:style-name="T13">Capacités de réalisation</text:span><text:span text:style-name="T2"> :</text:span></text:h>
              <text:h text:style-name="P3" text:outline-level="1"><text:span text:style-name="T2"># Identifier les produits d’érosion/sédimentation utilisés par l’humanité pour répondre à ses besoins dans les matériaux du quotidien.</text:span></text:h>
              <text:h text:style-name="P3" text:outline-level="1"><text:span text:style-name="T2"># Identifier des zones d’érosion (déserts, littoraux, sols, éboulements) et les risques associés, comme les moyens de prévention mis en œuvre.</text:span></text:h>
              <text:h text:style-name="P3" text:outline-level="1"><text:span text:style-name="T2"># Utiliser des bases de données ou des images pour quantifier l’importance des mécanismes d’érosion actuelle et éventuellement la part liée aux activités humaines.</text:span></text:h>
            </table:table-cell>
            <table:covered-table-cell/>
            <table:covered-table-cell/>
          </table:table-row>
          <table:table-row table:style-name="Table9.7">
            <table:table-cell table:style-name="Table9.A2" table:number-columns-spanned="3" office:value-type="string">
              <text:h text:style-name="P6" text:outline-level="1"/>
            </table:table-cell>
            <table:covered-table-cell/>
            <table:covered-table-cell/>
          </table:table-row>
          <table:table-row table:style-name="Table9.8">
            <table:table-cell table:style-name="Table9.A2" table:number-columns-spanned="3" office:value-type="string">
              <text:h text:style-name="P3" text:outline-level="1"><text:span text:style-name="T13">Compétences formatives (privilégiées)</text:span><text:span text:style-name="T2"> :</text:span></text:h>
            </table:table-cell>
            <table:covered-table-cell/>
            <table:covered-table-cell/>
          </table:table-row>
        </table:table>
        <text:h text:style-name="P5" text:outline-level="1"/>
        <text:h text:style-name="P1" text:outline-level="1"><text:span text:style-name="T2">Connaissances :</text:span></text:h>
        <text:h text:style-name="P3" text:outline-level="1"><text:span text:style-name="T2">&gt; L’être humain utilise de nombreux produits de l’érosion/sédimentation pour ses besoins. Par ailleurs, l’activité humaine peut limiter ou favoriser l’érosion, entraînant des risques importants dans certaines zones du globe. Des mesures d’aménagement spécifiques peuvent limiter les risques encourus par les populations humaines.</text:span></text:h>
        <text:h text:style-name="P6" text:outline-level="1"/>
        <text:h text:style-name="P6" text:outline-level="1"/>
      </text:section>
      <text:section text:style-name="Sect1" text:name="Section8">
        <text:h text:style-name="P8" text:outline-level="1"/>
        <table:table table:name="Table10" table:style-name="Table10">
          <table:table-column table:style-name="Table10.A"/>
          <table:table-column table:style-name="Table10.B" table:number-columns-repeated="2"/>
          <table:table-row table:style-name="Table10.1">
            <table:table-cell table:style-name="Table10.A1" table:number-columns-spanned="3" office:value-type="string">
              <text:h text:style-name="P2" text:outline-level="1"><text:span text:style-name="T6">Structure et fonctionnement des agrosystèmes</text:span></text:h>
            </table:table-cell>
            <table:covered-table-cell/>
            <table:covered-table-cell/>
          </table:table-row>
          <table:table-row table:style-name="Table10.2">
            <table:table-cell table:style-name="Table10.A2" table:number-columns-spanned="3" office:value-type="string">
              <text:h text:style-name="P3" text:outline-level="1"><text:span text:style-name="T9">Objectifs notionnels</text:span><text:span text:style-name="T10"> : X</text:span></text:h>
            </table:table-cell>
            <table:covered-table-cell/>
            <table:covered-table-cell/>
          </table:table-row>
          <table:table-row table:style-name="Table10.3">
            <table:table-cell table:style-name="Table10.A2" table:number-columns-spanned="3" office:value-type="string">
              <text:h text:style-name="P3" text:outline-level="1"><text:span text:style-name="T9">Notions fondamentales</text:span><text:span text:style-name="T10"> : système, agrosystème, intrants (dont engrais et produits phytosanitaires), exportation, biomasse, production, rendement écologique.</text:span></text:h>
            </table:table-cell>
            <table:covered-table-cell/>
            <table:covered-table-cell/>
          </table:table-row>
          <table:table-row table:style-name="Table10.4">
            <table:table-cell table:style-name="Table10.A1" office:value-type="string">
              <text:h text:style-name="P1" text:outline-level="1"><text:span text:style-name="T6">DURÉE : </text:span></text:h>
            </table:table-cell>
            <table:table-cell table:style-name="Table10.A1" office:value-type="string">
              <text:h text:style-name="P1" text:outline-level="1"><text:span text:style-name="T2">TP : </text:span></text:h>
            </table:table-cell>
            <table:table-cell table:style-name="Table10.A1" office:value-type="string">
              <text:h text:style-name="P1" text:outline-level="1"><text:span text:style-name="T2">Cours : </text:span></text:h>
            </table:table-cell>
          </table:table-row>
          <table:table-row table:style-name="Table10.5">
            <table:table-cell table:style-name="Table10.A5" table:number-columns-spanned="3" office:value-type="string">
              <text:h text:style-name="P5" text:outline-level="1"/>
            </table:table-cell>
            <table:covered-table-cell/>
            <table:covered-table-cell/>
          </table:table-row>
          <table:table-row table:style-name="Table10.6">
            <table:table-cell table:style-name="Table10.A2" table:number-columns-spanned="3" office:value-type="string">
              <text:h text:style-name="P3" text:outline-level="1"><text:span text:style-name="T13">Capacités de réalisation</text:span><text:span text:style-name="T2"> :</text:span></text:h>
              <text:h text:style-name="P3" text:outline-level="1"><text:span text:style-name="T2"># Recenser, extraire et organiser des informations issues du terrain (visite d’une exploitation agricole, par exemple), pour caractériser l’organisation d’un agrosystème : éléments constitutifs (nature des cultures ou des élevages), interactions entre les éléments (interventions humaines, flux de matière (dont l’eau) et d’énergie dans l’agrosystème), entrées et sorties du système (lumière, récolte, etc.).</text:span></text:h>
              <text:h text:style-name="P3" text:outline-level="1"><text:span text:style-name="T2"># Comprendre que l’organisation d’un agrosystème dépend des choix de l’exploitant et des contraintes du milieu, et que ces choix tendent à définir un terroir.</text:span></text:h>
              <text:h text:style-name="P3" text:outline-level="1"><text:span text:style-name="T2"># Comprendre comment les intrants ont permis de gérer quantitativement les besoins nutritifs de la population, tout en entraînant des conséquences qualitatives sur l’environnement et la santé.</text:span></text:h>
              <text:h text:style-name="P3" text:outline-level="1"><text:span text:style-name="T2"># Réaliser des mesures et/ou utiliser des bases de données de biomasse et de production agricole pour comprendre la différence entre la notion de rendement agricole (utilisée en agriculture en lieu et place de production) et la notion de rendement écologique.</text:span></text:h>
            </table:table-cell>
            <table:covered-table-cell/>
            <table:covered-table-cell/>
          </table:table-row>
          <table:table-row table:style-name="Table10.7">
            <table:table-cell table:style-name="Table10.A2" table:number-columns-spanned="3" office:value-type="string">
              <text:h text:style-name="P6" text:outline-level="1"/>
            </table:table-cell>
            <table:covered-table-cell/>
            <table:covered-table-cell/>
          </table:table-row>
          <table:table-row table:style-name="Table10.8">
            <table:table-cell table:style-name="Table10.A2" table:number-columns-spanned="3" office:value-type="string">
              <text:h text:style-name="P3" text:outline-level="1"><text:span text:style-name="T13">Compétences formatives (privilégiées)</text:span><text:span text:style-name="T2"> :</text:span></text:h>
            </table:table-cell>
            <table:covered-table-cell/>
            <table:covered-table-cell/>
          </table:table-row>
        </table:table>
        <text:h text:style-name="P5" text:outline-level="1"/>
        <text:h text:style-name="P1" text:outline-level="1"><text:span text:style-name="T2">Connaissances :</text:span></text:h>
        <text:h text:style-name="P3" text:outline-level="1"><text:span text:style-name="T2">&gt; Les agrosystèmes terrestres ou aquatiques sont gérés afin de produire la biomasse nécessaire à l’humanité pour ses différents besoins (alimentaires, textiles, agrocarburants, pharmaceutiques, etc.).</text:span></text:h>
        <text:h text:style-name="P3" text:outline-level="1"><text:span text:style-name="T2">&gt; Les caractéristiques des systèmes agricoles varient selon le modèle de culture (agriculture vivrière, extensive ou intensive).</text:span></text:h>
        <text:h text:style-name="P3" text:outline-level="1"><text:span text:style-name="T2">&gt; Dans plusieurs modèles agricoles, l’exportation d’une grande partie de la biomasse produite réclame l’apport d’intrants pour fertiliser les sols.</text:span></text:h>
        <text:h text:style-name="P6" text:outline-level="1"/>
        <text:h text:style-name="P6" text:outline-level="1"/>
      </text:section>
      <text:section text:style-name="Sect1" text:name="Section9">
        <text:h text:style-name="P8" text:outline-level="1"/>
        <table:table table:name="Table11" table:style-name="Table11">
          <table:table-column table:style-name="Table11.A"/>
          <table:table-column table:style-name="Table11.B" table:number-columns-repeated="2"/>
          <table:table-row table:style-name="Table11.1">
            <table:table-cell table:style-name="Table11.A1" table:number-columns-spanned="3" office:value-type="string">
              <text:h text:style-name="P2" text:outline-level="1"><text:span text:style-name="T6">Caractéristiques des sols et production de biomasse</text:span></text:h>
            </table:table-cell>
            <table:covered-table-cell/>
            <table:covered-table-cell/>
          </table:table-row>
          <table:table-row table:style-name="Table11.2">
            <table:table-cell table:style-name="Table11.A2" table:number-columns-spanned="3" office:value-type="string">
              <text:h text:style-name="P3" text:outline-level="1"><text:span text:style-name="T9">Objectifs notionnels</text:span><text:span text:style-name="T10"> : l’organisation, la composition et l’origine des sols sont étudiées à partir d’un exemple local. L'influence de la nature du sous-sol sur les caractéristiques du sol est établie.</text:span></text:h>
            </table:table-cell>
            <table:covered-table-cell/>
            <table:covered-table-cell/>
          </table:table-row>
          <table:table-row table:style-name="Table11.3">
            <table:table-cell table:style-name="Table11.A2" table:number-columns-spanned="3" office:value-type="string">
              <text:h text:style-name="P3" text:outline-level="1"><text:span text:style-name="T9">Notions fondamentales</text:span><text:span text:style-name="T10"> : notion de biomasse, réseaux trophiques, décomposeurs, cycle de matière.</text:span></text:h>
            </table:table-cell>
            <table:covered-table-cell/>
            <table:covered-table-cell/>
          </table:table-row>
          <table:table-row table:style-name="Table11.4">
            <table:table-cell table:style-name="Table11.A1" office:value-type="string">
              <text:h text:style-name="P1" text:outline-level="1"><text:span text:style-name="T6">DURÉE : </text:span></text:h>
            </table:table-cell>
            <table:table-cell table:style-name="Table11.A1" office:value-type="string">
              <text:h text:style-name="P1" text:outline-level="1"><text:span text:style-name="T2">TP : </text:span></text:h>
            </table:table-cell>
            <table:table-cell table:style-name="Table11.A1" office:value-type="string">
              <text:h text:style-name="P1" text:outline-level="1"><text:span text:style-name="T2">Cours : </text:span></text:h>
            </table:table-cell>
          </table:table-row>
          <table:table-row table:style-name="Table11.5">
            <table:table-cell table:style-name="Table11.A5" table:number-columns-spanned="3" office:value-type="string">
              <text:h text:style-name="P5" text:outline-level="1"/>
            </table:table-cell>
            <table:covered-table-cell/>
            <table:covered-table-cell/>
          </table:table-row>
          <table:table-row table:style-name="Table11.6">
            <table:table-cell table:style-name="Table11.A2" table:number-columns-spanned="3" office:value-type="string">
              <text:h text:style-name="P3" text:outline-level="1"><text:span text:style-name="T13">Capacités de réalisation</text:span><text:span text:style-name="T2"> :</text:span></text:h>
              <text:h text:style-name="P3" text:outline-level="1"><text:span text:style-name="T2"># Comprendre (manipulation, extraction, organisation d’informations) les modalités de la formation des sols.</text:span></text:h>
              <text:h text:style-name="P3" text:outline-level="1"><text:span text:style-name="T2"># Utiliser des outils simples de détermination d’espèces pour découvrir la diversité des êtres vivants du sol et leur organisation en réseaux trophiques.</text:span></text:h>
              <text:h text:style-name="P3" text:outline-level="1"><text:span text:style-name="T2"># Expérimenter pour comprendre (à partir de la composition des engrais) l’importance des éléments minéraux du sol dans la production de biomasse.</text:span></text:h>
              <text:h text:style-name="P3" text:outline-level="1"><text:span text:style-name="T2"># Concevoir et mener des expériences pour comprendre le recyclage de la biomasse du sol.</text:span></text:h>
            </table:table-cell>
            <table:covered-table-cell/>
            <table:covered-table-cell/>
          </table:table-row>
          <table:table-row table:style-name="Table11.7">
            <table:table-cell table:style-name="Table11.A2" table:number-columns-spanned="3" office:value-type="string">
              <text:h text:style-name="P6" text:outline-level="1"/>
            </table:table-cell>
            <table:covered-table-cell/>
            <table:covered-table-cell/>
          </table:table-row>
          <table:table-row table:style-name="Table11.8">
            <table:table-cell table:style-name="Table11.A2" table:number-columns-spanned="3" office:value-type="string">
              <text:h text:style-name="P3" text:outline-level="1"><text:span text:style-name="T13">Compétences formatives (privilégiées)</text:span><text:span text:style-name="T2"> :</text:span></text:h>
            </table:table-cell>
            <table:covered-table-cell/>
            <table:covered-table-cell/>
          </table:table-row>
        </table:table>
        <text:h text:style-name="P5" text:outline-level="1"/>
        <text:h text:style-name="P1" text:outline-level="1"><text:span text:style-name="T2">Connaissances :</text:span></text:h>
        <text:h text:style-name="P3" text:outline-level="1"><text:span text:style-name="T2">&gt; En dehors des agents érosifs, la nature et la composition des sols résultent aussi de l’interaction entre les roches et la biosphère, par le biais de plantes, d’animaux et de microbes. La biosphère prélève dans les sols des éléments minéraux participant à la production de biomasse.</text:span></text:h>
        <text:h text:style-name="P3" text:outline-level="1"><text:span text:style-name="T2">&gt; En consommant localement la biomasse morte, les êtres vivants du sol recyclent cette biomasse en éléments minéraux, assurant la fertilité des sols.</text:span></text:h>
        <text:h text:style-name="P5" text:outline-level="1"/>
        <text:h text:style-name="P5" text:outline-level="1"/>
      </text:section>
      <text:section text:style-name="Sect1" text:name="Section10">
        <text:h text:style-name="P8" text:outline-level="1"/>
        <table:table table:name="Table12" table:style-name="Table12">
          <table:table-column table:style-name="Table12.A"/>
          <table:table-column table:style-name="Table12.B" table:number-columns-repeated="2"/>
          <table:table-row table:style-name="Table12.1">
            <table:table-cell table:style-name="Table12.A1" table:number-columns-spanned="3" office:value-type="string">
              <text:h text:style-name="P2" text:outline-level="1"><text:span text:style-name="T6">Vers une gestion durable des agrosystèmes</text:span></text:h>
            </table:table-cell>
            <table:covered-table-cell/>
            <table:covered-table-cell/>
          </table:table-row>
          <table:table-row table:style-name="Table12.2">
            <table:table-cell table:style-name="Table12.A2" table:number-columns-spanned="3" office:value-type="string">
              <text:h text:style-name="P3" text:outline-level="1"><text:span text:style-name="T9">Objectifs notionnels</text:span><text:span text:style-name="T10"> : par la démarche scientifique, les élèves appréhendent une problématique liée à l'impact environnemental d'un agrosystème et envisagent des solutions réalistes et valides.</text:span></text:h>
            </table:table-cell>
            <table:covered-table-cell/>
            <table:covered-table-cell/>
          </table:table-row>
          <table:table-row table:style-name="Table12.3">
            <table:table-cell table:style-name="Table12.A2" table:number-columns-spanned="3" office:value-type="string">
              <text:h text:style-name="P3" text:outline-level="1"><text:span text:style-name="T9">Notions fondamentales</text:span><text:span text:style-name="T10"> : X</text:span></text:h>
            </table:table-cell>
            <table:covered-table-cell/>
            <table:covered-table-cell/>
          </table:table-row>
          <table:table-row table:style-name="Table12.4">
            <table:table-cell table:style-name="Table12.A1" office:value-type="string">
              <text:h text:style-name="P1" text:outline-level="1"><text:span text:style-name="T6">DURÉE : </text:span></text:h>
            </table:table-cell>
            <table:table-cell table:style-name="Table12.A1" office:value-type="string">
              <text:h text:style-name="P1" text:outline-level="1"><text:span text:style-name="T2">TP : </text:span></text:h>
            </table:table-cell>
            <table:table-cell table:style-name="Table12.A1" office:value-type="string">
              <text:h text:style-name="P1" text:outline-level="1"><text:span text:style-name="T2">Cours : </text:span></text:h>
            </table:table-cell>
          </table:table-row>
          <table:table-row table:style-name="Table12.5">
            <table:table-cell table:style-name="Table12.A5" table:number-columns-spanned="3" office:value-type="string">
              <text:h text:style-name="P5" text:outline-level="1"/>
            </table:table-cell>
            <table:covered-table-cell/>
            <table:covered-table-cell/>
          </table:table-row>
          <table:table-row table:style-name="Table12.6">
            <table:table-cell table:style-name="Table12.A2" table:number-columns-spanned="3" office:value-type="string">
              <text:h text:style-name="P3" text:outline-level="1"><text:span text:style-name="T13">Capacités de réalisation</text:span><text:span text:style-name="T2"> :</text:span></text:h>
              <text:h text:style-name="P3" text:outline-level="1"><text:span text:style-name="T2"># Étudier, dans le cadre d’une démarche de projet, des modèles d’agrosystèmes pour comprendre leurs intérêts et leurs éventuels impacts environnementaux (fertilité et érosion des sols, choix des cultures, développement de nouvelles variétés, perte de biodiversité, pollution des sols et des eaux, etc.).</text:span></text:h>
              <text:h text:style-name="P3" text:outline-level="1"><text:span text:style-name="T2"># Adopter une démarche scientifique pour envisager des solutions réalistes à certaines de ces problématiques.</text:span></text:h>
              <text:h text:style-name="P3" text:outline-level="1"><text:span text:style-name="T2"># Comprendre les mécanismes de production des connaissances scientifiques et les difficultés auxquelles elle est confrontée (complexité des systèmes, conflits d’intérêts, etc.).</text:span></text:h>
            </table:table-cell>
            <table:covered-table-cell/>
            <table:covered-table-cell/>
          </table:table-row>
          <table:table-row table:style-name="Table12.7">
            <table:table-cell table:style-name="Table12.A2" table:number-columns-spanned="3" office:value-type="string">
              <text:h text:style-name="P6" text:outline-level="1"/>
            </table:table-cell>
            <table:covered-table-cell/>
            <table:covered-table-cell/>
          </table:table-row>
          <table:table-row table:style-name="Table12.8">
            <table:table-cell table:style-name="Table12.A2" table:number-columns-spanned="3" office:value-type="string">
              <text:h text:style-name="P3" text:outline-level="1"><text:span text:style-name="T13">Compétences formatives (privilégiées)</text:span><text:span text:style-name="T2"> :</text:span></text:h>
            </table:table-cell>
            <table:covered-table-cell/>
            <table:covered-table-cell/>
          </table:table-row>
        </table:table>
        <text:h text:style-name="P5" text:outline-level="1"/>
        <text:h text:style-name="P1" text:outline-level="1"><text:span text:style-name="T2">Connaissances :</text:span></text:h>
        <text:h text:style-name="P3" text:outline-level="1"><text:span text:style-name="T2">&gt; Les agrosystèmes ont une incidence sur la qualité des sols et l’état général de l’environnement proche de façon plus ou moins importante selon les modèles agricoles.</text:span></text:h>
        <text:h text:style-name="P3" text:outline-level="1"><text:span text:style-name="T2">&gt; L’un des enjeux environnementaux majeurs est la limitation de ces impacts. La recherche agronomique actuelle, qui s’appuie sur l’étude des processus biologiques et écologiques, apporte connaissances, technologies et pratiques pour le développement d'une agriculture durable permettant tout à la fois de couvrir les besoins de l’humanité et de limiter ou de compenser les impacts environnementaux.</text:span></text:h>
        <text:h text:style-name="P6" text:outline-level="1"/>
        <text:h text:style-name="P6" text:outline-level="1"/>
      </text:section>
      <text:section text:style-name="Sect1" text:name="Section11">
        <text:h text:style-name="P8" text:outline-level="1"/>
        <table:table table:name="Table13" table:style-name="Table13">
          <table:table-column table:style-name="Table13.A"/>
          <table:table-column table:style-name="Table13.B" table:number-columns-repeated="2"/>
          <table:table-row table:style-name="Table13.1">
            <table:table-cell table:style-name="Table13.A1" table:number-columns-spanned="3" office:value-type="string">
              <text:h text:style-name="P2" text:outline-level="1"><text:span text:style-name="T6">Corps humain: de la fécondation à la puberté</text:span></text:h>
            </table:table-cell>
            <table:covered-table-cell/>
            <table:covered-table-cell/>
          </table:table-row>
          <table:table-row table:style-name="Table13.2">
            <table:table-cell table:style-name="Table13.A2" table:number-columns-spanned="3" office:value-type="string">
              <text:h text:style-name="P3" text:outline-level="1"><text:span text:style-name="T9">Objectifs notionnels</text:span><text:span text:style-name="T10"> : X</text:span></text:h>
            </table:table-cell>
            <table:covered-table-cell/>
            <table:covered-table-cell/>
          </table:table-row>
          <table:table-row table:style-name="Table13.3">
            <table:table-cell table:style-name="Table13.A2" table:number-columns-spanned="3" office:value-type="string">
              <text:h text:style-name="P3" text:outline-level="1"><text:span text:style-name="T9">Notions fondamentales</text:span><text:span text:style-name="T10"> : hormones sexuelles (testostérone, progestérone, œstrogènes), organes cibles, follicules, corps jaune, cellules interstitielles, tubes séminifères, gène SrY, gonades indifférenciées et différenciées.</text:span></text:h>
            </table:table-cell>
            <table:covered-table-cell/>
            <table:covered-table-cell/>
          </table:table-row>
          <table:table-row table:style-name="Table13.4">
            <table:table-cell table:style-name="Table13.A1" office:value-type="string">
              <text:h text:style-name="P1" text:outline-level="1"><text:span text:style-name="T6">DURÉE : </text:span></text:h>
            </table:table-cell>
            <table:table-cell table:style-name="Table13.A1" office:value-type="string">
              <text:h text:style-name="P1" text:outline-level="1"><text:span text:style-name="T2">TP : </text:span></text:h>
            </table:table-cell>
            <table:table-cell table:style-name="Table13.A1" office:value-type="string">
              <text:h text:style-name="P1" text:outline-level="1"><text:span text:style-name="T2">Cours : </text:span></text:h>
            </table:table-cell>
          </table:table-row>
          <table:table-row table:style-name="Table13.5">
            <table:table-cell table:style-name="Table13.A5" table:number-columns-spanned="3" office:value-type="string">
              <text:h text:style-name="P5" text:outline-level="1"/>
            </table:table-cell>
            <table:covered-table-cell/>
            <table:covered-table-cell/>
          </table:table-row>
          <table:table-row table:style-name="Table13.6">
            <table:table-cell table:style-name="Table13.A2" table:number-columns-spanned="3" office:value-type="string">
              <text:h text:style-name="P3" text:outline-level="1"><text:span text:style-name="T13">Capacités de réalisation</text:span><text:span text:style-name="T2"> :</text:span></text:h>
              <text:h text:style-name="P3" text:outline-level="1"><text:span text:style-name="T2"># Extraire et exploiter des informations de différents documents et/ou réaliser des observations microscopiques et/ou mettre en œuvre une démarche historique, pour identifier: • les relations entre sexe génétique et organisation anatomique et physiologique, • le fonctionnement des organes génitaux au cours de la vie.</text:span></text:h>
              <text:h text:style-name="P3" text:outline-level="1"><text:span text:style-name="T2"># Traduire certains mécanismes sous forme de schémas fonctionnels.</text:span></text:h>
            </table:table-cell>
            <table:covered-table-cell/>
            <table:covered-table-cell/>
          </table:table-row>
          <table:table-row table:style-name="Table13.7">
            <table:table-cell table:style-name="Table13.A2" table:number-columns-spanned="3" office:value-type="string">
              <text:h text:style-name="P6" text:outline-level="1"/>
            </table:table-cell>
            <table:covered-table-cell/>
            <table:covered-table-cell/>
          </table:table-row>
          <table:table-row table:style-name="Table13.8">
            <table:table-cell table:style-name="Table13.A2" table:number-columns-spanned="3" office:value-type="string">
              <text:h text:style-name="P3" text:outline-level="1"><text:span text:style-name="T13">Compétences formatives (privilégiées)</text:span><text:span text:style-name="T2"> :</text:span></text:h>
            </table:table-cell>
            <table:covered-table-cell/>
            <table:covered-table-cell/>
          </table:table-row>
        </table:table>
        <text:h text:style-name="P5" text:outline-level="1"/>
        <text:h text:style-name="P1" text:outline-level="1"><text:span text:style-name="T2">Connaissances :</text:span></text:h>
        <text:h text:style-name="P3" text:outline-level="1"><text:span text:style-name="T2">&gt; Dans le champ biologique, l’identité sexuée est fondée sur le sexe chromosomique et génétique qui induit les caractéristiques sexuelles anatomiques et physiologiques de la personne.</text:span></text:h>
        <text:h text:style-name="P3" text:outline-level="1"><text:span text:style-name="T2">&gt; La mise en place de l’organisation et de la fonctionnalité des appareils sexuels se réalise sur une longue période qui va de la fécondation à la puberté.</text:span></text:h>
        <text:h text:style-name="P6" text:outline-level="1"/>
        <text:h text:style-name="P6" text:outline-level="1"/>
      </text:section>
      <text:section text:style-name="Sect1" text:name="Section12">
        <text:h text:style-name="P8" text:outline-level="1"/>
        <table:table table:name="Table14" table:style-name="Table14">
          <table:table-column table:style-name="Table14.A"/>
          <table:table-column table:style-name="Table14.B" table:number-columns-repeated="2"/>
          <table:table-row table:style-name="Table14.1">
            <table:table-cell table:style-name="Table14.A1" table:number-columns-spanned="3" office:value-type="string">
              <text:h text:style-name="P2" text:outline-level="1"><text:span text:style-name="T6">Cerveau, plaisir, sexualité</text:span></text:h>
            </table:table-cell>
            <table:covered-table-cell/>
            <table:covered-table-cell/>
          </table:table-row>
          <table:table-row table:style-name="Table14.2">
            <table:table-cell table:style-name="Table14.A2" table:number-columns-spanned="3" office:value-type="string">
              <text:h text:style-name="P3" text:outline-level="1"><text:span text:style-name="T9">Objectifs notionnels</text:span><text:span text:style-name="T10"> : X</text:span></text:h>
            </table:table-cell>
            <table:covered-table-cell/>
            <table:covered-table-cell/>
          </table:table-row>
          <table:table-row table:style-name="Table14.3">
            <table:table-cell table:style-name="Table14.A2" table:number-columns-spanned="3" office:value-type="string">
              <text:h text:style-name="P3" text:outline-level="1"><text:span text:style-name="T9">Notions fondamentales</text:span><text:span text:style-name="T10"> : composante biologique de la relation entre sexualité et plaisir, cerveau et système de récompense/plaisir dans l’espèce humaine, structures cérébrales et composantes affectives, motivationnelles et cognitives.</text:span></text:h>
            </table:table-cell>
            <table:covered-table-cell/>
            <table:covered-table-cell/>
          </table:table-row>
          <table:table-row table:style-name="Table14.4">
            <table:table-cell table:style-name="Table14.A1" office:value-type="string">
              <text:h text:style-name="P1" text:outline-level="1"><text:span text:style-name="T6">DURÉE : </text:span></text:h>
            </table:table-cell>
            <table:table-cell table:style-name="Table14.A1" office:value-type="string">
              <text:h text:style-name="P1" text:outline-level="1"><text:span text:style-name="T2">TP : </text:span></text:h>
            </table:table-cell>
            <table:table-cell table:style-name="Table14.A1" office:value-type="string">
              <text:h text:style-name="P1" text:outline-level="1"><text:span text:style-name="T2">Cours : </text:span></text:h>
            </table:table-cell>
          </table:table-row>
          <table:table-row table:style-name="Table14.5">
            <table:table-cell table:style-name="Table14.A5" table:number-columns-spanned="3" office:value-type="string">
              <text:h text:style-name="P5" text:outline-level="1"/>
            </table:table-cell>
            <table:covered-table-cell/>
            <table:covered-table-cell/>
          </table:table-row>
          <table:table-row table:style-name="Table14.6">
            <table:table-cell table:style-name="Table14.A2" table:number-columns-spanned="3" office:value-type="string">
              <text:h text:style-name="P3" text:outline-level="1"><text:span text:style-name="T13">Capacités de réalisation</text:span><text:span text:style-name="T2"> :</text:span></text:h>
              <text:h text:style-name="P3" text:outline-level="1"><text:span text:style-name="T2"># Identifier les structures cérébrales qui participent aux processus de récompense à partir de documents et données médicales et expérimentales.</text:span></text:h>
              <text:h text:style-name="P3" text:outline-level="1"><text:span text:style-name="T2"># Différencier, à partir de la confrontation de données biologiques et de représentations sociales, ce qui relève: </text:span></text:h>
              <text:h text:style-name="P3" text:outline-level="1"><text:span text:style-name="T2"><text:s text:c="2"/>• de l’identité sexuelle, des rôles en tant qu’individus sexués et de leurs stéréotypes dans la société, qui relèvent de l’espace social, </text:span></text:h>
              <text:h text:style-name="P3" text:outline-level="1"><text:span text:style-name="T2"><text:s text:c="2"/>• de l’orientation sexuelle qui relève de l’intimité des personnes.</text:span></text:h>
              <text:h text:style-name="P3" text:outline-level="1"><text:span text:style-name="T2"># Effectuer des comparaisons évolutives avec les comportements reproducteurs des autres mammifères.</text:span></text:h>
            </table:table-cell>
            <table:covered-table-cell/>
            <table:covered-table-cell/>
          </table:table-row>
          <table:table-row table:style-name="Table14.7">
            <table:table-cell table:style-name="Table14.A2" table:number-columns-spanned="3" office:value-type="string">
              <text:h text:style-name="P6" text:outline-level="1"/>
            </table:table-cell>
            <table:covered-table-cell/>
            <table:covered-table-cell/>
          </table:table-row>
          <table:table-row table:style-name="Table14.8">
            <table:table-cell table:style-name="Table14.A2" table:number-columns-spanned="3" office:value-type="string">
              <text:h text:style-name="P3" text:outline-level="1"><text:span text:style-name="T13">Compétences formatives (privilégiées)</text:span><text:span text:style-name="T2"> :</text:span></text:h>
            </table:table-cell>
            <table:covered-table-cell/>
            <table:covered-table-cell/>
          </table:table-row>
        </table:table>
        <text:h text:style-name="P5" text:outline-level="1"/>
        <text:h text:style-name="P1" text:outline-level="1"><text:span text:style-name="T2">Connaissances :</text:span></text:h>
        <text:h text:style-name="P3" text:outline-level="1"><text:span text:style-name="T2">&gt; Chez l’homme et la femme, le système nerveux est impliqué dans la réalisation de la sexualité. Le plaisir repose notamment sur des mécanismes biologiques, en particulier l’activation dans le cerveau du système de récompense.</text:span></text:h>
        <text:h text:style-name="P3" text:outline-level="1"><text:span text:style-name="T2">&gt; Les facteurs affectifs et cognitifs ainsi que le contexte culturel ont une influence majeure sur le comportement sexuel humain.</text:span></text:h>
        <text:h text:style-name="P6" text:outline-level="1"/>
        <text:h text:style-name="P6" text:outline-level="1"/>
      </text:section>
      <text:section text:style-name="Sect1" text:name="Section13">
        <text:h text:style-name="P8" text:outline-level="1"/>
        <table:table table:name="Table15" table:style-name="Table15">
          <table:table-column table:style-name="Table15.A"/>
          <table:table-column table:style-name="Table15.B" table:number-columns-repeated="2"/>
          <table:table-row table:style-name="Table15.1">
            <table:table-cell table:style-name="Table15.A1" table:number-columns-spanned="3" office:value-type="string">
              <text:h text:style-name="P2" text:outline-level="1"><text:span text:style-name="T6">Hormones et procréation humaine</text:span></text:h>
            </table:table-cell>
            <table:covered-table-cell/>
            <table:covered-table-cell/>
          </table:table-row>
          <table:table-row table:style-name="Table15.2">
            <table:table-cell table:style-name="Table15.A2" table:number-columns-spanned="3" office:value-type="string">
              <text:h text:style-name="P3" text:outline-level="1"><text:span text:style-name="T9">Objectifs notionnels</text:span><text:span text:style-name="T10"> : X</text:span></text:h>
            </table:table-cell>
            <table:covered-table-cell/>
            <table:covered-table-cell/>
          </table:table-row>
          <table:table-row table:style-name="Table15.3">
            <table:table-cell table:style-name="Table15.A2" table:number-columns-spanned="3" office:value-type="string">
              <text:h text:style-name="P3" text:outline-level="1"><text:span text:style-name="T9">Notions fondamentales</text:span><text:span text:style-name="T10"> : hormones et neurohormones, hypothalamo-hypophysaires (FSH, LH et GnRH), modes d’action biologique des molécules exogènes.</text:span></text:h>
            </table:table-cell>
            <table:covered-table-cell/>
            <table:covered-table-cell/>
          </table:table-row>
          <table:table-row table:style-name="Table15.4">
            <table:table-cell table:style-name="Table15.A1" office:value-type="string">
              <text:h text:style-name="P1" text:outline-level="1"><text:span text:style-name="T6">DURÉE : </text:span></text:h>
            </table:table-cell>
            <table:table-cell table:style-name="Table15.A1" office:value-type="string">
              <text:h text:style-name="P1" text:outline-level="1"><text:span text:style-name="T2">TP : </text:span></text:h>
            </table:table-cell>
            <table:table-cell table:style-name="Table15.A1" office:value-type="string">
              <text:h text:style-name="P1" text:outline-level="1"><text:span text:style-name="T2">Cours : </text:span></text:h>
            </table:table-cell>
          </table:table-row>
          <table:table-row table:style-name="Table15.5">
            <table:table-cell table:style-name="Table15.A5" table:number-columns-spanned="3" office:value-type="string">
              <text:h text:style-name="P5" text:outline-level="1"/>
            </table:table-cell>
            <table:covered-table-cell/>
            <table:covered-table-cell/>
          </table:table-row>
          <table:table-row table:style-name="Table15.6">
            <table:table-cell table:style-name="Table15.A2" table:number-columns-spanned="3" office:value-type="string">
              <text:h text:style-name="P3" text:outline-level="1"><text:span text:style-name="T13">Capacités de réalisation</text:span><text:span text:style-name="T2"> :</text:span></text:h>
              <text:h text:style-name="P3" text:outline-level="1"><text:span text:style-name="T2"># Mettre en œuvre une méthode (démarche historique) et/ou une utilisation de logiciels (exemple: visualisation de modèles moléculaires, réalité augmentée) et/ou une pratique documentaire pour expliquer le mode d’action des molécules exogènes agissant comme des «leurres».</text:span></text:h>
              <text:h text:style-name="P3" text:outline-level="1"><text:span text:style-name="T2"># Recenser, extraire et organiser des informations pour relier les causes de stérilité ou d’infertilité au choix des modalités de l’assistance médicale à la procréation.</text:span></text:h>
              <text:h text:style-name="P3" text:outline-level="1"><text:span text:style-name="T2"># Extraire et exploiter des données pour relier la prévention contre les IST (SIDA, hépatite, papillomavirus, etc.) à la vaccination ou l’utilisation du préservatif.</text:span></text:h>
              <text:h text:style-name="P3" text:outline-level="1"><text:span text:style-name="T2"># Montrer les applications biotechnologiques découlant des connaissances scientifiques.</text:span></text:h>
            </table:table-cell>
            <table:covered-table-cell/>
            <table:covered-table-cell/>
          </table:table-row>
          <table:table-row table:style-name="Table15.7">
            <table:table-cell table:style-name="Table15.A2" table:number-columns-spanned="3" office:value-type="string">
              <text:h text:style-name="P6" text:outline-level="1"/>
            </table:table-cell>
            <table:covered-table-cell/>
            <table:covered-table-cell/>
          </table:table-row>
          <table:table-row table:style-name="Table15.8">
            <table:table-cell table:style-name="Table15.A2" table:number-columns-spanned="3" office:value-type="string">
              <text:h text:style-name="P3" text:outline-level="1"><text:span text:style-name="T13">Compétences formatives (privilégiées)</text:span><text:span text:style-name="T2"> :</text:span></text:h>
            </table:table-cell>
            <table:covered-table-cell/>
            <table:covered-table-cell/>
          </table:table-row>
        </table:table>
        <text:h text:style-name="P5" text:outline-level="1"/>
        <text:h text:style-name="P1" text:outline-level="1"><text:span text:style-name="T2">Connaissances :</text:span></text:h>
        <text:h text:style-name="P3" text:outline-level="1"><text:span text:style-name="T2">&gt; Le fonctionnement de l’appareil reproducteur repose sur un dispositif neuroendocrinien faisant intervenir l’hypothalamus, l’hypophyse et les organes sexuels. La connaissance de plus en plus précise des hormones naturelles endogènes contrôlant les fonctions de reproduction humaine a permis progressivement la mise au point de molécules de synthèse exogènes qui leurrent ce système et permettent une maîtrise de la procréation, avec de moins en moins d'effets secondaires.</text:span></text:h>
        <text:h text:style-name="P3" text:outline-level="1"><text:span text:style-name="T2">&gt; Chez la femme et chez l’homme, ces molécules de synthèse sont utilisées dans la contraception régulière (« la pilule »), la contraception d'urgence féminine, les hormones contragestives dans le cadre de l'interruption volontaire de grossesse (IVG) médicamenteuse, ainsi que la contraception hormonale masculine.</text:span></text:h>
        <text:h text:style-name="P3" text:outline-level="1"><text:span text:style-name="T2">&gt; D’autres modes de contraception existent chez l’homme et la femme, certains permettent de se protéger des infections sexuellement transmissibles (IST) et d’éviter leur propagation.</text:span></text:h>
        <text:h text:style-name="P3" text:outline-level="1"><text:span text:style-name="T2">&gt; Selon les problèmes de stérilité ou d’infertilité, différentes techniques médicales peuvent être utilisées pour aider à la procréation : assistance médicale à la procréation (AMP), hormones pour permettre ou faciliter la fécondation et/ou la gestation.</text:span></text:h>
        <text:h text:style-name="P6" text:outline-level="1"/>
        <text:h text:style-name="P6" text:outline-level="1"/>
      </text:section>
      <text:section text:style-name="Sect1" text:name="Section14">
        <text:h text:style-name="P9" text:outline-level="1"/>
        <table:table table:name="Table16" table:style-name="Table16">
          <table:table-column table:style-name="Table16.A"/>
          <table:table-column table:style-name="Table16.B" table:number-columns-repeated="2"/>
          <table:table-row table:style-name="Table16.1">
            <table:table-cell table:style-name="Table16.A1" table:number-columns-spanned="3" office:value-type="string">
              <text:h text:style-name="P2" text:outline-level="1"><text:span text:style-name="T6">Agents pathogènes et maladies vectorielles</text:span></text:h>
            </table:table-cell>
            <table:covered-table-cell/>
            <table:covered-table-cell/>
          </table:table-row>
          <table:table-row table:style-name="Table16.2">
            <table:table-cell table:style-name="Table16.A2" table:number-columns-spanned="3" office:value-type="string">
              <text:h text:style-name="P3" text:outline-level="1"><text:span text:style-name="T9">Objectifs notionnels</text:span><text:span text:style-name="T10"> : X</text:span></text:h>
            </table:table-cell>
            <table:covered-table-cell/>
            <table:covered-table-cell/>
          </table:table-row>
          <table:table-row table:style-name="Table16.3">
            <table:table-cell table:style-name="Table16.A2" table:number-columns-spanned="3" office:value-type="string">
              <text:h text:style-name="P3" text:outline-level="1"><text:span text:style-name="T9">Notions fondamentales</text:span><text:span text:style-name="T10"> : pathogène, vecteur, réservoir à pathogène, cycle évolutif, épidémie/endémie, modes de transmission, traitements, prophylaxie, vaccins, porteur sain.</text:span></text:h>
            </table:table-cell>
            <table:covered-table-cell/>
            <table:covered-table-cell/>
          </table:table-row>
          <table:table-row table:style-name="Table16.4">
            <table:table-cell table:style-name="Table16.A1" office:value-type="string">
              <text:h text:style-name="P1" text:outline-level="1"><text:span text:style-name="T6">DURÉE : </text:span></text:h>
            </table:table-cell>
            <table:table-cell table:style-name="Table16.A1" office:value-type="string">
              <text:h text:style-name="P1" text:outline-level="1"><text:span text:style-name="T2">TP : </text:span></text:h>
            </table:table-cell>
            <table:table-cell table:style-name="Table16.A1" office:value-type="string">
              <text:h text:style-name="P1" text:outline-level="1"><text:span text:style-name="T2">Cours : </text:span></text:h>
            </table:table-cell>
          </table:table-row>
          <table:table-row table:style-name="Table16.5">
            <table:table-cell table:style-name="Table16.A5" table:number-columns-spanned="3" office:value-type="string">
              <text:h text:style-name="P5" text:outline-level="1"/>
            </table:table-cell>
            <table:covered-table-cell/>
            <table:covered-table-cell/>
          </table:table-row>
          <table:table-row table:style-name="Table16.6">
            <table:table-cell table:style-name="Table16.A2" table:number-columns-spanned="3" office:value-type="string">
              <text:h text:style-name="P3" text:outline-level="1"><text:span text:style-name="T13">Capacités de réalisation</text:span><text:span text:style-name="T2"> :</text:span></text:h>
              <text:h text:style-name="P3" text:outline-level="1"><text:span text:style-name="T2"># Exploiter des bases de données permettant de connaître la répartition, la prévalence ou l’impact en termes de santé publique d’une maladie à transmission directe et/ou vectorielle.</text:span></text:h>
              <text:h text:style-name="P3" text:outline-level="1"><text:span text:style-name="T2"># Exploiter des données issues de l’histoire des sciences pour comprendre la découverte des maladies liées à des pathogènes à transmission directe et/ou vectorielle et leurs traitements.</text:span></text:h>
              <text:h text:style-name="P3" text:outline-level="1"><text:span text:style-name="T2"># Observer des frottis sanguins d’individus atteints de paludisme.</text:span></text:h>
              <text:h text:style-name="P3" text:outline-level="1"><text:span text:style-name="T2"># Observer des appareils buccaux d’insectes vecteurs d’agents pathogènes.</text:span></text:h>
              <text:h text:style-name="P3" text:outline-level="1"><text:span text:style-name="T2"># Exploiter des documents montrant les modes de lutte contre des maladies vectorielles en France et dans le monde.</text:span></text:h>
              <text:h text:style-name="P3" text:outline-level="1"><text:span text:style-name="T2"># Identifier, dans le cas du VIH, les conduites limitant la propagation de la maladie.</text:span></text:h>
              <text:h text:style-name="P3" text:outline-level="1"><text:span text:style-name="T2"># Appliquer les connaissances acquises à d’autres exemples choisis pour leur intérêt local ou de santé publique, et pour permettre aux élèves d’exercer les compétences attendues sur d’autres cas de maladies (chikungunya, dengue, maladie de Lyme, toxoplasmose, etc.).</text:span></text:h>
            </table:table-cell>
            <table:covered-table-cell/>
            <table:covered-table-cell/>
          </table:table-row>
          <table:table-row table:style-name="Table16.7">
            <table:table-cell table:style-name="Table16.A2" table:number-columns-spanned="3" office:value-type="string">
              <text:h text:style-name="P6" text:outline-level="1"/>
            </table:table-cell>
            <table:covered-table-cell/>
            <table:covered-table-cell/>
          </table:table-row>
          <table:table-row table:style-name="Table16.8">
            <table:table-cell table:style-name="Table16.A2" table:number-columns-spanned="3" office:value-type="string">
              <text:h text:style-name="P3" text:outline-level="1"><text:span text:style-name="T13">Compétences formatives (privilégiées)</text:span><text:span text:style-name="T2"> :</text:span></text:h>
            </table:table-cell>
            <table:covered-table-cell/>
            <table:covered-table-cell/>
          </table:table-row>
        </table:table>
        <text:h text:style-name="P5" text:outline-level="1"/>
        <text:h text:style-name="P1" text:outline-level="1"><text:span text:style-name="T2">Connaissances :</text:span></text:h>
        <text:h text:style-name="P3" text:outline-level="1"><text:span text:style-name="T2">&gt; Certaines maladies causées par des agents pathogènes sont transmises directement entre êtres humains ou par le biais d’animaux tels que les insectes (maladies vectorielles).</text:span></text:h>
        <text:h text:style-name="P3" text:outline-level="1"><text:span text:style-name="T2">&gt; Les agents pathogènes (virus, certaines bactéries ou certains eucaryotes) vivent aux dépens d’un autre organisme, appelé hôte (devenu leur milieu biologique), tout en lui portant préjudice (les symptômes).</text:span></text:h>
        <text:h text:style-name="P3" text:outline-level="1"><text:span text:style-name="T2">&gt; La propagation du pathogène se fait par changement d’hôte. Il exige soit un contact entre hôtes, soit par le milieu ambiant (air, eau), soit un vecteur biologique qui est alors l’agent transmetteur indispensable du pathogène (il assure la maturation et/ou la multiplication du pathogène).</text:span></text:h>
        <text:h text:style-name="P3" text:outline-level="1"><text:span text:style-name="T2">&gt; Le réservoir de pathogènes peut être humain ou animal (malade ou non). La propagation peut être plus ou moins rapide et provoquer une épidémie (principalement avec des virus).</text:span></text:h>
        <text:h text:style-name="P3" text:outline-level="1"><text:span text:style-name="T2">&gt; La connaissance de la propagation du pathogène (voire, s’il y en a un, du vecteur) permet d’envisager les luttes individuelles et collectives.</text:span></text:h>
        <text:h text:style-name="P3" text:outline-level="1"><text:span text:style-name="T2">&gt; Les comportements individuels et collectifs permettent de limiter la propagation (gestes de protection, mesures d’hygiène, vaccination, etc.).</text:span></text:h>
        <text:h text:style-name="P3" text:outline-level="1"><text:span text:style-name="T2">&gt; Le changement climatique peut étendre la transmission de certains pathogènes en dehors de leurs zones historiques.</text:span></text:h>
        <text:h text:style-name="P6" text:outline-level="1"/>
      </text:section>
      <text:section text:style-name="Sect1" text:name="Section15">
        <text:h text:style-name="P8" text:outline-level="1"/>
        <table:table table:name="Table17" table:style-name="Table17">
          <table:table-column table:style-name="Table17.A"/>
          <table:table-column table:style-name="Table17.B" table:number-columns-repeated="2"/>
          <table:table-row table:style-name="Table17.1">
            <table:table-cell table:style-name="Table17.A1" table:number-columns-spanned="3" office:value-type="string">
              <text:h text:style-name="P2" text:outline-level="1"><text:span text:style-name="T6">Microbiote humain et santé</text:span></text:h>
            </table:table-cell>
            <table:covered-table-cell/>
            <table:covered-table-cell/>
          </table:table-row>
          <table:table-row table:style-name="Table17.2">
            <table:table-cell table:style-name="Table17.A2" table:number-columns-spanned="3" office:value-type="string">
              <text:h text:style-name="P3" text:outline-level="1"><text:span text:style-name="T9">Objectifs notionnels</text:span><text:span text:style-name="T10"> : X</text:span></text:h>
            </table:table-cell>
            <table:covered-table-cell/>
            <table:covered-table-cell/>
          </table:table-row>
          <table:table-row table:style-name="Table17.3">
            <table:table-cell table:style-name="Table17.A2" table:number-columns-spanned="3" office:value-type="string">
              <text:h text:style-name="P3" text:outline-level="1"><text:span text:style-name="T9">Notions fondamentales</text:span><text:span text:style-name="T10"> : symbiose, hôte et microbiote, unicité et diversité du microbiote, habitudes alimentaires et évolution du microbiote, microbiote maternel et construction de la symbiose hôte-microbiote, compétition entre microbes.</text:span></text:h>
            </table:table-cell>
            <table:covered-table-cell/>
            <table:covered-table-cell/>
          </table:table-row>
          <table:table-row table:style-name="Table17.4">
            <table:table-cell table:style-name="Table17.A1" office:value-type="string">
              <text:h text:style-name="P1" text:outline-level="1"><text:span text:style-name="T6">DURÉE : </text:span></text:h>
            </table:table-cell>
            <table:table-cell table:style-name="Table17.A1" office:value-type="string">
              <text:h text:style-name="P1" text:outline-level="1"><text:span text:style-name="T2">TP : </text:span></text:h>
            </table:table-cell>
            <table:table-cell table:style-name="Table17.A1" office:value-type="string">
              <text:h text:style-name="P1" text:outline-level="1"><text:span text:style-name="T2">Cours : </text:span></text:h>
            </table:table-cell>
          </table:table-row>
          <table:table-row table:style-name="Table17.5">
            <table:table-cell table:style-name="Table17.A5" table:number-columns-spanned="3" office:value-type="string">
              <text:h text:style-name="P5" text:outline-level="1"/>
            </table:table-cell>
            <table:covered-table-cell/>
            <table:covered-table-cell/>
          </table:table-row>
          <table:table-row table:style-name="Table17.6">
            <table:table-cell table:style-name="Table17.A2" table:number-columns-spanned="3" office:value-type="string">
              <text:h text:style-name="P3" text:outline-level="1"><text:span text:style-name="T13">Capacités de réalisation</text:span><text:span text:style-name="T2"> :</text:span></text:h>
              <text:h text:style-name="P3" text:outline-level="1"><text:span text:style-name="T2"># Calculer la proportion de microbes présents dans un individu par rapport à son nombre de cellules.</text:span></text:h>
              <text:h text:style-name="P3" text:outline-level="1"><text:span text:style-name="T2"># Observer un frottis de bactéries du microbiote de vertébrés.</text:span></text:h>
              <text:h text:style-name="P3" text:outline-level="1"><text:span text:style-name="T2"># Exploiter des expériences historiques établissant des relations entre bactéries et santé.</text:span></text:h>
              <text:h text:style-name="P3" text:outline-level="1"><text:span text:style-name="T2"># Analyser, comparer, critiquer des informations sur les effets scientifiquement prouvés du microbiote et sur l’utilisation du microbiote en santé humaine.</text:span></text:h>
              <text:h text:style-name="P3" text:outline-level="1"><text:span text:style-name="T2"># Savoir évaluer les précautions hygiéniques nécessaires au plus juste (fréquence et pertinence des lavages de main set utilisation de gels hydro-alcooliques).</text:span></text:h>
            </table:table-cell>
            <table:covered-table-cell/>
            <table:covered-table-cell/>
          </table:table-row>
          <table:table-row table:style-name="Table17.7">
            <table:table-cell table:style-name="Table17.A2" table:number-columns-spanned="3" office:value-type="string">
              <text:h text:style-name="P6" text:outline-level="1"/>
            </table:table-cell>
            <table:covered-table-cell/>
            <table:covered-table-cell/>
          </table:table-row>
          <table:table-row table:style-name="Table17.8">
            <table:table-cell table:style-name="Table17.A2" table:number-columns-spanned="3" office:value-type="string">
              <text:h text:style-name="P3" text:outline-level="1"><text:span text:style-name="T13">Compétences formatives (privilégiées)</text:span><text:span text:style-name="T2"> :</text:span></text:h>
            </table:table-cell>
            <table:covered-table-cell/>
            <table:covered-table-cell/>
          </table:table-row>
        </table:table>
        <text:h text:style-name="P5" text:outline-level="1"/>
        <text:h text:style-name="P1" text:outline-level="1"><text:span text:style-name="T2">Connaissances :</text:span></text:h>
        <text:h text:style-name="P3" text:outline-level="1"><text:span text:style-name="T2">&gt; Le microbiote humain représente l’ensemble des microorganismes qui vit sur et dans le corps humain.</text:span></text:h>
        <text:h text:style-name="P3" text:outline-level="1"><text:span text:style-name="T2">&gt; Les interactions entre hôte et microbiote jouent un rôle essentiel pour le maintien de la santé et du bien-être de l’hôte. La composition en microorganismes et la diversité du microbiote sont des indicateurs de santé.</text:span></text:h>
        <text:h text:style-name="P3" text:outline-level="1"><text:span text:style-name="T2">&gt; Le microbiote se met en place dès la naissance et évolue en fonction de différents facteurs comme l’alimentation (présence de fibres) ou les traitements antibiotiques.</text:span></text:h>
        <text:h text:style-name="P3" text:outline-level="1"><text:span text:style-name="T2">&gt; Le microbiote intestinal a un rôle indispensable dans l’immunité et dans la digestion. Certaines bactéries ont des propriétés anti-inflammatoires. Les travaux sur le microbiote établissent des corrélations entre des compositions du microbiote et des pathologies. La modulation du microbiote ouvre des pistes de traitement dans certains cas de maladies.</text:span></text:h>
        <text:h text:style-name="P3" text:outline-level="1"><text:span text:style-name="T2">&gt; Certains microorganismes normalement bénins du microbiote peuvent devenir pathogènes pour l’organisme notamment en cas d’affaiblissement du système immunitaire.</text:span></text:h>
        <text:h text:style-name="P6" text:outline-level="1"/>
      </text:section>
      <text:section text:style-name="Sect1" text:name="Section16">
        <text:h text:style-name="P1" text:outline-level="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in" fo:margin-bottom="0.139in" loext:contextual-spacing="false" fo:line-height="115%" fo:text-align="start" style:justify-single-word="false" fo:orphans="2" fo:widows="2" fo:hyphenation-ladder-count="no-limit" style:vertical-align="top" style:writing-mode="lr-tb"/>
      <style:text-properties style:text-position="0% 100%" fo:font-size="11pt" fo:language="fr" fo:country="FR" style:text-blinking="false" style:font-size-asian="11pt" style:language-asian="en" style:country-asian="US" style:font-size-complex="11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Police_20_par_20_défaut" style:display-name="Police par défaut"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Aucune_20_liste" style:display-name="Aucune liste">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82in" fo:margin-bottom="0.9839in" fo:margin-left="0.9839in" fo:margin-right="0.9839in" style:writing-mode="lr-tb" style:layout-grid-color="#c0c0c0" style:layout-grid-lines="2519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1T17:14:00</meta:creation-date>
    <meta:initial-creator>Fabrice</meta:initial-creator>
    <meta:document-statistic meta:table-count="17" meta:image-count="0" meta:object-count="0" meta:page-count="17" meta:paragraph-count="275" meta:word-count="4054" meta:character-count="28428" meta:non-whitespace-character-count="24585"/>
    <meta:generator>LibreOfficeDev/6.0.5.2$Linux_X86_64 LibreOffice_project/</meta:generator>
  </office:meta>
</office:document-meta>
</file>