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3.1986in"/>
    </style:style>
    <style:style style:name="Table1.B" style:family="table-column">
      <style:table-column-properties style:column-width="1.5993in"/>
    </style:style>
    <style:style style:name="Table1.1" style:family="table-row">
      <style:table-row-properties style:min-row-height="0.3889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fo:keep-together="auto"/>
    </style:style>
    <style:style style:name="Table1.A2" style:family="table-cell">
      <style:table-cell-properties style:vertical-align="" fo:padding-left="0.0785in" fo:padding-right="0.075in" fo:padding-top="0in" fo:padding-bottom="0in" fo:border="0.5pt solid #000000"/>
    </style:style>
    <style:style style:name="Table1.3" style:family="table-row">
      <style:table-row-properties fo:keep-together="auto"/>
    </style:style>
    <style:style style:name="Table1.4" style:family="table-row">
      <style:table-row-properties style:min-row-height="0.3056in" fo:keep-together="auto"/>
    </style:style>
    <style:style style:name="Table1.5" style:family="table-row">
      <style:table-row-properties fo:keep-together="auto"/>
    </style:style>
    <style:style style:name="Table1.A5" style:family="table-cell">
      <style:table-cell-properties style:vertical-align="" fo:background-color="#f2f2f2" fo:padding-left="0.0785in" fo:padding-right="0.075in" fo:padding-top="0in" fo:padding-bottom="0in" fo:border="0.5pt solid #000000">
        <style:background-image/>
      </style:table-cell-properties>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6.3972in" fo:margin-left="0in" fo:margin-top="0in" fo:margin-bottom="0in" table:align="left" style:writing-mode="lr-tb"/>
    </style:style>
    <style:style style:name="Table2.A" style:family="table-column">
      <style:table-column-properties style:column-width="3.1986in"/>
    </style:style>
    <style:style style:name="Table2.B" style:family="table-column">
      <style:table-column-properties style:column-width="1.5993in"/>
    </style:style>
    <style:style style:name="Table2.1" style:family="table-row">
      <style:table-row-properties style:min-row-height="0.3889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fo:keep-together="auto"/>
    </style:style>
    <style:style style:name="Table2.A2" style:family="table-cell">
      <style:table-cell-properties style:vertical-align="" fo:padding-left="0.0785in" fo:padding-right="0.075in" fo:padding-top="0in" fo:padding-bottom="0in" fo:border="0.5pt solid #000000"/>
    </style:style>
    <style:style style:name="Table2.3" style:family="table-row">
      <style:table-row-properties fo:keep-together="auto"/>
    </style:style>
    <style:style style:name="Table2.4" style:family="table-row">
      <style:table-row-properties style:min-row-height="0.3056in" fo:keep-together="auto"/>
    </style:style>
    <style:style style:name="Table2.5" style:family="table-row">
      <style:table-row-properties fo:keep-together="auto"/>
    </style:style>
    <style:style style:name="Table2.A5" style:family="table-cell">
      <style:table-cell-properties style:vertical-align="" fo:background-color="#f2f2f2" fo:padding-left="0.0785in" fo:padding-right="0.075in" fo:padding-top="0in" fo:padding-bottom="0in" fo:border="0.5pt solid #000000">
        <style:background-image/>
      </style:table-cell-properties>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3" style:family="table">
      <style:table-properties style:width="6.3972in" fo:margin-left="0in" fo:margin-top="0in" fo:margin-bottom="0in" table:align="left" style:writing-mode="lr-tb"/>
    </style:style>
    <style:style style:name="Table3.A" style:family="table-column">
      <style:table-column-properties style:column-width="3.1986in"/>
    </style:style>
    <style:style style:name="Table3.B" style:family="table-column">
      <style:table-column-properties style:column-width="1.5993in"/>
    </style:style>
    <style:style style:name="Table3.1" style:family="table-row">
      <style:table-row-properties style:min-row-height="0.3889in" fo:keep-together="auto"/>
    </style:style>
    <style:style style:name="Table3.A1" style:family="table-cell">
      <style:table-cell-properties style:vertical-align="middle" fo:padding-left="0.0785in" fo:padding-right="0.075in" fo:padding-top="0in" fo:padding-bottom="0in" fo:border="0.5pt solid #000000"/>
    </style:style>
    <style:style style:name="Table3.2" style:family="table-row">
      <style:table-row-properties fo:keep-together="auto"/>
    </style:style>
    <style:style style:name="Table3.A2" style:family="table-cell">
      <style:table-cell-properties style:vertical-align="" fo:padding-left="0.0785in" fo:padding-right="0.075in" fo:padding-top="0in" fo:padding-bottom="0in" fo:border="0.5pt solid #000000"/>
    </style:style>
    <style:style style:name="Table3.3" style:family="table-row">
      <style:table-row-properties fo:keep-together="auto"/>
    </style:style>
    <style:style style:name="Table3.4" style:family="table-row">
      <style:table-row-properties style:min-row-height="0.3056in" fo:keep-together="auto"/>
    </style:style>
    <style:style style:name="Table3.5" style:family="table-row">
      <style:table-row-properties fo:keep-together="auto"/>
    </style:style>
    <style:style style:name="Table3.A5" style:family="table-cell">
      <style:table-cell-properties style:vertical-align="" fo:background-color="#f2f2f2" fo:padding-left="0.0785in" fo:padding-right="0.075in" fo:padding-top="0in" fo:padding-bottom="0in" fo:border="0.5pt solid #000000">
        <style:background-image/>
      </style:table-cell-properties>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4" style:family="table">
      <style:table-properties style:width="6.3972in" fo:margin-left="0in" fo:margin-top="0in" fo:margin-bottom="0in" table:align="left" style:writing-mode="lr-tb"/>
    </style:style>
    <style:style style:name="Table4.A" style:family="table-column">
      <style:table-column-properties style:column-width="3.1986in"/>
    </style:style>
    <style:style style:name="Table4.B" style:family="table-column">
      <style:table-column-properties style:column-width="1.5993in"/>
    </style:style>
    <style:style style:name="Table4.1" style:family="table-row">
      <style:table-row-properties style:min-row-height="0.3889in" fo:keep-together="auto"/>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fo:keep-together="auto"/>
    </style:style>
    <style:style style:name="Table4.A2" style:family="table-cell">
      <style:table-cell-properties style:vertical-align="" fo:padding-left="0.0785in" fo:padding-right="0.075in" fo:padding-top="0in" fo:padding-bottom="0in" fo:border="0.5pt solid #000000"/>
    </style:style>
    <style:style style:name="Table4.3" style:family="table-row">
      <style:table-row-properties fo:keep-together="auto"/>
    </style:style>
    <style:style style:name="Table4.4" style:family="table-row">
      <style:table-row-properties style:min-row-height="0.3056in" fo:keep-together="auto"/>
    </style:style>
    <style:style style:name="Table4.5" style:family="table-row">
      <style:table-row-properties fo:keep-together="auto"/>
    </style:style>
    <style:style style:name="Table4.A5" style:family="table-cell">
      <style:table-cell-properties style:vertical-align="" fo:background-color="#f2f2f2" fo:padding-left="0.0785in" fo:padding-right="0.075in" fo:padding-top="0in" fo:padding-bottom="0in" fo:border="0.5pt solid #000000">
        <style:background-image/>
      </style:table-cell-properties>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5" style:family="table">
      <style:table-properties style:width="6.3972in" fo:margin-left="0in" fo:margin-top="0in" fo:margin-bottom="0in" table:align="left" style:writing-mode="lr-tb"/>
    </style:style>
    <style:style style:name="Table5.A" style:family="table-column">
      <style:table-column-properties style:column-width="3.1986in"/>
    </style:style>
    <style:style style:name="Table5.B" style:family="table-column">
      <style:table-column-properties style:column-width="1.5993in"/>
    </style:style>
    <style:style style:name="Table5.1" style:family="table-row">
      <style:table-row-properties style:min-row-height="0.3889in" fo:keep-together="auto"/>
    </style:style>
    <style:style style:name="Table5.A1" style:family="table-cell">
      <style:table-cell-properties style:vertical-align="middle" fo:padding-left="0.0785in" fo:padding-right="0.075in" fo:padding-top="0in" fo:padding-bottom="0in" fo:border="0.5pt solid #000000"/>
    </style:style>
    <style:style style:name="Table5.2" style:family="table-row">
      <style:table-row-properties fo:keep-together="auto"/>
    </style:style>
    <style:style style:name="Table5.A2" style:family="table-cell">
      <style:table-cell-properties style:vertical-align="" fo:padding-left="0.0785in" fo:padding-right="0.075in" fo:padding-top="0in" fo:padding-bottom="0in" fo:border="0.5pt solid #000000"/>
    </style:style>
    <style:style style:name="Table5.3" style:family="table-row">
      <style:table-row-properties fo:keep-together="auto"/>
    </style:style>
    <style:style style:name="Table5.4" style:family="table-row">
      <style:table-row-properties style:min-row-height="0.3056in" fo:keep-together="auto"/>
    </style:style>
    <style:style style:name="Table5.5" style:family="table-row">
      <style:table-row-properties fo:keep-together="auto"/>
    </style:style>
    <style:style style:name="Table5.A5" style:family="table-cell">
      <style:table-cell-properties style:vertical-align="" fo:background-color="#f2f2f2" fo:padding-left="0.0785in" fo:padding-right="0.075in" fo:padding-top="0in" fo:padding-bottom="0in" fo:border="0.5pt solid #000000">
        <style:background-image/>
      </style:table-cell-properties>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6" style:family="table">
      <style:table-properties style:width="6.3972in" fo:margin-left="0in" fo:margin-top="0in" fo:margin-bottom="0in" table:align="left" style:writing-mode="lr-tb"/>
    </style:style>
    <style:style style:name="Table6.A" style:family="table-column">
      <style:table-column-properties style:column-width="3.1986in"/>
    </style:style>
    <style:style style:name="Table6.B" style:family="table-column">
      <style:table-column-properties style:column-width="1.5993in"/>
    </style:style>
    <style:style style:name="Table6.1" style:family="table-row">
      <style:table-row-properties style:min-row-height="0.3889in"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fo:keep-together="auto"/>
    </style:style>
    <style:style style:name="Table6.A2" style:family="table-cell">
      <style:table-cell-properties style:vertical-align="" fo:padding-left="0.0785in" fo:padding-right="0.075in" fo:padding-top="0in" fo:padding-bottom="0in" fo:border="0.5pt solid #000000"/>
    </style:style>
    <style:style style:name="Table6.3" style:family="table-row">
      <style:table-row-properties fo:keep-together="auto"/>
    </style:style>
    <style:style style:name="Table6.4" style:family="table-row">
      <style:table-row-properties style:min-row-height="0.3056in" fo:keep-together="auto"/>
    </style:style>
    <style:style style:name="Table6.5" style:family="table-row">
      <style:table-row-properties fo:keep-together="auto"/>
    </style:style>
    <style:style style:name="Table6.A5" style:family="table-cell">
      <style:table-cell-properties style:vertical-align="" fo:background-color="#f2f2f2" fo:padding-left="0.0785in" fo:padding-right="0.075in" fo:padding-top="0in" fo:padding-bottom="0in" fo:border="0.5pt solid #000000">
        <style:background-image/>
      </style:table-cell-properties>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7" style:family="table">
      <style:table-properties style:width="6.3972in" fo:margin-left="0in" fo:margin-top="0in" fo:margin-bottom="0in" table:align="left" style:writing-mode="lr-tb"/>
    </style:style>
    <style:style style:name="Table7.A" style:family="table-column">
      <style:table-column-properties style:column-width="3.1986in"/>
    </style:style>
    <style:style style:name="Table7.B" style:family="table-column">
      <style:table-column-properties style:column-width="1.5993in"/>
    </style:style>
    <style:style style:name="Table7.1" style:family="table-row">
      <style:table-row-properties style:min-row-height="0.3889in" fo:keep-together="auto"/>
    </style:style>
    <style:style style:name="Table7.A1" style:family="table-cell">
      <style:table-cell-properties style:vertical-align="middle" fo:padding-left="0.0785in" fo:padding-right="0.075in" fo:padding-top="0in" fo:padding-bottom="0in" fo:border="0.5pt solid #000000"/>
    </style:style>
    <style:style style:name="Table7.2" style:family="table-row">
      <style:table-row-properties fo:keep-together="auto"/>
    </style:style>
    <style:style style:name="Table7.A2" style:family="table-cell">
      <style:table-cell-properties style:vertical-align="" fo:padding-left="0.0785in" fo:padding-right="0.075in" fo:padding-top="0in" fo:padding-bottom="0in" fo:border="0.5pt solid #000000"/>
    </style:style>
    <style:style style:name="Table7.3" style:family="table-row">
      <style:table-row-properties fo:keep-together="auto"/>
    </style:style>
    <style:style style:name="Table7.4" style:family="table-row">
      <style:table-row-properties style:min-row-height="0.3056in" fo:keep-together="auto"/>
    </style:style>
    <style:style style:name="Table7.5" style:family="table-row">
      <style:table-row-properties fo:keep-together="auto"/>
    </style:style>
    <style:style style:name="Table7.A5" style:family="table-cell">
      <style:table-cell-properties style:vertical-align="" fo:background-color="#f2f2f2" fo:padding-left="0.0785in" fo:padding-right="0.075in" fo:padding-top="0in" fo:padding-bottom="0in" fo:border="0.5pt solid #000000">
        <style:background-image/>
      </style:table-cell-properties>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8" style:family="table">
      <style:table-properties style:width="6.3972in" fo:margin-left="0in" fo:margin-top="0in" fo:margin-bottom="0in" table:align="left" style:writing-mode="lr-tb"/>
    </style:style>
    <style:style style:name="Table8.A" style:family="table-column">
      <style:table-column-properties style:column-width="3.1986in"/>
    </style:style>
    <style:style style:name="Table8.B" style:family="table-column">
      <style:table-column-properties style:column-width="1.5993in"/>
    </style:style>
    <style:style style:name="Table8.1" style:family="table-row">
      <style:table-row-properties style:min-row-height="0.3889in" fo:keep-together="auto"/>
    </style:style>
    <style:style style:name="Table8.A1" style:family="table-cell">
      <style:table-cell-properties style:vertical-align="middle" fo:padding-left="0.0785in" fo:padding-right="0.075in" fo:padding-top="0in" fo:padding-bottom="0in" fo:border="0.5pt solid #000000"/>
    </style:style>
    <style:style style:name="Table8.2" style:family="table-row">
      <style:table-row-properties fo:keep-together="auto"/>
    </style:style>
    <style:style style:name="Table8.A2" style:family="table-cell">
      <style:table-cell-properties style:vertical-align="" fo:padding-left="0.0785in" fo:padding-right="0.075in" fo:padding-top="0in" fo:padding-bottom="0in" fo:border="0.5pt solid #000000"/>
    </style:style>
    <style:style style:name="Table8.3" style:family="table-row">
      <style:table-row-properties fo:keep-together="auto"/>
    </style:style>
    <style:style style:name="Table8.4" style:family="table-row">
      <style:table-row-properties style:min-row-height="0.3056in" fo:keep-together="auto"/>
    </style:style>
    <style:style style:name="Table8.5" style:family="table-row">
      <style:table-row-properties fo:keep-together="auto"/>
    </style:style>
    <style:style style:name="Table8.A5" style:family="table-cell">
      <style:table-cell-properties style:vertical-align="" fo:background-color="#f2f2f2" fo:padding-left="0.0785in" fo:padding-right="0.075in" fo:padding-top="0in" fo:padding-bottom="0in" fo:border="0.5pt solid #000000">
        <style:background-image/>
      </style:table-cell-properties>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9" style:family="table">
      <style:table-properties style:width="6.3972in" fo:margin-left="0in" fo:margin-top="0in" fo:margin-bottom="0in" table:align="left" style:writing-mode="lr-tb"/>
    </style:style>
    <style:style style:name="Table9.A" style:family="table-column">
      <style:table-column-properties style:column-width="3.1986in"/>
    </style:style>
    <style:style style:name="Table9.B" style:family="table-column">
      <style:table-column-properties style:column-width="1.5993in"/>
    </style:style>
    <style:style style:name="Table9.1" style:family="table-row">
      <style:table-row-properties style:min-row-height="0.3889in" fo:keep-together="auto"/>
    </style:style>
    <style:style style:name="Table9.A1" style:family="table-cell">
      <style:table-cell-properties style:vertical-align="middle" fo:padding-left="0.0785in" fo:padding-right="0.075in" fo:padding-top="0in" fo:padding-bottom="0in" fo:border="0.5pt solid #000000"/>
    </style:style>
    <style:style style:name="Table9.2" style:family="table-row">
      <style:table-row-properties fo:keep-together="auto"/>
    </style:style>
    <style:style style:name="Table9.A2" style:family="table-cell">
      <style:table-cell-properties style:vertical-align="" fo:padding-left="0.0785in" fo:padding-right="0.075in" fo:padding-top="0in" fo:padding-bottom="0in" fo:border="0.5pt solid #000000"/>
    </style:style>
    <style:style style:name="Table9.3" style:family="table-row">
      <style:table-row-properties fo:keep-together="auto"/>
    </style:style>
    <style:style style:name="Table9.4" style:family="table-row">
      <style:table-row-properties style:min-row-height="0.3056in" fo:keep-together="auto"/>
    </style:style>
    <style:style style:name="Table9.5" style:family="table-row">
      <style:table-row-properties fo:keep-together="auto"/>
    </style:style>
    <style:style style:name="Table9.A5" style:family="table-cell">
      <style:table-cell-properties style:vertical-align="" fo:background-color="#f2f2f2" fo:padding-left="0.0785in" fo:padding-right="0.075in" fo:padding-top="0in" fo:padding-bottom="0in" fo:border="0.5pt solid #000000">
        <style:background-image/>
      </style:table-cell-properties>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10" style:family="table">
      <style:table-properties style:width="6.3972in" fo:margin-left="0in" fo:margin-top="0in" fo:margin-bottom="0in" table:align="left" style:writing-mode="lr-tb"/>
    </style:style>
    <style:style style:name="Table10.A" style:family="table-column">
      <style:table-column-properties style:column-width="3.1986in"/>
    </style:style>
    <style:style style:name="Table10.B" style:family="table-column">
      <style:table-column-properties style:column-width="1.5993in"/>
    </style:style>
    <style:style style:name="Table10.1" style:family="table-row">
      <style:table-row-properties style:min-row-height="0.3889in" fo:keep-together="auto"/>
    </style:style>
    <style:style style:name="Table10.A1" style:family="table-cell">
      <style:table-cell-properties style:vertical-align="middle" fo:padding-left="0.0785in" fo:padding-right="0.075in" fo:padding-top="0in" fo:padding-bottom="0in" fo:border="0.5pt solid #000000"/>
    </style:style>
    <style:style style:name="Table10.2" style:family="table-row">
      <style:table-row-properties fo:keep-together="auto"/>
    </style:style>
    <style:style style:name="Table10.A2" style:family="table-cell">
      <style:table-cell-properties style:vertical-align="" fo:padding-left="0.0785in" fo:padding-right="0.075in" fo:padding-top="0in" fo:padding-bottom="0in" fo:border="0.5pt solid #000000"/>
    </style:style>
    <style:style style:name="Table10.3" style:family="table-row">
      <style:table-row-properties fo:keep-together="auto"/>
    </style:style>
    <style:style style:name="Table10.4" style:family="table-row">
      <style:table-row-properties style:min-row-height="0.3056in" fo:keep-together="auto"/>
    </style:style>
    <style:style style:name="Table10.5" style:family="table-row">
      <style:table-row-properties fo:keep-together="auto"/>
    </style:style>
    <style:style style:name="Table10.A5" style:family="table-cell">
      <style:table-cell-properties style:vertical-align="" fo:background-color="#f2f2f2" fo:padding-left="0.0785in" fo:padding-right="0.075in" fo:padding-top="0in" fo:padding-bottom="0in" fo:border="0.5pt solid #000000">
        <style:background-image/>
      </style:table-cell-properties>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1" style:family="table">
      <style:table-properties style:width="6.3972in" fo:margin-left="0in" fo:margin-top="0in" fo:margin-bottom="0in" table:align="left" style:writing-mode="lr-tb"/>
    </style:style>
    <style:style style:name="Table11.A" style:family="table-column">
      <style:table-column-properties style:column-width="3.1986in"/>
    </style:style>
    <style:style style:name="Table11.B" style:family="table-column">
      <style:table-column-properties style:column-width="1.5993in"/>
    </style:style>
    <style:style style:name="Table11.1" style:family="table-row">
      <style:table-row-properties style:min-row-height="0.3889in" fo:keep-together="auto"/>
    </style:style>
    <style:style style:name="Table11.A1" style:family="table-cell">
      <style:table-cell-properties style:vertical-align="middle" fo:padding-left="0.0785in" fo:padding-right="0.075in" fo:padding-top="0in" fo:padding-bottom="0in" fo:border="0.5pt solid #000000"/>
    </style:style>
    <style:style style:name="Table11.2" style:family="table-row">
      <style:table-row-properties fo:keep-together="auto"/>
    </style:style>
    <style:style style:name="Table11.A2" style:family="table-cell">
      <style:table-cell-properties style:vertical-align="" fo:padding-left="0.0785in" fo:padding-right="0.075in" fo:padding-top="0in" fo:padding-bottom="0in" fo:border="0.5pt solid #000000"/>
    </style:style>
    <style:style style:name="Table11.3" style:family="table-row">
      <style:table-row-properties fo:keep-together="auto"/>
    </style:style>
    <style:style style:name="Table11.4" style:family="table-row">
      <style:table-row-properties style:min-row-height="0.3056in" fo:keep-together="auto"/>
    </style:style>
    <style:style style:name="Table11.5" style:family="table-row">
      <style:table-row-properties fo:keep-together="auto"/>
    </style:style>
    <style:style style:name="Table11.A5" style:family="table-cell">
      <style:table-cell-properties style:vertical-align="" fo:background-color="#f2f2f2" fo:padding-left="0.0785in" fo:padding-right="0.075in" fo:padding-top="0in" fo:padding-bottom="0in" fo:border="0.5pt solid #000000">
        <style:background-image/>
      </style:table-cell-properties>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2" style:family="table">
      <style:table-properties style:width="6.3972in" fo:margin-left="0in" fo:margin-top="0in" fo:margin-bottom="0in" table:align="left" style:writing-mode="lr-tb"/>
    </style:style>
    <style:style style:name="Table12.A" style:family="table-column">
      <style:table-column-properties style:column-width="3.1986in"/>
    </style:style>
    <style:style style:name="Table12.B" style:family="table-column">
      <style:table-column-properties style:column-width="1.5993in"/>
    </style:style>
    <style:style style:name="Table12.1" style:family="table-row">
      <style:table-row-properties style:min-row-height="0.3889in" fo:keep-together="auto"/>
    </style:style>
    <style:style style:name="Table12.A1" style:family="table-cell">
      <style:table-cell-properties style:vertical-align="middle" fo:padding-left="0.0785in" fo:padding-right="0.075in" fo:padding-top="0in" fo:padding-bottom="0in" fo:border="0.5pt solid #000000"/>
    </style:style>
    <style:style style:name="Table12.2" style:family="table-row">
      <style:table-row-properties fo:keep-together="auto"/>
    </style:style>
    <style:style style:name="Table12.A2" style:family="table-cell">
      <style:table-cell-properties style:vertical-align="" fo:padding-left="0.0785in" fo:padding-right="0.075in" fo:padding-top="0in" fo:padding-bottom="0in" fo:border="0.5pt solid #000000"/>
    </style:style>
    <style:style style:name="Table12.3" style:family="table-row">
      <style:table-row-properties fo:keep-together="auto"/>
    </style:style>
    <style:style style:name="Table12.4" style:family="table-row">
      <style:table-row-properties style:min-row-height="0.3056in" fo:keep-together="auto"/>
    </style:style>
    <style:style style:name="Table12.5" style:family="table-row">
      <style:table-row-properties fo:keep-together="auto"/>
    </style:style>
    <style:style style:name="Table12.A5" style:family="table-cell">
      <style:table-cell-properties style:vertical-align="" fo:background-color="#f2f2f2" fo:padding-left="0.0785in" fo:padding-right="0.075in" fo:padding-top="0in" fo:padding-bottom="0in" fo:border="0.5pt solid #000000">
        <style:background-image/>
      </style:table-cell-properties>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3" style:family="table">
      <style:table-properties style:width="6.3972in" fo:margin-left="0in" fo:margin-top="0in" fo:margin-bottom="0in" table:align="left" style:writing-mode="lr-tb"/>
    </style:style>
    <style:style style:name="Table13.A" style:family="table-column">
      <style:table-column-properties style:column-width="3.1986in"/>
    </style:style>
    <style:style style:name="Table13.B" style:family="table-column">
      <style:table-column-properties style:column-width="1.5993in"/>
    </style:style>
    <style:style style:name="Table13.1" style:family="table-row">
      <style:table-row-properties style:min-row-height="0.3889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fo:keep-together="auto"/>
    </style:style>
    <style:style style:name="Table13.A2" style:family="table-cell">
      <style:table-cell-properties style:vertical-align="" fo:padding-left="0.0785in" fo:padding-right="0.075in" fo:padding-top="0in" fo:padding-bottom="0in" fo:border="0.5pt solid #000000"/>
    </style:style>
    <style:style style:name="Table13.3" style:family="table-row">
      <style:table-row-properties fo:keep-together="auto"/>
    </style:style>
    <style:style style:name="Table13.4" style:family="table-row">
      <style:table-row-properties style:min-row-height="0.3056in" fo:keep-together="auto"/>
    </style:style>
    <style:style style:name="Table13.5" style:family="table-row">
      <style:table-row-properties fo:keep-together="auto"/>
    </style:style>
    <style:style style:name="Table13.A5" style:family="table-cell">
      <style:table-cell-properties style:vertical-align="" fo:background-color="#f2f2f2" fo:padding-left="0.0785in" fo:padding-right="0.075in" fo:padding-top="0in" fo:padding-bottom="0in" fo:border="0.5pt solid #000000">
        <style:background-image/>
      </style:table-cell-properties>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4" style:family="table">
      <style:table-properties style:width="6.3972in" fo:margin-left="0in" fo:margin-top="0in" fo:margin-bottom="0in" table:align="left" style:writing-mode="lr-tb"/>
    </style:style>
    <style:style style:name="Table14.A" style:family="table-column">
      <style:table-column-properties style:column-width="3.1986in"/>
    </style:style>
    <style:style style:name="Table14.B" style:family="table-column">
      <style:table-column-properties style:column-width="1.5993in"/>
    </style:style>
    <style:style style:name="Table14.1" style:family="table-row">
      <style:table-row-properties style:min-row-height="0.3889in" fo:keep-together="auto"/>
    </style:style>
    <style:style style:name="Table14.A1" style:family="table-cell">
      <style:table-cell-properties style:vertical-align="middle" fo:padding-left="0.0785in" fo:padding-right="0.075in" fo:padding-top="0in" fo:padding-bottom="0in" fo:border="0.5pt solid #000000"/>
    </style:style>
    <style:style style:name="Table14.2" style:family="table-row">
      <style:table-row-properties fo:keep-together="auto"/>
    </style:style>
    <style:style style:name="Table14.A2" style:family="table-cell">
      <style:table-cell-properties style:vertical-align="" fo:padding-left="0.0785in" fo:padding-right="0.075in" fo:padding-top="0in" fo:padding-bottom="0in" fo:border="0.5pt solid #000000"/>
    </style:style>
    <style:style style:name="Table14.3" style:family="table-row">
      <style:table-row-properties fo:keep-together="auto"/>
    </style:style>
    <style:style style:name="Table14.4" style:family="table-row">
      <style:table-row-properties style:min-row-height="0.3056in" fo:keep-together="auto"/>
    </style:style>
    <style:style style:name="Table14.5" style:family="table-row">
      <style:table-row-properties fo:keep-together="auto"/>
    </style:style>
    <style:style style:name="Table14.A5" style:family="table-cell">
      <style:table-cell-properties style:vertical-align="" fo:background-color="#f2f2f2" fo:padding-left="0.0785in" fo:padding-right="0.075in" fo:padding-top="0in" fo:padding-bottom="0in" fo:border="0.5pt solid #000000">
        <style:background-image/>
      </style:table-cell-properties>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5" style:family="table">
      <style:table-properties style:width="6.3972in" fo:margin-left="0in" fo:margin-top="0in" fo:margin-bottom="0in" table:align="left" style:writing-mode="lr-tb"/>
    </style:style>
    <style:style style:name="Table15.A" style:family="table-column">
      <style:table-column-properties style:column-width="3.1986in"/>
    </style:style>
    <style:style style:name="Table15.B" style:family="table-column">
      <style:table-column-properties style:column-width="1.5993in"/>
    </style:style>
    <style:style style:name="Table15.1" style:family="table-row">
      <style:table-row-properties style:min-row-height="0.3889in" fo:keep-together="auto"/>
    </style:style>
    <style:style style:name="Table15.A1" style:family="table-cell">
      <style:table-cell-properties style:vertical-align="middle" fo:padding-left="0.0785in" fo:padding-right="0.075in" fo:padding-top="0in" fo:padding-bottom="0in" fo:border="0.5pt solid #000000"/>
    </style:style>
    <style:style style:name="Table15.2" style:family="table-row">
      <style:table-row-properties fo:keep-together="auto"/>
    </style:style>
    <style:style style:name="Table15.A2" style:family="table-cell">
      <style:table-cell-properties style:vertical-align="" fo:padding-left="0.0785in" fo:padding-right="0.075in" fo:padding-top="0in" fo:padding-bottom="0in" fo:border="0.5pt solid #000000"/>
    </style:style>
    <style:style style:name="Table15.3" style:family="table-row">
      <style:table-row-properties fo:keep-together="auto"/>
    </style:style>
    <style:style style:name="Table15.4" style:family="table-row">
      <style:table-row-properties style:min-row-height="0.3056in" fo:keep-together="auto"/>
    </style:style>
    <style:style style:name="Table15.5" style:family="table-row">
      <style:table-row-properties fo:keep-together="auto"/>
    </style:style>
    <style:style style:name="Table15.A5" style:family="table-cell">
      <style:table-cell-properties style:vertical-align="" fo:background-color="#f2f2f2" fo:padding-left="0.0785in" fo:padding-right="0.075in" fo:padding-top="0in" fo:padding-bottom="0in" fo:border="0.5pt solid #000000">
        <style:background-image/>
      </style:table-cell-properties>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6" style:family="table">
      <style:table-properties style:width="6.3972in" fo:margin-left="0in" fo:margin-top="0in" fo:margin-bottom="0in" table:align="left" style:writing-mode="lr-tb"/>
    </style:style>
    <style:style style:name="Table16.A" style:family="table-column">
      <style:table-column-properties style:column-width="3.1986in"/>
    </style:style>
    <style:style style:name="Table16.B" style:family="table-column">
      <style:table-column-properties style:column-width="1.5993in"/>
    </style:style>
    <style:style style:name="Table16.1" style:family="table-row">
      <style:table-row-properties style:min-row-height="0.3889in" fo:keep-together="auto"/>
    </style:style>
    <style:style style:name="Table16.A1" style:family="table-cell">
      <style:table-cell-properties style:vertical-align="middle" fo:padding-left="0.0785in" fo:padding-right="0.075in" fo:padding-top="0in" fo:padding-bottom="0in" fo:border="0.5pt solid #000000"/>
    </style:style>
    <style:style style:name="Table16.2" style:family="table-row">
      <style:table-row-properties fo:keep-together="auto"/>
    </style:style>
    <style:style style:name="Table16.A2" style:family="table-cell">
      <style:table-cell-properties style:vertical-align="" fo:padding-left="0.0785in" fo:padding-right="0.075in" fo:padding-top="0in" fo:padding-bottom="0in" fo:border="0.5pt solid #000000"/>
    </style:style>
    <style:style style:name="Table16.3" style:family="table-row">
      <style:table-row-properties fo:keep-together="auto"/>
    </style:style>
    <style:style style:name="Table16.4" style:family="table-row">
      <style:table-row-properties style:min-row-height="0.3056in" fo:keep-together="auto"/>
    </style:style>
    <style:style style:name="Table16.5" style:family="table-row">
      <style:table-row-properties fo:keep-together="auto"/>
    </style:style>
    <style:style style:name="Table16.A5" style:family="table-cell">
      <style:table-cell-properties style:vertical-align="" fo:background-color="#f2f2f2" fo:padding-left="0.0785in" fo:padding-right="0.075in" fo:padding-top="0in" fo:padding-bottom="0in" fo:border="0.5pt solid #000000">
        <style:background-image/>
      </style:table-cell-properties>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7" style:family="table">
      <style:table-properties style:width="6.3972in" fo:margin-left="0in" fo:margin-top="0in" fo:margin-bottom="0in" table:align="left" style:writing-mode="lr-tb"/>
    </style:style>
    <style:style style:name="Table17.A" style:family="table-column">
      <style:table-column-properties style:column-width="3.1986in"/>
    </style:style>
    <style:style style:name="Table17.B" style:family="table-column">
      <style:table-column-properties style:column-width="1.5993in"/>
    </style:style>
    <style:style style:name="Table17.1" style:family="table-row">
      <style:table-row-properties style:min-row-height="0.3889in" fo:keep-together="auto"/>
    </style:style>
    <style:style style:name="Table17.A1" style:family="table-cell">
      <style:table-cell-properties style:vertical-align="middle" fo:padding-left="0.0785in" fo:padding-right="0.075in" fo:padding-top="0in" fo:padding-bottom="0in" fo:border="0.5pt solid #000000"/>
    </style:style>
    <style:style style:name="Table17.2" style:family="table-row">
      <style:table-row-properties fo:keep-together="auto"/>
    </style:style>
    <style:style style:name="Table17.A2" style:family="table-cell">
      <style:table-cell-properties style:vertical-align="" fo:padding-left="0.0785in" fo:padding-right="0.075in" fo:padding-top="0in" fo:padding-bottom="0in" fo:border="0.5pt solid #000000"/>
    </style:style>
    <style:style style:name="Table17.3" style:family="table-row">
      <style:table-row-properties fo:keep-together="auto"/>
    </style:style>
    <style:style style:name="Table17.4" style:family="table-row">
      <style:table-row-properties style:min-row-height="0.3056in" fo:keep-together="auto"/>
    </style:style>
    <style:style style:name="Table17.5" style:family="table-row">
      <style:table-row-properties fo:keep-together="auto"/>
    </style:style>
    <style:style style:name="Table17.A5" style:family="table-cell">
      <style:table-cell-properties style:vertical-align="" fo:background-color="#f2f2f2" fo:padding-left="0.0785in" fo:padding-right="0.075in" fo:padding-top="0in" fo:padding-bottom="0in" fo:border="0.5pt solid #000000">
        <style:background-image/>
      </style:table-cell-properties>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8" style:family="table">
      <style:table-properties style:width="6.3972in" fo:margin-left="0in" fo:margin-top="0in" fo:margin-bottom="0in" table:align="left" style:writing-mode="lr-tb"/>
    </style:style>
    <style:style style:name="Table18.A" style:family="table-column">
      <style:table-column-properties style:column-width="3.1986in"/>
    </style:style>
    <style:style style:name="Table18.B" style:family="table-column">
      <style:table-column-properties style:column-width="1.5993in"/>
    </style:style>
    <style:style style:name="Table18.1" style:family="table-row">
      <style:table-row-properties style:min-row-height="0.3889in" fo:keep-together="auto"/>
    </style:style>
    <style:style style:name="Table18.A1" style:family="table-cell">
      <style:table-cell-properties style:vertical-align="middle" fo:padding-left="0.0785in" fo:padding-right="0.075in" fo:padding-top="0in" fo:padding-bottom="0in" fo:border="0.5pt solid #000000"/>
    </style:style>
    <style:style style:name="Table18.2" style:family="table-row">
      <style:table-row-properties fo:keep-together="auto"/>
    </style:style>
    <style:style style:name="Table18.A2" style:family="table-cell">
      <style:table-cell-properties style:vertical-align="" fo:padding-left="0.0785in" fo:padding-right="0.075in" fo:padding-top="0in" fo:padding-bottom="0in" fo:border="0.5pt solid #000000"/>
    </style:style>
    <style:style style:name="Table18.3" style:family="table-row">
      <style:table-row-properties fo:keep-together="auto"/>
    </style:style>
    <style:style style:name="Table18.4" style:family="table-row">
      <style:table-row-properties style:min-row-height="0.3056in" fo:keep-together="auto"/>
    </style:style>
    <style:style style:name="Table18.5" style:family="table-row">
      <style:table-row-properties fo:keep-together="auto"/>
    </style:style>
    <style:style style:name="Table18.A5" style:family="table-cell">
      <style:table-cell-properties style:vertical-align="" fo:background-color="#f2f2f2" fo:padding-left="0.0785in" fo:padding-right="0.075in" fo:padding-top="0in" fo:padding-bottom="0in" fo:border="0.5pt solid #000000">
        <style:background-image/>
      </style:table-cell-properties>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9" style:family="table">
      <style:table-properties style:width="6.3972in" fo:margin-left="0in" fo:margin-top="0in" fo:margin-bottom="0in" table:align="left" style:writing-mode="lr-tb"/>
    </style:style>
    <style:style style:name="Table19.A" style:family="table-column">
      <style:table-column-properties style:column-width="3.1986in"/>
    </style:style>
    <style:style style:name="Table19.B" style:family="table-column">
      <style:table-column-properties style:column-width="1.5993in"/>
    </style:style>
    <style:style style:name="Table19.1" style:family="table-row">
      <style:table-row-properties style:min-row-height="0.3889in" fo:keep-together="auto"/>
    </style:style>
    <style:style style:name="Table19.A1" style:family="table-cell">
      <style:table-cell-properties style:vertical-align="middle" fo:padding-left="0.0785in" fo:padding-right="0.075in" fo:padding-top="0in" fo:padding-bottom="0in" fo:border="0.5pt solid #000000"/>
    </style:style>
    <style:style style:name="Table19.2" style:family="table-row">
      <style:table-row-properties fo:keep-together="auto"/>
    </style:style>
    <style:style style:name="Table19.A2" style:family="table-cell">
      <style:table-cell-properties style:vertical-align="" fo:padding-left="0.0785in" fo:padding-right="0.075in" fo:padding-top="0in" fo:padding-bottom="0in" fo:border="0.5pt solid #000000"/>
    </style:style>
    <style:style style:name="Table19.3" style:family="table-row">
      <style:table-row-properties fo:keep-together="auto"/>
    </style:style>
    <style:style style:name="Table19.4" style:family="table-row">
      <style:table-row-properties style:min-row-height="0.3056in" fo:keep-together="auto"/>
    </style:style>
    <style:style style:name="Table19.5" style:family="table-row">
      <style:table-row-properties fo:keep-together="auto"/>
    </style:style>
    <style:style style:name="Table19.A5" style:family="table-cell">
      <style:table-cell-properties style:vertical-align="" fo:background-color="#f2f2f2" fo:padding-left="0.0785in" fo:padding-right="0.075in" fo:padding-top="0in" fo:padding-bottom="0in" fo:border="0.5pt solid #000000">
        <style:background-image/>
      </style:table-cell-properties>
    </style:style>
    <style:style style:name="Table19.6" style:family="table-row">
      <style:table-row-properties fo:keep-together="auto"/>
    </style:style>
    <style:style style:name="Table19.7" style:family="table-row">
      <style:table-row-properties fo:keep-together="auto"/>
    </style:style>
    <style:style style:name="Table19.8" style:family="table-row">
      <style:table-row-properties fo:keep-together="auto"/>
    </style:style>
    <style:style style:name="Table20" style:family="table">
      <style:table-properties style:width="6.3972in" fo:margin-left="0in" fo:margin-top="0in" fo:margin-bottom="0in" table:align="left" style:writing-mode="lr-tb"/>
    </style:style>
    <style:style style:name="Table20.A" style:family="table-column">
      <style:table-column-properties style:column-width="3.1986in"/>
    </style:style>
    <style:style style:name="Table20.B" style:family="table-column">
      <style:table-column-properties style:column-width="1.5993in"/>
    </style:style>
    <style:style style:name="Table20.1" style:family="table-row">
      <style:table-row-properties style:min-row-height="0.3889in" fo:keep-together="auto"/>
    </style:style>
    <style:style style:name="Table20.A1" style:family="table-cell">
      <style:table-cell-properties style:vertical-align="middle" fo:padding-left="0.0785in" fo:padding-right="0.075in" fo:padding-top="0in" fo:padding-bottom="0in" fo:border="0.5pt solid #000000"/>
    </style:style>
    <style:style style:name="Table20.2" style:family="table-row">
      <style:table-row-properties fo:keep-together="auto"/>
    </style:style>
    <style:style style:name="Table20.A2" style:family="table-cell">
      <style:table-cell-properties style:vertical-align="" fo:padding-left="0.0785in" fo:padding-right="0.075in" fo:padding-top="0in" fo:padding-bottom="0in" fo:border="0.5pt solid #000000"/>
    </style:style>
    <style:style style:name="Table20.3" style:family="table-row">
      <style:table-row-properties fo:keep-together="auto"/>
    </style:style>
    <style:style style:name="Table20.4" style:family="table-row">
      <style:table-row-properties style:min-row-height="0.3056in" fo:keep-together="auto"/>
    </style:style>
    <style:style style:name="Table20.5" style:family="table-row">
      <style:table-row-properties fo:keep-together="auto"/>
    </style:style>
    <style:style style:name="Table20.A5" style:family="table-cell">
      <style:table-cell-properties style:vertical-align="" fo:background-color="#f2f2f2" fo:padding-left="0.0785in" fo:padding-right="0.075in" fo:padding-top="0in" fo:padding-bottom="0in" fo:border="0.5pt solid #000000">
        <style:background-image/>
      </style:table-cell-properties>
    </style:style>
    <style:style style:name="Table20.6" style:family="table-row">
      <style:table-row-properties fo:keep-together="auto"/>
    </style:style>
    <style:style style:name="Table20.7" style:family="table-row">
      <style:table-row-properties fo:keep-together="auto"/>
    </style:style>
    <style:style style:name="Table20.8" style:family="table-row">
      <style:table-row-properties fo:keep-together="auto"/>
    </style:style>
    <style:style style:name="Table21" style:family="table">
      <style:table-properties style:width="6.45in" fo:margin-left="0in" fo:margin-top="0in" fo:margin-bottom="0in" table:align="left" style:writing-mode="lr-tb"/>
    </style:style>
    <style:style style:name="Table21.A" style:family="table-column">
      <style:table-column-properties style:column-width="3.0889in"/>
    </style:style>
    <style:style style:name="Table21.B" style:family="table-column">
      <style:table-column-properties style:column-width="1.5451in"/>
    </style:style>
    <style:style style:name="Table21.C" style:family="table-column">
      <style:table-column-properties style:column-width="1.816in"/>
    </style:style>
    <style:style style:name="Table21.1" style:family="table-row">
      <style:table-row-properties style:min-row-height="0.3889in" fo:keep-together="auto"/>
    </style:style>
    <style:style style:name="Table21.A1" style:family="table-cell">
      <style:table-cell-properties style:vertical-align="middle" fo:padding-left="0.0785in" fo:padding-right="0.075in" fo:padding-top="0in" fo:padding-bottom="0in" fo:border="0.5pt solid #000000"/>
    </style:style>
    <style:style style:name="Table21.2" style:family="table-row">
      <style:table-row-properties fo:keep-together="auto"/>
    </style:style>
    <style:style style:name="Table21.A2" style:family="table-cell">
      <style:table-cell-properties style:vertical-align="" fo:padding-left="0.0785in" fo:padding-right="0.075in" fo:padding-top="0in" fo:padding-bottom="0in" fo:border="0.5pt solid #000000"/>
    </style:style>
    <style:style style:name="Table21.3" style:family="table-row">
      <style:table-row-properties fo:keep-together="auto"/>
    </style:style>
    <style:style style:name="Table21.4" style:family="table-row">
      <style:table-row-properties style:min-row-height="0.3056in" fo:keep-together="auto"/>
    </style:style>
    <style:style style:name="Table21.5" style:family="table-row">
      <style:table-row-properties fo:keep-together="auto"/>
    </style:style>
    <style:style style:name="Table21.A5" style:family="table-cell">
      <style:table-cell-properties style:vertical-align="" fo:background-color="#f2f2f2" fo:padding-left="0.0785in" fo:padding-right="0.075in" fo:padding-top="0in" fo:padding-bottom="0in" fo:border="0.5pt solid #000000">
        <style:background-image/>
      </style:table-cell-properties>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fo:font-size="9pt" fo:font-weight="normal" style:font-size-asian="9pt" style:font-weight-asian="normal" style:font-size-complex="9pt"/>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style:paragraph-properties fo:margin-top="0in" fo:margin-bottom="0in" loext:contextual-spacing="false" fo:line-height="100%"/>
      <style:text-properties style:text-position="0% 100%"/>
    </style:style>
    <style:style style:name="P8" style:family="paragraph" style:parent-style-name="Standard">
      <style:paragraph-properties fo:margin-top="0in" fo:margin-bottom="0in" loext:contextual-spacing="false" fo:line-height="100%" fo:text-align="justify" style:justify-single-word="false"/>
      <style:text-properties style:text-position="0% 100%"/>
    </style:style>
    <style:style style:name="P9" style:family="paragraph" style:parent-style-name="Standard">
      <style:paragraph-properties fo:margin-top="0in" fo:margin-bottom="0.0835in" loext:contextual-spacing="false" fo:line-height="100%" fo:text-align="justify" style:justify-single-word="false"/>
    </style:style>
    <style:style style:name="P10" style:family="paragraph" style:parent-style-name="Standard">
      <style:paragraph-properties fo:margin-top="0in" fo:margin-bottom="0.0835in" loext:contextual-spacing="false" fo:line-height="100%" fo:text-align="justify" style:justify-single-word="false"/>
      <style:text-properties style:text-position="0% 100%"/>
    </style:style>
    <style:style style:name="P11" style:family="paragraph" style:parent-style-name="Standard" style:master-page-name="Standard">
      <style:paragraph-properties fo:text-align="center" style:justify-single-word="false" style:page-number="1"/>
    </style:style>
    <style:style style:name="P12" style:family="paragraph" style:parent-style-name="Standard">
      <style:paragraph-properties fo:text-align="center" style:justify-single-word="false" fo:break-before="page"/>
      <style:text-properties style:text-position="0% 100%" fo:font-size="9pt" fo:font-weight="normal" style:font-size-asian="9pt" style:font-weight-asian="normal" style:font-size-complex="9pt"/>
    </style:style>
    <style:style style:name="T1" style:family="text">
      <style:text-properties style:text-position="-3% 100%" fo:font-size="14pt" fo:font-weight="bold" style:font-size-asian="14pt" style:font-weight-asian="bold" style:font-size-complex="14pt"/>
    </style:style>
    <style:style style:name="T2" style:family="text">
      <style:text-properties style:text-position="0% 100%"/>
    </style:style>
    <style:style style:name="T3" style:family="text">
      <style:text-properties style:text-position="0% 100%" fo:font-size="9pt" fo:font-weight="bold" style:font-size-asian="9pt" style:font-weight-asian="bold" style:font-size-complex="9pt"/>
    </style:style>
    <style:style style:name="T4" style:family="text">
      <style:text-properties style:text-position="0% 100%" fo:font-size="9pt" fo:font-style="italic" style:font-size-asian="9pt" style:font-style-asian="italic" style:font-size-complex="9pt"/>
    </style:style>
    <style:style style:name="T5" style:family="text">
      <style:text-properties style:text-position="0% 100%" fo:font-size="9pt" fo:font-style="normal" style:font-size-asian="9pt" style:font-style-asian="normal" style:font-size-complex="9pt"/>
    </style:style>
    <style:style style:name="T6" style:family="text">
      <style:text-properties style:text-position="0% 100%" fo:font-weight="bold" style:font-weight-asian="bold"/>
    </style:style>
    <style:style style:name="T7" style:family="text">
      <style:text-properties style:text-position="0% 100%" fo:font-weight="bold" style:font-weight-asian="bold"/>
    </style:style>
    <style:style style:name="T8" style:family="text">
      <style:text-properties style:text-position="0% 100%" fo:font-weight="normal" style:font-weight-asian="normal"/>
    </style:style>
    <style:style style:name="T9" style:family="text">
      <style:text-properties style:text-position="0% 100%" fo:font-style="italic" style:text-underline-style="solid" style:text-underline-width="auto" style:text-underline-color="font-color" style:font-style-asian="italic"/>
    </style:style>
    <style:style style:name="T10" style:family="text">
      <style:text-properties style:text-position="0% 100%" fo:font-style="italic" style:font-style-asian="italic"/>
    </style:style>
    <style:style style:name="T11" style:family="text">
      <style:text-properties style:text-position="0% 100%" fo:font-style="normal" style:font-style-asian="normal"/>
    </style:style>
    <style:style style:name="T12" style:family="text">
      <style:text-properties style:text-position="0% 100%"/>
    </style:style>
    <style:style style:name="T13" style:family="text">
      <style:text-properties style:text-position="0% 100%"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text:tab/><text:tab/>PROGRAMMATION PREMIERE SPE</text:span><text:span text:style-name="T3"> <text:tab/><text:tab/> </text:span><text:span text:style-name="T4">V2 - FB – 01.06.2019</text:span></text:h>
      <text:h text:style-name="P2" text:outline-level="1"/>
      <table:table table:name="Table1" table:style-name="Table1">
        <table:table-column table:style-name="Table1.A"/>
        <table:table-column table:style-name="Table1.B" table:number-columns-repeated="2"/>
        <table:table-row table:style-name="Table1.1">
          <table:table-cell table:style-name="Table1.A1" table:number-columns-spanned="3" office:value-type="string">
            <text:h text:style-name="P5" text:outline-level="1"><text:span text:style-name="T6">Les divisions cellulaires des eucaryotes</text:span></text:h>
          </table:table-cell>
          <table:covered-table-cell/>
          <table:covered-table-cell/>
        </table:table-row>
        <table:table-row table:style-name="Table1.2">
          <table:table-cell table:style-name="Table1.A2" table:number-columns-spanned="3" office:value-type="string">
            <text:h text:style-name="P6" text:outline-level="1"><text:span text:style-name="T9">Objectifs notionnels</text:span><text:span text:style-name="T10"> : X</text:span></text:h>
          </table:table-cell>
          <table:covered-table-cell/>
          <table:covered-table-cell/>
        </table:table-row>
        <table:table-row table:style-name="Table1.3">
          <table:table-cell table:style-name="Table1.A2" table:number-columns-spanned="3" office:value-type="string">
            <text:h text:style-name="P6" text:outline-level="1"><text:span text:style-name="T9">Notions fondamentales</text:span><text:span text:style-name="T10"> : diploïde, haploïde, méiose, phases du cycle cellulaire eucaryote : G1, S (synthèse d'ADN), G2, mitose (division cellulaire), fuseau mitotique ou méiotique.</text:span></text:h>
          </table:table-cell>
          <table:covered-table-cell/>
          <table:covered-table-cell/>
        </table:table-row>
        <table:table-row table:style-name="Table1.4">
          <table:table-cell table:style-name="Table1.A1" office:value-type="string">
            <text:h text:style-name="P4" text:outline-level="1"><text:span text:style-name="T6">DURÉE : </text:span></text:h>
          </table:table-cell>
          <table:table-cell table:style-name="Table1.A1" office:value-type="string">
            <text:h text:style-name="P4" text:outline-level="1"><text:span text:style-name="T2">TP : </text:span></text:h>
          </table:table-cell>
          <table:table-cell table:style-name="Table1.A1" office:value-type="string">
            <text:h text:style-name="P4" text:outline-level="1"><text:span text:style-name="T2">Cours : </text:span></text:h>
          </table:table-cell>
        </table:table-row>
        <table:table-row table:style-name="Table1.5">
          <table:table-cell table:style-name="Table1.A5" table:number-columns-spanned="3" office:value-type="string">
            <text:h text:style-name="P7" text:outline-level="1"/>
          </table:table-cell>
          <table:covered-table-cell/>
          <table:covered-table-cell/>
        </table:table-row>
        <table:table-row table:style-name="Table1.6">
          <table:table-cell table:style-name="Table1.A2" table:number-columns-spanned="3" office:value-type="string">
            <text:h text:style-name="P6" text:outline-level="1"><text:span text:style-name="T13">Capacités de réalisation</text:span><text:span text:style-name="T2"> :</text:span></text:h>
            <text:h text:style-name="P6" text:outline-level="1"><text:span text:style-name="T2"># Réaliser et observer des préparations au microscope de cellules eucaryotes en cours de division, colorées de manière à faire apparaître les chromosomes.</text:span></text:h>
            <text:h text:style-name="P6" text:outline-level="1"><text:span text:style-name="T2"># À partir d’images, réaliser des caryotypes à l’aide d’un logiciel et les analyser.</text:span></text:h>
            <text:h text:style-name="P6" text:outline-level="1"><text:span text:style-name="T2"># Recenser, extraire et exploiter des informations permettant de caractériser les phases d'un cycle cellulaire eucaryote.</text:span></text:h>
          </table:table-cell>
          <table:covered-table-cell/>
          <table:covered-table-cell/>
        </table:table-row>
        <table:table-row table:style-name="Table1.7">
          <table:table-cell table:style-name="Table1.A2" table:number-columns-spanned="3" office:value-type="string">
            <text:h text:style-name="P8" text:outline-level="1"/>
          </table:table-cell>
          <table:covered-table-cell/>
          <table:covered-table-cell/>
        </table:table-row>
        <table:table-row table:style-name="Table1.8">
          <table:table-cell table:style-name="Table1.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Standard" text:outline-level="1"><text:span text:style-name="T2">Connaissances :</text:span></text:h>
      <text:h text:style-name="P9" text:outline-level="1"><text:span text:style-name="T2">&gt; Les chromosomes sont des structures universelles aux cellules eucaryotes (organismes dont les cellules ont un noyau). A chaque cycle de division cellulaire, chaque chromosome est dupliqué et donne un chromosome à deux chromatides, chacune transmise à une des deux cellules obtenues. C’est la base de la reproduction conforme.</text:span></text:h>
      <text:h text:style-name="P9" text:outline-level="1"><text:span text:style-name="T2">&gt; Chez les eucaryotes, les chromosomes subissent une alternance de condensation-décondensation au cours du cycle cellulaire.</text:span></text:h>
      <text:h text:style-name="P9" text:outline-level="1"><text:span text:style-name="T2">&gt; La division cellulaire mitotique est une reproduction conforme. Toutes les caractéristiques du caryotype de la cellule parentale (nombre et morphologie des chromosomes) sont conservées dans les deux cellules filles.</text:span></text:h>
      <text:h text:style-name="P9" text:outline-level="1"><text:span text:style-name="T2">&gt; La méiose conduit à quatre cellules haploïdes, qui ont, chacune, la moitié des chromosomes de la cellule diploïde initiale.</text:span></text:h>
      <text:h text:style-name="P1" text:outline-level="1"/>
      <text:h text:style-name="P1" text:outline-level="1"/>
      <text:section text:style-name="Sect1" text:name="TextSection">
        <text:h text:style-name="P12" text:outline-level="1"/>
        <table:table table:name="Table2" table:style-name="Table2">
          <table:table-column table:style-name="Table2.A"/>
          <table:table-column table:style-name="Table2.B" table:number-columns-repeated="2"/>
          <table:table-row table:style-name="Table2.1">
            <table:table-cell table:style-name="Table2.A1" table:number-columns-spanned="3" office:value-type="string">
              <text:h text:style-name="P5" text:outline-level="1"><text:span text:style-name="T6">La réplication de l'ADN</text:span></text:h>
            </table:table-cell>
            <table:covered-table-cell/>
            <table:covered-table-cell/>
          </table:table-row>
          <table:table-row table:style-name="Table2.2">
            <table:table-cell table:style-name="Table2.A2" table:number-columns-spanned="3" office:value-type="string">
              <text:h text:style-name="P6" text:outline-level="1"><text:span text:style-name="T9">Objectifs notionnels</text:span><text:span text:style-name="T10"> : savoir comment relier l'échelle cellulaire (mitose, chromosomes) à l'échelle moléculaire (ADN).</text:span></text:h>
            </table:table-cell>
            <table:covered-table-cell/>
            <table:covered-table-cell/>
          </table:table-row>
          <table:table-row table:style-name="Table2.3">
            <table:table-cell table:style-name="Table2.A2" table:number-columns-spanned="3" office:value-type="string">
              <text:h text:style-name="P6" text:outline-level="1"><text:span text:style-name="T9">Notions fondamentales</text:span><text:span text:style-name="T10"> : réplication semi conservative, ADN polymérase, clone.</text:span></text:h>
            </table:table-cell>
            <table:covered-table-cell/>
            <table:covered-table-cell/>
          </table:table-row>
          <table:table-row table:style-name="Table2.4">
            <table:table-cell table:style-name="Table2.A1" office:value-type="string">
              <text:h text:style-name="P4" text:outline-level="1"><text:span text:style-name="T6">DURÉE : </text:span></text:h>
            </table:table-cell>
            <table:table-cell table:style-name="Table2.A1" office:value-type="string">
              <text:h text:style-name="P4" text:outline-level="1"><text:span text:style-name="T2">TP : </text:span></text:h>
            </table:table-cell>
            <table:table-cell table:style-name="Table2.A1" office:value-type="string">
              <text:h text:style-name="P4" text:outline-level="1"><text:span text:style-name="T2">Cours : </text:span></text:h>
            </table:table-cell>
          </table:table-row>
          <table:table-row table:style-name="Table2.5">
            <table:table-cell table:style-name="Table2.A5" table:number-columns-spanned="3" office:value-type="string">
              <text:h text:style-name="P7" text:outline-level="1"/>
            </table:table-cell>
            <table:covered-table-cell/>
            <table:covered-table-cell/>
          </table:table-row>
          <table:table-row table:style-name="Table2.6">
            <table:table-cell table:style-name="Table2.A2" table:number-columns-spanned="3" office:value-type="string">
              <text:h text:style-name="P6" text:outline-level="1"><text:span text:style-name="T13">Capacités de réalisation</text:span><text:span text:style-name="T2"> :</text:span></text:h>
              <text:h text:style-name="P6" text:outline-level="1"><text:span text:style-name="T2"># Présenter une démarche historique sur l’identification ou la composition chimique des chromosomes.</text:span></text:h>
              <text:h text:style-name="P6" text:outline-level="1"><text:span text:style-name="T2"># Calculer la longueur totale d’ADN dans un chromosome et de l’ensemble de l’ADN d’une cellule humaine , comparer avec le diamètre d’une cellule. Calculer la longueur d’ADN de l’ensemble des cellules humaines.</text:span></text:h>
              <text:h text:style-name="P6" text:outline-level="1"><text:span text:style-name="T2"># Exploiter les informations d’une expérience historique ayant permis de montrer que la réplication est un mécanisme semi-conservatif.</text:span></text:h>
              <text:h text:style-name="P6" text:outline-level="1"><text:span text:style-name="T2"># Utiliser des logiciels ou analyser des documents permettant de comprendre le mécanisme de réplication semi-conservative.</text:span></text:h>
              <text:h text:style-name="P6" text:outline-level="1"><text:span text:style-name="T2"># Observer des images montrant des molécules d'ADN en cours de réplication.</text:span></text:h>
              <text:h text:style-name="P6" text:outline-level="1"><text:span text:style-name="T2"># Calculer la vitesse et la durée de réplication chez une bactérie (E. coli) et chez un eucaryote.</text:span></text:h>
              <text:h text:style-name="P6" text:outline-level="1"><text:span text:style-name="T2"># Concevoir et/ou réaliser une réaction de PCR (amplification en chaîne par polymérase) en déterminant la durée de chaque étape du cycle de PCR. Calculer le nombre de copies obtenues après chaque cycle.</text:span></text:h>
            </table:table-cell>
            <table:covered-table-cell/>
            <table:covered-table-cell/>
          </table:table-row>
          <table:table-row table:style-name="Table2.7">
            <table:table-cell table:style-name="Table2.A2" table:number-columns-spanned="3" office:value-type="string">
              <text:h text:style-name="P8" text:outline-level="1"/>
            </table:table-cell>
            <table:covered-table-cell/>
            <table:covered-table-cell/>
          </table:table-row>
          <table:table-row table:style-name="Table2.8">
            <table:table-cell table:style-name="Table2.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Chaque chromatide est constituée d'une longue molécule d'ADN associée à des protéines structurantes.</text:span></text:h>
        <text:h text:style-name="P9" text:outline-level="1"><text:span text:style-name="T2">&gt; Au cours de la phase S, l’ADN subit la réplication semi-conservative. Il s’agit de la formation de deux copies qui, en observant les règles d’appariement des bases, conservent chacune la séquence des nucléotides de la molécule initiale. Ainsi, les deux cellules provenant par mitose d'une cellule initiale possèdent exactement la même information génétique. La succession de mitoses produit un ensemble de cellules, toutes génétiquement identiques que l’on appelle un clone.</text:span></text:h>
        <text:h text:style-name="P1" text:outline-level="1"/>
        <text:h text:style-name="P1" text:outline-level="1"/>
      </text:section>
      <text:section text:style-name="Sect1" text:name="Section1">
        <text:h text:style-name="P12" text:outline-level="1"/>
        <table:table table:name="Table3" table:style-name="Table3">
          <table:table-column table:style-name="Table3.A"/>
          <table:table-column table:style-name="Table3.B" table:number-columns-repeated="2"/>
          <table:table-row table:style-name="Table3.1">
            <table:table-cell table:style-name="Table3.A1" table:number-columns-spanned="3" office:value-type="string">
              <text:h text:style-name="P5" text:outline-level="1"><text:span text:style-name="T6">Mutations de l’ADN et variabilité génétique</text:span></text:h>
            </table:table-cell>
            <table:covered-table-cell/>
            <table:covered-table-cell/>
          </table:table-row>
          <table:table-row table:style-name="Table3.2">
            <table:table-cell table:style-name="Table3.A2" table:number-columns-spanned="3" office:value-type="string">
              <text:h text:style-name="P6" text:outline-level="1"><text:span text:style-name="T9">Objectifs notionnels</text:span><text:span text:style-name="T10"> : les élèves acquièrent des connaissances fondamentales sur la formation des mutations. La notion d’allèles s’applique à tout segment d’ADN codant ou non.</text:span></text:h>
            </table:table-cell>
            <table:covered-table-cell/>
            <table:covered-table-cell/>
          </table:table-row>
          <table:table-row table:style-name="Table3.3">
            <table:table-cell table:style-name="Table3.A2" table:number-columns-spanned="3" office:value-type="string">
              <text:h text:style-name="P6" text:outline-level="1"><text:span text:style-name="T9">Notions fondamentales</text:span><text:span text:style-name="T10"> : allèles, mutations, nature et fréquence des mutations, mutations spontanées et induites, systèmes de réparation, ADN polymérase.</text:span></text:h>
            </table:table-cell>
            <table:covered-table-cell/>
            <table:covered-table-cell/>
          </table:table-row>
          <table:table-row table:style-name="Table3.4">
            <table:table-cell table:style-name="Table3.A1" office:value-type="string">
              <text:h text:style-name="P4" text:outline-level="1"><text:span text:style-name="T6">DURÉE : </text:span></text:h>
            </table:table-cell>
            <table:table-cell table:style-name="Table3.A1" office:value-type="string">
              <text:h text:style-name="P4" text:outline-level="1"><text:span text:style-name="T2">TP : </text:span></text:h>
            </table:table-cell>
            <table:table-cell table:style-name="Table3.A1" office:value-type="string">
              <text:h text:style-name="P4" text:outline-level="1"><text:span text:style-name="T2">Cours : </text:span></text:h>
            </table:table-cell>
          </table:table-row>
          <table:table-row table:style-name="Table3.5">
            <table:table-cell table:style-name="Table3.A5" table:number-columns-spanned="3" office:value-type="string">
              <text:h text:style-name="P7" text:outline-level="1"/>
            </table:table-cell>
            <table:covered-table-cell/>
            <table:covered-table-cell/>
          </table:table-row>
          <table:table-row table:style-name="Table3.6">
            <table:table-cell table:style-name="Table3.A2" table:number-columns-spanned="3" office:value-type="string">
              <text:h text:style-name="P6" text:outline-level="1"><text:span text:style-name="T13">Capacités de réalisation</text:span><text:span text:style-name="T2"> :</text:span></text:h>
              <text:h text:style-name="P6" text:outline-level="1"><text:span text:style-name="T2"># Concevoir et réaliser un protocole pour étudier l'action d'un agent mutagène (par exemple les UV) sur la survie des cellules et sur l'apparition de mutants. Quantifier.</text:span></text:h>
              <text:h text:style-name="P6" text:outline-level="1"><text:span text:style-name="T2"># Recenser et exploiter des informations permettant de montrer l'influence d'agents mutagènes physiques (rayonnements) ou chimiques (molécules).</text:span></text:h>
              <text:h text:style-name="P6" text:outline-level="1"><text:span text:style-name="T2"># Recenser et exploiter des informations permettant de caractériser des mutations.</text:span></text:h>
              <text:h text:style-name="P6" text:outline-level="1"><text:span text:style-name="T2"># Recenser et exploiter des informations sur la diversité allélique au sein des populations (par exemple humaine).</text:span></text:h>
              <text:h text:style-name="P6" text:outline-level="1"><text:span text:style-name="T2"># Recenser et exploiter des informations de recherche sur les génomes des trios (père, mère, enfant) afin de se faire une idée sur la fréquence et la nature des mutations spontanées chez l’être humain.</text:span></text:h>
              <text:h text:style-name="P6" text:outline-level="1"><text:span text:style-name="T2"># Exploiter des bases de données pour mettre en relation des mutations et leurs effets.</text:span></text:h>
            </table:table-cell>
            <table:covered-table-cell/>
            <table:covered-table-cell/>
          </table:table-row>
          <table:table-row table:style-name="Table3.7">
            <table:table-cell table:style-name="Table3.A2" table:number-columns-spanned="3" office:value-type="string">
              <text:h text:style-name="P8" text:outline-level="1"/>
            </table:table-cell>
            <table:covered-table-cell/>
            <table:covered-table-cell/>
          </table:table-row>
          <table:table-row table:style-name="Table3.8">
            <table:table-cell table:style-name="Table3.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0" text:outline-level="1"/>
        <text:h text:style-name="P9" text:outline-level="1"><text:span text:style-name="T2">Connaissances :</text:span></text:h>
        <text:h text:style-name="P9" text:outline-level="1"><text:span text:style-name="T2">&gt; Des erreurs peuvent se produire aléatoirement lors de la réplication de l'ADN. Leur fréquence est augmentée par l’action d’agents mutagènes. L’ADN peut également être endommagé en dehors de sa réplication.</text:span></text:h>
        <text:h text:style-name="P9" text:outline-level="1"><text:span text:style-name="T2">&gt; Les mutations sont à l’origine de la diversité des allèles au cours du temps. Selon leur nature elles ont des effets variés sur le phénotype.</text:span></text:h>
        <text:h text:style-name="P9" text:outline-level="1"><text:span text:style-name="T2">&gt; Les erreurs réplicatives et les altérations de l’ADN peuvent être réparées par des mécanismes spécialisés impliquant des enzymes. Si les réparations ne sont pas conformes, la mutation persiste à l’issue de la réplication et est transmise au moment de la division cellulaire.</text:span></text:h>
        <text:h text:style-name="P9" text:outline-level="1"><text:span text:style-name="T2">&gt; Chez les animaux dont l’être humain, une mutation survient soit dans une cellule somatique (elle sera présente dans le clone issu de cette cellule) soit dans une cellule germinale (elle devient potentiellement héréditaire).</text:span></text:h>
        <text:h text:style-name="P1" text:outline-level="1"/>
        <text:h text:style-name="P1" text:outline-level="1"/>
      </text:section>
      <text:section text:style-name="Sect1" text:name="Section2">
        <text:h text:style-name="P12" text:outline-level="1"/>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h text:style-name="P5" text:outline-level="1"><text:span text:style-name="T6">L’histoire humaine lue dans son génome</text:span></text:h>
            </table:table-cell>
            <table:covered-table-cell/>
            <table:covered-table-cell/>
          </table:table-row>
          <table:table-row table:style-name="Table4.2">
            <table:table-cell table:style-name="Table4.A2" table:number-columns-spanned="3" office:value-type="string">
              <text:h text:style-name="P6" text:outline-level="1"><text:span text:style-name="T9">Objectifs notionnels</text:span><text:span text:style-name="T10"> : les élèves apprennent que les génomes portent en eux-mêmes les traces de l’histoire de leurs ancêtres. Ces traces s’altèrent avec le temps mais permettent néanmoins de remonter à un grand nombre de générations.</text:span></text:h>
            </table:table-cell>
            <table:covered-table-cell/>
            <table:covered-table-cell/>
          </table:table-row>
          <table:table-row table:style-name="Table4.3">
            <table:table-cell table:style-name="Table4.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4.4">
            <table:table-cell table:style-name="Table4.A1" office:value-type="string">
              <text:h text:style-name="P4" text:outline-level="1"><text:span text:style-name="T6">DURÉE : </text:span></text:h>
            </table:table-cell>
            <table:table-cell table:style-name="Table4.A1" office:value-type="string">
              <text:h text:style-name="P4" text:outline-level="1"><text:span text:style-name="T2">TP : </text:span></text:h>
            </table:table-cell>
            <table:table-cell table:style-name="Table4.A1" office:value-type="string">
              <text:h text:style-name="P4" text:outline-level="1"><text:span text:style-name="T2">Cours : </text:span></text:h>
            </table:table-cell>
          </table:table-row>
          <table:table-row table:style-name="Table4.5">
            <table:table-cell table:style-name="Table4.A5" table:number-columns-spanned="3" office:value-type="string">
              <text:h text:style-name="P7" text:outline-level="1"/>
            </table:table-cell>
            <table:covered-table-cell/>
            <table:covered-table-cell/>
          </table:table-row>
          <table:table-row table:style-name="Table4.6">
            <table:table-cell table:style-name="Table4.A2" table:number-columns-spanned="3" office:value-type="string">
              <text:h text:style-name="P6" text:outline-level="1"><text:span text:style-name="T13">Capacités de réalisation</text:span><text:span text:style-name="T2"> :</text:span></text:h>
              <text:h text:style-name="P6" text:outline-level="1"><text:span text:style-name="T2"># Rechercher et exploiter des documents montrant comment a été déterminée la première séquence du génome humain.</text:span></text:h>
              <text:h text:style-name="P6" text:outline-level="1"><text:span text:style-name="T2"># Explorer quelques stratégies et outils informatiques de comparaisons de séquences entre génomes individuels.</text:span></text:h>
              <text:h text:style-name="P6" text:outline-level="1"><text:span text:style-name="T2"># Calculer le nombre de générations humaines successives en mille, dix mille et cent mille ans et en déduire le nombre théorique d’ancêtres de chacun d’entre nous à ces dates. (Conclure.)</text:span></text:h>
              <text:h text:style-name="P6" text:outline-level="1"><text:span text:style-name="T2"># Rechercher et exploiter des documents sur les génomes de néandertaliens et/ou de denisoviens.</text:span></text:h>
              <text:h text:style-name="P6" text:outline-level="1"><text:span text:style-name="T2"># Rechercher et exploiter des documents montrant l’existence d’allèles néandertaliens dans les génomes humains actuels.</text:span></text:h>
            </table:table-cell>
            <table:covered-table-cell/>
            <table:covered-table-cell/>
          </table:table-row>
          <table:table-row table:style-name="Table4.7">
            <table:table-cell table:style-name="Table4.A2" table:number-columns-spanned="3" office:value-type="string">
              <text:h text:style-name="P8" text:outline-level="1"/>
            </table:table-cell>
            <table:covered-table-cell/>
            <table:covered-table-cell/>
          </table:table-row>
          <table:table-row table:style-name="Table4.8">
            <table:table-cell table:style-name="Table4.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3" text:outline-level="1"/>
        <text:h text:style-name="P9" text:outline-level="1"><text:span text:style-name="T2">Connaissances :</text:span></text:h>
        <text:h text:style-name="P9" text:outline-level="1"><text:span text:style-name="T2">&gt; La diversité allélique entre les génomes humains individuels permet de les identifier et, par comparaison, de reconstituer leurs relations de parentés.</text:span></text:h>
        <text:h text:style-name="P9" text:outline-level="1"><text:span text:style-name="T2">&gt; Grâce aux techniques modernes, on peut connaître les génomes d’êtres humains disparus à partir de restes fossiles. En les comparant aux génomes actuels, on peut ainsi reconstituer les principales étapes de l’histoire humaine récente.</text:span></text:h>
        <text:h text:style-name="P9" text:outline-level="1"><text:span text:style-name="T2">&gt; Certaines variations génétiques résultent d’une sélection actuelle (tolérance au lactose, résistance à la haute altitude) ou passée (résistance à la peste).</text:span></text:h>
        <text:h text:style-name="P10" text:outline-level="1"/>
        <text:h text:style-name="P1" text:outline-level="1"/>
      </text:section>
      <text:section text:style-name="Sect1" text:name="Section3">
        <text:h text:style-name="P12" text:outline-level="1"/>
        <table:table table:name="Table5" table:style-name="Table5">
          <table:table-column table:style-name="Table5.A"/>
          <table:table-column table:style-name="Table5.B" table:number-columns-repeated="2"/>
          <table:table-row table:style-name="Table5.1">
            <table:table-cell table:style-name="Table5.A1" table:number-columns-spanned="3" office:value-type="string">
              <text:h text:style-name="P5" text:outline-level="1"><text:span text:style-name="T6">L’expression du patrimoine génétique</text:span></text:h>
            </table:table-cell>
            <table:covered-table-cell/>
            <table:covered-table-cell/>
          </table:table-row>
          <table:table-row table:style-name="Table5.2">
            <table:table-cell table:style-name="Table5.A2" table:number-columns-spanned="3" office:value-type="string">
              <text:h text:style-name="P6" text:outline-level="1"><text:span text:style-name="T9">Objectifs notionnels</text:span><text:span text:style-name="T10"> : les élèves relient un gène à ses produits (ARN et protéines) et comprennent ainsi que l’existence d'une étape intermédiaire (ARN) permet de nombreuses régulations. Ils appréhendent la différence essentielle entre information et code.</text:span></text:h>
            </table:table-cell>
            <table:covered-table-cell/>
            <table:covered-table-cell/>
          </table:table-row>
          <table:table-row table:style-name="Table5.3">
            <table:table-cell table:style-name="Table5.A2" table:number-columns-spanned="3" office:value-type="string">
              <text:h text:style-name="P6" text:outline-level="1"><text:span text:style-name="T9">Notions fondamentales</text:span><text:span text:style-name="T10"> : transcription, traduction, pré-ARNm, ARNm, codon, riboses, génotype, phénotype.</text:span></text:h>
            </table:table-cell>
            <table:covered-table-cell/>
            <table:covered-table-cell/>
          </table:table-row>
          <table:table-row table:style-name="Table5.4">
            <table:table-cell table:style-name="Table5.A1" office:value-type="string">
              <text:h text:style-name="P4" text:outline-level="1"><text:span text:style-name="T6">DURÉE : </text:span></text:h>
            </table:table-cell>
            <table:table-cell table:style-name="Table5.A1" office:value-type="string">
              <text:h text:style-name="P4" text:outline-level="1"><text:span text:style-name="T2">TP : </text:span></text:h>
            </table:table-cell>
            <table:table-cell table:style-name="Table5.A1" office:value-type="string">
              <text:h text:style-name="P4" text:outline-level="1"><text:span text:style-name="T2">Cours : </text:span></text:h>
            </table:table-cell>
          </table:table-row>
          <table:table-row table:style-name="Table5.5">
            <table:table-cell table:style-name="Table5.A5" table:number-columns-spanned="3" office:value-type="string">
              <text:h text:style-name="P7" text:outline-level="1"/>
            </table:table-cell>
            <table:covered-table-cell/>
            <table:covered-table-cell/>
          </table:table-row>
          <table:table-row table:style-name="Table5.6">
            <table:table-cell table:style-name="Table5.A2" table:number-columns-spanned="3" office:value-type="string">
              <text:h text:style-name="P6" text:outline-level="1"><text:span text:style-name="T13">Capacités de réalisation</text:span><text:span text:style-name="T2"> :</text:span></text:h>
              <text:h text:style-name="P6" text:outline-level="1"><text:span text:style-name="T2"># Calculer le nombre de combinaisons possibles de séquences de n nucléotides de longueur quand n grandit. Comparer à un code binaire utilisé en informatique.</text:span></text:h>
              <text:h text:style-name="P6" text:outline-level="1"><text:span text:style-name="T2"># Calculer le nombre de combinaisons possibles de séquences de n acides aminés quand n grandit.</text:span></text:h>
              <text:h text:style-name="P6" text:outline-level="1"><text:span text:style-name="T2"># Comparer au calcul réalisé pour l’ADN.</text:span></text:h>
              <text:h text:style-name="P6" text:outline-level="1"><text:span text:style-name="T2"># Mener une démarche historique ou une étude documentaire sur le séquençage des macromolécules (protéines, ARN et ADN).</text:span></text:h>
              <text:h text:style-name="P6" text:outline-level="1"><text:span text:style-name="T2"># Mener une démarche historique ou une étude documentaire permettant de comprendre comment les ARN messagers ont été découverts.</text:span></text:h>
              <text:h text:style-name="P6" text:outline-level="1"><text:span text:style-name="T2"># Rechercher et exploiter des documents montrant la synthèse et la présence d'ARN dans différents types cellulaires ou dans différentes conditions expérimentales.</text:span></text:h>
              <text:h text:style-name="P6" text:outline-level="1"><text:span text:style-name="T2"># Étudier les expériences historiques permettant de comprendre comment le code génétique a été élucidé.</text:span></text:h>
              <text:h text:style-name="P6" text:outline-level="1"><text:span text:style-name="T2"># Concevoir un algorithme de traduction d’une séquence d’ARN et éventuellement le programmer dans un langage informatique (par exemple Python). Rechercher et exploiter des documents montrant la synthèse de protéines hétérologues après transgénèse (illustrant l’universalité du code génétique).</text:span></text:h>
              <text:h text:style-name="P6" text:outline-level="1"><text:span text:style-name="T2"># Caractériser à l’aide d’un exemple les différentes échelles d’un phénotype (moléculaire, cellulaire, de l’organisme).</text:span></text:h>
            </table:table-cell>
            <table:covered-table-cell/>
            <table:covered-table-cell/>
          </table:table-row>
          <table:table-row table:style-name="Table5.7">
            <table:table-cell table:style-name="Table5.A2" table:number-columns-spanned="3" office:value-type="string">
              <text:h text:style-name="P8" text:outline-level="1"/>
            </table:table-cell>
            <table:covered-table-cell/>
            <table:covered-table-cell/>
          </table:table-row>
          <table:table-row table:style-name="Table5.8">
            <table:table-cell table:style-name="Table5.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séquence de l'ADN, succession des quatre désoxyribonucléotides le long des brins de la molécule, est une information, transmise de générations en générations. Cette information est exprimée par l’intermédiaire d’un autre acide nucléique : l’ARN. Les molécules d'ARN sont synthétisées par complémentarité des nucléotides à partir de l'ADN lors d’un processus dénommé transcription.</text:span></text:h>
        <text:h text:style-name="P9" text:outline-level="1"><text:span text:style-name="T2">&gt; Chez les eucaryotes, la transcription a lieu dans le noyau et certains des ARN formés, après maturation éventuelle, sont exportés dans le cytoplasme. Parmi ceux-ci se trouvent les ARN messagers qui dirigent la synthèse de protéines lors d’un processus dénommé traduction.</text:span></text:h>
        <text:h text:style-name="P9" text:outline-level="1"><text:span text:style-name="T2">&gt; Le code génétique est un système de correspondance, universel à l’ensemble du monde vivant, qui permet la traduction de l’ARN messager en protéines. L'information portée par une molécule d'ARNm (message génétique) est ainsi convertie en une information fonctionnelle (séquence AA).</text:span></text:h>
        <text:h text:style-name="P9" text:outline-level="1"><text:span text:style-name="T2">&gt; Le phénotype résulte de l’ensemble des produits de l’ADN (protéines et ARN) présents dans la cellule. Il dépend du patrimoine génétique et de son expression. L’activité des gènes de la cellule est régulée sous l’influence de facteurs internes à l’organisme et externes.</text:span></text:h>
        <text:h text:style-name="P10" text:outline-level="1"/>
      </text:section>
      <text:section text:style-name="Sect1" text:name="Section4">
        <text:h text:style-name="P12" text:outline-level="1"/>
        <table:table table:name="Table6" table:style-name="Table6">
          <table:table-column table:style-name="Table6.A"/>
          <table:table-column table:style-name="Table6.B" table:number-columns-repeated="2"/>
          <table:table-row table:style-name="Table6.1">
            <table:table-cell table:style-name="Table6.A1" table:number-columns-spanned="3" office:value-type="string">
              <text:h text:style-name="P5" text:outline-level="1"><text:span text:style-name="T6">Les enzymes, des biomolécules aux propriétés catalytiques</text:span></text:h>
            </table:table-cell>
            <table:covered-table-cell/>
            <table:covered-table-cell/>
          </table:table-row>
          <table:table-row table:style-name="Table6.2">
            <table:table-cell table:style-name="Table6.A2" table:number-columns-spanned="3" office:value-type="string">
              <text:h text:style-name="P6" text:outline-level="1"><text:span text:style-name="T9">Objectifs notionnels</text:span><text:span text:style-name="T10"> : il s’agit de montrer que les enzymes, issus de l’expression génétique d’une cellule, sont essentiels à la vie cellulaire et sont aussi des marqueurs de sa spécialisation.</text:span></text:h>
            </table:table-cell>
            <table:covered-table-cell/>
            <table:covered-table-cell/>
          </table:table-row>
          <table:table-row table:style-name="Table6.3">
            <table:table-cell table:style-name="Table6.A2" table:number-columns-spanned="3" office:value-type="string">
              <text:h text:style-name="P6" text:outline-level="1"><text:span text:style-name="T9">Notions fondamentales</text:span><text:span text:style-name="T10"> : catalyse, substrat, produit, spécificité.</text:span></text:h>
            </table:table-cell>
            <table:covered-table-cell/>
            <table:covered-table-cell/>
          </table:table-row>
          <table:table-row table:style-name="Table6.4">
            <table:table-cell table:style-name="Table6.A1" office:value-type="string">
              <text:h text:style-name="P4" text:outline-level="1"><text:span text:style-name="T6">DURÉE : </text:span></text:h>
            </table:table-cell>
            <table:table-cell table:style-name="Table6.A1" office:value-type="string">
              <text:h text:style-name="P4" text:outline-level="1"><text:span text:style-name="T2">TP : </text:span></text:h>
            </table:table-cell>
            <table:table-cell table:style-name="Table6.A1" office:value-type="string">
              <text:h text:style-name="P4" text:outline-level="1"><text:span text:style-name="T2">Cours : </text:span></text:h>
            </table:table-cell>
          </table:table-row>
          <table:table-row table:style-name="Table6.5">
            <table:table-cell table:style-name="Table6.A5" table:number-columns-spanned="3" office:value-type="string">
              <text:h text:style-name="P7" text:outline-level="1"/>
            </table:table-cell>
            <table:covered-table-cell/>
            <table:covered-table-cell/>
          </table:table-row>
          <table:table-row table:style-name="Table6.6">
            <table:table-cell table:style-name="Table6.A2" table:number-columns-spanned="3" office:value-type="string">
              <text:h text:style-name="P6" text:outline-level="1"><text:span text:style-name="T13">Capacités de réalisation</text:span><text:span text:style-name="T2"> :</text:span></text:h>
              <text:h text:style-name="P6" text:outline-level="1"><text:span text:style-name="T2"># Étudier les relations enzyme-substrat au niveau du site actif par un logiciel de modélisation moléculaire.</text:span></text:h>
              <text:h text:style-name="P6" text:outline-level="1"><text:span text:style-name="T2"># Concevoir et réaliser des expériences utilisant des enzymes et permettant d’identifier leurs spécificités.</text:span></text:h>
              <text:h text:style-name="P6" text:outline-level="1"><text:span text:style-name="T2"># Étudier des profils d’expression de cellules différenciées montrant leur équipement enzymatique.</text:span></text:h>
              <text:h text:style-name="P6" text:outline-level="1"><text:span text:style-name="T2"># Étudier l’interaction enzyme-substrat en comparant les vitesses initiales des réactions et faisant varier soit la concentration en substrat, soit en enzyme. Utiliser des tangentes à t0 pour calculer la vitesse initiale.</text:span></text:h>
            </table:table-cell>
            <table:covered-table-cell/>
            <table:covered-table-cell/>
          </table:table-row>
          <table:table-row table:style-name="Table6.7">
            <table:table-cell table:style-name="Table6.A2" table:number-columns-spanned="3" office:value-type="string">
              <text:h text:style-name="P8" text:outline-level="1"/>
            </table:table-cell>
            <table:covered-table-cell/>
            <table:covered-table-cell/>
          </table:table-row>
          <table:table-row table:style-name="Table6.8">
            <table:table-cell table:style-name="Table6.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es protéines enzymatiques sont des catalyseurs de réactions chimiques spécifiques dans le métabolisme d’une cellule.</text:span></text:h>
        <text:h text:style-name="P9" text:outline-level="1"><text:span text:style-name="T2">&gt; La structure tridimensionnelle de l’enzyme lui permet d’interagir avec ses substrats et explique ses spécificités en termes de substrat et de réaction catalytique.</text:span></text:h>
        <text:h text:style-name="P1" text:outline-level="1"/>
        <text:h text:style-name="P1" text:outline-level="1"/>
      </text:section>
      <text:section text:style-name="Sect1" text:name="Section5">
        <text:h text:style-name="P12" text:outline-level="1"/>
        <table:table table:name="Table7" table:style-name="Table7">
          <table:table-column table:style-name="Table7.A"/>
          <table:table-column table:style-name="Table7.B" table:number-columns-repeated="2"/>
          <table:table-row table:style-name="Table7.1">
            <table:table-cell table:style-name="Table7.A1" table:number-columns-spanned="3" office:value-type="string">
              <text:h text:style-name="P5" text:outline-level="1"><text:span text:style-name="T6">Des contrastes entre les continents et les océans</text:span></text:h>
            </table:table-cell>
            <table:covered-table-cell/>
            <table:covered-table-cell/>
          </table:table-row>
          <table:table-row table:style-name="Table7.2">
            <table:table-cell table:style-name="Table7.A2" table:number-columns-spanned="3" office:value-type="string">
              <text:h text:style-name="P6" text:outline-level="1"><text:span text:style-name="T9">Objectifs notionnels</text:span><text:span text:style-name="T10"> : par la découverte des deux croûtes, les élèves acquièrent les données fondamentales sur les principales roches rencontrées (basalte, gabbro, granites).</text:span></text:h>
            </table:table-cell>
            <table:covered-table-cell/>
            <table:covered-table-cell/>
          </table:table-row>
          <table:table-row table:style-name="Table7.3">
            <table:table-cell table:style-name="Table7.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7.4">
            <table:table-cell table:style-name="Table7.A1" office:value-type="string">
              <text:h text:style-name="P4" text:outline-level="1"><text:span text:style-name="T6">DURÉE : </text:span></text:h>
            </table:table-cell>
            <table:table-cell table:style-name="Table7.A1" office:value-type="string">
              <text:h text:style-name="P4" text:outline-level="1"><text:span text:style-name="T2">TP : </text:span></text:h>
            </table:table-cell>
            <table:table-cell table:style-name="Table7.A1" office:value-type="string">
              <text:h text:style-name="P4" text:outline-level="1"><text:span text:style-name="T2">Cours : </text:span></text:h>
            </table:table-cell>
          </table:table-row>
          <table:table-row table:style-name="Table7.5">
            <table:table-cell table:style-name="Table7.A5" table:number-columns-spanned="3" office:value-type="string">
              <text:h text:style-name="P7" text:outline-level="1"/>
            </table:table-cell>
            <table:covered-table-cell/>
            <table:covered-table-cell/>
          </table:table-row>
          <table:table-row table:style-name="Table7.6">
            <table:table-cell table:style-name="Table7.A2" table:number-columns-spanned="3" office:value-type="string">
              <text:h text:style-name="P6" text:outline-level="1"><text:span text:style-name="T13">Capacités de réalisation</text:span><text:span text:style-name="T2"> :</text:span></text:h>
              <text:h text:style-name="P6" text:outline-level="1"><text:span text:style-name="T2"># Mettre en relation des cartes et/ou des logiciels de visualisation des reliefs avec la courbe de distribution bimodale.</text:span></text:h>
              <text:h text:style-name="P6" text:outline-level="1"><text:span text:style-name="T2"># Utiliser des cartes géologiques (carte géologique mondiale) comme des données d’observation directe (faille VEMA, forages) pour identifier les compositions des croûtes océaniques et continentales.</text:span></text:h>
              <text:h text:style-name="P6" text:outline-level="1"><text:span text:style-name="T2"># Utiliser la carte de France au millionième pour identifier la répartition des principaux types de roches sur le territoire.</text:span></text:h>
              <text:h text:style-name="P6" text:outline-level="1"><text:span text:style-name="T2"># Effectuer des mesures de densité sur des roches continentales et océaniques.</text:span></text:h>
              <text:h text:style-name="P6" text:outline-level="1"><text:span text:style-name="T2"># Mener une observation comparative des roches des croûtes océanique et continentale (composition, structure, etc.).</text:span></text:h>
            </table:table-cell>
            <table:covered-table-cell/>
            <table:covered-table-cell/>
          </table:table-row>
          <table:table-row table:style-name="Table7.7">
            <table:table-cell table:style-name="Table7.A2" table:number-columns-spanned="3" office:value-type="string">
              <text:h text:style-name="P8" text:outline-level="1"/>
            </table:table-cell>
            <table:covered-table-cell/>
            <table:covered-table-cell/>
          </table:table-row>
          <table:table-row table:style-name="Table7.8">
            <table:table-cell table:style-name="Table7.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distribution bimodale des altitudes observée entre continents et le fond des océans reflète un contraste géologique, qui se retrouve dans la nature des roches et leur densité.</text:span></text:h>
        <text:h text:style-name="P9" text:outline-level="1"><text:span text:style-name="T2">&gt; Si la composition de la croûte continentale présente une certaine hétérogénéité visible en surface (roches magmatiques, sédimentaires, métamorphiques), une étude en profondeur révèle que les granites en sont les roches les plus représentatives.</text:span></text:h>
        <text:h text:style-name="P1" text:outline-level="1"/>
        <text:h text:style-name="P1" text:outline-level="1"/>
      </text:section>
      <text:section text:style-name="Sect1" text:name="Section6">
        <text:h text:style-name="P12" text:outline-level="1"/>
        <table:table table:name="Table8" table:style-name="Table8">
          <table:table-column table:style-name="Table8.A"/>
          <table:table-column table:style-name="Table8.B" table:number-columns-repeated="2"/>
          <table:table-row table:style-name="Table8.1">
            <table:table-cell table:style-name="Table8.A1" table:number-columns-spanned="3" office:value-type="string">
              <text:h text:style-name="P5" text:outline-level="1"><text:span text:style-name="T6">L’apport des études sismologiques et thermiques à la connaissance du globe</text:span></text:h>
            </table:table-cell>
            <table:covered-table-cell/>
            <table:covered-table-cell/>
          </table:table-row>
          <table:table-row table:style-name="Table8.2">
            <table:table-cell table:style-name="Table8.A2" table:number-columns-spanned="3" office:value-type="string">
              <text:h text:style-name="P6" text:outline-level="1"><text:span text:style-name="T9">Objectifs notionnels</text:span><text:span text:style-name="T10"> : l’étude sismologique permet ici d’affiner la compréhension de la structure du globe terrestre et de la lithosphère au-delà de la vision du risque sismique appréhendé par les élèves au collège. Grâce au croisement de différentes méthodes, les élèves accèdent à la connaissance de la structure thermique du globe de manière à pouvoir mobiliser ensuite les données thermiques dans l’explication de mécanismes géologiques étudiés.</text:span></text:h>
            </table:table-cell>
            <table:covered-table-cell/>
            <table:covered-table-cell/>
          </table:table-row>
          <table:table-row table:style-name="Table8.3">
            <table:table-cell table:style-name="Table8.A2" table:number-columns-spanned="3" office:value-type="string">
              <text:h text:style-name="P6" text:outline-level="1"><text:span text:style-name="T9">Notions fondamentales</text:span><text:span text:style-name="T10"> : contraintes, transmission des ondes sismiques, failles, réflexion, réfraction, zones d’ombre.</text:span></text:h>
            </table:table-cell>
            <table:covered-table-cell/>
            <table:covered-table-cell/>
          </table:table-row>
          <table:table-row table:style-name="Table8.4">
            <table:table-cell table:style-name="Table8.A1" office:value-type="string">
              <text:h text:style-name="P4" text:outline-level="1"><text:span text:style-name="T6">DURÉE : </text:span></text:h>
            </table:table-cell>
            <table:table-cell table:style-name="Table8.A1" office:value-type="string">
              <text:h text:style-name="P4" text:outline-level="1"><text:span text:style-name="T2">TP : </text:span></text:h>
            </table:table-cell>
            <table:table-cell table:style-name="Table8.A1" office:value-type="string">
              <text:h text:style-name="P4" text:outline-level="1"><text:span text:style-name="T2">Cours : </text:span></text:h>
            </table:table-cell>
          </table:table-row>
          <table:table-row table:style-name="Table8.5">
            <table:table-cell table:style-name="Table8.A5" table:number-columns-spanned="3" office:value-type="string">
              <text:h text:style-name="P7" text:outline-level="1"/>
            </table:table-cell>
            <table:covered-table-cell/>
            <table:covered-table-cell/>
          </table:table-row>
          <table:table-row table:style-name="Table8.6">
            <table:table-cell table:style-name="Table8.A2" table:number-columns-spanned="3" office:value-type="string">
              <text:h text:style-name="P6" text:outline-level="1"><text:span text:style-name="T13">Capacités de réalisation</text:span><text:span text:style-name="T2"> :</text:span></text:h>
              <text:h text:style-name="P6" text:outline-level="1"><text:span text:style-name="T2"># Consulter et exploiter une base de données sismologiques.</text:span></text:h>
              <text:h text:style-name="P6" text:outline-level="1"><text:span text:style-name="T2"># Traiter des données sismologiques.</text:span></text:h>
              <text:h text:style-name="P6" text:outline-level="1"><text:span text:style-name="T2"># Concevoir une modélisation analogique et réaliser des mesures à l’aide de dispositifs d’expérimentation assisté par ordinateur, ou des microcontrôleurs pour étudier la propagation d’ondes à travers des matériaux.</text:span></text:h>
              <text:h text:style-name="P6" text:outline-level="1"><text:span text:style-name="T2"># Étudier par expérimentation assistée par ordinateur et/ou par modélisation analogique les paramètres à l’origine des modifications de la vitesse des ondes.</text:span></text:h>
              <text:h text:style-name="P6" text:outline-level="1"><text:span text:style-name="T2"># Étudier la propagation profonde des ondes (zone d’ombre, mise en évidence des discontinuités) en utilisant les lois de Snell-Descartes et/ou mettant en oeuvre un modèle analogique pour montrer les zones d’ombre.</text:span></text:h>
              <text:h text:style-name="P6" text:outline-level="1"><text:span text:style-name="T2"># Utiliser des profils de vitesse et de densité du modèle PREM.</text:span></text:h>
              <text:h text:style-name="P6" text:outline-level="1"><text:span text:style-name="T2"># Analyser des courbes d’augmentation de la température en fonction de la profondeur (mines, forages) , croiser des données...</text:span></text:h>
              <text:h text:style-name="P6" text:outline-level="1"><text:span text:style-name="T2"># Calculer la température au centre de la Terre en utilisant le gradient géothermique de surface et apprécier sa validité au regard de l’état physique des matériaux.</text:span></text:h>
              <text:h text:style-name="P6" text:outline-level="1"><text:span text:style-name="T2"># Réaliser des modèles analogiques pour appréhender la conduction et la convection.</text:span></text:h>
              <text:h text:style-name="P6" text:outline-level="1"><text:span text:style-name="T2"># Montrer l’existence d’hétérogénéités thermiques dans le manteau par des données de tomographies sismiques, tout en attirant l’attention sur l’amplitude des variations par rapport au modèle PREM.</text:span></text:h>
            </table:table-cell>
            <table:covered-table-cell/>
            <table:covered-table-cell/>
          </table:table-row>
          <table:table-row table:style-name="Table8.7">
            <table:table-cell table:style-name="Table8.A2" table:number-columns-spanned="3" office:value-type="string">
              <text:h text:style-name="P8" text:outline-level="1"/>
            </table:table-cell>
            <table:covered-table-cell/>
            <table:covered-table-cell/>
          </table:table-row>
          <table:table-row table:style-name="Table8.8">
            <table:table-cell table:style-name="Table8.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Un séisme résulte de la libération brutale d’énergie lors de rupture de roches sous contraintes.</text:span></text:h>
        <text:h text:style-name="P9" text:outline-level="1"><text:span text:style-name="T2">&gt; Les informations tirées du trajet et de la vitesse des ondes sismiques permettent de comprendre la structure interne de la Terre (croûte – manteau – noyau, modèle sismique PREM, comportement mécanique du manteau permettant de distinguer lithosphère et asthénosphère, état du noyau externe liquide et du noyau interne solide).</text:span></text:h>
        <text:h text:style-name="P9" text:outline-level="1"><text:span text:style-name="T2">&gt; Les études sismologiques montrent les différences d’épaisseur entre la lithosphère océanique et la lithosphère continentale.</text:span></text:h>
        <text:h text:style-name="P9" text:outline-level="1"><text:span text:style-name="T2">&gt; L’étude des séismes au voisinage des fosses océaniques permet de différencier le comportement d’une lithosphère cassante par rapport à une asthénosphère plus ductile.</text:span></text:h>
        <text:h text:style-name="P9" text:outline-level="1"><text:span text:style-name="T2">&gt; La température interne de la Terre croît avec la profondeur (gradient géothermique). Le profil d’évolution de la température interne présente des différences suivant les enveloppes internes de la Terre, liées aux modes de transfert thermique : la conduction et la convection. Le manteau terrestre est animé de mouvements de convection, mécanisme efficace de transfert thermique.</text:span></text:h>
        <text:h text:style-name="P9" text:outline-level="1"><text:span text:style-name="T2">&gt; La propagation des ondes sismiques dans la Terre révèle des anomalies de vitesse par rapport au modèle PREM. Elles sont interprétées comme des hétérogénéités thermiques au sein du manteau.</text:span></text:h>
        <text:h text:style-name="P1" text:outline-level="1"/>
        <text:h text:style-name="P1" text:outline-level="1"/>
      </text:section>
      <text:section text:style-name="Sect1" text:name="Section7">
        <text:h text:style-name="P12" text:outline-level="1"/>
        <table:table table:name="Table9" table:style-name="Table9">
          <table:table-column table:style-name="Table9.A"/>
          <table:table-column table:style-name="Table9.B" table:number-columns-repeated="2"/>
          <table:table-row table:style-name="Table9.1">
            <table:table-cell table:style-name="Table9.A1" table:number-columns-spanned="3" office:value-type="string">
              <text:h text:style-name="P5" text:outline-level="1"><text:span text:style-name="T6">La caractérisation de la mobilité horizontale</text:span></text:h>
            </table:table-cell>
            <table:covered-table-cell/>
            <table:covered-table-cell/>
          </table:table-row>
          <table:table-row table:style-name="Table9.2">
            <table:table-cell table:style-name="Table9.A2" table:number-columns-spanned="3" office:value-type="string">
              <text:h text:style-name="P6" text:outline-level="1"><text:span text:style-name="T9">Objectifs notionnels</text:span><text:span text:style-name="T10"> : cf. programme BO, fin page 13</text:span></text:h>
            </table:table-cell>
            <table:covered-table-cell/>
            <table:covered-table-cell/>
          </table:table-row>
          <table:table-row table:style-name="Table9.3">
            <table:table-cell table:style-name="Table9.A2" table:number-columns-spanned="3" office:value-type="string">
              <text:h text:style-name="P6" text:outline-level="1"><text:span text:style-name="T9">Notions fondamentales</text:span><text:span text:style-name="T10"> : cf. programme BO, fin page 13</text:span></text:h>
            </table:table-cell>
            <table:covered-table-cell/>
            <table:covered-table-cell/>
          </table:table-row>
          <table:table-row table:style-name="Table9.4">
            <table:table-cell table:style-name="Table9.A1" office:value-type="string">
              <text:h text:style-name="P4" text:outline-level="1"><text:span text:style-name="T6">DURÉE : </text:span></text:h>
            </table:table-cell>
            <table:table-cell table:style-name="Table9.A1" office:value-type="string">
              <text:h text:style-name="P4" text:outline-level="1"><text:span text:style-name="T2">TP : </text:span></text:h>
            </table:table-cell>
            <table:table-cell table:style-name="Table9.A1" office:value-type="string">
              <text:h text:style-name="P4" text:outline-level="1"><text:span text:style-name="T2">Cours : </text:span></text:h>
            </table:table-cell>
          </table:table-row>
          <table:table-row table:style-name="Table9.5">
            <table:table-cell table:style-name="Table9.A5" table:number-columns-spanned="3" office:value-type="string">
              <text:h text:style-name="P7" text:outline-level="1"/>
            </table:table-cell>
            <table:covered-table-cell/>
            <table:covered-table-cell/>
          </table:table-row>
          <table:table-row table:style-name="Table9.6">
            <table:table-cell table:style-name="Table9.A2" table:number-columns-spanned="3" office:value-type="string">
              <text:h text:style-name="P6" text:outline-level="1"><text:span text:style-name="T13">Capacités de réalisation</text:span><text:span text:style-name="T2"> :</text:span></text:h>
              <text:h text:style-name="P6" text:outline-level="1"><text:span text:style-name="T2"># Identifier en utilisant des données sismiques les plaques lithosphériques.</text:span></text:h>
              <text:h text:style-name="P6" text:outline-level="1"><text:span text:style-name="T2"># Analyser des bases de données de vitesse de déplacement (mesure laser, mesures GPS).</text:span></text:h>
              <text:h text:style-name="P6" text:outline-level="1"><text:span text:style-name="T2"># Analyser et mettre en relation le flux géothermique surfacique et le contexte géodynamique à partir de cartes des flux géothermiques surfaciques.</text:span></text:h>
              <text:h text:style-name="P6" text:outline-level="1"><text:span text:style-name="T2"># Étudier des données magnétiques ou sédimentaires permettant d’établir la divergence de part et d’autre de la dorsale.</text:span></text:h>
              <text:h text:style-name="P6" text:outline-level="1"><text:span text:style-name="T2"># Étude de données sur les dorsales (bathymétrie, forages, etc.).</text:span></text:h>
            </table:table-cell>
            <table:covered-table-cell/>
            <table:covered-table-cell/>
          </table:table-row>
          <table:table-row table:style-name="Table9.7">
            <table:table-cell table:style-name="Table9.A2" table:number-columns-spanned="3" office:value-type="string">
              <text:h text:style-name="P8" text:outline-level="1"/>
            </table:table-cell>
            <table:covered-table-cell/>
            <table:covered-table-cell/>
          </table:table-row>
          <table:table-row table:style-name="Table9.8">
            <table:table-cell table:style-name="Table9.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lithosphère terrestre est découpée en plaques animées de mouvements. Le mouvement des plaques, dans le passé et actuellement, peut être quantifié par différentes méthodes géologiques : études des anomalies magnétiques, mesures géodésiques, détermination de l’âge des roches par rapport à la dorsale, alignements volcaniques liés aux points chauds.</text:span></text:h>
        <text:h text:style-name="P9" text:outline-level="1"><text:span text:style-name="T2">&gt; La distinction de l’ensemble des indices géologiques et les mesures actuelles permettent d’identifier des zones de divergence et des zones de convergence aux caractéristiques géologiques différentes (marqueurs sismologiques, thermiques, pétrologique).</text:span></text:h>
        <text:h text:style-name="P1" text:outline-level="1"/>
        <text:h text:style-name="P1" text:outline-level="1"/>
      </text:section>
      <text:section text:style-name="Sect1" text:name="Section8">
        <text:h text:style-name="P12" text:outline-level="1"/>
        <table:table table:name="Table10" table:style-name="Table10">
          <table:table-column table:style-name="Table10.A"/>
          <table:table-column table:style-name="Table10.B" table:number-columns-repeated="2"/>
          <table:table-row table:style-name="Table10.1">
            <table:table-cell table:style-name="Table10.A1" table:number-columns-spanned="3" office:value-type="string">
              <text:h text:style-name="P5" text:outline-level="1"><text:span text:style-name="T6">La dynamique des zones de divergence</text:span></text:h>
            </table:table-cell>
            <table:covered-table-cell/>
            <table:covered-table-cell/>
          </table:table-row>
          <table:table-row table:style-name="Table10.2">
            <table:table-cell table:style-name="Table10.A2" table:number-columns-spanned="3" office:value-type="string">
              <text:h text:style-name="P6" text:outline-level="1"><text:span text:style-name="T9">Objectifs notionnels</text:span><text:span text:style-name="T10"> : cf. programme BO, fin page 13</text:span></text:h>
            </table:table-cell>
            <table:covered-table-cell/>
            <table:covered-table-cell/>
          </table:table-row>
          <table:table-row table:style-name="Table10.3">
            <table:table-cell table:style-name="Table10.A2" table:number-columns-spanned="3" office:value-type="string">
              <text:h text:style-name="P6" text:outline-level="1"><text:span text:style-name="T9">Notions fondamentales</text:span><text:span text:style-name="T10"> : cf. programme BO, fin page 13</text:span></text:h>
            </table:table-cell>
            <table:covered-table-cell/>
            <table:covered-table-cell/>
          </table:table-row>
          <table:table-row table:style-name="Table10.4">
            <table:table-cell table:style-name="Table10.A1" office:value-type="string">
              <text:h text:style-name="P4" text:outline-level="1"><text:span text:style-name="T6">DURÉE : </text:span></text:h>
            </table:table-cell>
            <table:table-cell table:style-name="Table10.A1" office:value-type="string">
              <text:h text:style-name="P4" text:outline-level="1"><text:span text:style-name="T2">TP : </text:span></text:h>
            </table:table-cell>
            <table:table-cell table:style-name="Table10.A1" office:value-type="string">
              <text:h text:style-name="P4" text:outline-level="1"><text:span text:style-name="T2">Cours : </text:span></text:h>
            </table:table-cell>
          </table:table-row>
          <table:table-row table:style-name="Table10.5">
            <table:table-cell table:style-name="Table10.A5" table:number-columns-spanned="3" office:value-type="string">
              <text:h text:style-name="P7" text:outline-level="1"/>
            </table:table-cell>
            <table:covered-table-cell/>
            <table:covered-table-cell/>
          </table:table-row>
          <table:table-row table:style-name="Table10.6">
            <table:table-cell table:style-name="Table10.A2" table:number-columns-spanned="3" office:value-type="string">
              <text:h text:style-name="P6" text:outline-level="1"><text:span text:style-name="T13">Capacités de réalisation</text:span><text:span text:style-name="T2"> :</text:span></text:h>
              <text:h text:style-name="P6" text:outline-level="1"><text:span text:style-name="T2"># Études de l’affleurement à la roche des basaltes/gabbros/péridotites et leurs équivalents hydratés (serpentinite, gabbros à hornblende, etc.).</text:span></text:h>
              <text:h text:style-name="P6" text:outline-level="1"><text:span text:style-name="T2"># Calcul de la densité moyenne de l’ensemble croûte – manteau lithosphérique en fonction de son épaisseur, puis de son âge en utilisant une loi empirique reliant épaisseur et âge.</text:span></text:h>
            </table:table-cell>
            <table:covered-table-cell/>
            <table:covered-table-cell/>
          </table:table-row>
          <table:table-row table:style-name="Table10.7">
            <table:table-cell table:style-name="Table10.A2" table:number-columns-spanned="3" office:value-type="string">
              <text:h text:style-name="P8" text:outline-level="1"/>
            </table:table-cell>
            <table:covered-table-cell/>
            <table:covered-table-cell/>
          </table:table-row>
          <table:table-row table:style-name="Table10.8">
            <table:table-cell table:style-name="Table10.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divergence des plaques de part et d’autre des dorsales permet la mise en place d’une nouvelle lithosphère.</text:span></text:h>
        <text:h text:style-name="P9" text:outline-level="1"><text:span text:style-name="T2">&gt; Celle-ci se met en place par apport de magmas mantelliques à l’origine d’une nouvelle croûte océanique. Ce magmatisme à l’aplomb des dorsales s’explique par la décompression du manteau.</text:span></text:h>
        <text:h text:style-name="P9" text:outline-level="1"><text:span text:style-name="T2">&gt; Dans certaines dorsales (dorsales lentes) l’activité magmatique est plus réduite et la divergence met directement à l’affleurement des zones du manteau.</text:span></text:h>
        <text:h text:style-name="P9" text:outline-level="1"><text:span text:style-name="T2">&gt; La nouvelle lithosphère formée se refroidit en s’éloignant de l’axe et s’épaissit. Cet épaississement induit une augmentation progressive de la densité de la lithosphère.</text:span></text:h>
        <text:h text:style-name="P9" text:outline-level="1"><text:span text:style-name="T2">&gt; La croûte océanique et les niveaux superficiels du manteau sont le siège d’une circulation d’eau qui modifie les minéraux.</text:span></text:h>
        <text:h text:style-name="P3" text:outline-level="1"/>
        <text:h text:style-name="P3" text:outline-level="1"/>
      </text:section>
      <text:section text:style-name="Sect1" text:name="Section9">
        <text:h text:style-name="P12" text:outline-level="1"/>
        <table:table table:name="Table11" table:style-name="Table11">
          <table:table-column table:style-name="Table11.A"/>
          <table:table-column table:style-name="Table11.B" table:number-columns-repeated="2"/>
          <table:table-row table:style-name="Table11.1">
            <table:table-cell table:style-name="Table11.A1" table:number-columns-spanned="3" office:value-type="string">
              <text:h text:style-name="P5" text:outline-level="1"><text:span text:style-name="T6">Dynamique des zones de convergence : les zones de subduction</text:span></text:h>
            </table:table-cell>
            <table:covered-table-cell/>
            <table:covered-table-cell/>
          </table:table-row>
          <table:table-row table:style-name="Table11.2">
            <table:table-cell table:style-name="Table11.A2" table:number-columns-spanned="3" office:value-type="string">
              <text:h text:style-name="P6" text:outline-level="1"><text:span text:style-name="T9">Objectifs notionnels</text:span><text:span text:style-name="T10"> : cf. programme BO, fin page 13</text:span></text:h>
            </table:table-cell>
            <table:covered-table-cell/>
            <table:covered-table-cell/>
          </table:table-row>
          <table:table-row table:style-name="Table11.3">
            <table:table-cell table:style-name="Table11.A2" table:number-columns-spanned="3" office:value-type="string">
              <text:h text:style-name="P6" text:outline-level="1"><text:span text:style-name="T9">Notions fondamentales</text:span><text:span text:style-name="T10"> : cf. programme BO, fin page 13</text:span></text:h>
            </table:table-cell>
            <table:covered-table-cell/>
            <table:covered-table-cell/>
          </table:table-row>
          <table:table-row table:style-name="Table11.4">
            <table:table-cell table:style-name="Table11.A1" office:value-type="string">
              <text:h text:style-name="P4" text:outline-level="1"><text:span text:style-name="T6">DURÉE : </text:span></text:h>
            </table:table-cell>
            <table:table-cell table:style-name="Table11.A1" office:value-type="string">
              <text:h text:style-name="P4" text:outline-level="1"><text:span text:style-name="T2">TP : </text:span></text:h>
            </table:table-cell>
            <table:table-cell table:style-name="Table11.A1" office:value-type="string">
              <text:h text:style-name="P4" text:outline-level="1"><text:span text:style-name="T2">Cours : </text:span></text:h>
            </table:table-cell>
          </table:table-row>
          <table:table-row table:style-name="Table11.5">
            <table:table-cell table:style-name="Table11.A5" table:number-columns-spanned="3" office:value-type="string">
              <text:h text:style-name="P7" text:outline-level="1"/>
            </table:table-cell>
            <table:covered-table-cell/>
            <table:covered-table-cell/>
          </table:table-row>
          <table:table-row table:style-name="Table11.6">
            <table:table-cell table:style-name="Table11.A2" table:number-columns-spanned="3" office:value-type="string">
              <text:h text:style-name="P6" text:outline-level="1"><text:span text:style-name="T13">Capacités de réalisation</text:span><text:span text:style-name="T2"> :</text:span></text:h>
              <text:h text:style-name="P6" text:outline-level="1"><text:span text:style-name="T2"># Analyser les résultats de différentes méthodes pour identifier le plan de Wadati-Benioff.</text:span></text:h>
              <text:h text:style-name="P6" text:outline-level="1"><text:span text:style-name="T2"># Relier la minéralogie des roches (présence de minéraux hydroxylés) mises en place (andésite, rhyolite, granites) et l'état d'hydratation du magma.</text:span></text:h>
              <text:h text:style-name="P6" text:outline-level="1"><text:span text:style-name="T2"># Utiliser le diagramme de phases des péridotites pour montrer les effets de l’hydratation.</text:span></text:h>
              <text:h text:style-name="P6" text:outline-level="1"><text:span text:style-name="T2"># Comparer la minéralogie d'échantillons illustrant la déshydratation de la lithosphère (schiste bleu , éclogite).</text:span></text:h>
              <text:h text:style-name="P6" text:outline-level="1"><text:span text:style-name="T2"># Discuter les relations entre vitesse d’accrétion et pourcentage de subduction aux frontières de plaques.</text:span></text:h>
              <text:h text:style-name="P6" text:outline-level="1"><text:span text:style-name="T2"># En considérant la densité moyenne de la lithosphère et celle de l’asthénosphère, déterminer l’épaisseur et l’âge de la lithosphère qui induiraient un déséquilibre gravitaire...</text:span></text:h>
            </table:table-cell>
            <table:covered-table-cell/>
            <table:covered-table-cell/>
          </table:table-row>
          <table:table-row table:style-name="Table11.7">
            <table:table-cell table:style-name="Table11.A2" table:number-columns-spanned="3" office:value-type="string">
              <text:h text:style-name="P8" text:outline-level="1"/>
            </table:table-cell>
            <table:covered-table-cell/>
            <table:covered-table-cell/>
          </table:table-row>
          <table:table-row table:style-name="Table11.8">
            <table:table-cell table:style-name="Table11.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lithosphère océanique plonge en profondeur au niveau d’une zone de subduction.</text:span></text:h>
        <text:h text:style-name="P9" text:outline-level="1"><text:span text:style-name="T2">&gt; Les zones de subduction sont le siège d’un magmatisme sur la plaque chevauchante.</text:span></text:h>
        <text:h text:style-name="P9" text:outline-level="1"><text:span text:style-name="T2">&gt; Le volcanisme est de type explosif : les roches mises en place montrent une diversité pétrologique mais leur minéralogie atteste toujours de magmas riches en eau.</text:span></text:h>
        <text:h text:style-name="P9" text:outline-level="1"><text:span text:style-name="T2">&gt; Ces magmas sont issus de la fusion partielle du coin de manteau situé sous la plaque chevauchante, ils peuvent s'exprimer en surface ou peuvent cristalliser en profondeur, sous forme de massifs plutoniques. Ils peuvent subir des modifications lors de leur ascension, ce qui explique la diversité des roches.</text:span></text:h>
        <text:h text:style-name="P9" text:outline-level="1"><text:span text:style-name="T2">&gt; La fusion partielle des péridotites est favorisée par l’hydratation du coin de manteau.</text:span></text:h>
        <text:h text:style-name="P9" text:outline-level="1"><text:span text:style-name="T2">&gt; Les fluides hydratant le coin de manteau sont apportés par des transformations minéralogiques affectant le panneau en subduction, dont une partie a été hydratée au niveau des zones de dorsales.</text:span></text:h>
        <text:h text:style-name="P9" text:outline-level="1"><text:span text:style-name="T2">&gt; La mobilité des plaques lithosphériques résulte de phénomènes de convection impliquant les plaques elles-mêmes et l’ensemble du manteau.</text:span></text:h>
        <text:h text:style-name="P9" text:outline-level="1"><text:span text:style-name="T2">&gt; L’augmentation de la densité de la lithosphère constitue un facteur important contrôlant la subduction et, par suite, les mouvements descendants de la convection. Ceux-ci participent à leur tour à la mise en place des mouvements ascendants.</text:span></text:h>
        <text:h text:style-name="P1" text:outline-level="1"/>
        <text:h text:style-name="P1" text:outline-level="1"/>
      </text:section>
      <text:section text:style-name="Sect1" text:name="Section10">
        <text:h text:style-name="P12" text:outline-level="1"/>
        <table:table table:name="Table12" table:style-name="Table12">
          <table:table-column table:style-name="Table12.A"/>
          <table:table-column table:style-name="Table12.B" table:number-columns-repeated="2"/>
          <table:table-row table:style-name="Table12.1">
            <table:table-cell table:style-name="Table12.A1" table:number-columns-spanned="3" office:value-type="string">
              <text:h text:style-name="P5" text:outline-level="1"><text:span text:style-name="T6">Dynamique des zones de convergence : les zones de collision</text:span></text:h>
            </table:table-cell>
            <table:covered-table-cell/>
            <table:covered-table-cell/>
          </table:table-row>
          <table:table-row table:style-name="Table12.2">
            <table:table-cell table:style-name="Table12.A2" table:number-columns-spanned="3" office:value-type="string">
              <text:h text:style-name="P6" text:outline-level="1"><text:span text:style-name="T9">Objectifs notionnels</text:span><text:span text:style-name="T10"> : cf. programme BO, fin page 13</text:span></text:h>
            </table:table-cell>
            <table:covered-table-cell/>
            <table:covered-table-cell/>
          </table:table-row>
          <table:table-row table:style-name="Table12.3">
            <table:table-cell table:style-name="Table12.A2" table:number-columns-spanned="3" office:value-type="string">
              <text:h text:style-name="P6" text:outline-level="1"><text:span text:style-name="T9">Notions fondamentales</text:span><text:span text:style-name="T10"> : cf. programme BO, fin page 13</text:span></text:h>
            </table:table-cell>
            <table:covered-table-cell/>
            <table:covered-table-cell/>
          </table:table-row>
          <table:table-row table:style-name="Table12.4">
            <table:table-cell table:style-name="Table12.A1" office:value-type="string">
              <text:h text:style-name="P4" text:outline-level="1"><text:span text:style-name="T6">DURÉE : </text:span></text:h>
            </table:table-cell>
            <table:table-cell table:style-name="Table12.A1" office:value-type="string">
              <text:h text:style-name="P4" text:outline-level="1"><text:span text:style-name="T2">TP : </text:span></text:h>
            </table:table-cell>
            <table:table-cell table:style-name="Table12.A1" office:value-type="string">
              <text:h text:style-name="P4" text:outline-level="1"><text:span text:style-name="T2">Cours : </text:span></text:h>
            </table:table-cell>
          </table:table-row>
          <table:table-row table:style-name="Table12.5">
            <table:table-cell table:style-name="Table12.A5" table:number-columns-spanned="3" office:value-type="string">
              <text:h text:style-name="P7" text:outline-level="1"/>
            </table:table-cell>
            <table:covered-table-cell/>
            <table:covered-table-cell/>
          </table:table-row>
          <table:table-row table:style-name="Table12.6">
            <table:table-cell table:style-name="Table12.A2" table:number-columns-spanned="3" office:value-type="string">
              <text:h text:style-name="P6" text:outline-level="1"><text:span text:style-name="T13">Capacités de réalisation</text:span><text:span text:style-name="T2"> :</text:span></text:h>
              <text:h text:style-name="P6" text:outline-level="1"><text:span text:style-name="T2"># Recenser, extraire et organiser des données de terrain entre autres lors d'une sortie.</text:span></text:h>
              <text:h text:style-name="P6" text:outline-level="1"><text:span text:style-name="T2"># Observer les profils ECORS (Étude de la Croûte Continentale et Océanique par Réflexion Sismique).</text:span></text:h>
              <text:h text:style-name="P6" text:outline-level="1"><text:span text:style-name="T2"># Repérer à différentes échelles, des indices simples de modifications tectoniques, du raccourcissement et de l'empilement (par exemple sur la chaîne himalayenne).</text:span></text:h>
            </table:table-cell>
            <table:covered-table-cell/>
            <table:covered-table-cell/>
          </table:table-row>
          <table:table-row table:style-name="Table12.7">
            <table:table-cell table:style-name="Table12.A2" table:number-columns-spanned="3" office:value-type="string">
              <text:h text:style-name="P8" text:outline-level="1"/>
            </table:table-cell>
            <table:covered-table-cell/>
            <table:covered-table-cell/>
          </table:table-row>
          <table:table-row table:style-name="Table12.8">
            <table:table-cell table:style-name="Table12.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ffrontement de lithosphère de même densité conduit à un épaississement crustal. L’épaisseur de la croûte résulte d’un raccourcissement et d’un empilement des matériaux lithosphériques.</text:span></text:h>
        <text:h text:style-name="P9" text:outline-level="1"><text:span text:style-name="T2">&gt; Raccourcissement et empilement sont attestés par un ensemble de structures tectoniques déformant les roches (plis, failles, chevauchements, nappes de charriage).</text:span></text:h>
        <text:h text:style-name="P1" text:outline-level="1"/>
        <text:h text:style-name="P1" text:outline-level="1"/>
      </text:section>
      <text:section text:style-name="Sect1" text:name="Section11">
        <text:h text:style-name="P12" text:outline-level="1"/>
        <table:table table:name="Table13" table:style-name="Table13">
          <table:table-column table:style-name="Table13.A"/>
          <table:table-column table:style-name="Table13.B" table:number-columns-repeated="2"/>
          <table:table-row table:style-name="Table13.1">
            <table:table-cell table:style-name="Table13.A1" table:number-columns-spanned="3" office:value-type="string">
              <text:h text:style-name="P5" text:outline-level="1"><text:span text:style-name="T6">Les écosystèmes : des interactions dynamiques entre les êtres vivants, entre eux et leur milieu</text:span></text:h>
            </table:table-cell>
            <table:covered-table-cell/>
            <table:covered-table-cell/>
          </table:table-row>
          <table:table-row table:style-name="Table13.2">
            <table:table-cell table:style-name="Table13.A2" table:number-columns-spanned="3" office:value-type="string">
              <text:h text:style-name="P6" text:outline-level="1"><text:span text:style-name="T9">Objectifs notionnels</text:span><text:span text:style-name="T10"> : les élèves comprennent la complexité d’un système écologique, en caractérisent l’organisation (frontière, élément, flux, interactions). Ils apprennent qu’il n’y a pas d’équilibre stable des écosystèmes mais des équilibres dynamiques susceptibles d’être bousculés (perturbation, résilience, perturbation irréversible).</text:span></text:h>
            </table:table-cell>
            <table:covered-table-cell/>
            <table:covered-table-cell/>
          </table:table-row>
          <table:table-row table:style-name="Table13.3">
            <table:table-cell table:style-name="Table13.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13.4">
            <table:table-cell table:style-name="Table13.A1" office:value-type="string">
              <text:h text:style-name="P4" text:outline-level="1"><text:span text:style-name="T6">DURÉE : </text:span></text:h>
            </table:table-cell>
            <table:table-cell table:style-name="Table13.A1" office:value-type="string">
              <text:h text:style-name="P4" text:outline-level="1"><text:span text:style-name="T2">TP : </text:span></text:h>
            </table:table-cell>
            <table:table-cell table:style-name="Table13.A1" office:value-type="string">
              <text:h text:style-name="P4" text:outline-level="1"><text:span text:style-name="T2">Cours : </text:span></text:h>
            </table:table-cell>
          </table:table-row>
          <table:table-row table:style-name="Table13.5">
            <table:table-cell table:style-name="Table13.A5" table:number-columns-spanned="3" office:value-type="string">
              <text:h text:style-name="P7" text:outline-level="1"/>
            </table:table-cell>
            <table:covered-table-cell/>
            <table:covered-table-cell/>
          </table:table-row>
          <table:table-row table:style-name="Table13.6">
            <table:table-cell table:style-name="Table13.A2" table:number-columns-spanned="3" office:value-type="string">
              <text:h text:style-name="P6" text:outline-level="1"><text:span text:style-name="T13">Capacités de réalisation</text:span><text:span text:style-name="T2"> :</text:span></text:h>
              <text:h text:style-name="P6" text:outline-level="1"><text:span text:style-name="T2"># Extraire et organiser des informations, issues de l’observation directe sur le terrain, pour savoir décrire les éléments et les interactions au sein d’un système...</text:span></text:h>
              <text:h text:style-name="P6" text:outline-level="1"><text:span text:style-name="T2"># Utiliser des outils simples d’échantillonnage pour mettre en évidence la répartition de certaines espèces en fonction des conditions du milieu.</text:span></text:h>
              <text:h text:style-name="P6" text:outline-level="1"><text:span text:style-name="T2"># Décrire à l’aide d’observations et de préparations microscopiques et d’expériences les modalités de certaines interactions (exemple : symbiose mycorhizienne, parasitisme avec une galle sur une feuille, etc.).</text:span></text:h>
              <text:h text:style-name="P6" text:outline-level="1"><text:span text:style-name="T2"># Savoir représenter un réseau d’interactions biotiques afin de mettre en évidence sa structure (liens) et sa richesse.</text:span></text:h>
              <text:h text:style-name="P6" text:outline-level="1"><text:span text:style-name="T2"># Mesurer la biomasse et la production d’un écosystème à différents niveaux du réseau trophique.</text:span></text:h>
              <text:h text:style-name="P6" text:outline-level="1"><text:span text:style-name="T2"># Construire un cycle biogéochimique simplifié avec ces réservoirs et ces flux (on recommande le carbone) dans lequel l’écosystème intervient. Calculer un bilan de matière, considérant l’écosystème comme ouvert.</text:span></text:h>
            </table:table-cell>
            <table:covered-table-cell/>
            <table:covered-table-cell/>
          </table:table-row>
          <table:table-row table:style-name="Table13.7">
            <table:table-cell table:style-name="Table13.A2" table:number-columns-spanned="3" office:value-type="string">
              <text:h text:style-name="P8" text:outline-level="1"/>
            </table:table-cell>
            <table:covered-table-cell/>
            <table:covered-table-cell/>
          </table:table-row>
          <table:table-row table:style-name="Table13.8">
            <table:table-cell table:style-name="Table13.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es écosystèmes sont constitués par des communautés d’êtres vivants (biocénose) interagissant au sein de leur milieu de vie (biotope).</text:span></text:h>
        <text:h text:style-name="P9" text:outline-level="1"><text:span text:style-name="T2">&gt; La biocénose est en interaction avec le biotope (répartition des espèces selon les conditions abiotiques). La diversité des interactions biotiques s’étudie à la lueur de leur effet sur la valeur sélective des partenaires : compétition (pour la lumière, pour l’eau, les nutriments, etc.), exploitation (prédation, parasitisme) et coopération (mutualisme, dont symbiose).</text:span></text:h>
        <text:h text:style-name="P9" text:outline-level="1"><text:span text:style-name="T2">&gt; Ces interactions structurent l’organisation (biodiversité de l’écosystème), l’évolution (dynamique des populations) et le fonctionnement de l’écosystème (production, flux de matière et réservoirs, recyclage de la matière organique, etc.).</text:span></text:h>
        <text:h text:style-name="P9" text:outline-level="1"><text:span text:style-name="T2">&gt; Même sans l’action de l’Homme, les écosystèmes montrent une dynamique spatio-temporelle avec des perturbations (incendies, maladies) affectant les populations. La complexité du réseau d’interactions et la diversité fonctionnelle favorisent la résilience des écosystèmes, qui jusqu’à un certain seuil de perturbation, est la capacité de retrouver un état initial après perturbation.</text:span></text:h>
        <text:h text:style-name="P9" text:outline-level="1"><text:span text:style-name="T2">&gt; Un écosystème se caractérise donc par un équilibre dynamique susceptible d’être bousculé par des facteurs internes et externes.</text:span></text:h>
        <text:h text:style-name="P10" text:outline-level="1"/>
      </text:section>
      <text:section text:style-name="Sect1" text:name="Section12">
        <text:h text:style-name="P12" text:outline-level="1"/>
        <table:table table:name="Table14" table:style-name="Table14">
          <table:table-column table:style-name="Table14.A"/>
          <table:table-column table:style-name="Table14.B" table:number-columns-repeated="2"/>
          <table:table-row table:style-name="Table14.1">
            <table:table-cell table:style-name="Table14.A1" table:number-columns-spanned="3" office:value-type="string">
              <text:h text:style-name="P5" text:outline-level="1"><text:span text:style-name="T6">L’humanité et les écosystèmes : les services écosystémiques et leur gestion</text:span></text:h>
            </table:table-cell>
            <table:covered-table-cell/>
            <table:covered-table-cell/>
          </table:table-row>
          <table:table-row table:style-name="Table14.2">
            <table:table-cell table:style-name="Table14.A2" table:number-columns-spanned="3" office:value-type="string">
              <text:h text:style-name="P6" text:outline-level="1"><text:span text:style-name="T9">Objectifs notionnels</text:span><text:span text:style-name="T10"> : transformer l’approche anthropocentrée en une approche écocentrée où l’Homme est un élément des écosystèmes. Comprendre que la démarche scientifique permet d’apporter des solutions à des problèmes écologiques complexes.</text:span></text:h>
            </table:table-cell>
            <table:covered-table-cell/>
            <table:covered-table-cell/>
          </table:table-row>
          <table:table-row table:style-name="Table14.3">
            <table:table-cell table:style-name="Table14.A2" table:number-columns-spanned="3" office:value-type="string">
              <text:h text:style-name="P6" text:outline-level="1"><text:span text:style-name="T9">Notions fondamentales</text:span><text:span text:style-name="T10"> : écosystème, interactions, biodiversité, relations interspécifiques, équilibre dynamique, services écosystémiques.</text:span></text:h>
            </table:table-cell>
            <table:covered-table-cell/>
            <table:covered-table-cell/>
          </table:table-row>
          <table:table-row table:style-name="Table14.4">
            <table:table-cell table:style-name="Table14.A1" office:value-type="string">
              <text:h text:style-name="P4" text:outline-level="1"><text:span text:style-name="T6">DURÉE : </text:span></text:h>
            </table:table-cell>
            <table:table-cell table:style-name="Table14.A1" office:value-type="string">
              <text:h text:style-name="P4" text:outline-level="1"><text:span text:style-name="T2">TP : </text:span></text:h>
            </table:table-cell>
            <table:table-cell table:style-name="Table14.A1" office:value-type="string">
              <text:h text:style-name="P4" text:outline-level="1"><text:span text:style-name="T2">Cours : </text:span></text:h>
            </table:table-cell>
          </table:table-row>
          <table:table-row table:style-name="Table14.5">
            <table:table-cell table:style-name="Table14.A5" table:number-columns-spanned="3" office:value-type="string">
              <text:h text:style-name="P7" text:outline-level="1"/>
            </table:table-cell>
            <table:covered-table-cell/>
            <table:covered-table-cell/>
          </table:table-row>
          <table:table-row table:style-name="Table14.6">
            <table:table-cell table:style-name="Table14.A2" table:number-columns-spanned="3" office:value-type="string">
              <text:h text:style-name="P6" text:outline-level="1"><text:span text:style-name="T13">Capacités de réalisation</text:span><text:span text:style-name="T2"> :</text:span></text:h>
              <text:h text:style-name="P6" text:outline-level="1"><text:span text:style-name="T2"># Inscrire l’espèce humaine dans la représentation construite du réseau d’interactions.</text:span></text:h>
              <text:h text:style-name="P6" text:outline-level="1"><text:span text:style-name="T2"># Prendre conscience de notre interdépendance avec le monde vivant qui nous entoure.</text:span></text:h>
              <text:h text:style-name="P6" text:outline-level="1"><text:span text:style-name="T2"># Comprendre que la plupart des forêts actuelles (et autres écosystèmes) reflètent aussi un projet d’aménagement.</text:span></text:h>
              <text:h text:style-name="P6" text:outline-level="1"><text:span text:style-name="T2"># Recueillir et analyser des données avant, pendant et après la perturbation d’un écosystème (incendie, destruction, etc.).</text:span></text:h>
              <text:h text:style-name="P6" text:outline-level="1"><text:span text:style-name="T2"># Recenser, extraire et organiser des informations, notamment historiques et de terrain, pour identifier les impacts des activités humaines sur les écosystèmes.</text:span></text:h>
              <text:h text:style-name="P6" text:outline-level="1"><text:span text:style-name="T2"># Mettre en œuvre une démarche de projet (... pour faire appréhender les services écosystémiques (ses acteurs et ses mécanismes) et proposer des solutions de gestion durable des écosystèmes.</text:span></text:h>
              <text:h text:style-name="P6" text:outline-level="1"><text:span text:style-name="T2"># Connaître les débats existant autour de la monétarisation des services écosystémiques.</text:span></text:h>
              <text:h text:style-name="P6" text:outline-level="1"><text:span text:style-name="T2"># Comprendre l’importance de la démarche scientifique dans une gestion éclairée et modulable des écosystèmes afin de profiter durablement des services écosystémiques.</text:span></text:h>
              <text:h text:style-name="P6" text:outline-level="1"><text:span text:style-name="T2"># Prendre conscience de la responsabilité humaine et du débat sociétal face à l’environnement et au monde vivant.</text:span></text:h>
            </table:table-cell>
            <table:covered-table-cell/>
            <table:covered-table-cell/>
          </table:table-row>
          <table:table-row table:style-name="Table14.7">
            <table:table-cell table:style-name="Table14.A2" table:number-columns-spanned="3" office:value-type="string">
              <text:h text:style-name="P8" text:outline-level="1"/>
            </table:table-cell>
            <table:covered-table-cell/>
            <table:covered-table-cell/>
          </table:table-row>
          <table:table-row table:style-name="Table14.8">
            <table:table-cell table:style-name="Table14.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espèce humaine est un élément parmi d’autres de tous les écosystèmes qu’elle a colonisés. Elle y vit en interaction avec d’autres espèces (parasites, commensales, domestiquées, exploitées).</text:span></text:h>
        <text:h text:style-name="P9" text:outline-level="1"><text:span text:style-name="T2">&gt; L’espèce humaine affecte le fonctionnement de la plupart des écosystèmes en exploitant des ressources (forestières par exemple), en modifiant le biotope local (sylviculture, érosion des sols) ou global (changement climatique, introduction d’espèces invasives). Beaucoup d’écosystèmes mondiaux sont impactés, avec une perte mondiale de biodiversité et des conséquences néfastes pour les activités humaines. Pourtant, l’humanité tire grand bénéfice des fonctions assurées gratuitement par les écosystèmes… Notre santé dépend en particulier de celle des écosystèmes qui nous environnent.</text:span></text:h>
        <text:h text:style-name="P9" text:outline-level="1"><text:span text:style-name="T2">&gt; La connaissance scientifique des écosystèmes (l’écologie) peut permettre une gestion rationnelle des ressources, assurant à la fois l’activité économique et un maintien des services écosystémiques.</text:span></text:h>
        <text:h text:style-name="P9" text:outline-level="1"><text:span text:style-name="T2">&gt; L’ingénierie écologique est l'ensemble des techniques qui visent à manipuler, modifier, exploiter ou réparer les écosystèmes afin d’en tirer durablement le maximum de bénéfices (conservation biologique, restauration ou compensation écologique, etc.).</text:span></text:h>
        <text:h text:style-name="P10" text:outline-level="1"/>
      </text:section>
      <text:section text:style-name="Sect1" text:name="Section13">
        <text:h text:style-name="P12" text:outline-level="1"/>
        <table:table table:name="Table15" table:style-name="Table15">
          <table:table-column table:style-name="Table15.A"/>
          <table:table-column table:style-name="Table15.B" table:number-columns-repeated="2"/>
          <table:table-row table:style-name="Table15.1">
            <table:table-cell table:style-name="Table15.A1" table:number-columns-spanned="3" office:value-type="string">
              <text:h text:style-name="P5" text:outline-level="1"><text:span text:style-name="T6">Mutations et santé</text:span></text:h>
            </table:table-cell>
            <table:covered-table-cell/>
            <table:covered-table-cell/>
          </table:table-row>
          <table:table-row table:style-name="Table15.2">
            <table:table-cell table:style-name="Table15.A2" table:number-columns-spanned="3" office:value-type="string">
              <text:h text:style-name="P6" text:outline-level="1"><text:span text:style-name="T9">Objectifs notionnels</text:span><text:span text:style-name="T10"> : les élèves comprennent les causes, le mode de transmission, les effets phénotypiques et les traitements possibles d’une maladie génétique monogénique.</text:span></text:h>
            </table:table-cell>
            <table:covered-table-cell/>
            <table:covered-table-cell/>
          </table:table-row>
          <table:table-row table:style-name="Table15.3">
            <table:table-cell table:style-name="Table15.A2" table:number-columns-spanned="3" office:value-type="string">
              <text:h text:style-name="P6" text:outline-level="1"><text:span text:style-name="T9">Notions fondamentales</text:span><text:span text:style-name="T10"> : risque génétique, thérapie génique.</text:span></text:h>
            </table:table-cell>
            <table:covered-table-cell/>
            <table:covered-table-cell/>
          </table:table-row>
          <table:table-row table:style-name="Table15.4">
            <table:table-cell table:style-name="Table15.A1" office:value-type="string">
              <text:h text:style-name="P4" text:outline-level="1"><text:span text:style-name="T6">DURÉE : </text:span></text:h>
            </table:table-cell>
            <table:table-cell table:style-name="Table15.A1" office:value-type="string">
              <text:h text:style-name="P4" text:outline-level="1"><text:span text:style-name="T2">TP : </text:span></text:h>
            </table:table-cell>
            <table:table-cell table:style-name="Table15.A1" office:value-type="string">
              <text:h text:style-name="P4" text:outline-level="1"><text:span text:style-name="T2">Cours : </text:span></text:h>
            </table:table-cell>
          </table:table-row>
          <table:table-row table:style-name="Table15.5">
            <table:table-cell table:style-name="Table15.A5" table:number-columns-spanned="3" office:value-type="string">
              <text:h text:style-name="P7" text:outline-level="1"/>
            </table:table-cell>
            <table:covered-table-cell/>
            <table:covered-table-cell/>
          </table:table-row>
          <table:table-row table:style-name="Table15.6">
            <table:table-cell table:style-name="Table15.A2" table:number-columns-spanned="3" office:value-type="string">
              <text:h text:style-name="P6" text:outline-level="1"><text:span text:style-name="T13">Capacités de réalisation</text:span><text:span text:style-name="T2"> :</text:span></text:h>
              <text:h text:style-name="P6" text:outline-level="1"><text:span text:style-name="T2"># Recenser, extraire et organiser des informations pour : établir l’origine génétique d’une maladie ou d’un syndrome à partir d’arbres généalogiques.</text:span></text:h>
              <text:h text:style-name="P6" text:outline-level="1"><text:span text:style-name="T2"># Recenser, extraire et organiser des informations pour : prédire les risques génétiques des nouvelles générations en calculant leur probabilité (conseil génétique).</text:span></text:h>
              <text:h text:style-name="P6" text:outline-level="1"><text:span text:style-name="T2"># Recenser, extraire et organiser des informations relatives à une maladie génétique monogénique suffisamment fréquente pour que l’on puisse relier un génotype au phénotype. La mucoviscidose est suggérée…</text:span></text:h>
              <text:h text:style-name="P6" text:outline-level="1"><text:span text:style-name="T2"># Recenser, extraire et organiser des informations relatives aux traitements médicaux envisageables en fonction de la variété des manifestations pathologiques observées.</text:span></text:h>
            </table:table-cell>
            <table:covered-table-cell/>
            <table:covered-table-cell/>
          </table:table-row>
          <table:table-row table:style-name="Table15.7">
            <table:table-cell table:style-name="Table15.A2" table:number-columns-spanned="3" office:value-type="string">
              <text:h text:style-name="P8" text:outline-level="1"/>
            </table:table-cell>
            <table:covered-table-cell/>
            <table:covered-table-cell/>
          </table:table-row>
          <table:table-row table:style-name="Table15.8">
            <table:table-cell table:style-name="Table15.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Certaines mutations, héritées ou nouvellement produites, sont responsables de pathologies parce qu’elles affectent l’expression de certains gènes ou altèrent leurs produits.</text:span></text:h>
        <text:h text:style-name="P9" text:outline-level="1"><text:span text:style-name="T2">&gt; L’examen des arbres généalogiques familiaux permet de connaître les modes de transmission héréditaire des déterminants génétiques responsables. L’étude des génomes de grandes cohortes de patients est à la base de l’identification des gènes correspondants.</text:span></text:h>
        <text:h text:style-name="P9" text:outline-level="1"><text:span text:style-name="T2">&gt; Dans le cas d’une maladie monogénique à transmission autosomique récessive, seuls les homozygotes pour l’allèle muté sont atteints. Les hétérozygotes sont des porteurs sains.</text:span></text:h>
        <text:h text:style-name="P9" text:outline-level="1"><text:span text:style-name="T2">&gt; Selon les cas, les traitements apportés visent à compenser par des médicaments la fonction altérée ou à contrôler les conditions de milieu. Dans certains cas, on peut envisager une thérapie génique visant à remplacer l’allèle muté dans les cellules du tissu atteint.</text:span></text:h>
        <text:h text:style-name="P1" text:outline-level="1"/>
        <text:h text:style-name="P1" text:outline-level="1"/>
      </text:section>
      <text:section text:style-name="Sect1" text:name="Section14">
        <text:h text:style-name="P12" text:outline-level="1"/>
        <table:table table:name="Table16" table:style-name="Table16">
          <table:table-column table:style-name="Table16.A"/>
          <table:table-column table:style-name="Table16.B" table:number-columns-repeated="2"/>
          <table:table-row table:style-name="Table16.1">
            <table:table-cell table:style-name="Table16.A1" table:number-columns-spanned="3" office:value-type="string">
              <text:h text:style-name="P5" text:outline-level="1"><text:span text:style-name="T6">Patrimoine génétique et santé</text:span></text:h>
            </table:table-cell>
            <table:covered-table-cell/>
            <table:covered-table-cell/>
          </table:table-row>
          <table:table-row table:style-name="Table16.2">
            <table:table-cell table:style-name="Table16.A2" table:number-columns-spanned="3" office:value-type="string">
              <text:h text:style-name="P6" text:outline-level="1"><text:span text:style-name="T9">Objectifs notionnels</text:span><text:span text:style-name="T10"> : les élèves doivent savoir que la détermination des causes d’une maladie repose sur un mode de raisonnement et des outils statistiques. Une pathologie précise (maladie cardiovasculaire ou diabète de type II, par exemple) est utilisée pour illustrer le thème. Les élèves développent leur esprit critique face aux discours simplificateurs (facteurs dit déterminants, génétiques ou non, etc.).</text:span></text:h>
            </table:table-cell>
            <table:covered-table-cell/>
            <table:covered-table-cell/>
          </table:table-row>
          <table:table-row table:style-name="Table16.3">
            <table:table-cell table:style-name="Table16.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16.4">
            <table:table-cell table:style-name="Table16.A1" office:value-type="string">
              <text:h text:style-name="P4" text:outline-level="1"><text:span text:style-name="T6">DURÉE : </text:span></text:h>
            </table:table-cell>
            <table:table-cell table:style-name="Table16.A1" office:value-type="string">
              <text:h text:style-name="P4" text:outline-level="1"><text:span text:style-name="T2">TP : </text:span></text:h>
            </table:table-cell>
            <table:table-cell table:style-name="Table16.A1" office:value-type="string">
              <text:h text:style-name="P4" text:outline-level="1"><text:span text:style-name="T2">Cours : </text:span></text:h>
            </table:table-cell>
          </table:table-row>
          <table:table-row table:style-name="Table16.5">
            <table:table-cell table:style-name="Table16.A5" table:number-columns-spanned="3" office:value-type="string">
              <text:h text:style-name="P7" text:outline-level="1"/>
            </table:table-cell>
            <table:covered-table-cell/>
            <table:covered-table-cell/>
          </table:table-row>
          <table:table-row table:style-name="Table16.6">
            <table:table-cell table:style-name="Table16.A2" table:number-columns-spanned="3" office:value-type="string">
              <text:h text:style-name="P6" text:outline-level="1"><text:span text:style-name="T13">Capacités de réalisation</text:span><text:span text:style-name="T2"> :</text:span></text:h>
              <text:h text:style-name="P6" text:outline-level="1"><text:span text:style-name="T2"># Recenser, extraire et organiser des informations pour identifier : l’origine multigénique de certaines pathologies , l’influence de facteurs environnementaux.</text:span></text:h>
              <text:h text:style-name="P6" text:outline-level="1"><text:span text:style-name="T2"># Identifier, dans le cas d’une maladie à causalité multifactorielle, les principes, les intérêts et les limites de l’épidémiologie (descriptive ou analytique) et de ses méthodes (étude de cohortes).</text:span></text:h>
              <text:h text:style-name="P6" text:outline-level="1"><text:span text:style-name="T2"># Mener une analyse statistique simple sur des données de santé , cartographier une pathologie en la visualisant sur un système d’information géoscientifique, par exemple.</text:span></text:h>
              <text:h text:style-name="P6" text:outline-level="1"><text:span text:style-name="T2"># Appréhender de manière critique les conditions de validité d’affirmations lues ou entendues concernant la responsabilité d’un gène ou d’un facteur de l’environnement dans le développement d’une maladie.</text:span></text:h>
              <text:h text:style-name="P6" text:outline-level="1"><text:span text:style-name="T2"># Savoir expliciter ses comportements face à un risque de santé pour exercer sa responsabilité individuelle ou collective.</text:span></text:h>
            </table:table-cell>
            <table:covered-table-cell/>
            <table:covered-table-cell/>
          </table:table-row>
          <table:table-row table:style-name="Table16.7">
            <table:table-cell table:style-name="Table16.A2" table:number-columns-spanned="3" office:value-type="string">
              <text:h text:style-name="P8" text:outline-level="1"/>
            </table:table-cell>
            <table:covered-table-cell/>
            <table:covered-table-cell/>
          </table:table-row>
          <table:table-row table:style-name="Table16.8">
            <table:table-cell table:style-name="Table16.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plupart des pathologies d’origine génétique sont dues à l’interaction de nombreux gènes qui ne sont pas tous connus. Certains allèles de certains gènes rendent plus probable l’apparition d’une pathologie. Le fond génétique individuel intervient dans la santé de l’individu.</text:span></text:h>
        <text:h text:style-name="P9" text:outline-level="1"><text:span text:style-name="T2">&gt; De plus, mode de vie et conditions de milieu peuvent interagir dans la probabilité d’apparition d’une pathologie (on peut citer, par exemple, la sensibilité aux rayonnements solaires).</text:span></text:h>
        <text:h text:style-name="P1" text:outline-level="1"/>
        <text:h text:style-name="P1" text:outline-level="1"/>
      </text:section>
      <text:section text:style-name="Sect1" text:name="Section15">
        <text:h text:style-name="P12" text:outline-level="1"/>
        <table:table table:name="Table17" table:style-name="Table17">
          <table:table-column table:style-name="Table17.A"/>
          <table:table-column table:style-name="Table17.B" table:number-columns-repeated="2"/>
          <table:table-row table:style-name="Table17.1">
            <table:table-cell table:style-name="Table17.A1" table:number-columns-spanned="3" office:value-type="string">
              <text:h text:style-name="P5" text:outline-level="1"><text:span text:style-name="T6">Altérations du génome et cancérisation</text:span></text:h>
            </table:table-cell>
            <table:covered-table-cell/>
            <table:covered-table-cell/>
          </table:table-row>
          <table:table-row table:style-name="Table17.2">
            <table:table-cell table:style-name="Table17.A2" table:number-columns-spanned="3" office:value-type="string">
              <text:h text:style-name="P6" text:outline-level="1"><text:span text:style-name="T9">Objectifs notionnels</text:span><text:span text:style-name="T10"> : les élèves acquièrent les connaissances fondamentales sur le développement des cancers, sur leurs origines et leurs formes multiples. Ils comprennent que l’identification de l’origine de certains cancers permet la mise en œuvre de mesures de santé publique.</text:span></text:h>
            </table:table-cell>
            <table:covered-table-cell/>
            <table:covered-table-cell/>
          </table:table-row>
          <table:table-row table:style-name="Table17.3">
            <table:table-cell table:style-name="Table17.A2" table:number-columns-spanned="3" office:value-type="string">
              <text:h text:style-name="P6" text:outline-level="1"><text:span text:style-name="T9">Notions fondamentales</text:span><text:span text:style-name="T10"> : mutations, cancérisation, facteurs de risques.</text:span></text:h>
            </table:table-cell>
            <table:covered-table-cell/>
            <table:covered-table-cell/>
          </table:table-row>
          <table:table-row table:style-name="Table17.4">
            <table:table-cell table:style-name="Table17.A1" office:value-type="string">
              <text:h text:style-name="P4" text:outline-level="1"><text:span text:style-name="T6">DURÉE : </text:span></text:h>
            </table:table-cell>
            <table:table-cell table:style-name="Table17.A1" office:value-type="string">
              <text:h text:style-name="P4" text:outline-level="1"><text:span text:style-name="T2">TP : </text:span></text:h>
            </table:table-cell>
            <table:table-cell table:style-name="Table17.A1" office:value-type="string">
              <text:h text:style-name="P4" text:outline-level="1"><text:span text:style-name="T2">Cours : </text:span></text:h>
            </table:table-cell>
          </table:table-row>
          <table:table-row table:style-name="Table17.5">
            <table:table-cell table:style-name="Table17.A5" table:number-columns-spanned="3" office:value-type="string">
              <text:h text:style-name="P7" text:outline-level="1"/>
            </table:table-cell>
            <table:covered-table-cell/>
            <table:covered-table-cell/>
          </table:table-row>
          <table:table-row table:style-name="Table17.6">
            <table:table-cell table:style-name="Table17.A2" table:number-columns-spanned="3" office:value-type="string">
              <text:h text:style-name="P6" text:outline-level="1"><text:span text:style-name="T13">Capacités de réalisation</text:span><text:span text:style-name="T2"> :</text:span></text:h>
              <text:h text:style-name="P6" text:outline-level="1"><text:span text:style-name="T2"># Recenser, extraire et organiser des informations pour identifier les facteurs de cancérisation (agents mutagènes, infections virales, susceptibilité génétique).</text:span></text:h>
              <text:h text:style-name="P6" text:outline-level="1"><text:span text:style-name="T2"># Estimer l’augmentation du taux de mutation induit par un agent mutagène.</text:span></text:h>
              <text:h text:style-name="P6" text:outline-level="1"><text:span text:style-name="T2"># Recenser les causes multiples pouvant concourir au développement de certains cancers (pulmonaire, hépatique, peau) et les mesures de prévention possibles (...).</text:span></text:h>
              <text:h text:style-name="P6" text:outline-level="1"><text:span text:style-name="T2"># Identifier l’importance, en matière de santé publique, de certains virus liés à la cancérisation (hépatite B, papillomavirus) et connaître les méthodes de prévention possibles (vaccination).</text:span></text:h>
            </table:table-cell>
            <table:covered-table-cell/>
            <table:covered-table-cell/>
          </table:table-row>
          <table:table-row table:style-name="Table17.7">
            <table:table-cell table:style-name="Table17.A2" table:number-columns-spanned="3" office:value-type="string">
              <text:h text:style-name="P8" text:outline-level="1"/>
            </table:table-cell>
            <table:covered-table-cell/>
            <table:covered-table-cell/>
          </table:table-row>
          <table:table-row table:style-name="Table17.8">
            <table:table-cell table:style-name="Table17.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Des modifications du génome des cellules somatiques surviennent au cours de la vie individuelle par mutations spontanées ou induites par un agent mutagène ou certaines infections virales. Elles peuvent donner naissance à une lignée cellulaire dont la prolifération incontrôlée est à l’origine de cancers.</text:span></text:h>
        <text:h text:style-name="P9" text:outline-level="1"><text:span text:style-name="T2">&gt; On connaît, de plus, des facteurs génétiques hérités qui modifient la susceptibilité des individus à différents types de cancers.</text:span></text:h>
        <text:h text:style-name="P9" text:outline-level="1"><text:span text:style-name="T2">&gt; La connaissance des causes d’apparition d’un type de cancers permet d’envisager des mesures de protection (évitement des agents mutagènes, surveillance régulière en fonction de l’âge, vaccination), de traitements (médicaments, thérapie génique par exemple) et de guérison.</text:span></text:h>
        <text:h text:style-name="P1" text:outline-level="1"/>
        <text:h text:style-name="P1" text:outline-level="1"/>
      </text:section>
      <text:section text:style-name="Sect1" text:name="Section16">
        <text:h text:style-name="P12" text:outline-level="1"/>
        <table:table table:name="Table18" table:style-name="Table18">
          <table:table-column table:style-name="Table18.A"/>
          <table:table-column table:style-name="Table18.B" table:number-columns-repeated="2"/>
          <table:table-row table:style-name="Table18.1">
            <table:table-cell table:style-name="Table18.A1" table:number-columns-spanned="3" office:value-type="string">
              <text:h text:style-name="P5" text:outline-level="1"><text:span text:style-name="T6">Variation génétique bactérienne et résistance aux antibiotiques</text:span></text:h>
            </table:table-cell>
            <table:covered-table-cell/>
            <table:covered-table-cell/>
          </table:table-row>
          <table:table-row table:style-name="Table18.2">
            <table:table-cell table:style-name="Table18.A2" table:number-columns-spanned="3" office:value-type="string">
              <text:h text:style-name="P6" text:outline-level="1"><text:span text:style-name="T9">Objectifs notionnels</text:span><text:span text:style-name="T10"> : un cas pratique de sélection naturelle dans des populations bactériennes est ici illustré et ses incidences en termes de santé publique, dégagées.</text:span></text:h>
            </table:table-cell>
            <table:covered-table-cell/>
            <table:covered-table-cell/>
          </table:table-row>
          <table:table-row table:style-name="Table18.3">
            <table:table-cell table:style-name="Table18.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18.4">
            <table:table-cell table:style-name="Table18.A1" office:value-type="string">
              <text:h text:style-name="P4" text:outline-level="1"><text:span text:style-name="T6">DURÉE : </text:span></text:h>
            </table:table-cell>
            <table:table-cell table:style-name="Table18.A1" office:value-type="string">
              <text:h text:style-name="P4" text:outline-level="1"><text:span text:style-name="T2">TP : </text:span></text:h>
            </table:table-cell>
            <table:table-cell table:style-name="Table18.A1" office:value-type="string">
              <text:h text:style-name="P4" text:outline-level="1"><text:span text:style-name="T2">Cours : </text:span></text:h>
            </table:table-cell>
          </table:table-row>
          <table:table-row table:style-name="Table18.5">
            <table:table-cell table:style-name="Table18.A5" table:number-columns-spanned="3" office:value-type="string">
              <text:h text:style-name="P7" text:outline-level="1"/>
            </table:table-cell>
            <table:covered-table-cell/>
            <table:covered-table-cell/>
          </table:table-row>
          <table:table-row table:style-name="Table18.6">
            <table:table-cell table:style-name="Table18.A2" table:number-columns-spanned="3" office:value-type="string">
              <text:h text:style-name="P6" text:outline-level="1"><text:span text:style-name="T13">Capacités de réalisation</text:span><text:span text:style-name="T2"> :</text:span></text:h>
              <text:h text:style-name="P6" text:outline-level="1"><text:span text:style-name="T2"># Étudier un protocole expérimental permettant de montrer la sensibilité ou la résistance de micro-organismes à différents antibiotiques.</text:span></text:h>
              <text:h text:style-name="P6" text:outline-level="1"><text:span text:style-name="T2"># Concevoir et mettre en place un protocole expérimental pour étudier l'apparition de mutants résistants à un antibiotique à partir d'une culture de bactéries sensibles, dans les conditions de sécurité attendues.</text:span></text:h>
              <text:h text:style-name="P6" text:outline-level="1"><text:span text:style-name="T2"># Recenser, extraire et organiser des informations pour : identifier la sensibilité ou la résistance de micro-organismes à différents antibiotiques.</text:span></text:h>
              <text:h text:style-name="P6" text:outline-level="1"><text:span text:style-name="T2"># Recenser, extraire et organiser des informations pour : calculer le taux d'apparition de résistances dans une population.</text:span></text:h>
              <text:h text:style-name="P6" text:outline-level="1"><text:span text:style-name="T2"># Recenser, extraire et organiser des informations pour : analyser des bases de données sur la résistance aux antibiotiques en France et en Europe (type, incidence dans les populations, etc.).</text:span></text:h>
              <text:h text:style-name="P6" text:outline-level="1"><text:span text:style-name="T2"># Identifier, sur un exemple, l’intérêt de l’application du raisonnement évolutionniste en matière médicale (prendre en compte l'avantage compétitif des résistants).</text:span></text:h>
            </table:table-cell>
            <table:covered-table-cell/>
            <table:covered-table-cell/>
          </table:table-row>
          <table:table-row table:style-name="Table18.7">
            <table:table-cell table:style-name="Table18.A2" table:number-columns-spanned="3" office:value-type="string">
              <text:h text:style-name="P8" text:outline-level="1"/>
            </table:table-cell>
            <table:covered-table-cell/>
            <table:covered-table-cell/>
          </table:table-row>
          <table:table-row table:style-name="Table18.8">
            <table:table-cell table:style-name="Table18.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Parmi les mutations spontanées ou induites qui se produisent aléatoirement dans les populations de bactéries, certaines confèrent des résistances aux antibiotiques.</text:span></text:h>
        <text:h text:style-name="P9" text:outline-level="1"><text:span text:style-name="T2">&gt; L’application d’un antibiotique sur une population bactérienne sélectionne les mutants résistants à cet antibiotique, d’autant plus qu’il élimine les bactéries compétitrices sensibles et permet donc leur développement numérique. L’utilisation systématique de traitements antibiotiques en santé humaine comme en usage agronomique ou vétérinaire conduit à augmenter la fréquence des formes résistantes dans les populations naturelles de bactéries et aboutit à des formes simultanément résistantes à plusieurs antibiotiques. Cela constitue un important problème de santé publique car le nombre de familles d’antibiotiques disponibles est limité. De nouvelles pratiques plus responsables des antibiotiques disponibles doivent donc être recherchées.</text:span></text:h>
        <text:h text:style-name="P1" text:outline-level="1"/>
        <text:h text:style-name="P1" text:outline-level="1"/>
      </text:section>
      <text:section text:style-name="Sect1" text:name="Section17">
        <text:h text:style-name="P12" text:outline-level="1"/>
        <table:table table:name="Table19" table:style-name="Table19">
          <table:table-column table:style-name="Table19.A"/>
          <table:table-column table:style-name="Table19.B" table:number-columns-repeated="2"/>
          <table:table-row table:style-name="Table19.1">
            <table:table-cell table:style-name="Table19.A1" table:number-columns-spanned="3" office:value-type="string">
              <text:h text:style-name="P5" text:outline-level="1"><text:span text:style-name="T6">L’immunité innée</text:span></text:h>
            </table:table-cell>
            <table:covered-table-cell/>
            <table:covered-table-cell/>
          </table:table-row>
          <table:table-row table:style-name="Table19.2">
            <table:table-cell table:style-name="Table19.A2" table:number-columns-spanned="3" office:value-type="string">
              <text:h text:style-name="P6" text:outline-level="1"><text:span text:style-name="T9">Objectifs notionnels</text:span><text:span text:style-name="T10"> : à partir d’un exemple, les élèves distinguent le déclenchement d'une réaction immunitaire et l'importance de la réaction inflammatoire.</text:span></text:h>
            </table:table-cell>
            <table:covered-table-cell/>
            <table:covered-table-cell/>
          </table:table-row>
          <table:table-row table:style-name="Table19.3">
            <table:table-cell table:style-name="Table19.A2" table:number-columns-spanned="3" office:value-type="string">
              <text:h text:style-name="P6" text:outline-level="1"><text:span text:style-name="T9">Notions fondamentales</text:span><text:span text:style-name="T10"> : organes lymphoïdes, macrophages, phagocytose, médiateurs chimiques de l'inflammation, interleukines, récepteurs de surface, réaction inflammatoire, médicaments anti-inflammatoires.</text:span></text:h>
            </table:table-cell>
            <table:covered-table-cell/>
            <table:covered-table-cell/>
          </table:table-row>
          <table:table-row table:style-name="Table19.4">
            <table:table-cell table:style-name="Table19.A1" office:value-type="string">
              <text:h text:style-name="P4" text:outline-level="1"><text:span text:style-name="T6">DURÉE : </text:span></text:h>
            </table:table-cell>
            <table:table-cell table:style-name="Table19.A1" office:value-type="string">
              <text:h text:style-name="P4" text:outline-level="1"><text:span text:style-name="T2">TP : </text:span></text:h>
            </table:table-cell>
            <table:table-cell table:style-name="Table19.A1" office:value-type="string">
              <text:h text:style-name="P4" text:outline-level="1"><text:span text:style-name="T2">Cours : </text:span></text:h>
            </table:table-cell>
          </table:table-row>
          <table:table-row table:style-name="Table19.5">
            <table:table-cell table:style-name="Table19.A5" table:number-columns-spanned="3" office:value-type="string">
              <text:h text:style-name="P7" text:outline-level="1"/>
            </table:table-cell>
            <table:covered-table-cell/>
            <table:covered-table-cell/>
          </table:table-row>
          <table:table-row table:style-name="Table19.6">
            <table:table-cell table:style-name="Table19.A2" table:number-columns-spanned="3" office:value-type="string">
              <text:h text:style-name="P6" text:outline-level="1"><text:span text:style-name="T13">Capacités de réalisation</text:span><text:span text:style-name="T2"> :</text:span></text:h>
              <text:h text:style-name="P6" text:outline-level="1"><text:span text:style-name="T2"># Recenser, extraire et exploiter des informations, sur les cellules et les molécules impliquées dans la réaction inflammatoire aigue¨.</text:span></text:h>
              <text:h text:style-name="P6" text:outline-level="1"><text:span text:style-name="T2"># Observer et comparer une coupe histologique ou des documents en microscopie avant et lors d'une réaction inflammatoire aiguë.</text:span></text:h>
              <text:h text:style-name="P6" text:outline-level="1"><text:span text:style-name="T2"># Observer la phagocytose par des cellules immunitaires (macrophages).</text:span></text:h>
              <text:h text:style-name="P6" text:outline-level="1"><text:span text:style-name="T2"># Recenser, extraire et exploiter des informations, y compris expérimentales, sur les effets de médicaments antalgiques et anti-inflammatoires.</text:span></text:h>
            </table:table-cell>
            <table:covered-table-cell/>
            <table:covered-table-cell/>
          </table:table-row>
          <table:table-row table:style-name="Table19.7">
            <table:table-cell table:style-name="Table19.A2" table:number-columns-spanned="3" office:value-type="string">
              <text:h text:style-name="P8" text:outline-level="1"/>
            </table:table-cell>
            <table:covered-table-cell/>
            <table:covered-table-cell/>
          </table:table-row>
          <table:table-row table:style-name="Table19.8">
            <table:table-cell table:style-name="Table19.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immunité innée existe chez tous les animaux. Elle opère sans apprentissage préalable. Elle est génétiquement déterminée et présente dès la naissance.</text:span></text:h>
        <text:h text:style-name="P9" text:outline-level="1"><text:span text:style-name="T2">&gt; Elle repose sur des mécanismes de reconnaissance et d'action très conservés au cours de l'évolution : une dizaine de types cellulaires différents (récepteurs de surface pour la reconnaissance de motifs étrangers partagés par de nombreux intrus) et une centaine de molécules circulantes (interleukines pour la communication entre cellules).</text:span></text:h>
        <text:h text:style-name="P9" text:outline-level="1"><text:span text:style-name="T2">&gt; Très rapidement mise en œuvre et présente en tout point de l’organisme, l'immunité innée est la première à intervenir lors de situations variées (atteintes des tissus, infection, cancérisation). C'est une première ligne de défense immunitaire qui agit d'abord seule puis se prolonge pendant toute la réaction immunitaire.</text:span></text:h>
        <text:h text:style-name="P9" text:outline-level="1"><text:span text:style-name="T2">&gt; La réaction inflammatoire est essentielle. Elle traduit l’accumulation de molécules et de cellules immunitaires au lieu d’infection ou de lésion. Aigüe, elle présente des symptômes stéréotypés (rougeur, chaleur, gonflement, douleur). Elle prépare le déclenchement de l'immunité adaptative.</text:span></text:h>
        <text:h text:style-name="P1" text:outline-level="1"/>
        <text:h text:style-name="P1" text:outline-level="1"/>
      </text:section>
      <text:section text:style-name="Sect1" text:name="Section18">
        <text:h text:style-name="P12" text:outline-level="1"/>
        <table:table table:name="Table20" table:style-name="Table20">
          <table:table-column table:style-name="Table20.A"/>
          <table:table-column table:style-name="Table20.B" table:number-columns-repeated="2"/>
          <table:table-row table:style-name="Table20.1">
            <table:table-cell table:style-name="Table20.A1" table:number-columns-spanned="3" office:value-type="string">
              <text:h text:style-name="P5" text:outline-level="1"><text:span text:style-name="T6">L'immunité adaptative</text:span></text:h>
            </table:table-cell>
            <table:covered-table-cell/>
            <table:covered-table-cell/>
          </table:table-row>
          <table:table-row table:style-name="Table20.2">
            <table:table-cell table:style-name="Table20.A2" table:number-columns-spanned="3" office:value-type="string">
              <text:h text:style-name="P6" text:outline-level="1"><text:span text:style-name="T9">Objectifs notionnels</text:span><text:span text:style-name="T10"> : le complexe majeur d’histocompatibilité (CMH) sera évoqué sans description détaillée. Par l’étude d’un cas d'une infection virale (par exemple la grippe), les élèves comprennent comment se mettent en place les défenses adaptatives et comment, en collaboration avec les défenses innées, elles parviennent à l'élimination du virus. Par cette étude, on signale le mode d'action du VIH.</text:span></text:h>
            </table:table-cell>
            <table:covered-table-cell/>
            <table:covered-table-cell/>
          </table:table-row>
          <table:table-row table:style-name="Table20.3">
            <table:table-cell table:style-name="Table20.A2" table:number-columns-spanned="3" office:value-type="string">
              <text:h text:style-name="P6" text:outline-level="1"><text:span text:style-name="T9">Notions fondamentales</text:span><text:span text:style-name="T10"> : cellules présentatrices de l'antigène, lymphocytes B, plasmocytes, immunoglobulines (anticorps), lymphocytes T CD4, lymphocytes T auxiliaire, lymphocytes T CD8, lymphocytes T cytotoxiques , sélection, amplification (expansion) et différenciation clonale.</text:span></text:h>
            </table:table-cell>
            <table:covered-table-cell/>
            <table:covered-table-cell/>
          </table:table-row>
          <table:table-row table:style-name="Table20.4">
            <table:table-cell table:style-name="Table20.A1" office:value-type="string">
              <text:h text:style-name="P4" text:outline-level="1"><text:span text:style-name="T6">DURÉE : </text:span></text:h>
            </table:table-cell>
            <table:table-cell table:style-name="Table20.A1" office:value-type="string">
              <text:h text:style-name="P4" text:outline-level="1"><text:span text:style-name="T2">TP : </text:span></text:h>
            </table:table-cell>
            <table:table-cell table:style-name="Table20.A1" office:value-type="string">
              <text:h text:style-name="P4" text:outline-level="1"><text:span text:style-name="T2">Cours : </text:span></text:h>
            </table:table-cell>
          </table:table-row>
          <table:table-row table:style-name="Table20.5">
            <table:table-cell table:style-name="Table20.A5" table:number-columns-spanned="3" office:value-type="string">
              <text:h text:style-name="P7" text:outline-level="1"/>
            </table:table-cell>
            <table:covered-table-cell/>
            <table:covered-table-cell/>
          </table:table-row>
          <table:table-row table:style-name="Table20.6">
            <table:table-cell table:style-name="Table20.A2" table:number-columns-spanned="3" office:value-type="string">
              <text:h text:style-name="P6" text:outline-level="1"><text:span text:style-name="T13">Capacités de réalisation</text:span><text:span text:style-name="T2"> :</text:span></text:h>
              <text:h text:style-name="P6" text:outline-level="1"><text:span text:style-name="T2"># Recenser, extraire et exploiter des informations, y compris expérimentales, sur les cellules et les molécules intervenant dans l'immunité adaptative.</text:span></text:h>
              <text:h text:style-name="P6" text:outline-level="1"><text:span text:style-name="T2"># Estimer le nombre et la diversité des cellules et des molécules nécessaires à l’immunité adaptative.</text:span></text:h>
              <text:h text:style-name="P6" text:outline-level="1"><text:span text:style-name="T2"># Insister sur la notion de combinatoire.</text:span></text:h>
              <text:h text:style-name="P6" text:outline-level="1"><text:span text:style-name="T2"># Concevoir et réaliser une expérience permettant de caractériser la spécificité´ des molécules intervenant dans l'immunité´ adaptative.</text:span></text:h>
              <text:h text:style-name="P6" text:outline-level="1"><text:span text:style-name="T2"># Concevoir et réaliser des expériences permettant de mettre en évidence les immunoglobulines lors de la réaction immunitaire.</text:span></text:h>
            </table:table-cell>
            <table:covered-table-cell/>
            <table:covered-table-cell/>
          </table:table-row>
          <table:table-row table:style-name="Table20.7">
            <table:table-cell table:style-name="Table20.A2" table:number-columns-spanned="3" office:value-type="string">
              <text:h text:style-name="P8" text:outline-level="1"/>
            </table:table-cell>
            <table:covered-table-cell/>
            <table:covered-table-cell/>
          </table:table-row>
          <table:table-row table:style-name="Table20.8">
            <table:table-cell table:style-name="Table20.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immunité adaptative complète l’immunité innée chez les vertébrés. Elle assure une action spécifique contre des motifs moléculaires portés par des agents infectieux ou des cellules anormales. Elle met en jeu des molécules et des cellules particulières, notamment les anticorps et les cellules qui les produisent. Associée à l’immunité innée, elle réussit le plus souvent à éliminer la cause du déclenchement de la réaction immunitaire.</text:span></text:h>
        <text:h text:style-name="P9" text:outline-level="1"><text:span text:style-name="T2">&gt; La réaction immunitaire adaptative doit prendre en compte une grande diversité d’agents pathogènes, leur variabilité et leur évolution… Des mécanismes particuliers engendrent des combinatoires immenses de gènes et de protéines composites notamment dans le cas des anticorps : recombinaison de segments de gènes exprimant les parties constantes et variables des chaînes lourdes et légères des immunoglobulines ET assemblage des chaînes lourdes et légères.</text:span></text:h>
        <text:h text:style-name="P9" text:outline-level="1"><text:span text:style-name="T2">&gt; Ces mécanismes aléatoires engendrent une diversité telle que tous les antigènes possibles sont en principe reconnaissables. Dans la diversité produite, une première sélection élimine ce qui est incompatible avec le soi, évitant des réactions immunitaires qui se déclencheraient contre des parties saines de l'organisme.</text:span></text:h>
        <text:h text:style-name="P9" text:outline-level="1"><text:span text:style-name="T2">&gt; Les cellules restantes de l'immunité adaptative circulent dans un état dormant dans le sang et dans la lymphe. Lors d’une deuxième phase de sélection, quelques-unes sont activées après une première rencontre avec un antigène particulier. Les phénomènes de sélection, d'amplification et de différenciation clonales qui s’ensuivent expliquent le délai de la réaction adaptative (plusieurs jours chez l’être humain).</text:span></text:h>
        <text:h text:style-name="P9" text:outline-level="1"><text:span text:style-name="T2">&gt; L’immunité adaptative met en place des cellules mémoire à longue durée de vie. Ces cellules permettent une réponse secondaire à l'antigène plus rapide et quantitativement plus importante qui assure une protection de l'organisme vis-à-vis de cet antigène. C’est le fondement de la vaccination.</text:span></text:h>
        <text:h text:style-name="P9" text:outline-level="1"><text:span text:style-name="T2">&gt; Le système immunitaire n’est pas un organe isolé dans l’organisme, il est diffus et interagit avec les différentes parties du corps (cerveau, intestins, etc.).</text:span></text:h>
        <text:h text:style-name="P10" text:outline-level="1"/>
        <text:h text:style-name="P10" text:outline-level="1"/>
      </text:section>
      <text:section text:style-name="Sect1" text:name="Section19">
        <text:h text:style-name="P12" text:outline-level="1"/>
        <table:table table:name="Table21" table:style-name="Table21">
          <table:table-column table:style-name="Table21.A"/>
          <table:table-column table:style-name="Table21.B"/>
          <table:table-column table:style-name="Table21.C"/>
          <table:table-row table:style-name="Table21.1">
            <table:table-cell table:style-name="Table21.A1" table:number-columns-spanned="3" office:value-type="string">
              <text:h text:style-name="P5" text:outline-level="1"><text:span text:style-name="T6">L’utilisation de l’immunité adaptative en santé humaine</text:span></text:h>
            </table:table-cell>
            <table:covered-table-cell/>
            <table:covered-table-cell/>
          </table:table-row>
          <table:table-row table:style-name="Table21.2">
            <table:table-cell table:style-name="Table21.A2" table:number-columns-spanned="3" office:value-type="string">
              <text:h text:style-name="P6" text:outline-level="1"><text:span text:style-name="T9">Objectifs notionnels</text:span><text:span text:style-name="T10"> : les élèves découvrent comment l’humanité utilise ses connaissances de l’immunité dans le domaine de la santé. La différence entre la vaccination, préventive, et l’immunothérapie (dont les vaccins thérapeutiques) est soulignée. Les élèves acquièrent les connaissances fondamentales sur la base biologique de la stratégie vaccinale préventive qui permet la protection de l'individu vacciné et de la population. On indique que l'adjuvant du vaccin prépare l'organisme au déclenchement de la réaction adaptative liée au vaccin, un peu comme la réaction inflammatoire prépare la réaction adaptative naturelle.</text:span></text:h>
            </table:table-cell>
            <table:covered-table-cell/>
            <table:covered-table-cell/>
          </table:table-row>
          <table:table-row table:style-name="Table21.3">
            <table:table-cell table:style-name="Table21.A2" table:number-columns-spanned="3" office:value-type="string">
              <text:h text:style-name="P6" text:outline-level="1"><text:span text:style-name="T9">Notions fondamentales</text:span><text:span text:style-name="T10"> : X</text:span></text:h>
            </table:table-cell>
            <table:covered-table-cell/>
            <table:covered-table-cell/>
          </table:table-row>
          <table:table-row table:style-name="Table21.4">
            <table:table-cell table:style-name="Table21.A1" office:value-type="string">
              <text:h text:style-name="P4" text:outline-level="1"><text:span text:style-name="T6">DURÉE : </text:span></text:h>
            </table:table-cell>
            <table:table-cell table:style-name="Table21.A1" office:value-type="string">
              <text:h text:style-name="P4" text:outline-level="1"><text:span text:style-name="T2">TP : </text:span></text:h>
            </table:table-cell>
            <table:table-cell table:style-name="Table21.A1" office:value-type="string">
              <text:h text:style-name="P4" text:outline-level="1"><text:span text:style-name="T2">Cours : </text:span></text:h>
            </table:table-cell>
          </table:table-row>
          <table:table-row table:style-name="Table21.5">
            <table:table-cell table:style-name="Table21.A5" table:number-columns-spanned="3" office:value-type="string">
              <text:h text:style-name="P7" text:outline-level="1"/>
            </table:table-cell>
            <table:covered-table-cell/>
            <table:covered-table-cell/>
          </table:table-row>
          <table:table-row table:style-name="Table21.6">
            <table:table-cell table:style-name="Table21.A2" table:number-columns-spanned="3" office:value-type="string">
              <text:h text:style-name="P6" text:outline-level="1"><text:span text:style-name="T13">Capacités de réalisation</text:span><text:span text:style-name="T2"> :</text:span></text:h>
              <text:h text:style-name="P6" text:outline-level="1"><text:span text:style-name="T2"># Recenser, extraire et exploiter des informations historiques sur le principe de la vaccination et ses succès contre de grandes pandémies (variole, poliomyélite, etc.).</text:span></text:h>
              <text:h text:style-name="P6" text:outline-level="1"><text:span text:style-name="T2"># Recenser, extraire et exploiter des informations sur la composition d’un vaccin et sur son mode d'emploi (rappel de vaccination).</text:span></text:h>
              <text:h text:style-name="P6" text:outline-level="1"><text:span text:style-name="T2"># Modéliser et calculer le taux de couverture vaccinale efficace pour un vaccin (par exemple : rougeole).</text:span></text:h>
              <text:h text:style-name="P6" text:outline-level="1"><text:span text:style-name="T2"># Montrer que certains vaccins permettent de lutter indirectement contre des cancers (hépatite B, HPV).</text:span></text:h>
              <text:h text:style-name="P6" text:outline-level="1"><text:span text:style-name="T2"># Prendre conscience que la vaccination est une démarche dans laquelle le bénéfice collectif est très largement supérieur au risque vaccinal individuel.</text:span></text:h>
              <text:h text:style-name="P6" text:outline-level="1"><text:span text:style-name="T2"># Recenser, extraire et exploiter des informations sur la manière dont sont obtenus des anticorps monoclonaux.</text:span></text:h>
              <text:h text:style-name="P6" text:outline-level="1"><text:span text:style-name="T2"># Recenser, extraire et exploiter des informations sur l’utilisation d’anticorps monoclonaux dans le traitement des cancers (par exemple : sein et colon), y compris dans ses composantes économiques.</text:span></text:h>
            </table:table-cell>
            <table:covered-table-cell/>
            <table:covered-table-cell/>
          </table:table-row>
          <table:table-row table:style-name="Table21.7">
            <table:table-cell table:style-name="Table21.A2" table:number-columns-spanned="3" office:value-type="string">
              <text:h text:style-name="P8" text:outline-level="1"/>
            </table:table-cell>
            <table:covered-table-cell/>
            <table:covered-table-cell/>
          </table:table-row>
          <table:table-row table:style-name="Table21.8">
            <table:table-cell table:style-name="Table21.A2" table:number-columns-spanned="3" office:value-type="string">
              <text:h text:style-name="P6" text:outline-level="1"><text:span text:style-name="T13">Compétences formatives (privilégiées)</text:span><text:span text:style-name="T2"> :</text:span></text:h>
            </table:table-cell>
            <table:covered-table-cell/>
            <table:covered-table-cell/>
          </table:table-row>
        </table:table>
        <text:h text:style-name="P1" text:outline-level="1"/>
        <text:h text:style-name="P9" text:outline-level="1"><text:span text:style-name="T2">Connaissances :</text:span></text:h>
        <text:h text:style-name="P9" text:outline-level="1"><text:span text:style-name="T2">&gt; La vaccination préventive induit une réaction immunitaire contre certains agents infectieux. L'injection de produits immunogènes mais non pathogènes (particules virales, virus atténués, etc.) provoque la formation d'un réservoir de cellules mémoire dirigées contre l'agent d'une maladie. L'adjuvant du vaccin aide à déclencher la réaction innée indispensable à l'installation de la réaction adaptative.</text:span></text:h>
        <text:h text:style-name="P9" text:outline-level="1"><text:span text:style-name="T2">&gt; Cette vaccination préventive améliore les capacités de défense d'un individu dont le phénotype immunitaire est modelé au gré des expositions aux antigènes. Elle peut être appliquée à tout âge.</text:span></text:h>
        <text:h text:style-name="P9" text:outline-level="1"><text:span text:style-name="T2">&gt; Dans une population, cette vaccination n’offre une protection optimale qu’au-delà d’un certain taux de couverture vaccinale, qui bloque la circulation de l’agent infectieux au sein de cette population. Cela résulte du fait que l’on peut porter et transmettre l’agent infectieux sans être soi-même malade (porteur sain).</text:span></text:h>
        <text:h text:style-name="P9" text:outline-level="1"><text:span text:style-name="T2">&gt; Des procédés d’immunothérapie (vaccins thérapeutiques et anticorps monoclonaux) ont été développés pour lutter contre certains types de cancer, et de nombreux sont en cours de développement. C’est un champ de recherche aux implications sociétales importantes.</text:span></text:h>
      </text:section>
      <text:section text:style-name="Sect1" text:name="Section20">
        <text:h text:style-name="Standard"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fr" fo:country="FR"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olice_20_par_20_défaut" style:display-name="Police par défau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862in" fo:margin-right="1.081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7:01:00</meta:creation-date>
    <meta:initial-creator>Fabrice</meta:initial-creator>
    <meta:document-statistic meta:table-count="21" meta:image-count="0" meta:object-count="0" meta:page-count="21" meta:paragraph-count="383" meta:word-count="6287" meta:character-count="43889" meta:non-whitespace-character-count="37913"/>
    <meta:generator>LibreOfficeDev/6.0.5.2$Linux_X86_64 LibreOffice_project/</meta:generator>
  </office:meta>
</office:document-meta>
</file>