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6.2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66.06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99cc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2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Dépenses de R &amp; D" table:style-name="ta1">
        <table:table-column table:style-name="co1" table:default-cell-style-name="ce2"/>
        <table:table-column table:style-name="co2" table:default-cell-style-name="ce7"/>
        <table:table-column table:style-name="co2" table:number-columns-repeated="9" table:default-cell-style-name="ce5"/>
        <table:table-row table:style-name="ro1">
          <table:table-cell table:style-name="ce1" office:value-type="string" calcext:value-type="string" table:number-columns-spanned="11" table:number-rows-spanned="1">
            <text:p>Dépenses intra-muros de R&amp;D par secteur d'exécution</text:p>
          </table:table-cell>
          <table:covered-table-cell table:number-columns-repeated="10" table:style-name="Default"/>
        </table:table-row>
        <table:table-row table:style-name="ro2">
          <table:table-cell table:style-name="Default" table:number-columns-repeated="11"/>
        </table:table-row>
        <table:table-row table:style-name="ro3">
          <table:table-cell office:value-type="string" calcext:value-type="string">
            <text:p>En millions d'euros</text:p>
          </table:table-cell>
          <table:table-cell table:style-name="ce4" office:value-type="string" calcext:value-type="string">
            <text:p>2007</text:p>
          </table:table-cell>
          <table:table-cell table:style-name="ce4" office:value-type="string" calcext:value-type="string">
            <text:p>2008</text:p>
          </table:table-cell>
          <table:table-cell table:style-name="ce4" office:value-type="string" calcext:value-type="string">
            <text:p>2009</text:p>
          </table:table-cell>
          <table:table-cell table:style-name="ce4" office:value-type="string" calcext:value-type="string">
            <text:p>2010</text:p>
          </table:table-cell>
          <table:table-cell table:style-name="ce4" office:value-type="string" calcext:value-type="string">
            <text:p>2011</text:p>
          </table:table-cell>
          <table:table-cell table:style-name="ce4" office:value-type="string" calcext:value-type="string">
            <text:p>2012</text:p>
          </table:table-cell>
          <table:table-cell table:style-name="ce4" office:value-type="string" calcext:value-type="string">
            <text:p>2013</text:p>
          </table:table-cell>
          <table:table-cell table:style-name="ce4" office:value-type="string" calcext:value-type="string">
            <text:p>2014</text:p>
          </table:table-cell>
          <table:table-cell table:style-name="ce4" office:value-type="string" calcext:value-type="string">
            <text:p>2015</text:p>
          </table:table-cell>
          <table:table-cell table:style-name="ce4" office:value-type="string" calcext:value-type="string">
            <text:p>2016</text:p>
          </table:table-cell>
        </table:table-row>
        <table:table-row table:style-name="ro3">
          <table:table-cell office:value-type="string" calcext:value-type="string">
            <text:p>Union européenne (composition actuelle)</text:p>
          </table:table-cell>
          <table:table-cell table:style-name="ce5" office:value-type="float" office:value="229582.474" calcext:value-type="float">
            <text:p>229 582,474</text:p>
          </table:table-cell>
          <table:table-cell office:value-type="float" office:value="239942.255" calcext:value-type="float">
            <text:p>239 942,255</text:p>
          </table:table-cell>
          <table:table-cell office:value-type="float" office:value="237421.283" calcext:value-type="float">
            <text:p>237 421,283</text:p>
          </table:table-cell>
          <table:table-cell office:value-type="float" office:value="246994.186" calcext:value-type="float">
            <text:p>246 994,186</text:p>
          </table:table-cell>
          <table:table-cell office:value-type="float" office:value="259893.079" calcext:value-type="float">
            <text:p>259 893,079</text:p>
          </table:table-cell>
          <table:table-cell office:value-type="float" office:value="269978.704" calcext:value-type="float">
            <text:p>269 978,704</text:p>
          </table:table-cell>
          <table:table-cell office:value-type="float" office:value="273996.504" calcext:value-type="float">
            <text:p>273 996,504</text:p>
          </table:table-cell>
          <table:table-cell office:value-type="float" office:value="285084.239" calcext:value-type="float">
            <text:p>285 084,239</text:p>
          </table:table-cell>
          <table:table-cell office:value-type="float" office:value="301792.867" calcext:value-type="float">
            <text:p>301 792,867</text:p>
          </table:table-cell>
          <table:table-cell office:value-type="float" office:value="302928.999" calcext:value-type="float">
            <text:p>302 928,999</text:p>
          </table:table-cell>
        </table:table-row>
        <table:table-row table:style-name="ro3">
          <table:table-cell office:value-type="string" calcext:value-type="string">
            <text:p>Allemagne</text:p>
          </table:table-cell>
          <table:table-cell table:style-name="ce5" office:value-type="float" office:value="61481.981" calcext:value-type="float">
            <text:p>61 481,981</text:p>
          </table:table-cell>
          <table:table-cell table:style-name="ce8" office:value-type="float" office:value="66531.54" calcext:value-type="float">
            <text:p>66 531,54</text:p>
          </table:table-cell>
          <table:table-cell office:value-type="float" office:value="67014.884" calcext:value-type="float">
            <text:p>67 014,884</text:p>
          </table:table-cell>
          <table:table-cell office:value-type="float" office:value="70014.208" calcext:value-type="float">
            <text:p>70 014,208</text:p>
          </table:table-cell>
          <table:table-cell office:value-type="float" office:value="75569.073" calcext:value-type="float">
            <text:p>75 569,073</text:p>
          </table:table-cell>
          <table:table-cell office:value-type="float" office:value="79110.378" calcext:value-type="float">
            <text:p>79 110,378</text:p>
          </table:table-cell>
          <table:table-cell office:value-type="float" office:value="79729.508" calcext:value-type="float">
            <text:p>79 729,508</text:p>
          </table:table-cell>
          <table:table-cell office:value-type="float" office:value="84246.766" calcext:value-type="float">
            <text:p>84 246,766</text:p>
          </table:table-cell>
          <table:table-cell office:value-type="float" office:value="88781.819" calcext:value-type="float">
            <text:p>88 781,819</text:p>
          </table:table-cell>
          <table:table-cell office:value-type="float" office:value="92419.184" calcext:value-type="float">
            <text:p>92 419,184</text:p>
          </table:table-cell>
        </table:table-row>
        <table:table-row table:style-name="ro3">
          <table:table-cell office:value-type="string" calcext:value-type="string">
            <text:p>Grèce</text:p>
          </table:table-cell>
          <table:table-cell table:style-name="ce6" office:value-type="float" office:value="1341.6" calcext:value-type="float">
            <text:p>1 341,6</text:p>
          </table:table-cell>
          <table:table-cell table:style-name="ce8" office:value-type="float" office:value="1601.57" calcext:value-type="float">
            <text:p>1 601,57</text:p>
          </table:table-cell>
          <table:table-cell table:style-name="ce8" office:value-type="float" office:value="1485.94" calcext:value-type="float">
            <text:p>1 485,94</text:p>
          </table:table-cell>
          <table:table-cell table:style-name="ce8" office:value-type="float" office:value="1352.52" calcext:value-type="float">
            <text:p>1 352,52</text:p>
          </table:table-cell>
          <table:table-cell office:value-type="float" office:value="1391.156" calcext:value-type="float">
            <text:p>1 391,156</text:p>
          </table:table-cell>
          <table:table-cell table:style-name="ce6" office:value-type="float" office:value="1337.6" calcext:value-type="float">
            <text:p>1 337,6</text:p>
          </table:table-cell>
          <table:table-cell table:style-name="ce8" office:value-type="float" office:value="1465.67" calcext:value-type="float">
            <text:p>1 465,67</text:p>
          </table:table-cell>
          <table:table-cell table:style-name="ce8" office:value-type="float" office:value="1488.74" calcext:value-type="float">
            <text:p>1 488,74</text:p>
          </table:table-cell>
          <table:table-cell table:style-name="ce8" office:value-type="float" office:value="1703.82" calcext:value-type="float">
            <text:p>1 703,82</text:p>
          </table:table-cell>
          <table:table-cell table:style-name="ce8" office:value-type="float" office:value="1754.18" calcext:value-type="float">
            <text:p>1 754,18</text:p>
          </table:table-cell>
        </table:table-row>
        <table:table-row table:style-name="ro3">
          <table:table-cell office:value-type="string" calcext:value-type="string">
            <text:p>Espagne</text:p>
          </table:table-cell>
          <table:table-cell table:style-name="ce5" office:value-type="float" office:value="13342.371" calcext:value-type="float">
            <text:p>13 342,371</text:p>
          </table:table-cell>
          <table:table-cell office:value-type="float" office:value="14701.393" calcext:value-type="float">
            <text:p>14 701,393</text:p>
          </table:table-cell>
          <table:table-cell office:value-type="float" office:value="14581.676" calcext:value-type="float">
            <text:p>14 581,676</text:p>
          </table:table-cell>
          <table:table-cell office:value-type="float" office:value="14588.455" calcext:value-type="float">
            <text:p>14 588,455</text:p>
          </table:table-cell>
          <table:table-cell office:value-type="float" office:value="14184.295" calcext:value-type="float">
            <text:p>14 184,295</text:p>
          </table:table-cell>
          <table:table-cell office:value-type="float" office:value="13391.607" calcext:value-type="float">
            <text:p>13 391,607</text:p>
          </table:table-cell>
          <table:table-cell office:value-type="float" office:value="13011.798" calcext:value-type="float">
            <text:p>13 011,798</text:p>
          </table:table-cell>
          <table:table-cell office:value-type="float" office:value="12820.756" calcext:value-type="float">
            <text:p>12 820,756</text:p>
          </table:table-cell>
          <table:table-cell table:style-name="ce9" office:value-type="float" office:value="13172" calcext:value-type="float">
            <text:p>13 172</text:p>
          </table:table-cell>
          <table:table-cell table:style-name="ce9" office:value-type="float" office:value="13260" calcext:value-type="float">
            <text:p>13 260</text:p>
          </table:table-cell>
        </table:table-row>
        <table:table-row table:style-name="ro3">
          <table:table-cell office:value-type="string" calcext:value-type="string">
            <text:p>France</text:p>
          </table:table-cell>
          <table:table-cell table:style-name="ce5" office:value-type="float" office:value="39303.086" calcext:value-type="float">
            <text:p>39 303,086</text:p>
          </table:table-cell>
          <table:table-cell office:value-type="float" office:value="41066.323" calcext:value-type="float">
            <text:p>41 066,323</text:p>
          </table:table-cell>
          <table:table-cell office:value-type="float" office:value="42834.917" calcext:value-type="float">
            <text:p>42 834,917</text:p>
          </table:table-cell>
          <table:table-cell office:value-type="float" office:value="43468.832" calcext:value-type="float">
            <text:p>43 468,832</text:p>
          </table:table-cell>
          <table:table-cell office:value-type="float" office:value="45111.514" calcext:value-type="float">
            <text:p>45 111,514</text:p>
          </table:table-cell>
          <table:table-cell office:value-type="float" office:value="46519.037" calcext:value-type="float">
            <text:p>46 519,037</text:p>
          </table:table-cell>
          <table:table-cell office:value-type="float" office:value="47362.045" calcext:value-type="float">
            <text:p>47 362,045</text:p>
          </table:table-cell>
          <table:table-cell office:value-type="float" office:value="47918.737" calcext:value-type="float">
            <text:p>47 918,737</text:p>
          </table:table-cell>
          <table:table-cell table:style-name="ce8" office:value-type="float" office:value="49839.13" calcext:value-type="float">
            <text:p>49 839,13</text:p>
          </table:table-cell>
          <table:table-cell table:style-name="ce8" office:value-type="float" office:value="50099.33" calcext:value-type="float">
            <text:p>50 099,33</text:p>
          </table:table-cell>
        </table:table-row>
        <table:table-row table:style-name="ro3">
          <table:table-cell office:value-type="string" calcext:value-type="string">
            <text:p>Italie</text:p>
          </table:table-cell>
          <table:table-cell table:style-name="ce6" office:value-type="float" office:value="18231.4" calcext:value-type="float">
            <text:p>18 231,4</text:p>
          </table:table-cell>
          <table:table-cell table:style-name="ce6" office:value-type="float" office:value="18992.8" calcext:value-type="float">
            <text:p>18 992,8</text:p>
          </table:table-cell>
          <table:table-cell table:style-name="ce9" office:value-type="float" office:value="19209" calcext:value-type="float">
            <text:p>19 209</text:p>
          </table:table-cell>
          <table:table-cell table:style-name="ce6" office:value-type="float" office:value="19624.9" calcext:value-type="float">
            <text:p>19 624,9</text:p>
          </table:table-cell>
          <table:table-cell table:style-name="ce6" office:value-type="float" office:value="19810.6" calcext:value-type="float">
            <text:p>19 810,6</text:p>
          </table:table-cell>
          <table:table-cell table:style-name="ce6" office:value-type="float" office:value="20502.5" calcext:value-type="float">
            <text:p>20 502,5</text:p>
          </table:table-cell>
          <table:table-cell table:style-name="ce6" office:value-type="float" office:value="20983.1" calcext:value-type="float">
            <text:p>20 983,1</text:p>
          </table:table-cell>
          <table:table-cell office:value-type="float" office:value="21781.275" calcext:value-type="float">
            <text:p>21 781,275</text:p>
          </table:table-cell>
          <table:table-cell table:style-name="ce9" office:value-type="float" office:value="22157" calcext:value-type="float">
            <text:p>22 157</text:p>
          </table:table-cell>
          <table:table-cell office:value-type="float" office:value="21611.266" calcext:value-type="float">
            <text:p>21 611,266</text:p>
          </table:table-cell>
        </table:table-row>
        <table:table-row table:style-name="ro3">
          <table:table-cell office:value-type="string" calcext:value-type="string">
            <text:p>Royaume-Uni</text:p>
          </table:table-cell>
          <table:table-cell table:style-name="ce5" office:value-type="float" office:value="36529.062" calcext:value-type="float">
            <text:p>36 529,062</text:p>
          </table:table-cell>
          <table:table-cell office:value-type="float" office:value="32200.441" calcext:value-type="float">
            <text:p>32 200,441</text:p>
          </table:table-cell>
          <table:table-cell office:value-type="float" office:value="29030.868" calcext:value-type="float">
            <text:p>29 030,868</text:p>
          </table:table-cell>
          <table:table-cell office:value-type="float" office:value="30732.105" calcext:value-type="float">
            <text:p>30 732,105</text:p>
          </table:table-cell>
          <table:table-cell office:value-type="float" office:value="31547.068" calcext:value-type="float">
            <text:p>31 547,068</text:p>
          </table:table-cell>
          <table:table-cell office:value-type="float" office:value="33303.737" calcext:value-type="float">
            <text:p>33 303,737</text:p>
          </table:table-cell>
          <table:table-cell office:value-type="float" office:value="33998.705" calcext:value-type="float">
            <text:p>33 998,705</text:p>
          </table:table-cell>
          <table:table-cell office:value-type="float" office:value="37960.055" calcext:value-type="float">
            <text:p>37 960,055</text:p>
          </table:table-cell>
          <table:table-cell office:value-type="float" office:value="43573.987" calcext:value-type="float">
            <text:p>43 573,987</text:p>
          </table:table-cell>
          <table:table-cell office:value-type="float" office:value="40451.495" calcext:value-type="float">
            <text:p>40 451,495</text:p>
          </table:table-cell>
        </table:table-row>
        <table:table-row table:style-name="ro3">
          <table:table-cell office:value-type="string" calcext:value-type="string">
            <text:p>États-Unis</text:p>
          </table:table-cell>
          <table:table-cell table:style-name="ce5" office:value-type="float" office:value="277501.642" calcext:value-type="float">
            <text:p>277 501,642</text:p>
          </table:table-cell>
          <table:table-cell office:value-type="float" office:value="276881.969" calcext:value-type="float">
            <text:p>276 881,969</text:p>
          </table:table-cell>
          <table:table-cell office:value-type="float" office:value="291371.523" calcext:value-type="float">
            <text:p>291 371,523</text:p>
          </table:table-cell>
          <table:table-cell office:value-type="float" office:value="309340.726" calcext:value-type="float">
            <text:p>309 340,726</text:p>
          </table:table-cell>
          <table:table-cell office:value-type="float" office:value="308758.621" calcext:value-type="float">
            <text:p>308 758,621</text:p>
          </table:table-cell>
          <table:table-cell office:value-type="float" office:value="340193.805" calcext:value-type="float">
            <text:p>340 193,805</text:p>
          </table:table-cell>
          <table:table-cell office:value-type="float" office:value="344561.404" calcext:value-type="float">
            <text:p>344 561,404</text:p>
          </table:table-cell>
          <table:table-cell office:value-type="float" office:value="360826.496" calcext:value-type="float">
            <text:p>360 826,496</text:p>
          </table:table-cell>
          <table:table-cell office:value-type="float" office:value="453260.928" calcext:value-type="float">
            <text:p>453 260,928</text:p>
          </table:table-cell>
          <table:table-cell table:style-name="ce10" office:value-type="string" calcext:value-type="string">
            <text:p>:</text:p>
          </table:table-cell>
        </table:table-row>
        <table:table-row table:style-name="ro3">
          <table:table-cell office:value-type="string" calcext:value-type="string">
            <text:p>Chine hors Hong-Kong</text:p>
          </table:table-cell>
          <table:table-cell table:style-name="ce5" office:value-type="float" office:value="35614.448" calcext:value-type="float">
            <text:p>35 614,448</text:p>
          </table:table-cell>
          <table:table-cell table:style-name="ce8" office:value-type="float" office:value="45150.65" calcext:value-type="float">
            <text:p>45 150,65</text:p>
          </table:table-cell>
          <table:table-cell office:value-type="float" office:value="60897.245" calcext:value-type="float">
            <text:p>60 897,245</text:p>
          </table:table-cell>
          <table:table-cell office:value-type="float" office:value="78724.998" calcext:value-type="float">
            <text:p>78 724,998</text:p>
          </table:table-cell>
          <table:table-cell office:value-type="float" office:value="96565.243" calcext:value-type="float">
            <text:p>96 565,243</text:p>
          </table:table-cell>
          <table:table-cell office:value-type="float" office:value="127059.283" calcext:value-type="float">
            <text:p>127 059,283</text:p>
          </table:table-cell>
          <table:table-cell office:value-type="float" office:value="145097.102" calcext:value-type="float">
            <text:p>145 097,102</text:p>
          </table:table-cell>
          <table:table-cell table:style-name="ce8" office:value-type="float" office:value="159004.48" calcext:value-type="float">
            <text:p>159 004,48</text:p>
          </table:table-cell>
          <table:table-cell office:value-type="float" office:value="203201.994" calcext:value-type="float">
            <text:p>203 201,994</text:p>
          </table:table-cell>
          <table:table-cell table:style-name="ce10" office:value-type="string" calcext:value-type="string">
            <text:p>:</text:p>
          </table:table-cell>
        </table:table-row>
        <table:table-row table:style-name="ro3">
          <table:table-cell office:value-type="string" calcext:value-type="string">
            <text:p>Japon</text:p>
          </table:table-cell>
          <table:table-cell table:style-name="ce5" office:value-type="float" office:value="110116.205" calcext:value-type="float">
            <text:p>110 116,205</text:p>
          </table:table-cell>
          <table:table-cell office:value-type="float" office:value="113986.356" calcext:value-type="float">
            <text:p>113 986,356</text:p>
          </table:table-cell>
          <table:table-cell office:value-type="float" office:value="121357.434" calcext:value-type="float">
            <text:p>121 357,434</text:p>
          </table:table-cell>
          <table:table-cell office:value-type="float" office:value="135035.091" calcext:value-type="float">
            <text:p>135 035,091</text:p>
          </table:table-cell>
          <table:table-cell office:value-type="float" office:value="143700.955" calcext:value-type="float">
            <text:p>143 700,955</text:p>
          </table:table-cell>
          <table:table-cell office:value-type="float" office:value="154976.993" calcext:value-type="float">
            <text:p>154 976,993</text:p>
          </table:table-cell>
          <table:table-cell office:value-type="float" office:value="128644.678" calcext:value-type="float">
            <text:p>128 644,678</text:p>
          </table:table-cell>
          <table:table-cell office:value-type="float" office:value="124530.732" calcext:value-type="float">
            <text:p>124 530,732</text:p>
          </table:table-cell>
          <table:table-cell office:value-type="float" office:value="129819.462" calcext:value-type="float">
            <text:p>129 819,462</text:p>
          </table:table-cell>
          <table:table-cell table:style-name="ce10" office:value-type="string" calcext:value-type="string">
            <text:p>:</text:p>
          </table:table-cell>
        </table:table-row>
        <table:table-row table:style-name="ro3">
          <table:table-cell office:value-type="string" calcext:value-type="string">
            <text:p>Corée du Sud</text:p>
          </table:table-cell>
          <table:table-cell table:style-name="ce5" office:value-type="float" office:value="24588.863" calcext:value-type="float">
            <text:p>24 588,863</text:p>
          </table:table-cell>
          <table:table-cell office:value-type="float" office:value="21479.527" calcext:value-type="float">
            <text:p>21 479,527</text:p>
          </table:table-cell>
          <table:table-cell office:value-type="float" office:value="21393.481" calcext:value-type="float">
            <text:p>21 393,481</text:p>
          </table:table-cell>
          <table:table-cell office:value-type="float" office:value="28629.235" calcext:value-type="float">
            <text:p>28 629,235</text:p>
          </table:table-cell>
          <table:table-cell office:value-type="float" office:value="32370.522" calcext:value-type="float">
            <text:p>32 370,522</text:p>
          </table:table-cell>
          <table:table-cell office:value-type="float" office:value="38302.479" calcext:value-type="float">
            <text:p>38 302,479</text:p>
          </table:table-cell>
          <table:table-cell office:value-type="float" office:value="40787.222" calcext:value-type="float">
            <text:p>40 787,222</text:p>
          </table:table-cell>
          <table:table-cell office:value-type="float" office:value="45584.939" calcext:value-type="float">
            <text:p>45 584,939</text:p>
          </table:table-cell>
          <table:table-cell office:value-type="float" office:value="52492.855" calcext:value-type="float">
            <text:p>52 492,855</text:p>
          </table:table-cell>
          <table:table-cell table:style-name="ce10" office:value-type="string" calcext:value-type="string">
            <text:p>:</text:p>
          </table:table-cell>
        </table:table-row>
        <table:table-row table:style-name="ro2">
          <table:table-cell table:style-name="Default" table:number-columns-repeated="9"/>
          <table:table-cell table:style-name="ce3" office:value-type="string" calcext:value-type="string" table:number-columns-spanned="2" table:number-rows-spanned="1">
            <text:p>Source : Eurostat</text:p>
          </table:table-cell>
          <table:covered-table-cell table:style-name="Default"/>
        </table:table-row>
        <table:table-row table:style-name="ro2">
          <table:table-cell table:style-name="Default" table:number-columns-repeated="11"/>
        </table:table-row>
        <table:table-row table:style-name="ro2">
          <table:table-cell table:style-name="Default" office:value-type="string" calcext:value-type="string">
            <text:p>Travail à faire</text:p>
          </table:table-cell>
          <table:table-cell table:style-name="Default" table:number-columns-repeated="10"/>
        </table:table-row>
        <table:table-row table:style-name="ro2">
          <table:table-cell table:style-name="ce3" office:value-type="string" calcext:value-type="string" table:number-columns-spanned="5" table:number-rows-spanned="1">
            <text:p>1. En prenant pour base 100 l'année 2007, complétez le tableau ci-dessous.</text:p>
          </table:table-cell>
          <table:covered-table-cell table:number-columns-repeated="4" table:style-name="Default"/>
          <table:table-cell table:style-name="Default" table:number-columns-repeated="6"/>
        </table:table-row>
        <table:table-row table:style-name="ro3">
          <table:table-cell office:value-type="string" calcext:value-type="string">
            <text:p>En millions d'euros</text:p>
          </table:table-cell>
          <table:table-cell table:style-name="ce4" office:value-type="string" calcext:value-type="string">
            <text:p>2007</text:p>
          </table:table-cell>
          <table:table-cell table:style-name="ce4" office:value-type="string" calcext:value-type="string">
            <text:p>2008</text:p>
          </table:table-cell>
          <table:table-cell table:style-name="ce4" office:value-type="string" calcext:value-type="string">
            <text:p>2009</text:p>
          </table:table-cell>
          <table:table-cell table:style-name="ce4" office:value-type="string" calcext:value-type="string">
            <text:p>2010</text:p>
          </table:table-cell>
          <table:table-cell table:style-name="ce4" office:value-type="string" calcext:value-type="string">
            <text:p>2011</text:p>
          </table:table-cell>
          <table:table-cell table:style-name="ce4" office:value-type="string" calcext:value-type="string">
            <text:p>2012</text:p>
          </table:table-cell>
          <table:table-cell table:style-name="ce4" office:value-type="string" calcext:value-type="string">
            <text:p>2013</text:p>
          </table:table-cell>
          <table:table-cell table:style-name="ce4" office:value-type="string" calcext:value-type="string">
            <text:p>2014</text:p>
          </table:table-cell>
          <table:table-cell table:style-name="ce4" office:value-type="string" calcext:value-type="string">
            <text:p>2015</text:p>
          </table:table-cell>
          <table:table-cell table:style-name="ce4" office:value-type="string" calcext:value-type="string">
            <text:p>2016</text:p>
          </table:table-cell>
        </table:table-row>
        <table:table-row table:style-name="ro3">
          <table:table-cell office:value-type="string" calcext:value-type="string">
            <text:p>Union européenne (composition actuelle)</text:p>
          </table:table-cell>
          <table:table-cell office:value-type="float" office:value="100" calcext:value-type="float">
            <text:p>100,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Allemagne</text:p>
          </table:table-cell>
          <table:table-cell office:value-type="float" office:value="100" calcext:value-type="float">
            <text:p>100,0</text:p>
          </table:table-cell>
          <table:table-cell table:style-name="ce8"/>
          <table:table-cell table:number-columns-repeated="8"/>
        </table:table-row>
        <table:table-row table:style-name="ro3">
          <table:table-cell office:value-type="string" calcext:value-type="string">
            <text:p>Grèce</text:p>
          </table:table-cell>
          <table:table-cell office:value-type="float" office:value="100" calcext:value-type="float">
            <text:p>100,0</text:p>
          </table:table-cell>
          <table:table-cell table:style-name="ce8" table:number-columns-repeated="3"/>
          <table:table-cell/>
          <table:table-cell table:style-name="ce6"/>
          <table:table-cell table:style-name="ce8" table:number-columns-repeated="4"/>
        </table:table-row>
        <table:table-row table:style-name="ro3">
          <table:table-cell office:value-type="string" calcext:value-type="string">
            <text:p>Espagne</text:p>
          </table:table-cell>
          <table:table-cell office:value-type="float" office:value="100" calcext:value-type="float">
            <text:p>100,0</text:p>
          </table:table-cell>
          <table:table-cell table:number-columns-repeated="7"/>
          <table:table-cell table:style-name="ce9" table:number-columns-repeated="2"/>
        </table:table-row>
        <table:table-row table:style-name="ro3">
          <table:table-cell office:value-type="string" calcext:value-type="string">
            <text:p>France</text:p>
          </table:table-cell>
          <table:table-cell office:value-type="float" office:value="100" calcext:value-type="float">
            <text:p>100,0</text:p>
          </table:table-cell>
          <table:table-cell table:number-columns-repeated="7"/>
          <table:table-cell table:style-name="ce8" table:number-columns-repeated="2"/>
        </table:table-row>
        <table:table-row table:style-name="ro3">
          <table:table-cell office:value-type="string" calcext:value-type="string">
            <text:p>Italie</text:p>
          </table:table-cell>
          <table:table-cell office:value-type="float" office:value="100" calcext:value-type="float">
            <text:p>100,0</text:p>
          </table:table-cell>
          <table:table-cell table:style-name="ce6"/>
          <table:table-cell table:style-name="ce9"/>
          <table:table-cell table:style-name="ce6" table:number-columns-repeated="4"/>
          <table:table-cell/>
          <table:table-cell table:style-name="ce9"/>
          <table:table-cell/>
        </table:table-row>
        <table:table-row table:style-name="ro3">
          <table:table-cell office:value-type="string" calcext:value-type="string">
            <text:p>Royaume-Uni</text:p>
          </table:table-cell>
          <table:table-cell office:value-type="float" office:value="100" calcext:value-type="float">
            <text:p>100,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États-Unis</text:p>
          </table:table-cell>
          <table:table-cell office:value-type="float" office:value="100" calcext:value-type="float">
            <text:p>100,0</text:p>
          </table:table-cell>
          <table:table-cell table:number-columns-repeated="8"/>
          <table:table-cell table:style-name="ce10"/>
        </table:table-row>
        <table:table-row table:style-name="ro3">
          <table:table-cell office:value-type="string" calcext:value-type="string">
            <text:p>Chine hors Hong-Kong</text:p>
          </table:table-cell>
          <table:table-cell office:value-type="float" office:value="100" calcext:value-type="float">
            <text:p>100,0</text:p>
          </table:table-cell>
          <table:table-cell table:style-name="ce8"/>
          <table:table-cell table:number-columns-repeated="5"/>
          <table:table-cell table:style-name="ce8"/>
          <table:table-cell/>
          <table:table-cell table:style-name="ce10"/>
        </table:table-row>
        <table:table-row table:style-name="ro3">
          <table:table-cell office:value-type="string" calcext:value-type="string">
            <text:p>Japon</text:p>
          </table:table-cell>
          <table:table-cell office:value-type="float" office:value="100" calcext:value-type="float">
            <text:p>100,0</text:p>
          </table:table-cell>
          <table:table-cell table:number-columns-repeated="8"/>
          <table:table-cell table:style-name="ce10"/>
        </table:table-row>
        <table:table-row table:style-name="ro3">
          <table:table-cell office:value-type="string" calcext:value-type="string">
            <text:p>Corée du Sud</text:p>
          </table:table-cell>
          <table:table-cell office:value-type="float" office:value="100" calcext:value-type="float">
            <text:p>100,0</text:p>
          </table:table-cell>
          <table:table-cell table:number-columns-repeated="8"/>
          <table:table-cell table:style-name="ce10"/>
        </table:table-row>
        <table:table-row table:style-name="ro2">
          <table:table-cell table:style-name="Default" table:number-columns-repeated="11"/>
        </table:table-row>
        <table:table-row table:style-name="ro2">
          <table:table-cell table:style-name="ce3" office:value-type="string" calcext:value-type="string" table:number-columns-spanned="5" table:number-rows-spanned="1">
            <text:p>2. Représentez graphiquement les résultats obtenus à la question précédente.</text:p>
          </table:table-cell>
          <table:covered-table-cell table:number-columns-repeated="4" table:style-name="Default"/>
          <table:table-cell table:style-name="Default" table:number-columns-repeated="6"/>
        </table:table-row>
      </table:table>
      <table:table table:name="Brevets" table:style-name="ta1">
        <table:table-column table:style-name="co3" table:default-cell-style-name="ce2"/>
        <table:table-column table:style-name="co2" table:default-cell-style-name="ce15"/>
        <table:table-column table:style-name="co2" table:number-columns-repeated="9" table:default-cell-style-name="ce12"/>
        <table:table-row table:style-name="ro3">
          <table:table-cell table:style-name="ce11" office:value-type="string" calcext:value-type="string" table:number-columns-spanned="11" table:number-rows-spanned="1">
            <text:p>Demandes de brevets déposées auprès de l'OEB par année de priorité</text:p>
          </table:table-cell>
          <table:covered-table-cell table:number-columns-repeated="10" table:style-name="Default"/>
        </table:table-row>
        <table:table-row table:style-name="ro3">
          <table:table-cell office:value-type="string" calcext:value-type="string">
            <text:p>En milliers</text:p>
          </table:table-cell>
          <table:table-cell table:style-name="ce4" office:value-type="string" calcext:value-type="string">
            <text:p>2008</text:p>
          </table:table-cell>
          <table:table-cell table:style-name="ce4" office:value-type="string" calcext:value-type="string">
            <text:p>2009</text:p>
          </table:table-cell>
          <table:table-cell table:style-name="ce4" office:value-type="string" calcext:value-type="string">
            <text:p>2010</text:p>
          </table:table-cell>
          <table:table-cell table:style-name="ce4" office:value-type="string" calcext:value-type="string">
            <text:p>2011</text:p>
          </table:table-cell>
          <table:table-cell table:style-name="ce4" office:value-type="string" calcext:value-type="string">
            <text:p>2012</text:p>
          </table:table-cell>
          <table:table-cell table:style-name="ce4" office:value-type="string" calcext:value-type="string">
            <text:p>2013</text:p>
          </table:table-cell>
          <table:table-cell table:style-name="ce4" office:value-type="string" calcext:value-type="string">
            <text:p>2014</text:p>
          </table:table-cell>
          <table:table-cell table:style-name="ce4" office:value-type="string" calcext:value-type="string">
            <text:p>2015</text:p>
          </table:table-cell>
          <table:table-cell table:style-name="ce4" office:value-type="string" calcext:value-type="string">
            <text:p>2016</text:p>
          </table:table-cell>
          <table:table-cell table:style-name="ce4" office:value-type="string" calcext:value-type="string">
            <text:p>2017</text:p>
          </table:table-cell>
        </table:table-row>
        <table:table-row table:style-name="ro3">
          <table:table-cell office:value-type="string" calcext:value-type="string">
            <text:p>Union européenne (composition actuelle)</text:p>
          </table:table-cell>
          <table:table-cell table:style-name="ce12" office:value-type="float" office:value="57049.74" calcext:value-type="float">
            <text:p>57 049,74</text:p>
          </table:table-cell>
          <table:table-cell office:value-type="float" office:value="56815.26" calcext:value-type="float">
            <text:p>56 815,26</text:p>
          </table:table-cell>
          <table:table-cell office:value-type="float" office:value="56769.59" calcext:value-type="float">
            <text:p>56 769,59</text:p>
          </table:table-cell>
          <table:table-cell office:value-type="float" office:value="57445.66" calcext:value-type="float">
            <text:p>57 445,66</text:p>
          </table:table-cell>
          <table:table-cell office:value-type="float" office:value="56771.67" calcext:value-type="float">
            <text:p>56 771,67</text:p>
          </table:table-cell>
          <table:table-cell office:value-type="float" office:value="56757.14" calcext:value-type="float">
            <text:p>56 757,14</text:p>
          </table:table-cell>
          <table:table-cell office:value-type="float" office:value="56752.99" calcext:value-type="float">
            <text:p>56 752,99</text:p>
          </table:table-cell>
          <table:table-cell office:value-type="float" office:value="57237.39" calcext:value-type="float">
            <text:p>57 237,39</text:p>
          </table:table-cell>
          <table:table-cell office:value-type="float" office:value="55984.19" calcext:value-type="float">
            <text:p>55 984,19</text:p>
          </table:table-cell>
          <table:table-cell office:value-type="float" office:value="54648.82" calcext:value-type="float">
            <text:p>54 648,82</text:p>
          </table:table-cell>
        </table:table-row>
        <table:table-row table:style-name="ro3">
          <table:table-cell office:value-type="string" calcext:value-type="string">
            <text:p>Allemagne (jusqu'en 1990, ancien territoire de la RFA)</text:p>
          </table:table-cell>
          <table:table-cell table:style-name="ce12" office:value-type="float" office:value="23173.05" calcext:value-type="float">
            <text:p>23 173,05</text:p>
          </table:table-cell>
          <table:table-cell office:value-type="float" office:value="23439.61" calcext:value-type="float">
            <text:p>23 439,61</text:p>
          </table:table-cell>
          <table:table-cell office:value-type="float" office:value="23443.84" calcext:value-type="float">
            <text:p>23 443,84</text:p>
          </table:table-cell>
          <table:table-cell office:value-type="float" office:value="22963.17" calcext:value-type="float">
            <text:p>22 963,17</text:p>
          </table:table-cell>
          <table:table-cell office:value-type="float" office:value="21930.26" calcext:value-type="float">
            <text:p>21 930,26</text:p>
          </table:table-cell>
          <table:table-cell office:value-type="float" office:value="21427.14" calcext:value-type="float">
            <text:p>21 427,14</text:p>
          </table:table-cell>
          <table:table-cell office:value-type="float" office:value="20754.91" calcext:value-type="float">
            <text:p>20 754,91</text:p>
          </table:table-cell>
          <table:table-cell office:value-type="float" office:value="21030.44" calcext:value-type="float">
            <text:p>21 030,44</text:p>
          </table:table-cell>
          <table:table-cell office:value-type="float" office:value="20138.13" calcext:value-type="float">
            <text:p>20 138,13</text:p>
          </table:table-cell>
          <table:table-cell table:style-name="ce13" office:value-type="float" office:value="18881.7" calcext:value-type="float">
            <text:p>18 881,7</text:p>
          </table:table-cell>
        </table:table-row>
        <table:table-row table:style-name="ro3">
          <table:table-cell office:value-type="string" calcext:value-type="string">
            <text:p>Grèce</text:p>
          </table:table-cell>
          <table:table-cell table:style-name="ce13" office:value-type="float" office:value="94.1" calcext:value-type="float">
            <text:p>94,1</text:p>
          </table:table-cell>
          <table:table-cell office:value-type="float" office:value="92.45" calcext:value-type="float">
            <text:p>92,45</text:p>
          </table:table-cell>
          <table:table-cell table:style-name="ce13" office:value-type="float" office:value="65.5" calcext:value-type="float">
            <text:p>65,5</text:p>
          </table:table-cell>
          <table:table-cell office:value-type="float" office:value="85.25" calcext:value-type="float">
            <text:p>85,25</text:p>
          </table:table-cell>
          <table:table-cell office:value-type="float" office:value="101.56" calcext:value-type="float">
            <text:p>101,56</text:p>
          </table:table-cell>
          <table:table-cell table:style-name="ce13" office:value-type="float" office:value="104.6" calcext:value-type="float">
            <text:p>104,6</text:p>
          </table:table-cell>
          <table:table-cell office:value-type="float" office:value="117.63" calcext:value-type="float">
            <text:p>117,63</text:p>
          </table:table-cell>
          <table:table-cell table:style-name="ce13" office:value-type="float" office:value="97.2" calcext:value-type="float">
            <text:p>97,2</text:p>
          </table:table-cell>
          <table:table-cell office:value-type="float" office:value="92.14" calcext:value-type="float">
            <text:p>92,14</text:p>
          </table:table-cell>
          <table:table-cell office:value-type="float" office:value="90.25" calcext:value-type="float">
            <text:p>90,25</text:p>
          </table:table-cell>
        </table:table-row>
        <table:table-row table:style-name="ro3">
          <table:table-cell office:value-type="string" calcext:value-type="string">
            <text:p>Espagne</text:p>
          </table:table-cell>
          <table:table-cell table:style-name="ce12" office:value-type="float" office:value="1443.53" calcext:value-type="float">
            <text:p>1 443,53</text:p>
          </table:table-cell>
          <table:table-cell office:value-type="float" office:value="1532.81" calcext:value-type="float">
            <text:p>1 532,81</text:p>
          </table:table-cell>
          <table:table-cell office:value-type="float" office:value="1511.17" calcext:value-type="float">
            <text:p>1 511,17</text:p>
          </table:table-cell>
          <table:table-cell office:value-type="float" office:value="1480.28" calcext:value-type="float">
            <text:p>1 480,28</text:p>
          </table:table-cell>
          <table:table-cell office:value-type="float" office:value="1517.85" calcext:value-type="float">
            <text:p>1 517,85</text:p>
          </table:table-cell>
          <table:table-cell office:value-type="float" office:value="1512.86" calcext:value-type="float">
            <text:p>1 512,86</text:p>
          </table:table-cell>
          <table:table-cell office:value-type="float" office:value="1513.42" calcext:value-type="float">
            <text:p>1 513,42</text:p>
          </table:table-cell>
          <table:table-cell office:value-type="float" office:value="1628.73" calcext:value-type="float">
            <text:p>1 628,73</text:p>
          </table:table-cell>
          <table:table-cell office:value-type="float" office:value="1641.48" calcext:value-type="float">
            <text:p>1 641,48</text:p>
          </table:table-cell>
          <table:table-cell office:value-type="float" office:value="1654.56" calcext:value-type="float">
            <text:p>1 654,56</text:p>
          </table:table-cell>
        </table:table-row>
        <table:table-row table:style-name="ro3">
          <table:table-cell office:value-type="string" calcext:value-type="string">
            <text:p>France</text:p>
          </table:table-cell>
          <table:table-cell table:style-name="ce12" office:value-type="float" office:value="8737.57" calcext:value-type="float">
            <text:p>8 737,57</text:p>
          </table:table-cell>
          <table:table-cell office:value-type="float" office:value="8662.87" calcext:value-type="float">
            <text:p>8 662,87</text:p>
          </table:table-cell>
          <table:table-cell office:value-type="float" office:value="8489.76" calcext:value-type="float">
            <text:p>8 489,76</text:p>
          </table:table-cell>
          <table:table-cell office:value-type="float" office:value="8923.92" calcext:value-type="float">
            <text:p>8 923,92</text:p>
          </table:table-cell>
          <table:table-cell office:value-type="float" office:value="8895.33" calcext:value-type="float">
            <text:p>8 895,33</text:p>
          </table:table-cell>
          <table:table-cell office:value-type="float" office:value="8972.82" calcext:value-type="float">
            <text:p>8 972,82</text:p>
          </table:table-cell>
          <table:table-cell office:value-type="float" office:value="9133.84" calcext:value-type="float">
            <text:p>9 133,84</text:p>
          </table:table-cell>
          <table:table-cell office:value-type="float" office:value="9601.54" calcext:value-type="float">
            <text:p>9 601,54</text:p>
          </table:table-cell>
          <table:table-cell office:value-type="float" office:value="9555.39" calcext:value-type="float">
            <text:p>9 555,39</text:p>
          </table:table-cell>
          <table:table-cell office:value-type="float" office:value="9502.67" calcext:value-type="float">
            <text:p>9 502,67</text:p>
          </table:table-cell>
        </table:table-row>
        <table:table-row table:style-name="ro3">
          <table:table-cell office:value-type="string" calcext:value-type="string">
            <text:p>Italie</text:p>
          </table:table-cell>
          <table:table-cell table:style-name="ce14" office:value-type="float" office:value="4753" calcext:value-type="float">
            <text:p>4 753</text:p>
          </table:table-cell>
          <table:table-cell office:value-type="float" office:value="4430.63" calcext:value-type="float">
            <text:p>4 430,63</text:p>
          </table:table-cell>
          <table:table-cell table:style-name="ce13" office:value-type="float" office:value="4500.8" calcext:value-type="float">
            <text:p>4 500,8</text:p>
          </table:table-cell>
          <table:table-cell office:value-type="float" office:value="4414.55" calcext:value-type="float">
            <text:p>4 414,55</text:p>
          </table:table-cell>
          <table:table-cell office:value-type="float" office:value="4333.62" calcext:value-type="float">
            <text:p>4 333,62</text:p>
          </table:table-cell>
          <table:table-cell office:value-type="float" office:value="4301.28" calcext:value-type="float">
            <text:p>4 301,28</text:p>
          </table:table-cell>
          <table:table-cell office:value-type="float" office:value="4234.77" calcext:value-type="float">
            <text:p>4 234,77</text:p>
          </table:table-cell>
          <table:table-cell office:value-type="float" office:value="4369.99" calcext:value-type="float">
            <text:p>4 369,99</text:p>
          </table:table-cell>
          <table:table-cell office:value-type="float" office:value="4242.17" calcext:value-type="float">
            <text:p>4 242,17</text:p>
          </table:table-cell>
          <table:table-cell table:style-name="ce14" office:value-type="float" office:value="4148" calcext:value-type="float">
            <text:p>4 148</text:p>
          </table:table-cell>
        </table:table-row>
        <table:table-row table:style-name="ro3">
          <table:table-cell office:value-type="string" calcext:value-type="string">
            <text:p>Royaume-Uni</text:p>
          </table:table-cell>
          <table:table-cell table:style-name="ce12" office:value-type="float" office:value="5391.42" calcext:value-type="float">
            <text:p>5 391,42</text:p>
          </table:table-cell>
          <table:table-cell office:value-type="float" office:value="5447.89" calcext:value-type="float">
            <text:p>5 447,89</text:p>
          </table:table-cell>
          <table:table-cell table:style-name="ce13" office:value-type="float" office:value="5353.2" calcext:value-type="float">
            <text:p>5 353,2</text:p>
          </table:table-cell>
          <table:table-cell office:value-type="float" office:value="5434.75" calcext:value-type="float">
            <text:p>5 434,75</text:p>
          </table:table-cell>
          <table:table-cell office:value-type="float" office:value="5388.95" calcext:value-type="float">
            <text:p>5 388,95</text:p>
          </table:table-cell>
          <table:table-cell table:style-name="ce13" office:value-type="float" office:value="5369.3" calcext:value-type="float">
            <text:p>5 369,3</text:p>
          </table:table-cell>
          <table:table-cell office:value-type="float" office:value="5374.67" calcext:value-type="float">
            <text:p>5 374,67</text:p>
          </table:table-cell>
          <table:table-cell office:value-type="float" office:value="5692.11" calcext:value-type="float">
            <text:p>5 692,11</text:p>
          </table:table-cell>
          <table:table-cell office:value-type="float" office:value="5543.35" calcext:value-type="float">
            <text:p>5 543,35</text:p>
          </table:table-cell>
          <table:table-cell office:value-type="float" office:value="5437.02" calcext:value-type="float">
            <text:p>5 437,02</text:p>
          </table:table-cell>
        </table:table-row>
        <table:table-row table:style-name="ro3">
          <table:table-cell office:value-type="string" calcext:value-type="string">
            <text:p>États-Unis</text:p>
          </table:table-cell>
          <table:table-cell table:style-name="ce12" office:value-type="float" office:value="31070.88" calcext:value-type="float">
            <text:p>31 070,88</text:p>
          </table:table-cell>
          <table:table-cell office:value-type="float" office:value="30382.18" calcext:value-type="float">
            <text:p>30 382,18</text:p>
          </table:table-cell>
          <table:table-cell office:value-type="float" office:value="30467.56" calcext:value-type="float">
            <text:p>30 467,56</text:p>
          </table:table-cell>
          <table:table-cell office:value-type="float" office:value="32467.45" calcext:value-type="float">
            <text:p>32 467,45</text:p>
          </table:table-cell>
          <table:table-cell office:value-type="float" office:value="34066.32" calcext:value-type="float">
            <text:p>34 066,32</text:p>
          </table:table-cell>
          <table:table-cell office:value-type="float" office:value="35294.37" calcext:value-type="float">
            <text:p>35 294,37</text:p>
          </table:table-cell>
          <table:table-cell office:value-type="float" office:value="36903.31" calcext:value-type="float">
            <text:p>36 903,31</text:p>
          </table:table-cell>
          <table:table-cell table:number-columns-repeated="3" table:style-name="ce16" office:value-type="string" calcext:value-type="string">
            <text:p>:</text:p>
          </table:table-cell>
        </table:table-row>
        <table:table-row table:style-name="ro3">
          <table:table-cell office:value-type="string" calcext:value-type="string">
            <text:p>Chine hors Hong-Kong</text:p>
          </table:table-cell>
          <table:table-cell table:style-name="ce14" office:value-type="float" office:value="2733" calcext:value-type="float">
            <text:p>2 733</text:p>
          </table:table-cell>
          <table:table-cell office:value-type="float" office:value="3994.85" calcext:value-type="float">
            <text:p>3 994,85</text:p>
          </table:table-cell>
          <table:table-cell office:value-type="float" office:value="4281.83" calcext:value-type="float">
            <text:p>4 281,83</text:p>
          </table:table-cell>
          <table:table-cell office:value-type="float" office:value="4651.32" calcext:value-type="float">
            <text:p>4 651,32</text:p>
          </table:table-cell>
          <table:table-cell office:value-type="float" office:value="6018.74" calcext:value-type="float">
            <text:p>6 018,74</text:p>
          </table:table-cell>
          <table:table-cell office:value-type="float" office:value="6693.37" calcext:value-type="float">
            <text:p>6 693,37</text:p>
          </table:table-cell>
          <table:table-cell office:value-type="float" office:value="7497.22" calcext:value-type="float">
            <text:p>7 497,22</text:p>
          </table:table-cell>
          <table:table-cell table:number-columns-repeated="3" table:style-name="ce16" office:value-type="string" calcext:value-type="string">
            <text:p>:</text:p>
          </table:table-cell>
        </table:table-row>
        <table:table-row table:style-name="ro3">
          <table:table-cell office:value-type="string" calcext:value-type="string">
            <text:p>Japon</text:p>
          </table:table-cell>
          <table:table-cell table:style-name="ce12" office:value-type="float" office:value="19413.68" calcext:value-type="float">
            <text:p>19 413,68</text:p>
          </table:table-cell>
          <table:table-cell office:value-type="float" office:value="19835.17" calcext:value-type="float">
            <text:p>19 835,17</text:p>
          </table:table-cell>
          <table:table-cell office:value-type="float" office:value="21925.04" calcext:value-type="float">
            <text:p>21 925,04</text:p>
          </table:table-cell>
          <table:table-cell office:value-type="float" office:value="21781.35" calcext:value-type="float">
            <text:p>21 781,35</text:p>
          </table:table-cell>
          <table:table-cell office:value-type="float" office:value="21096.01" calcext:value-type="float">
            <text:p>21 096,01</text:p>
          </table:table-cell>
          <table:table-cell office:value-type="float" office:value="21516.29" calcext:value-type="float">
            <text:p>21 516,29</text:p>
          </table:table-cell>
          <table:table-cell office:value-type="float" office:value="21380.04" calcext:value-type="float">
            <text:p>21 380,04</text:p>
          </table:table-cell>
          <table:table-cell table:number-columns-repeated="3" table:style-name="ce16" office:value-type="string" calcext:value-type="string">
            <text:p>:</text:p>
          </table:table-cell>
        </table:table-row>
        <table:table-row table:style-name="ro3">
          <table:table-cell office:value-type="string" calcext:value-type="string">
            <text:p>Corée du Sud</text:p>
          </table:table-cell>
          <table:table-cell table:style-name="ce12" office:value-type="float" office:value="4028.03" calcext:value-type="float">
            <text:p>4 028,03</text:p>
          </table:table-cell>
          <table:table-cell office:value-type="float" office:value="4886.97" calcext:value-type="float">
            <text:p>4 886,97</text:p>
          </table:table-cell>
          <table:table-cell office:value-type="float" office:value="5400.46" calcext:value-type="float">
            <text:p>5 400,46</text:p>
          </table:table-cell>
          <table:table-cell office:value-type="float" office:value="5364.84" calcext:value-type="float">
            <text:p>5 364,84</text:p>
          </table:table-cell>
          <table:table-cell office:value-type="float" office:value="5847.13" calcext:value-type="float">
            <text:p>5 847,13</text:p>
          </table:table-cell>
          <table:table-cell office:value-type="float" office:value="6167.18" calcext:value-type="float">
            <text:p>6 167,18</text:p>
          </table:table-cell>
          <table:table-cell office:value-type="float" office:value="6422.75" calcext:value-type="float">
            <text:p>6 422,75</text:p>
          </table:table-cell>
          <table:table-cell table:number-columns-repeated="3" table:style-name="ce16" office:value-type="string" calcext:value-type="string">
            <text:p>:</text:p>
          </table:table-cell>
        </table:table-row>
        <table:table-row table:style-name="ro2">
          <table:table-cell table:style-name="Default" table:number-columns-repeated="11"/>
        </table:table-row>
        <table:table-row table:style-name="ro2">
          <table:table-cell table:style-name="Default" office:value-type="string" calcext:value-type="string">
            <text:p>Travail à faire</text:p>
          </table:table-cell>
          <table:table-cell table:style-name="Default" table:number-columns-repeated="10"/>
        </table:table-row>
        <table:table-row table:style-name="ro2">
          <table:table-cell table:style-name="ce3" office:value-type="string" calcext:value-type="string" table:number-columns-spanned="5" table:number-rows-spanned="1">
            <text:p>1. En prenant pour base 100 l'année 2007, complétez le tableau ci-dessous.</text:p>
          </table:table-cell>
          <table:covered-table-cell table:number-columns-repeated="4" table:style-name="Default"/>
          <table:table-cell table:style-name="Default" table:number-columns-repeated="6"/>
        </table:table-row>
        <table:table-row table:style-name="ro3">
          <table:table-cell office:value-type="string" calcext:value-type="string">
            <text:p>En milliers</text:p>
          </table:table-cell>
          <table:table-cell table:style-name="ce4" office:value-type="string" calcext:value-type="string">
            <text:p>2008</text:p>
          </table:table-cell>
          <table:table-cell table:style-name="ce4" office:value-type="string" calcext:value-type="string">
            <text:p>2009</text:p>
          </table:table-cell>
          <table:table-cell table:style-name="ce4" office:value-type="string" calcext:value-type="string">
            <text:p>2010</text:p>
          </table:table-cell>
          <table:table-cell table:style-name="ce4" office:value-type="string" calcext:value-type="string">
            <text:p>2011</text:p>
          </table:table-cell>
          <table:table-cell table:style-name="ce4" office:value-type="string" calcext:value-type="string">
            <text:p>2012</text:p>
          </table:table-cell>
          <table:table-cell table:style-name="ce4" office:value-type="string" calcext:value-type="string">
            <text:p>2013</text:p>
          </table:table-cell>
          <table:table-cell table:style-name="ce4" office:value-type="string" calcext:value-type="string">
            <text:p>2014</text:p>
          </table:table-cell>
          <table:table-cell table:style-name="ce4" office:value-type="string" calcext:value-type="string">
            <text:p>2015</text:p>
          </table:table-cell>
          <table:table-cell table:style-name="ce4" office:value-type="string" calcext:value-type="string">
            <text:p>2016</text:p>
          </table:table-cell>
          <table:table-cell table:style-name="ce4" office:value-type="string" calcext:value-type="string">
            <text:p>2017</text:p>
          </table:table-cell>
        </table:table-row>
        <table:table-row table:style-name="ro3">
          <table:table-cell office:value-type="string" calcext:value-type="string">
            <text:p>Union européenne (composition actuelle)</text:p>
          </table:table-cell>
          <table:table-cell office:value-type="float" office:value="100" calcext:value-type="float">
            <text:p>100,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Allemagne (jusqu'en 1990, ancien territoire de la RFA)</text:p>
          </table:table-cell>
          <table:table-cell office:value-type="float" office:value="100" calcext:value-type="float">
            <text:p>100,0</text:p>
          </table:table-cell>
          <table:table-cell table:number-columns-repeated="8"/>
          <table:table-cell table:style-name="ce13"/>
        </table:table-row>
        <table:table-row table:style-name="ro3">
          <table:table-cell office:value-type="string" calcext:value-type="string">
            <text:p>Grèce</text:p>
          </table:table-cell>
          <table:table-cell office:value-type="float" office:value="100" calcext:value-type="float">
            <text:p>100,0</text:p>
          </table:table-cell>
          <table:table-cell/>
          <table:table-cell table:style-name="ce13"/>
          <table:table-cell table:number-columns-repeated="2"/>
          <table:table-cell table:style-name="ce13"/>
          <table:table-cell/>
          <table:table-cell table:style-name="ce13"/>
          <table:table-cell table:number-columns-repeated="2"/>
        </table:table-row>
        <table:table-row table:style-name="ro3">
          <table:table-cell office:value-type="string" calcext:value-type="string">
            <text:p>Espagne</text:p>
          </table:table-cell>
          <table:table-cell office:value-type="float" office:value="100" calcext:value-type="float">
            <text:p>100,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France</text:p>
          </table:table-cell>
          <table:table-cell office:value-type="float" office:value="100" calcext:value-type="float">
            <text:p>100,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Italie</text:p>
          </table:table-cell>
          <table:table-cell office:value-type="float" office:value="100" calcext:value-type="float">
            <text:p>100,0</text:p>
          </table:table-cell>
          <table:table-cell/>
          <table:table-cell table:style-name="ce13"/>
          <table:table-cell table:number-columns-repeated="6"/>
          <table:table-cell table:style-name="ce14"/>
        </table:table-row>
        <table:table-row table:style-name="ro3">
          <table:table-cell office:value-type="string" calcext:value-type="string">
            <text:p>Royaume-Uni</text:p>
          </table:table-cell>
          <table:table-cell office:value-type="float" office:value="100" calcext:value-type="float">
            <text:p>100,0</text:p>
          </table:table-cell>
          <table:table-cell/>
          <table:table-cell table:style-name="ce13"/>
          <table:table-cell table:number-columns-repeated="2"/>
          <table:table-cell table:style-name="ce13"/>
          <table:table-cell table:number-columns-repeated="4"/>
        </table:table-row>
        <table:table-row table:style-name="ro3">
          <table:table-cell office:value-type="string" calcext:value-type="string">
            <text:p>États-Unis</text:p>
          </table:table-cell>
          <table:table-cell office:value-type="float" office:value="100" calcext:value-type="float">
            <text:p>100,0</text:p>
          </table:table-cell>
          <table:table-cell table:number-columns-repeated="6"/>
          <table:table-cell table:style-name="ce16" table:number-columns-repeated="3"/>
        </table:table-row>
        <table:table-row table:style-name="ro3">
          <table:table-cell office:value-type="string" calcext:value-type="string">
            <text:p>Chine hors Hong-Kong</text:p>
          </table:table-cell>
          <table:table-cell office:value-type="float" office:value="100" calcext:value-type="float">
            <text:p>100,0</text:p>
          </table:table-cell>
          <table:table-cell table:number-columns-repeated="6"/>
          <table:table-cell table:style-name="ce16" table:number-columns-repeated="3"/>
        </table:table-row>
        <table:table-row table:style-name="ro3">
          <table:table-cell office:value-type="string" calcext:value-type="string">
            <text:p>Japon</text:p>
          </table:table-cell>
          <table:table-cell office:value-type="float" office:value="100" calcext:value-type="float">
            <text:p>100,0</text:p>
          </table:table-cell>
          <table:table-cell table:number-columns-repeated="6"/>
          <table:table-cell table:style-name="ce16" table:number-columns-repeated="3"/>
        </table:table-row>
        <table:table-row table:style-name="ro3">
          <table:table-cell office:value-type="string" calcext:value-type="string">
            <text:p>Corée du Sud</text:p>
          </table:table-cell>
          <table:table-cell office:value-type="float" office:value="100" calcext:value-type="float">
            <text:p>100,0</text:p>
          </table:table-cell>
          <table:table-cell table:number-columns-repeated="6"/>
          <table:table-cell table:style-name="ce16" table:number-columns-repeated="3"/>
        </table:table-row>
        <table:table-row table:style-name="ro2">
          <table:table-cell table:style-name="Default" table:number-columns-repeated="11"/>
        </table:table-row>
        <table:table-row table:style-name="ro2">
          <table:table-cell table:style-name="ce3" office:value-type="string" calcext:value-type="string" table:number-columns-spanned="5" table:number-rows-spanned="1">
            <text:p>2. Représentez graphiquement les résultats obtenus à la question précédente.</text:p>
          </table:table-cell>
          <table:covered-table-cell table:number-columns-repeated="4" table:style-name="Default"/>
          <table:table-cell table:style-name="Default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zł</number:text>
    </number:number-style>
    <number:number-style style:name="N107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zł</number:text>
    </number:number-style>
    <number:number-style style:name="N109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1P2" style:volatile="true">
      <loext:text> </loext:text>
      <loext:fill-character> </loext:fill-character>
      <number:text>-  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12P2" style:volatile="true">
      <loext:text> </loext:text>
      <loext:fill-character> </loext:fill-character>
      <number:text>- zł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9">
      <number:day number:style="long"/>
      <number:text>.</number:text>
      <number:month number:style="long"/>
      <number:text>.</number:text>
      <number:year/>
    </number:date-style>
    <number:number-style style:name="N120">
      <number:number number:decimal-places="3" loext:min-decimal-places="3" number:min-integer-digits="1" number:grouping="true"/>
    </number:number-style>
    <number:number-style style:name="N121">
      <number:number number:decimal-places="1" loext:min-decimal-places="1" number:min-integer-digits="1" number:grouping="true"/>
    </number:number-style>
    <number:number-style style:name="N122">
      <number:number number:decimal-places="1" loext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7T10:05:50.918000000</meta:creation-date>
    <dc:date>2018-09-27T10:13:36.917000000</dc:date>
    <meta:editing-duration>PT7M46S</meta:editing-duration>
    <meta:editing-cycles>1</meta:editing-cycles>
    <meta:generator>LibreOffice/5.0.1.2$Windows_X86_64 LibreOffice_project/81898c9f5c0d43f3473ba111d7b351050be20261</meta:generator>
    <meta:document-statistic meta:table-count="2" meta:cell-count="339" meta:object-count="0"/>
  </office:meta>
</office:document-meta>
</file>