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cm" fo:margin-left="-0.97cm" fo:margin-top="0cm" fo:margin-bottom="0cm" table:align="left" style:writing-mode="lr-tb"/>
    </style:style>
    <style:style style:name="Tableau1.A" style:family="table-column">
      <style:table-column-properties style:column-width="7.676cm"/>
    </style:style>
    <style:style style:name="Tableau1.B" style:family="table-column">
      <style:table-column-properties style:column-width="11.2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1pt solid #000080">
        <style:background-image/>
      </style:table-cell-properties>
    </style:style>
    <style:style style:name="Tableau2" style:family="table">
      <style:table-properties style:width="18.9cm" fo:margin-left="-0.97cm" fo:margin-top="0cm" fo:margin-bottom="0cm" table:align="left" style:writing-mode="lr-tb"/>
    </style:style>
    <style:style style:name="Tableau2.A" style:family="table-column">
      <style:table-column-properties style:column-width="7.676cm"/>
    </style:style>
    <style:style style:name="Tableau2.B" style:family="table-column">
      <style:table-column-properties style:column-width="11.22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1pt solid #00008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color="#000000" officeooo:rsid="000d3b74" officeooo:paragraph-rsid="000d3b74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officeooo:paragraph-rsid="0010361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Standard" style:list-style-name="WWNum1"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 officeooo:rsid="00112552" officeooo:paragraph-rsid="00112552"/>
    </style:style>
    <style:style style:name="P12" style:family="paragraph" style:parent-style-name="Standard">
      <style:paragraph-properties style:snap-to-layout-grid="false"/>
      <style:text-properties fo:color="#000000" officeooo:rsid="0021c208" officeooo:paragraph-rsid="0021c208"/>
    </style:style>
    <style:style style:name="P13" style:family="paragraph" style:parent-style-name="Standard">
      <style:paragraph-properties style:snap-to-layout-grid="false"/>
      <style:text-properties fo:color="#000000" officeooo:paragraph-rsid="0018b891"/>
    </style:style>
    <style:style style:name="P14" style:family="paragraph" style:parent-style-name="Standard">
      <style:paragraph-properties style:snap-to-layout-grid="false"/>
      <style:text-properties fo:color="#000000" officeooo:rsid="0021ef17" officeooo:paragraph-rsid="0021ef17"/>
    </style:style>
    <style:style style:name="P15" style:family="paragraph" style:parent-style-name="Standard"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officeooo:paragraph-rsid="0021ef17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officeooo:rsid="000c0b79"/>
    </style:style>
    <style:style style:name="T6" style:family="text">
      <style:text-properties fo:color="#000000" officeooo:rsid="000d3b74"/>
    </style:style>
    <style:style style:name="T7" style:family="text">
      <style:text-properties fo:color="#000000" officeooo:rsid="0010361e"/>
    </style:style>
    <style:style style:name="T8" style:family="text">
      <style:text-properties fo:color="#000000" officeooo:rsid="00150185"/>
    </style:style>
    <style:style style:name="T9" style:family="text">
      <style:text-properties fo:color="#000000" officeooo:rsid="0016c17a"/>
    </style:style>
    <style:style style:name="T10" style:family="text">
      <style:text-properties fo:color="#000000" officeooo:rsid="0018b891"/>
    </style:style>
    <style:style style:name="T11" style:family="text">
      <style:text-properties fo:color="#000000" officeooo:rsid="0021c208"/>
    </style:style>
    <style:style style:name="T12" style:family="text">
      <style:text-properties fo:color="#000000" officeooo:rsid="0021ef17"/>
    </style:style>
    <style:style style:name="T13" style:family="text">
      <style:text-properties officeooo:rsid="0011f2cf"/>
    </style:style>
    <style:style style:name="T14" style:family="text">
      <style:text-properties officeooo:rsid="001459c4"/>
    </style:style>
    <style:style style:name="T15" style:family="text">
      <style:text-properties officeooo:rsid="0021c208"/>
    </style:style>
    <style:style style:name="T16" style:family="text">
      <style:text-properties officeooo:rsid="0021ef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ille indicative de présentation d’une ressource TICE en SES</text:p>
      <text:p text:style-name="P7">Ressource proposée par l’académie de Bordeaux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dresse de l’activité en ligne 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>Référencement dans Edu’Base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>Nature de la ressource :</text:p>
            <text:list xml:id="list2840597065" text:style-name="WWNum1">
              <text:list-item>
                <text:p text:style-name="P10">Objet (vidéo, document, animation flash…)</text:p>
              </text:list-item>
              <text:list-item>
                <text:p text:style-name="P10">Séance</text:p>
              </text:list-item>
            </text:list>
          </table:table-cell>
          <table:table-cell table:style-name="Tableau1.B1" office:value-type="string">
            <text:p text:style-name="P1">• Document <text:span text:style-name="T13">Libre</text:span> Office présentant la démarche à suivre pour les élèves avec des éléments de guidage pour utiliser Calc. </text:p>
            <text:p text:style-name="P1">• Séance d’<text:span text:style-name="T14">1</text:span> heure <text:span text:style-name="T14">30</text:span>.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Lien avec le programme</text:span><text:span text:style-name="T1"> (niveau, enseignement, thème)</text:span></text:p>
          </table:table-cell>
          <table:table-cell table:style-name="Tableau1.B1" office:value-type="string">
            <text:p text:style-name="P5"><text:span text:style-name="T1">Niveau : </text:span><text:span text:style-name="T11">première ou </text:span><text:span text:style-name="T5">terminale</text:span></text:p>
            <text:p text:style-name="P5"><text:span text:style-name="T1">Thème : </text:span><text:span text:style-name="T11">Orientation dans le cadre de l’AP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Notions</text:p>
          </table:table-cell>
          <table:table-cell table:style-name="Tableau1.B1" office:value-type="string">
            <text:p text:style-name="P4">`</text:p>
          </table:table-cell>
        </table:table-row>
        <table:table-row table:style-name="Tableau1.1">
          <table:table-cell table:style-name="Tableau1.A1" office:value-type="string">
            <text:p text:style-name="P3">Compétences</text:p>
          </table:table-cell>
          <table:table-cell table:style-name="Tableau1.B1" office:value-type="string">
            <text:p text:style-name="P6"><text:span text:style-name="T6">- Recherche </text:span><text:span text:style-name="T7">et exploitation </text:span><text:span text:style-name="T6">de donnée</text:span><text:span text:style-name="T7">s </text:span><text:span text:style-name="T6">en ligne.</text:span></text:p>
            <text:p text:style-name="P6"><text:span text:style-name="T1">- Savoir utiliser </text:span><text:span text:style-name="T6">un tableur</text:span><text:span text:style-name="T1"> pour traiter et exploiter des données statistiques.</text:span></text:p>
            <text:p text:style-name="P11">- Lire et interpréter des données statistiques.</text:p>
            <text:p text:style-name="P12">- Calculs de proportion et de pourcentage de répartition</text:p>
            <text:p text:style-name="P6"><text:span text:style-name="T1">- Mettre en évidence </text:span><text:span text:style-name="T7">une corrélation à l’aide d’un graphique.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Cadre d’utilisation</text:span><text:span text:style-name="T4"> (classe entière, TD, travail en autonomie)</text:span></text:p>
          </table:table-cell>
          <table:table-cell table:style-name="Tableau1.B1" office:value-type="string">
            <text:p text:style-name="P13">Classe <text:span text:style-name="T14">en</text:span> 1/2 groupe en salle informatique. L’usage d’un vidéoprojecteur <text:span text:style-name="T15">est recommandé </text:span>pour montrer à tous les élèves <field:fieldmark-end/><text:span text:style-name="T16">les manipulations sur le site où sont recueillies les données et sur Calc</text:span>. </text:p>
          </table:table-cell>
        </table:table-row>
        <table:table-row table:style-name="Tableau1.1">
          <table:table-cell table:style-name="Tableau1.A1" office:value-type="string">
            <text:p text:style-name="P3">Usages</text:p>
          </table:table-cell>
          <table:table-cell table:style-name="Tableau1.B1" office:value-type="string">
            <text:p text:style-name="P14">Le professeur pourra traiter en amont les données pour laisser les élèves se concentrer sur leur exploitation et analyse.</text:p>
          </table:table-cell>
        </table:table-row>
        <table:table-row table:style-name="Tableau1.1">
          <table:table-cell table:style-name="Tableau1.A1" office:value-type="string">
            <text:p text:style-name="P3">Objectifs pédagogiques</text:p>
          </table:table-cell>
          <table:table-cell table:style-name="Tableau1.B1" office:value-type="string">
            <text:p text:style-name="P16"><text:span text:style-name="T12">Sensibiliser les élèves aux enjeux du supérieur par le biais d’une activité mettant en œuvre des savoir-faire.</text:span></text:p>
          </table:table-cell>
        </table:table-row>
        <table:table-row table:style-name="Tableau1.1">
          <table:table-cell table:style-name="Tableau1.A1" office:value-type="string">
            <text:p text:style-name="P3">Tutoriel</text:p>
          </table:table-cell>
          <table:table-cell table:style-name="Tableau1.B1" office:value-type="string">
            <text:p text:style-name="P1">Non, mais feuille de guidage à destination des élèves et des professeurs qui souhaitent réaliser cette activité. </text:p>
          </table:table-cell>
        </table:table-row>
      </table:table>
      <text:p text:style-name="Standard"/>
      <text:p text:style-name="Standard"/>
      <text:p text:style-name="P7"/>
      <text:p text:style-name="P8">Grille indicative de test de la ressource</text:p>
      <text:p text:style-name="P7">Ressource testée par l’académie de Bordeaux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3">Circonstances du test</text:span><text:span text:style-name="T1"> (en classe entière avec un vidéo-projecteur, en salle informatique, élève en autonomie au CDI ou chez lui)</text:span></text:p>
          </table:table-cell>
          <table:table-cell table:style-name="Tableau2.B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3">Avis sur la nature de la ressource</text:p>
          </table:table-cell>
          <table:table-cell table:style-name="Tableau2.B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3">Avis sur l’activité</text:span><text:span text:style-name="T1"> </text:span></text:p>
          </table:table-cell>
          <table:table-cell table:style-name="Tableau2.B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3">Remarques sur la grille de présentation de la ressource</text:span><text:span text:style-name="T1"> </text:span></text:p>
          </table:table-cell>
          <table:table-cell table:style-name="Tableau2.B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</meta:initial-creator>
    <meta:editing-cycles>9</meta:editing-cycles>
    <meta:creation-date>2017-12-29T14:54:00</meta:creation-date>
    <dc:date>2018-06-05T10:53:04.620736777</dc:date>
    <meta:editing-duration>PT7H8M16S</meta:editing-duration>
    <meta:generator>LibreOffice/5.3.7.2$MacOSX_X86_64 LibreOffice_project/6b8ed514a9f8b44d37a1b96673cbbdd077e24059</meta:generator>
    <meta:document-statistic meta:table-count="2" meta:image-count="0" meta:object-count="0" meta:page-count="2" meta:paragraph-count="34" meta:word-count="279" meta:character-count="1774" meta:non-whitespace-character-count="1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