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1.5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84.4mm"/>
    </style:style>
    <style:style style:name="co6" style:family="table-column">
      <style:table-column-properties fo:break-before="auto" style:column-width="77.79mm"/>
    </style:style>
    <style:style style:name="co7" style:family="table-column">
      <style:table-column-properties fo:break-before="auto" style:column-width="52.65mm"/>
    </style:style>
    <style:style style:name="co8" style:family="table-column">
      <style:table-column-properties fo:break-before="auto" style:column-width="76.46mm"/>
    </style:style>
    <style:style style:name="co9" style:family="table-column">
      <style:table-column-properties fo:break-before="auto" style:column-width="70.11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" style:family="table-cell" style:parent-style-name="Neutre" style:data-style-name="N0">
      <style:table-cell-properties fo:background-color="#ffeb9c" style:text-align-source="fix" style:repeat-content="false" fo:wrap-option="wrap" style:vertical-align="middle"/>
      <style:paragraph-properties fo:text-align="start" fo:margin-left="0mm"/>
      <style:text-properties fo:color="#9c5700"/>
    </style:style>
    <style:style style:name="ce4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6" style:family="table-cell" style:parent-style-name="Neutre" style:data-style-name="N0">
      <style:table-cell-properties fo:background-color="#ffeb9c" style:text-align-source="fix" style:repeat-content="false" style:vertical-align="automatic"/>
      <style:paragraph-properties fo:text-align="start" fo:margin-left="0mm"/>
      <style:text-properties fo:color="#9c5700"/>
    </style:style>
    <style:style style:name="ce1" style:family="table-cell" style:parent-style-name="Default" style:data-style-name="N0"/>
    <style:style style:name="ce7" style:family="table-cell" style:parent-style-name="Insatisfaisant" style:data-style-name="N0">
      <style:table-cell-properties fo:background-color="#ffc7ce"/>
      <style:text-properties fo:color="#9c0006"/>
    </style:style>
    <style:style style:name="ce8" style:family="table-cell" style:parent-style-name="Satisfaisant" style:data-style-name="N0">
      <style:table-cell-properties fo:background-color="#c6efce"/>
      <style:text-properties fo:color="#006100"/>
    </style:style>
    <style:style style:name="ce16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14" style:family="table-cell" style:parent-style-name="Default" style:data-style-name="N3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" style:family="table-cell" style:parent-style-name="Default" style:data-style-name="N107"/>
    <style:style style:name="ce24" style:family="table-cell" style:parent-style-name="Neutre" style:data-style-name="N0">
      <style:table-cell-properties fo:background-color="#ffeb9c" style:text-align-source="fix" style:repeat-content="false" style:vertical-align="automatic"/>
      <style:paragraph-properties fo:text-align="center"/>
      <style:text-properties fo:color="#9c57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2" office:value-type="string" calcext:value-type="string">
            <text:p><text:span text:style-name="T1">Effectif salarié de l'économie sociale par famille de l'économie sociale et par secteur d'activité en 2015   </text:span> </text:p>
            <text:p/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otal des emplois dans l'économie sociale</text:p>
          </table:table-cell>
          <table:table-cell table:style-name="ce16" office:value-type="float" office:value="2384801" calcext:value-type="float">
            <text:p>2 384 80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otal des emplois dans les coopératives</text:p>
          </table:table-cell>
          <table:table-cell table:style-name="ce16" office:value-type="float" office:value="308532" calcext:value-type="float">
            <text:p>308 53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otal des emplois dans les mutuelles</text:p>
          </table:table-cell>
          <table:table-cell table:style-name="ce16" office:value-type="float" office:value="138415" calcext:value-type="float">
            <text:p>138 4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otal des emplois dans les associations</text:p>
          </table:table-cell>
          <table:table-cell table:style-name="ce16" office:value-type="float" office:value="1852083" calcext:value-type="float">
            <text:p>1 852 08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otal des emplois dans les fondations</text:p>
          </table:table-cell>
          <table:table-cell table:style-name="ce16" office:value-type="float" office:value="85771" calcext:value-type="float">
            <text:p>85 77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otal des emplois hors économie sociale</text:p>
          </table:table-cell>
          <table:table-cell table:style-name="ce16" office:value-type="float" office:value="20363899" calcext:value-type="float">
            <text:p>20 363 89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otal des emplois</text:p>
          </table:table-cell>
          <table:table-cell table:style-name="ce14" table:formula="of:=SUM([.B2];[.B7])" office:value-type="float" office:value="22748700" calcext:value-type="float">
            <text:p>22 748 7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Part des emplois dans l'économie sociale en France</text:p>
          </table:table-cell>
          <table:table-cell office:value-type="float" office:value="10.5" calcext:value-type="float">
            <text:p>10,5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art des emplois dans les autres secteurs de l'économie</text:p>
          </table:table-cell>
          <table:table-cell office:value-type="float" office:value="89.5" calcext:value-type="float">
            <text:p>89,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Part de l'emploi dans les coopératives au sein de l'économie sociale</text:p>
          </table:table-cell>
          <table:table-cell office:value-type="float" office:value="12.9" calcext:value-type="float">
            <text:p>12,9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art de l'emploi dans les mutuelles au sein de l'économie sociale</text:p>
          </table:table-cell>
          <table:table-cell office:value-type="float" office:value="5.8" calcext:value-type="float">
            <text:p>5,8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art de l'emploi dans les associations au sein de l'économie sociale</text:p>
          </table:table-cell>
          <table:table-cell office:value-type="float" office:value="77.6" calcext:value-type="float">
            <text:p>77,6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art de l'emploi dans les fondations au sein de l'économie sociale</text:p>
          </table:table-cell>
          <table:table-cell office:value-type="float" office:value="3.7" calcext:value-type="float">
            <text:p>3,7</text:p>
          </table:table-cell>
          <table:table-cell table:number-columns-repeated="1022"/>
        </table:table-row>
        <table:table-row table:style-name="ro2">
          <table:table-cell table:number-columns-repeated="2"/>
          <table:table-cell>
            <draw:frame table:end-cell-address="Feuil1.I40" table:end-x="10.47mm" table:end-y="1.33mm" draw:z-index="1" draw:name="Graphique 3" draw:style-name="gr1" svg:width="127mm" svg:height="118.27mm" svg:x="10.47mm" svg:y="4.76mm">
              <loext:p/>
              <draw:object draw:notify-on-update-of-ranges="Feuil1.A13:Feuil1.A16 Feuil1.B13:Feuil1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>
            <draw:frame table:end-cell-address="Feuil1.B32" table:end-x="9.93mm" table:end-y="2.38mm" draw:z-index="0" draw:name="Graphique 2" draw:style-name="gr1" svg:width="127mm" svg:height="76.2mm" svg:x="7.01mm" svg:y="0.26mm">
              <loext:p/>
              <draw:object draw:notify-on-update-of-ranges="Feuil1.A10:Feuil1.A11 Feuil1.B10:Feuil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1">
          <table:table-cell table:style-name="ce2" office:value-type="string" calcext:value-type="string">
            <text:p><text:span text:style-name="T1">Effectif salarié de l'économie sociale par famille de l'économie sociale et par secteur d'activité   </text:span> </text:p>
            <text:p/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Taux de variation 2005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 des emplois dans l'économie sociale</text:p>
          </table:table-cell>
          <table:table-cell table:style-name="ce22" office:value-type="float" office:value="2081929" calcext:value-type="float">
            <text:p>2 081 929</text:p>
          </table:table-cell>
          <table:table-cell table:style-name="ce16" office:value-type="float" office:value="2384801" calcext:value-type="float">
            <text:p>2 384 801</text:p>
          </table:table-cell>
          <table:table-cell table:style-name="ce23" office:value-type="percentage" office:value="0.145" calcext:value-type="percentage">
            <text:p>14,50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otal des emplois hors économie sociale</text:p>
          </table:table-cell>
          <table:table-cell table:style-name="ce15" office:value-type="float" office:value="19561594" calcext:value-type="float">
            <text:p>19 561 594</text:p>
          </table:table-cell>
          <table:table-cell table:style-name="ce16" office:value-type="float" office:value="20363899" calcext:value-type="float">
            <text:p>20 363 899</text:p>
          </table:table-cell>
          <table:table-cell table:style-name="ce23" office:value-type="percentage" office:value="0.041" calcext:value-type="percentage">
            <text:p>4,10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otal des emplois</text:p>
          </table:table-cell>
          <table:table-cell table:style-name="ce15" office:value-type="float" office:value="21643523" calcext:value-type="float">
            <text:p>21 643 523</text:p>
          </table:table-cell>
          <table:table-cell table:style-name="ce14" table:formula="of:=SUM([.C2:.C3])" office:value-type="float" office:value="22748700" calcext:value-type="float">
            <text:p>22 748 700</text:p>
          </table:table-cell>
          <table:table-cell table:style-name="ce23" office:value-type="percentage" office:value="0.051" calcext:value-type="percentage">
            <text:p>5,10%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20" table:default-cell-style-name="ce1"/>
        <table:table-row table:style-name="ro2">
          <table:table-cell table:style-name="ce24" office:value-type="string" calcext:value-type="string">
            <text:p>Régions</text:p>
          </table:table-cell>
          <table:table-cell table:style-name="ce24" office:value-type="string" calcext:value-type="string">
            <text:p>Nombre d'emplois dans l'économie sociale</text:p>
          </table:table-cell>
          <table:table-cell table:style-name="ce24" office:value-type="string" calcext:value-type="string">
            <text:p>Nombre d'emplois total</text:p>
          </table:table-cell>
          <table:table-cell table:style-name="ce24" office:value-type="string" calcext:value-type="string">
            <text:p>Part des emplois dans l'économie sociale</text:p>
          </table:table-cell>
          <table:table-cell table:style-name="ce24" table:number-columns-repeated="1020"/>
        </table:table-row>
        <table:table-row table:style-name="ro2">
          <table:table-cell table:style-name="ce25" office:value-type="string" calcext:value-type="string">
            <text:p>Île-de-France</text:p>
          </table:table-cell>
          <table:table-cell table:style-name="ce26" office:value-type="float" office:value="388678" calcext:value-type="float">
            <text:p>388 678</text:p>
          </table:table-cell>
          <table:table-cell table:style-name="ce26" office:value-type="float" office:value="5479477" calcext:value-type="float">
            <text:p>5 479 47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Centre-Val de Loire</text:p>
          </table:table-cell>
          <table:table-cell table:style-name="ce26" office:value-type="float" office:value="84381" calcext:value-type="float">
            <text:p>84 381</text:p>
          </table:table-cell>
          <table:table-cell table:style-name="ce26" office:value-type="float" office:value="804172" calcext:value-type="float">
            <text:p>804 172</text:p>
          </table:table-cell>
          <table:table-cell table:style-name="ce27" office:value-type="string" calcext:value-type="string">
            <text:p>10.5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Bourgogne-Franche-Comté</text:p>
          </table:table-cell>
          <table:table-cell table:style-name="ce26" office:value-type="float" office:value="103817" calcext:value-type="float">
            <text:p>103 817</text:p>
          </table:table-cell>
          <table:table-cell table:style-name="ce26" office:value-type="float" office:value="880529" calcext:value-type="float">
            <text:p>880 529</text:p>
          </table:table-cell>
          <table:table-cell table:style-name="ce27" office:value-type="string" calcext:value-type="string">
            <text:p>11.8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Normandie</text:p>
          </table:table-cell>
          <table:table-cell table:style-name="ce26" office:value-type="float" office:value="117029" calcext:value-type="float">
            <text:p>117 029</text:p>
          </table:table-cell>
          <table:table-cell table:style-name="ce26" office:value-type="float" office:value="1056564" calcext:value-type="float">
            <text:p>1 056 564</text:p>
          </table:table-cell>
          <table:table-cell table:style-name="ce27" office:value-type="string" calcext:value-type="string">
            <text:p>11.1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Hauts-de-France</text:p>
          </table:table-cell>
          <table:table-cell table:style-name="ce26" office:value-type="float" office:value="209049" calcext:value-type="float">
            <text:p>209 049</text:p>
          </table:table-cell>
          <table:table-cell table:style-name="ce26" office:value-type="float" office:value="1859907" calcext:value-type="float">
            <text:p>1 859 907</text:p>
          </table:table-cell>
          <table:table-cell table:style-name="ce27" office:value-type="string" calcext:value-type="string">
            <text:p>11.2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Grand Est</text:p>
          </table:table-cell>
          <table:table-cell table:style-name="ce26" office:value-type="float" office:value="199884" calcext:value-type="float">
            <text:p>199 884</text:p>
          </table:table-cell>
          <table:table-cell table:style-name="ce26" office:value-type="float" office:value="1741209" calcext:value-type="float">
            <text:p>1 741 209</text:p>
          </table:table-cell>
          <table:table-cell table:style-name="ce27" office:value-type="string" calcext:value-type="string">
            <text:p>11.5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Pays de la Loire</text:p>
          </table:table-cell>
          <table:table-cell table:style-name="ce26" office:value-type="float" office:value="165413" calcext:value-type="float">
            <text:p>165 413</text:p>
          </table:table-cell>
          <table:table-cell table:style-name="ce26" office:value-type="float" office:value="1259754" calcext:value-type="float">
            <text:p>1 259 754</text:p>
          </table:table-cell>
          <table:table-cell table:style-name="ce27" office:value-type="string" calcext:value-type="string">
            <text:p>13.1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Bretagne</text:p>
          </table:table-cell>
          <table:table-cell table:style-name="ce26" office:value-type="float" office:value="149897" calcext:value-type="float">
            <text:p>149 897</text:p>
          </table:table-cell>
          <table:table-cell table:style-name="ce26" office:value-type="float" office:value="1046507" calcext:value-type="float">
            <text:p>1 046 507</text:p>
          </table:table-cell>
          <table:table-cell table:style-name="ce27" office:value-type="string" calcext:value-type="string">
            <text:p>14.3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Nouvelle-Aquitaine</text:p>
          </table:table-cell>
          <table:table-cell table:style-name="ce26" office:value-type="float" office:value="223230" calcext:value-type="float">
            <text:p>223 230</text:p>
          </table:table-cell>
          <table:table-cell table:style-name="ce26" office:value-type="float" office:value="1857845" calcext:value-type="float">
            <text:p>1 857 84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Occitanie</text:p>
          </table:table-cell>
          <table:table-cell table:style-name="ce26" office:value-type="float" office:value="213902" calcext:value-type="float">
            <text:p>213 902</text:p>
          </table:table-cell>
          <table:table-cell table:style-name="ce26" office:value-type="float" office:value="1776548" calcext:value-type="float">
            <text:p>1 776 54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Auvergne-Rhône-Alpes</text:p>
          </table:table-cell>
          <table:table-cell table:style-name="ce26" office:value-type="float" office:value="303950" calcext:value-type="float">
            <text:p>303 950</text:p>
          </table:table-cell>
          <table:table-cell table:style-name="ce26" office:value-type="float" office:value="2730814" calcext:value-type="float">
            <text:p>2 730 814</text:p>
          </table:table-cell>
          <table:table-cell table:style-name="ce27" office:value-type="string" calcext:value-type="string">
            <text:p>11.1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Provence-Alpes-Côte d'Azur</text:p>
          </table:table-cell>
          <table:table-cell table:style-name="ce26" office:value-type="float" office:value="162876" calcext:value-type="float">
            <text:p>162 876</text:p>
          </table:table-cell>
          <table:table-cell table:style-name="ce26" office:value-type="float" office:value="1639491" calcext:value-type="float">
            <text:p>1 639 491</text:p>
          </table:table-cell>
          <table:table-cell table:style-name="ce27" office:value-type="string" calcext:value-type="string">
            <text:p>9.9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Corse</text:p>
          </table:table-cell>
          <table:table-cell table:style-name="ce26" office:value-type="float" office:value="8308" calcext:value-type="float">
            <text:p>8 308</text:p>
          </table:table-cell>
          <table:table-cell table:style-name="ce26" office:value-type="float" office:value="101958" calcext:value-type="float">
            <text:p>101 958</text:p>
          </table:table-cell>
          <table:table-cell table:style-name="ce27" office:value-type="string" calcext:value-type="string">
            <text:p>8.1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4" table:style-name="ta1">
        <table:table-column table:style-name="co9" table:default-cell-style-name="ce1"/>
        <table:table-column table:style-name="co2" table:number-columns-repeated="1023" table:default-cell-style-name="ce1"/>
        <table:table-row table:style-name="ro2">
          <table:table-cell table:style-name="ce10" office:value-type="string" calcext:value-type="string">
            <text:p>Île-de-France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Centre-Val de Loire</text:p>
          </table:table-cell>
          <table:table-cell table:style-name="ce27" office:value-type="string" calcext:value-type="string">
            <text:p>10.5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Bourgogne - Franche-Comté</text:p>
            <text:p/>
          </table:table-cell>
          <table:table-cell table:style-name="ce27" office:value-type="string" calcext:value-type="string">
            <text:p>11.8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Normandie</text:p>
          </table:table-cell>
          <table:table-cell table:style-name="ce27" office:value-type="string" calcext:value-type="string">
            <text:p>11.1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Nord-Pas-de-Calais - Picardie</text:p>
          </table:table-cell>
          <table:table-cell table:style-name="ce27" office:value-type="string" calcext:value-type="string">
            <text:p>11.2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lsace - Champagne-Ardennes - Lorraine</text:p>
          </table:table-cell>
          <table:table-cell table:style-name="ce27" office:value-type="string" calcext:value-type="string">
            <text:p>11.5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Pays de la Loire</text:p>
          </table:table-cell>
          <table:table-cell table:style-name="ce27" office:value-type="string" calcext:value-type="string">
            <text:p>13.1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retagne</text:p>
          </table:table-cell>
          <table:table-cell table:style-name="ce27" office:value-type="string" calcext:value-type="string">
            <text:p>14.3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quitaine - Limousin - Poitou-Charentes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Midi-Pyrénées - Languedoc-Roussillon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Rhône-Alpes - Auvergne</text:p>
          </table:table-cell>
          <table:table-cell table:style-name="ce27" office:value-type="string" calcext:value-type="string">
            <text:p>11.1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Paca</text:p>
          </table:table-cell>
          <table:table-cell table:style-name="ce27" office:value-type="string" calcext:value-type="string">
            <text:p>9.9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Corse</text:p>
          </table:table-cell>
          <table:table-cell table:style-name="ce27" office:value-type="string" calcext:value-type="string">
            <text:p>8.1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Benjamin</meta:initial-creator>
    <dc:creator>Benjamin</dc:creator>
    <meta:creation-date>2018-01-02T16:05:16Z</meta:creation-date>
    <dc:date>2018-01-03T13:48:56Z</dc:date>
    <meta:document-statistic meta:table-count="4" meta:cell-count="1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angle-offset="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svg:stroke-width="0.053cm" svg:stroke-color="#ffffff" draw:fill-color="#4472c4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fill-color="#4472c4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circle" chart:style-name="ch1">
        <chart:title svg:x="0.228cm" svg:y="0.288cm" chart:style-name="ch2">
          <text:p>Le poids du secteur de l'économie sociale en France en 2015</text:p>
        </chart:title>
        <chart:legend chart:legend-position="bottom" svg:x="2.462cm" svg:y="6.497cm" style:legend-expansion="wide" chart:style-name="ch3"/>
        <chart:plot-area chart:style-name="ch4" table:cell-range-address="Feuil1.A10:Feuil1.B11" chart:data-source-has-labels="column" svg:x="0.254cm" svg:y="1.239cm" svg:width="12.192cm" svg:height="5.106cm">
          <chartooo:coordinate-region svg:x="3.798cm" svg:y="1.241cm" svg:width="5.104cm" svg:height="5.104cm"/>
          <chart:axis chart:dimension="x" chart:name="primary-x" chart:style-name="ch5" chartooo:axis-type="text">
            <chart:categories table:cell-range-address="Feuil1.A10:Feuil1.A11"/>
          </chart:axis>
          <chart:axis chart:dimension="y" chart:name="primary-y" chart:style-name="ch6"/>
          <chart:series chart:style-name="ch7" chart:values-cell-range-address="Feuil1.B10:Feuil1.B1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rt des emplois dans l'économie sociale en France</text:p>
                <draw:g>
                  <svg:desc>Feuil1.A10:Feuil1.A11</svg:desc>
                </draw:g>
              </table:table-cell>
              <table:table-cell office:value-type="float" office:value="10.5">
                <text:p>10.5</text:p>
                <draw:g>
                  <svg:desc>Feuil1.B10:Feuil1.B11</svg:desc>
                </draw:g>
              </table:table-cell>
            </table:table-row>
            <table:table-row>
              <table:table-cell office:value-type="string">
                <text:p>Part des emplois dans les autres secteurs de l'économie</text:p>
              </table:table-cell>
              <table:table-cell office:value-type="float" office:value="89.5">
                <text:p>8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svg:stroke-width="0.053cm" svg:stroke-color="#ffffff" draw:fill-color="#4472c4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fill-color="#4472c4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7cm" svg:height="11.827cm" xlink:href=".." xlink:type="simple" chart:class="chart:ring" chart:style-name="ch1">
        <chart:title svg:x="0.982cm" svg:y="0.372cm" chart:style-name="ch2">
          <text:p>Le poids des différents secteurs de l'économie sociale</text:p>
        </chart:title>
        <chart:legend chart:legend-position="bottom" svg:x="1.694cm" svg:y="9.866cm" style:legend-expansion="wide" chart:style-name="ch3"/>
        <chart:plot-area chart:style-name="ch4" table:cell-range-address="Feuil1.A13:Feuil1.B16" chart:data-source-has-labels="column" svg:x="3.206cm" svg:y="2.145cm" svg:width="6.499cm" svg:height="7.281cm">
          <chartooo:coordinate-region svg:x="3.206cm" svg:y="2.536cm" svg:width="6.499cm" svg:height="6.499cm"/>
          <chart:axis chart:dimension="x" chart:name="primary-x" chart:style-name="ch5" chartooo:axis-type="text">
            <chart:categories table:cell-range-address="Feuil1.A13:Feuil1.A16"/>
          </chart:axis>
          <chart:axis chart:dimension="y" chart:name="primary-y" chart:style-name="ch6"/>
          <chart:series chart:style-name="ch7" chart:values-cell-range-address="Feuil1.B13:Feuil1.B1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rt de l'emploi dans les coopératives au sein de l'économie sociale</text:p>
                <draw:g>
                  <svg:desc>Feuil1.A13:Feuil1.A16</svg:desc>
                </draw:g>
              </table:table-cell>
              <table:table-cell office:value-type="float" office:value="12.9">
                <text:p>12.9</text:p>
                <draw:g>
                  <svg:desc>Feuil1.B13:Feuil1.B16</svg:desc>
                </draw:g>
              </table:table-cell>
            </table:table-row>
            <table:table-row>
              <table:table-cell office:value-type="string">
                <text:p>Part de l'emploi dans les mutuelles au sein de l'économie sociale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Part de l'emploi dans les associations au sein de l'économie sociale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Part de l'emploi dans les fondations au sein de l'économie sociale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