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16.002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0.05pt solid #000000"/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1.139cm"/>
        </style:tab-stops>
      </style:paragraph-properties>
    </style:style>
    <style:style style:name="P3" style:family="paragraph" style:parent-style-name="Standard">
      <loext:graphic-properties draw:fill="solid" draw:fill-color="#d0cece"/>
      <style:paragraph-properties fo:background-color="#d0cece">
        <style:tab-stops>
          <style:tab-stop style:position="11.13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139cm"/>
        </style:tab-stops>
      </style:paragraph-properties>
      <style:text-properties officeooo:paragraph-rsid="00172b29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11.139cm"/>
        </style:tab-stops>
      </style:paragraph-properties>
    </style:style>
    <style:style style:name="P6" style:family="paragraph" style:parent-style-name="Table_20_Contents">
      <style:text-properties officeooo:paragraph-rsid="00172b29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1.139cm"/>
        </style:tab-stops>
      </style:paragraph-properties>
      <style:text-properties officeooo:paragraph-rsid="0017c49a"/>
    </style:style>
    <style:style style:name="P9" style:family="paragraph" style:parent-style-name="Standard" style:list-style-name="L1">
      <style:paragraph-properties>
        <style:tab-stops>
          <style:tab-stop style:position="11.139cm"/>
        </style:tab-stops>
      </style:paragraph-properties>
      <style:text-properties officeooo:rsid="00172b29" officeooo:paragraph-rsid="00172b29"/>
    </style:style>
    <style:style style:name="P10" style:family="paragraph" style:parent-style-name="Standard">
      <style:paragraph-properties>
        <style:tab-stops>
          <style:tab-stop style:position="11.139cm"/>
        </style:tab-stops>
      </style:paragraph-properties>
      <style:text-properties officeooo:rsid="00172b29" officeooo:paragraph-rsid="00172b29"/>
    </style:style>
    <style:style style:name="P11" style:family="paragraph" style:parent-style-name="Standard">
      <loext:graphic-properties draw:fill="none" draw:fill-color="#d0cece" draw:fill-image-width="0cm" draw:fill-image-height="0cm"/>
      <style:paragraph-properties fo:background-color="transparent" style:shadow="none">
        <style:tab-stops>
          <style:tab-stop style:position="11.139cm"/>
        </style:tab-stops>
      </style:paragraph-properties>
      <style:text-properties officeooo:rsid="001b3047" officeooo:paragraph-rsid="001b3047"/>
    </style:style>
    <style:style style:name="P12" style:family="paragraph" style:parent-style-name="Standard">
      <loext:graphic-properties draw:fill="none" draw:fill-color="#d0cece" draw:fill-image-width="0cm" draw:fill-image-height="0cm"/>
      <style:paragraph-properties fo:text-align="justify" style:justify-single-word="false" fo:background-color="transparent" style:shadow="none">
        <style:tab-stops>
          <style:tab-stop style:position="11.139cm"/>
        </style:tab-stops>
      </style:paragraph-properties>
      <style:text-properties officeooo:rsid="001b3047" officeooo:paragraph-rsid="001b3047"/>
    </style:style>
    <style:style style:name="P13" style:family="paragraph" style:parent-style-name="Standard" style:list-style-name="L2">
      <loext:graphic-properties draw:fill="none" draw:fill-color="#d0cece" draw:fill-image-width="0cm" draw:fill-image-height="0cm"/>
      <style:paragraph-properties fo:text-align="justify" style:justify-single-word="false" fo:background-color="transparent" style:shadow="none">
        <style:tab-stops>
          <style:tab-stop style:position="11.139cm"/>
        </style:tab-stops>
      </style:paragraph-properties>
      <style:text-properties officeooo:paragraph-rsid="001b3047"/>
    </style:style>
    <style:style style:name="P14" style:family="paragraph" style:parent-style-name="Standard">
      <loext:graphic-properties draw:fill="solid" draw:fill-color="#dddddd" draw:fill-image-width="0cm" draw:fill-image-height="0cm"/>
      <style:paragraph-properties fo:background-color="#dddddd" style:shadow="none" style:writing-mode="lr-tb">
        <style:tab-stops>
          <style:tab-stop style:position="11.139cm"/>
        </style:tab-stops>
      </style:paragraph-properties>
      <style:text-properties officeooo:rsid="001b3047" officeooo:paragraph-rsid="001b3047"/>
    </style:style>
    <style:style style:name="P15" style:family="paragraph" style:parent-style-name="Standard">
      <loext:graphic-properties draw:fill="solid" draw:fill-color="#dddddd" draw:fill-image-width="0cm" draw:fill-image-height="0cm"/>
      <style:paragraph-properties fo:background-color="#dddddd" style:shadow="none" style:writing-mode="lr-tb">
        <style:tab-stops>
          <style:tab-stop style:position="11.139cm"/>
        </style:tab-stops>
      </style:paragraph-properties>
      <style:text-properties officeooo:rsid="001b3047" officeooo:paragraph-rsid="001b3047"/>
    </style:style>
    <style:style style:name="P16" style:family="paragraph" style:parent-style-name="Standard">
      <loext:graphic-properties draw:fill="none" draw:fill-color="#dddddd" draw:fill-image-width="0cm" draw:fill-image-height="0cm"/>
      <style:paragraph-properties fo:background-color="transparent" style:shadow="none" style:writing-mode="lr-tb">
        <style:tab-stops>
          <style:tab-stop style:position="11.139cm"/>
        </style:tab-stops>
      </style:paragraph-properties>
      <style:text-properties officeooo:rsid="001b3047" officeooo:paragraph-rsid="001b3047"/>
    </style:style>
    <style:style style:name="P17" style:family="paragraph" style:parent-style-name="List_20_Paragraph" style:list-style-name="WWNum1">
      <style:paragraph-properties>
        <style:tab-stops>
          <style:tab-stop style:position="11.139cm"/>
        </style:tab-stops>
      </style:paragraph-properties>
    </style:style>
    <style:style style:name="P18" style:family="paragraph" style:parent-style-name="Table_20_Contents">
      <style:text-properties officeooo:paragraph-rsid="00172b29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officeooo:rsid="00172b29"/>
    </style:style>
    <style:style style:name="T3" style:family="text">
      <style:text-properties officeooo:rsid="0017c49a"/>
    </style:style>
    <style:style style:name="T4" style:family="text">
      <style:text-properties officeooo:rsid="001b304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Ouvrez le document .odc nommé « Les_Tables_de_mobilité » et enregistrez-le sur votre bureau pour commencer à travailler.</text:span></text:p>
      <text:p text:style-name="P3">I – De la table de mobilité brute…</text:p>
      <text:p text:style-name="P2"><text:span text:style-name="T1"></text:span> À l’aide d’une formule, complétez les lignes et les colonnes « Ensemble » <text:span text:style-name="T2">de la table de mobilité brute se trouvant sur la première feuille du fichier</text:span>.</text:p>
      <text:list xml:id="list8844586322817613664" text:style-name="WWNum1">
        <text:list-item>
          <text:p text:style-name="P17">Combien d’individus ont-été interrogés pour construire cette table ?</text:p>
        </text:list-item>
      </text:list>
      <text:p text:style-name="P5"/>
      <text:p text:style-name="P5"/>
      <text:list xml:id="list100332327299001" text:continue-numbering="true" text:style-name="WWNum1">
        <text:list-item>
          <text:p text:style-name="P17">Dans la table de mobilité brute, où se trouvent les individus immobiles ? Où se trouvent les individus mobiles ?</text:p>
        </text:list-item>
      </text:list>
      <text:p text:style-name="P5"/>
      <text:p text:style-name="P5"/>
      <text:p text:style-name="P5"/>
      <text:p text:style-name="P2"><text:span text:style-name="T1"></text:span> Complétez le tableau immobiles/mobiles sous la table de mobilité brute.</text:p>
      <text:list xml:id="list100333592994384" text:continue-numbering="true" text:style-name="WWNum1">
        <text:list-item>
          <text:p text:style-name="P17">Faites une phrase avec les valeurs obtenues dans les cellules C12 et C13.</text:p>
        </text:list-item>
      </text:list>
      <text:p text:style-name="P5"/>
      <text:p text:style-name="P5"/>
      <text:p text:style-name="P5"/>
      <text:p text:style-name="P3">II - … à la table de destinée…</text:p>
      <text:p text:style-name="P2"><text:span text:style-name="T1"></text:span> Changez de feuille de calcul et rendez-vous sur la feuille intitulée « Table de destinée ».</text:p>
      <text:p text:style-name="P2"><text:span text:style-name="T1"></text:span> En utilisant les formules appropriées, complétez la table de destinée.</text:p>
      <text:list xml:id="list6491916572633695422" text:style-name="L1">
        <text:list-item>
          <text:p text:style-name="P9">Faites une phrase avec la donnée se trouvant dans la cellule C5.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</table:table-cell>
        </table:table-row>
      </table:table>
      <text:list xml:id="list100332756730581" text:continue-numbering="true" text:style-name="L1">
        <text:list-item>
          <text:p text:style-name="P9">Faites une phrase avec la donnée se trouvant dans la cellule G8.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</table:table-cell>
        </table:table-row>
      </table:table>
      <text:p text:style-name="P3">III - … ou de recrutement.<text:bookmark text:name="_GoBack"/></text:p>
      <text:p text:style-name="P4"><text:span text:style-name="T1"></text:span> Changez de feuille de calcul et rendez-vous sur la feuille intitulée « Table de <text:span text:style-name="T2">recrutement</text:span> ».</text:p>
      <text:p text:style-name="P4"><text:soft-page-break/><text:span text:style-name="T1"></text:span> En utilisant les formules appropriées, complétez la table de <text:span text:style-name="T2">recrutement</text:span>.</text:p>
      <text:list xml:id="list100333601544434" text:continue-list="list100332756730581" text:style-name="L1">
        <text:list-item text:start-value="1">
          <text:p text:style-name="P9">Faites une phrase avec la donnée se trouvant dans la cellule C5.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/>
            <text:p text:style-name="P6"/>
          </table:table-cell>
        </table:table-row>
      </table:table>
      <text:list xml:id="list100332553797664" text:continue-numbering="true" text:style-name="L1">
        <text:list-item>
          <text:p text:style-name="P9">Faites une phrase avec la donnée se trouvant dans la cellule G8.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</table:table-cell>
        </table:table-row>
      </table:table>
      <text:p text:style-name="P10"/>
      <text:p text:style-name="P15">IV – Synthèse</text:p>
      <text:p text:style-name="P16"><text:span text:style-name="T2">Comparez les résultats obtenus aux questions 1) et 2) de la partie II à ceux obtenus aux questions 1) et 2) de la partie III. Que constatez-vous ? Comment peut-on l'expliquer ?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1"><text:soft-page-break/>Autre exploitation possible.</text:p>
      <text:p text:style-name="P14">III – Taille des groupes et mobilité.</text:p>
      <text:p text:style-name="P11">1) À partir des résultats obtenus aux questions 1<text:span text:style-name="T2">) et 2) de la partie II à ceux obtenus aux questions 1) et 2) de la partie III, </text:span>complétez les paragraphes suivants.</text:p>
      <text:p text:style-name="P11"/>
      <text:list xml:id="list6798714101113547637" text:style-name="L2">
        <text:list-item>
          <text:p text:style-name="P13"><text:span text:style-name="T4">En 2015, selon l’Insee, sur 100 ouvriers […] sont fils d’ouvriers alors que sur 100 fils d’ouvriers […] sont ouvriers. Comment expliquer cet écart ? Autrement dit, comme expliquer que l’immobilité sociale soit plus […] lorsqu’on l’observe avec une table de recrutement que lorsqu’on l’observe avec une table de destinée ? <text:s/>Cet écart doit certainement venir des changements intervenus dans la structure sociale : en effet, alors qu’il y avait […] ouvriers dans la génération des pères, il sont dorénavant […] dans la génération des fils. Le groupe des ouvriers a <text:s/>vu ses effectifs […] et a donc dû aller chercher des individus dans d’autres groupes sociaux ce qui se traduit par une immobilité plus […] en termes de destinée que de recrutement.</text:span></text:p>
        </text:list-item>
        <text:list-item>
          <text:p text:style-name="P13"><text:span text:style-name="T4">En 2015, selon l’Insee, sur 100 cadres […] sont fils de cadres alors que sur 100 fils de cadres […] sont cadres. Comment expliquer cet écart ? Autrement dit, comme expliquer que l’immobilité sociale soit plus […] lorsqu’on l’observe avec une table de recrutement que lorsqu’on l’observe avec une table de destinée ? <text:s/>Cet écart doit certainement venir des changements intervenus dans la structure sociale : en effet, alors qu’il y avait […] cadres dans la génération des pères, il sont dorénavant […] dans la génération des fils. Le groupe des cadres a vu ses effectifs […] et a donc dû aller chercher des individus dans d’autres groupes sociaux ce qui se traduit par une immobilité plus […] en termes de destinée que de recrutement.</text:span></text:p>
        </text:list-item>
      </text:list>
      <text:p text:style-name="P12"/>
      <text:p text:style-name="P12">2) Construisez un paragraphe comme ceux présentés ci-dessus pour le groupe « Agriculteur »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TD 17 – De la table de mobilité brute aux tables de destinée et de recrutement.</text:h>
      </style:header>
      <style:footer>
        <text:p text:style-name="MP2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assagne</meta:initial-creator>
    <meta:editing-cycles>7</meta:editing-cycles>
    <meta:creation-date>2018-02-05T18:44:00</meta:creation-date>
    <dc:date>2018-02-20T10:03:31.548000000</dc:date>
    <meta:editing-duration>PT1H11M23S</meta:editing-duration>
    <meta:generator>LibreOffice/5.2.7.2$Windows_X86_64 LibreOffice_project/2b7f1e640c46ceb28adf43ee075a6e8b8439ed10</meta:generator>
    <meta:document-statistic meta:table-count="6" meta:image-count="0" meta:object-count="0" meta:page-count="3" meta:paragraph-count="27" meta:word-count="584" meta:character-count="3363" meta:non-whitespace-character-count="2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