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3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">
      <style:table-cell-properties style:glyph-orientation-vertical="0" fo:border-bottom="0.06pt solid #000000" fo:background-color="#ccff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cc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6pt solid #000000" fo:background-color="#ccff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000000" fo:background-color="#cc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6pt solid #000000" fo:background-color="#cc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ntreprises par activité en 2016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Secteur d'activité</text:p>
          </table:table-cell>
          <table:table-cell table:style-name="ce14" office:value-type="string" calcext:value-type="string" table:number-columns-spanned="3" table:number-rows-spanned="1">
            <text:p>Nombre d'entreprises</text:p>
          </table:table-cell>
          <table:covered-table-cell table:style-name="ce21"/>
          <table:covered-table-cell table:style-name="ce22"/>
          <table:table-cell table:number-columns-repeated="1020"/>
        </table:table-row>
        <table:table-row table:style-name="ro3">
          <table:covered-table-cell table:style-name="ce4"/>
          <table:table-cell table:style-name="ce15" office:value-type="string" calcext:value-type="string">
            <text:p>Personne morale</text:p>
            <text:p>(société)</text:p>
          </table:table-cell>
          <table:table-cell table:style-name="ce15" office:value-type="string" calcext:value-type="string">
            <text:p>Personne physique</text:p>
            <text:p>(y c. micro-entrepreneur)</text:p>
          </table:table-cell>
          <table:table-cell table:style-name="ce14" office:value-type="string" calcext:value-type="string">
            <text:p>Total</text:p>
          </table:table-cell>
          <table:table-cell table:style-name="ce25" table:number-columns-repeated="1020"/>
        </table:table-row>
        <table:table-row table:style-name="ro4">
          <table:table-cell table:style-name="ce5" office:value-type="string" calcext:value-type="string">
            <text:p>Industrie</text:p>
          </table:table-cell>
          <table:table-cell table:style-name="ce16" office:value-type="float" office:value="169103" calcext:value-type="float">
            <text:p>169 103</text:p>
          </table:table-cell>
          <table:table-cell table:style-name="ce16" office:value-type="float" office:value="112534" calcext:value-type="float">
            <text:p>112 534</text:p>
          </table:table-cell>
          <table:table-cell table:style-name="ce23" office:value-type="float" office:value="281637" calcext:value-type="float">
            <text:p>281 6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nstruction</text:p>
          </table:table-cell>
          <table:table-cell table:style-name="ce16" office:value-type="float" office:value="317085" calcext:value-type="float">
            <text:p>317 085</text:p>
          </table:table-cell>
          <table:table-cell table:style-name="ce16" office:value-type="float" office:value="272052" calcext:value-type="float">
            <text:p>272 052</text:p>
          </table:table-cell>
          <table:table-cell table:style-name="ce23" office:value-type="float" office:value="589137" calcext:value-type="float">
            <text:p>589 13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mmerce y compris réparation automobile</text:p>
          </table:table-cell>
          <table:table-cell table:style-name="ce16" office:value-type="float" office:value="482033" calcext:value-type="float">
            <text:p>482 033</text:p>
          </table:table-cell>
          <table:table-cell table:style-name="ce16" office:value-type="float" office:value="358824" calcext:value-type="float">
            <text:p>358 824</text:p>
          </table:table-cell>
          <table:table-cell table:style-name="ce23" office:value-type="float" office:value="840857" calcext:value-type="float">
            <text:p>840 85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ansports et entreposage</text:p>
          </table:table-cell>
          <table:table-cell table:style-name="ce16" office:value-type="float" office:value="63217" calcext:value-type="float">
            <text:p>63 217</text:p>
          </table:table-cell>
          <table:table-cell table:style-name="ce16" office:value-type="float" office:value="51889" calcext:value-type="float">
            <text:p>51 889</text:p>
          </table:table-cell>
          <table:table-cell table:style-name="ce23" office:value-type="float" office:value="115106" calcext:value-type="float">
            <text:p>115 1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ébergement et restauration</text:p>
          </table:table-cell>
          <table:table-cell table:style-name="ce16" office:value-type="float" office:value="191175" calcext:value-type="float">
            <text:p>191 175</text:p>
          </table:table-cell>
          <table:table-cell table:style-name="ce16" office:value-type="float" office:value="99616" calcext:value-type="float">
            <text:p>99 616</text:p>
          </table:table-cell>
          <table:table-cell table:style-name="ce23" office:value-type="float" office:value="290791" calcext:value-type="float">
            <text:p>290 7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formation et communication</text:p>
          </table:table-cell>
          <table:table-cell table:style-name="ce16" office:value-type="float" office:value="98825" calcext:value-type="float">
            <text:p>98 825</text:p>
          </table:table-cell>
          <table:table-cell table:style-name="ce16" office:value-type="float" office:value="62847" calcext:value-type="float">
            <text:p>62 847</text:p>
          </table:table-cell>
          <table:table-cell table:style-name="ce23" office:value-type="float" office:value="161672" calcext:value-type="float">
            <text:p>161 67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ctivités financières et d'assurance</text:p>
          </table:table-cell>
          <table:table-cell table:style-name="ce16" office:value-type="float" office:value="132240" calcext:value-type="float">
            <text:p>132 240</text:p>
          </table:table-cell>
          <table:table-cell table:style-name="ce16" office:value-type="float" office:value="23709" calcext:value-type="float">
            <text:p>23 709</text:p>
          </table:table-cell>
          <table:table-cell table:style-name="ce23" office:value-type="float" office:value="155949" calcext:value-type="float">
            <text:p>155 94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ctivités immobilières</text:p>
          </table:table-cell>
          <table:table-cell table:style-name="ce16" office:value-type="float" office:value="144936" calcext:value-type="float">
            <text:p>144 936</text:p>
          </table:table-cell>
          <table:table-cell table:style-name="ce16" office:value-type="float" office:value="46511" calcext:value-type="float">
            <text:p>46 511</text:p>
          </table:table-cell>
          <table:table-cell table:style-name="ce23" office:value-type="float" office:value="191447" calcext:value-type="float">
            <text:p>191 4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ctivités spécialisées, scientifiques, techniques et de soutien aux entreprises </text:p>
          </table:table-cell>
          <table:table-cell table:style-name="ce16" office:value-type="float" office:value="388373" calcext:value-type="float">
            <text:p>388 373</text:p>
          </table:table-cell>
          <table:table-cell table:style-name="ce16" office:value-type="float" office:value="388636" calcext:value-type="float">
            <text:p>388 636</text:p>
          </table:table-cell>
          <table:table-cell table:style-name="ce23" office:value-type="float" office:value="777009" calcext:value-type="float">
            <text:p>777 0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nseignement, santé humaine et action sociale</text:p>
          </table:table-cell>
          <table:table-cell table:style-name="ce16" office:value-type="float" office:value="85595" calcext:value-type="float">
            <text:p>85 595</text:p>
          </table:table-cell>
          <table:table-cell table:style-name="ce16" office:value-type="float" office:value="516509" calcext:value-type="float">
            <text:p>516 509</text:p>
          </table:table-cell>
          <table:table-cell table:style-name="ce23" office:value-type="float" office:value="602104" calcext:value-type="float">
            <text:p>602 10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tres activités de services aux ménages</text:p>
          </table:table-cell>
          <table:table-cell table:style-name="ce16" office:value-type="float" office:value="101259" calcext:value-type="float">
            <text:p>101 259</text:p>
          </table:table-cell>
          <table:table-cell table:style-name="ce16" office:value-type="float" office:value="258379" calcext:value-type="float">
            <text:p>258 379</text:p>
          </table:table-cell>
          <table:table-cell table:style-name="ce23" office:value-type="float" office:value="359638" calcext:value-type="float">
            <text:p>359 6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7" table:number-columns-repeated="2"/>
          <table:table-cell table:style-name="ce24"/>
          <table:table-cell table:number-columns-repeated="1020"/>
        </table:table-row>
        <table:table-row table:style-name="ro4">
          <table:table-cell table:style-name="ce9" office:value-type="string" calcext:value-type="string">
            <text:p>Note : données semi-définitives au 1er janvier.</text:p>
          </table:table-cell>
          <table:table-cell table:style-name="ce18"/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>
            <text:p>Champ : France, ensemble des activités marchandes non agricoles.</text:p>
          </table:table-cell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1" office:value-type="string" calcext:value-type="string">
            <text:p>Source : Insee, Répertoire des entreprises et des établissements (Sirene).</text:p>
          </table:table-cell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12"/>
          <table:table-cell table:style-name="ce20" table:number-columns-repeated="3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Chiffre" table:base-cell-address="$Données.$A$1" table:cell-range-address="$Données.$B$5:.$D$16"/>
          <table:named-range table:name="Entete_Colonne" table:base-cell-address="$Données.$A$1" table:cell-range-address="$Données.$A$3:.$D$4"/>
          <table:named-range table:name="Entete_Ligne" table:base-cell-address="$Données.$A$1" table:cell-range-address="$Données.$A$5:.$A$16"/>
          <table:named-expression table:name="GraphChiffre" table:base-cell-address="$Données.$A$1" table:expression="#REF!"/>
          <table:named-expression table:name="GraphEntete_Colonne" table:base-cell-address="$Données.$A$1" table:expression="#REF!"/>
          <table:named-expression table:name="GraphEntete_Ligne" table:base-cell-address="$Données.$A$1" table:expression="#REF!"/>
          <table:named-range table:name="GraphNote" table:base-cell-address="$Données.$A$1" table:cell-range-address="$Données.$A$17:.$A$18"/>
          <table:named-range table:name="GraphSource" table:base-cell-address="$Données.$A$1" table:cell-range-address="$Données.$A$19"/>
          <table:named-range table:name="GraphTitre" table:base-cell-address="$Données.$A$1" table:cell-range-address="$Données.$A$1"/>
          <table:named-expression table:name="GraphUnite" table:base-cell-address="$Données.$A$1" table:expression="#REF!"/>
          <table:named-range table:name="Note" table:base-cell-address="$Données.$A$1" table:cell-range-address="$Données.$A$17:.$A$18"/>
          <table:named-range table:name="Source" table:base-cell-address="$Données.$A$1" table:cell-range-address="$Données.$A$19"/>
          <table:named-range table:name="Titre" table:base-cell-address="$Données.$A$1" table:cell-range-address="$Données.$A$1"/>
          <table:named-range table:name="Total" table:base-cell-address="$Données.$A$1" table:cell-range-address="$Données.$A$16:.$D$16"/>
        </table:named-expressions>
      </table:table>
      <table:named-expressions>
        <table:named-expression table:name="donnee" table:base-cell-address="$Données.$A$1" table:expression="#REF!"/>
        <table:named-expression table:name="note" table:base-cell-address="$Données.$A$1" table:expression="#REF!"/>
        <table:named-expression table:name="source" table:base-cell-address="$Données.$A$1" table:expression="#REF!"/>
        <table:named-expression table:name="TRIM" table:base-cell-address="$Données.$A$1" table:expression="['file://S33sfer1/sed/DOCUME~1/tavdch/LOCALS~1/Temp/NbTrimHTr%20HM%20SD.xls'#$TRIM.$A$1:.$S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2" loext:min-decimal-places="0" number:min-integer-digits="1" number:decimal-replacement="" number:grouping="true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text>+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8" loext:min-decimal-places="8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0" loext:min-decimal-places="0" number:min-integer-digits="1" number:grouping="true"/>
      <number:text>   </number:text>
    </number:number-style>
    <number:date-style style:name="N179">
      <number:day number:style="long"/>
      <number:text>.</number:text>
      <number:month number:style="long"/>
      <number:text>.</number:text>
      <number:year/>
    </number:date-style>
    <number:number-style style:name="N181P0" style:volatile="true">
      <number:number number:decimal-places="0" loext:min-decimal-places="0" number:min-integer-digits="1" number:grouping="true"/>
      <number:text> F</number:text>
    </number:number-style>
    <number:number-style style:name="N18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F</number:text>
    </number:number-style>
    <number:number-style style:name="N18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9P2" style:volatile="true">
      <loext:text> </loext:text>
      <loext:fill-character> </loext:fill-character>
      <number:text>-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0" loext:min-decimal-places="0" number:min-integer-digits="2"/>
    </number:number-style>
    <number:percentage-style style:name="N196">
      <number:number number:decimal-places="3" loext:min-decimal-places="3" number:min-integer-digits="1"/>
      <number:text>%</number:text>
    </number:percentage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2:00:25.7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>
        <style:region-right>
          <text:p><text:span text:style-name="MT1">© Insee</text:span></text:p>
        </style:region-right>
      </style:footer>
      <style:footer-left style:display="false">
        <style:region-right>
          <text:p><text:span text:style-name="MT1">© Inse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8:58:28</meta:creation-date>
    <dc:date>2018-03-09T12:00:03.937000000</dc:date>
    <meta:print-date>2017-11-17T11:07:44</meta:print-date>
    <meta:generator>LibreOffice/5.0.1.2$Windows_X86_64 LibreOffice_project/81898c9f5c0d43f3473ba111d7b351050be20261</meta:generator>
    <meta:editing-duration>PT7H43M47S</meta:editing-duration>
    <meta:editing-cycles>4</meta:editing-cycles>
    <meta:document-statistic meta:table-count="1" meta:cell-count="54" meta:object-count="0"/>
    <meta:user-defined meta:name="Données!UniteValeur"> entreprises</meta:user-defined>
    <meta:user-defined meta:name="Données!empiler">1</meta:user-defined>
    <meta:user-defined meta:name="Données!fond_carte"/>
    <meta:user-defined meta:name="Données!h">600</meta:user-defined>
    <meta:user-defined meta:name="Données!nbcollegende" meta:value-type="string"/>
    <meta:user-defined meta:name="Données!nbticks" meta:value-type="string"/>
    <meta:user-defined meta:name="Données!periodex" meta:value-type="string"/>
    <meta:user-defined meta:name="Données!tournereti" meta:value-type="string">0</meta:user-defined>
    <meta:user-defined meta:name="Données!typegraph" meta:value-type="string">barresh</meta:user-defined>
    <meta:user-defined meta:name="Données!valaxe" meta:value-type="string">0</meta:user-defined>
    <meta:user-defined meta:name="Données!valmax" meta:value-type="string">900000</meta:user-defined>
    <meta:user-defined meta:name="Données!valmin" meta:value-type="string">0</meta:user-defined>
    <meta:user-defined meta:name="Données!valtick" meta:value-type="string"/>
    <meta:user-defined meta:name="tableau!UniteValeur" meta:value-type="string"> </meta:user-defined>
    <meta:user-defined meta:name="tableau!empiler" meta:value-type="string">0</meta:user-defined>
    <meta:user-defined meta:name="tableau!fond_carte" meta:value-type="string"/>
    <meta:user-defined meta:name="tableau!h" meta:value-type="string"/>
    <meta:user-defined meta:name="tableau!nbcollegende" meta:value-type="string"/>
    <meta:user-defined meta:name="tableau!nbticks" meta:value-type="string"/>
    <meta:user-defined meta:name="tableau!periodex" meta:value-type="string"/>
    <meta:user-defined meta:name="tableau!tournereti" meta:value-type="string">0</meta:user-defined>
    <meta:user-defined meta:name="tableau!typegraph" meta:value-type="string">barresh</meta:user-defined>
    <meta:user-defined meta:name="tableau!valaxe" meta:value-type="string"/>
    <meta:user-defined meta:name="tableau!valmax" meta:value-type="string"/>
    <meta:user-defined meta:name="tableau!valmin" meta:value-type="string"/>
    <meta:user-defined meta:name="tableau!valtick" meta:value-type="string"/>
  </office:meta>
</office:document-meta>
</file>