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65cm" fo:margin-left="-0.912cm" fo:margin-top="0cm" fo:margin-bottom="0cm" table:align="left" style:writing-mode="lr-tb"/>
    </style:style>
    <style:style style:name="Tableau1.A" style:family="table-column">
      <style:table-column-properties style:column-width="7.675cm"/>
    </style:style>
    <style:style style:name="Tableau1.B" style:family="table-column">
      <style:table-column-properties style:column-width="11.1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leau2" style:family="table">
      <style:table-properties style:width="18.865cm" fo:margin-left="-0.912cm" fo:margin-top="0cm" fo:margin-bottom="0cm" table:align="left" style:writing-mode="lr-tb"/>
    </style:style>
    <style:style style:name="Tableau2.A" style:family="table-column">
      <style:table-column-properties style:column-width="7.675cm"/>
    </style:style>
    <style:style style:name="Tableau2.B" style:family="table-column">
      <style:table-column-properties style:column-width="11.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237633" officeooo:paragraph-rsid="0023763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officeooo:rsid="001cc50c" officeooo:paragraph-rsid="001cc50c"/>
    </style:style>
    <style:style style:name="P5" style:family="paragraph" style:parent-style-name="Standard">
      <style:text-properties fo:color="#000000" fo:font-weight="bold" style:font-weight-asian="bold"/>
    </style:style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>
      <style:text-properties fo:color="#000000" officeooo:rsid="002363fc" officeooo:paragraph-rsid="002363fc"/>
    </style:style>
    <style:style style:name="P8" style:family="paragraph" style:parent-style-name="Standard">
      <style:text-properties fo:color="#000000" officeooo:rsid="00247d71" officeooo:paragraph-rsid="00247d71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officeooo:paragraph-rsid="002363fc"/>
    </style:style>
    <style:style style:name="P11" style:family="paragraph" style:parent-style-name="Standard" style:list-style-name="WWNum1">
      <style:text-properties fo:color="#00000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c50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2363fc"/>
    </style:style>
    <style:style style:name="T8" style:family="text">
      <style:text-properties fo:color="#000000" officeooo:rsid="00247d71"/>
    </style:style>
    <style:style style:name="T9" style:family="text">
      <style:text-properties officeooo:rsid="002178f1"/>
    </style:style>
    <style:style style:name="T10" style:family="text">
      <style:text-properties officeooo:rsid="00247d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ille indicative de présentation d’une ressource <text:span text:style-name="T9">Numérique</text:span> en SES</text:p>
      <text:p text:style-name="P2"><text:span text:style-name="T1">Ressource proposée par l’académie de </text:span><text:span text:style-name="T2">BORDEAUX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Adresse de l’activité en ligne </text:p>
          </table:table-cell>
          <table:table-cell table:style-name="Tableau1.B1" office:value-type="string">
            <text:p text:style-name="P7">https://ent2d.ac-bordeaux.fr/disciplines/ses/2018/03/10/traam-2017-2018-ressources-libres-donnees-publiques-les-productions-du-groupe-academique/</text:p>
          </table:table-cell>
        </table:table-row>
        <table:table-row table:style-name="Tableau1.1">
          <table:table-cell table:style-name="Tableau1.A1" office:value-type="string">
            <text:p text:style-name="P5">Référencement dans Edu’Base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Nature de la ressource :</text:p>
            <text:list xml:id="list3246911845082457544" text:style-name="WWNum1">
              <text:list-item>
                <text:p text:style-name="P11">Objet (vidéo, document, animation flash…)</text:p>
              </text:list-item>
              <text:list-item>
                <text:p text:style-name="P11">Séance</text:p>
              </text:list-item>
            </text:list>
          </table:table-cell>
          <table:table-cell table:style-name="Tableau1.B1" office:value-type="string">
            <text:p text:style-name="P7">Séance en salle informatique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ien avec le programme</text:span><text:span text:style-name="T3"> (niveau, enseignement, thème)</text:span></text:p>
          </table:table-cell>
          <table:table-cell table:style-name="Tableau1.B1" office:value-type="string">
            <text:p text:style-name="P10"><text:span text:style-name="T7">Terminale, Enseignement spécifique, </text:span><text:span text:style-name="T8">Comment rendre compte de la mobilité sociale</text:span></text:p>
          </table:table-cell>
        </table:table-row>
        <table:table-row table:style-name="Tableau1.1">
          <table:table-cell table:style-name="Tableau1.A1" office:value-type="string">
            <text:p text:style-name="P6">Notions</text:p>
          </table:table-cell>
          <table:table-cell table:style-name="Tableau1.B1" office:value-type="string">
            <text:p text:style-name="P8">Mobilité sociale, mobilité observée</text:p>
          </table:table-cell>
        </table:table-row>
        <table:table-row table:style-name="Tableau1.1">
          <table:table-cell table:style-name="Tableau1.A1" office:value-type="string">
            <text:p text:style-name="P6">Compétences</text:p>
          </table:table-cell>
          <table:table-cell table:style-name="Tableau1.B1" office:value-type="string">
            <text:p text:style-name="P7">Traiter des données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adre d’utilisation</text:span><text:span text:style-name="T6"> (classe entière, TD, travail en autonomie)</text:span></text:p>
          </table:table-cell>
          <table:table-cell table:style-name="Tableau1.B1" office:value-type="string">
            <text:p text:style-name="P7">En salle informatique (1 ou 2 élèves par poste)</text:p>
          </table:table-cell>
        </table:table-row>
        <table:table-row table:style-name="Tableau1.1">
          <table:table-cell table:style-name="Tableau1.A1" office:value-type="string">
            <text:p text:style-name="P6">Usages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Objectifs pédagogiques</text:p>
          </table:table-cell>
          <table:table-cell table:style-name="Tableau1.B1" office:value-type="string">
            <text:p text:style-name="P7">Analyser la relation entre <text:span text:style-name="T10">le choix d’une table (destinée ou recrutement) et la mobilité mesurée.</text:span></text:p>
          </table:table-cell>
        </table:table-row>
        <table:table-row table:style-name="Tableau1.1">
          <table:table-cell table:style-name="Tableau1.A1" office:value-type="string">
            <text:p text:style-name="P6">Apport du TNI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>Tutoriel</text:p>
          </table:table-cell>
          <table:table-cell table:style-name="Tableau1.B1" office:value-type="string">
            <text:p text:style-name="P4"/>
          </table:table-cell>
        </table:table-row>
      </table:table>
      <text:p text:style-name="Standard"/>
      <text:p text:style-name="Standard"/>
      <text:p text:style-name="P9">Grille indicative de test de la ressource</text:p>
      <text:p text:style-name="P9">Ressource testée par l’académie de ………………….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5">Circonstances du test</text:span><text:span text:style-name="T3"> (en classe entière avec un vidéo-projecteur, en salle informatique, élève en autonomie au CDI ou chez lui)</text:span></text:p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6">Avis sur la nature de la ressource</text:p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Avis sur l’activité</text:span><text:span text:style-name="T3"> </text:span></text:p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Remarques sur la grille de présentation de la ressource</text:span><text:span text:style-name="T3"> </text:span></text:p>
          </table:table-cell>
          <table:table-cell table:style-name="Tableau2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pple Garamond" fo:font-family="'Apple Garamond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pple Garamond" fo:font-family="'Apple Garamond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ple Garamond" fo:font-family="'Apple Garamond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237633" officeooo:paragraph-rsid="002376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a mobilité socia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indicative de présentation d’une ressource TICE en SES</dc:title>
    <meta:initial-creator>Utilisateur</meta:initial-creator>
    <meta:editing-cycles>11</meta:editing-cycles>
    <meta:creation-date>2015-01-03T17:23:00</meta:creation-date>
    <dc:date>2018-03-11T11:12:54.795000000</dc:date>
    <meta:editing-duration>PT1H40M33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29" meta:word-count="161" meta:character-count="1216" meta:non-whitespace-character-count="1083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