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78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2.35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office:forms form:automatic-focus="false" form:apply-design-mode="false"/>
        <table:shapes>
          <draw:frame draw:z-index="0" draw:style-name="gr1" draw:text-style-name="P1" svg:width="159.94mm" svg:height="89.97mm" svg:x="11.44mm" svg:y="108.18mm">
            <loext:p/>
            <draw:object draw:notify-on-update-of-ranges="Données.B3:Données.E3 Données.B6:Données.E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3mm" svg:height="89.96mm" svg:x="182.28mm" svg:y="109.27mm">
            <loext:p/>
            <draw:object draw:notify-on-update-of-ranges="Données.B3:Données.E3 Données.B8:Données.E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Caractéristiques des entreprises par catégorie en 2015</text:p>
          </table:table-cell>
          <table:table-cell table:style-name="ce11" table:number-columns-repeated="5"/>
          <table:table-cell table:style-name="ce18"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>
            <text:p>Caractéristique</text:p>
          </table:table-cell>
          <table:table-cell table:style-name="ce3" office:value-type="string" calcext:value-type="string">
            <text:p>Grandes entreprises (GE) (1)</text:p>
          </table:table-cell>
          <table:table-cell table:style-name="ce3" office:value-type="string" calcext:value-type="string">
            <text:p>Entreprises de taille intermédiaire (ETI) (2)</text:p>
          </table:table-cell>
          <table:table-cell table:style-name="ce3" office:value-type="string" calcext:value-type="string">
            <text:p>Petites et moyennes entreprises (PME) (3)</text:p>
          </table:table-cell>
          <table:table-cell table:style-name="ce3" office:value-type="string" calcext:value-type="string">
            <text:p>Micro-entreprises (MIC) (4) (5)</text:p>
          </table:table-cell>
          <table:table-cell table:style-name="ce3" office:value-type="string" calcext:value-type="string">
            <text:p>Ensemble</text:p>
          </table:table-cell>
          <table:table-cell table:style-name="ce19" table:number-columns-repeated="1018"/>
        </table:table-row>
        <table:table-row table:style-name="ro3">
          <table:table-cell table:style-name="ce4" office:value-type="string" calcext:value-type="string">
            <text:p>Entreprises, y c. activités financières et assurances</text:p>
          </table:table-cell>
          <table:table-cell table:style-name="ce32" table:number-columns-spanned="5" table:number-rows-spanned="1"/>
          <table:covered-table-cell table:number-columns-repeated="4" table:style-name="ce32"/>
          <table:table-cell table:style-name="ce19" table:number-columns-repeated="1018"/>
        </table:table-row>
        <table:table-row table:style-name="ro3">
          <table:table-cell table:style-name="ce5" office:value-type="string" calcext:value-type="string">
            <text:p>Nombre d'entreprises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5753" calcext:value-type="float">
            <text:p>5 753</text:p>
          </table:table-cell>
          <table:table-cell table:style-name="ce12" office:value-type="float" office:value="139941" calcext:value-type="float">
            <text:p>139 941</text:p>
          </table:table-cell>
          <table:table-cell table:style-name="ce12" office:value-type="float" office:value="3674141" calcext:value-type="float">
            <text:p>3 674 141</text:p>
          </table:table-cell>
          <table:table-cell table:style-name="ce16" office:value-type="float" office:value="3820122" calcext:value-type="float">
            <text:p>3 820 1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rt des entreprises en %</text:p>
          </table:table-cell>
          <table:table-cell table:style-name="ce33" table:formula="of:=[.B5]/ [.$F5]" office:value-type="percentage" office:value="0.0000751284906607695" calcext:value-type="percentage">
            <text:p>0,01 %</text:p>
          </table:table-cell>
          <table:table-cell table:style-name="ce33" table:formula="of:=[.C5]/ [.$F5]" office:value-type="percentage" office:value="0.0015059728458934" calcext:value-type="percentage">
            <text:p>0,15 %</text:p>
          </table:table-cell>
          <table:table-cell table:style-name="ce33" table:formula="of:=[.D5]/ [.$F5]" office:value-type="percentage" office:value="0.0366325996918423" calcext:value-type="percentage">
            <text:p>3,66 %</text:p>
          </table:table-cell>
          <table:table-cell table:style-name="ce33" table:formula="of:=[.E5]/ [.$F5]" office:value-type="percentage" office:value="0.961786298971603" calcext:value-type="percentage">
            <text:p>96,18 %</text:p>
          </table:table-cell>
          <table:table-cell table:style-name="ce33" table:formula="of:=[.F5]/ [.$F5]" office:value-type="percentage" office:value="1" calcext:value-type="percentage">
            <text:p>100,00 %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Effectif salarié au 31/12 (en milliers)</text:p>
          </table:table-cell>
          <table:table-cell table:style-name="ce12" office:value-type="float" office:value="4234.7946592" calcext:value-type="float">
            <text:p>4 235</text:p>
          </table:table-cell>
          <table:table-cell table:style-name="ce12" office:value-type="float" office:value="3657.0963758" calcext:value-type="float">
            <text:p>3 657</text:p>
          </table:table-cell>
          <table:table-cell table:style-name="ce12" office:value-type="float" office:value="4259.333" calcext:value-type="float">
            <text:p>4 259</text:p>
          </table:table-cell>
          <table:table-cell table:style-name="ce12" office:value-type="float" office:value="2745.320179" calcext:value-type="float">
            <text:p>2 745</text:p>
          </table:table-cell>
          <table:table-cell table:style-name="ce16" office:value-type="float" office:value="14896.544214" calcext:value-type="float">
            <text:p>14 89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Part des salariés en %</text:p>
          </table:table-cell>
          <table:table-cell table:style-name="ce33" table:formula="of:=[.B7]/[.$F7]" office:value-type="percentage" office:value="0.284280340350353" calcext:value-type="percentage">
            <text:p>28,43 %</text:p>
          </table:table-cell>
          <table:table-cell table:style-name="ce33" table:formula="of:=[.C7]/[.$F7]" office:value-type="percentage" office:value="0.245499648996645" calcext:value-type="percentage">
            <text:p>24,55 %</text:p>
          </table:table-cell>
          <table:table-cell table:style-name="ce33" table:formula="of:=[.D7]/[.$F7]" office:value-type="percentage" office:value="0.285927590910448" calcext:value-type="percentage">
            <text:p>28,59 %</text:p>
          </table:table-cell>
          <table:table-cell table:style-name="ce33" table:formula="of:=[.E7]/[.$F7]" office:value-type="percentage" office:value="0.184292419742554" calcext:value-type="percentage">
            <text:p>18,43 %</text:p>
          </table:table-cell>
          <table:table-cell table:style-name="ce33" table:formula="of:=[.F7]/[.$F7]" office:value-type="percentage" office:value="1" calcext:value-type="percentage">
            <text:p>100,00 %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6" office:value-type="string" calcext:value-type="string">
            <text:p>(1) : entreprise qui n'est ni une ETI, ni une PME, ni une MIC, occupant au moins 5 000 personnes ou [chiffre d'affaires (CA) supérieur à 1,5 milliard d’euros ou total de bilan supérieur à 2 milliards d’euros]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(2) : non-PME, occupant moins de 5 000 personnes et [CA inférieur à 1,5 milliard d’euros ou total de bilan inférieur à 2 milliards d’euros]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(3) : non-MIC, occupant moins de 250 personnes et [CA annuel inférieur à 50 millions d’euros ou total de bilan inférieur à 43 millions d’euros]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(4) : occupant moins de 10 personnes et [CA annuel ou total de bilan inférieur à 2 millions d’euros]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(5) : pour les micro-entreprises, les ratios par salarié doivent être interprétés avec prudence, en l'absence d'information sur le statut du chef d'entreprise et la façon dont il se rémunère.</text:p>
          </table:table-cell>
          <table:table-cell table:style-name="ce5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8" office:value-type="string" calcext:value-type="string">
            <text:p>(6) : équivalent temps plein (EQTP).</text:p>
          </table:table-cell>
          <table:table-cell table:style-name="ce14" table:number-columns-repeated="4"/>
          <table:table-cell table:style-name="ce17"/>
          <table:table-cell table:style-name="ce16"/>
          <table:table-cell table:number-columns-repeated="1017"/>
        </table:table-row>
        <table:table-row table:style-name="ro3">
          <table:table-cell table:style-name="ce7" office:value-type="string" calcext:value-type="string">
            <text:p>(7) : ce champ inclut néammoins les entrerprises ayant une activité principale de holding ou de services auxiliaires aux services financiers et aux assurances.</text:p>
          </table:table-cell>
          <table:table-cell table:style-name="ce14" table:number-columns-repeated="4"/>
          <table:table-cell table:style-name="ce17"/>
          <table:table-cell table:style-name="ce16"/>
          <table:table-cell table:number-columns-repeated="1017"/>
        </table:table-row>
        <table:table-row table:style-name="ro3">
          <table:table-cell table:style-name="ce7" office:value-type="string" calcext:value-type="string">
            <text:p>(8) : les immobilisations corporelles par salarié et le total de bilan par salarié sont calculés, non sur l'ensemble des entreprises, mais sur celles ayant des obligations déclaratives sur le bilan.</text:p>
          </table:table-cell>
          <table:table-cell table:style-name="ce14" table:number-columns-repeated="4"/>
          <table:table-cell table:style-name="ce17"/>
          <table:table-cell table:style-name="ce16"/>
          <table:table-cell table:number-columns-repeated="1017"/>
        </table:table-row>
        <table:table-row table:style-name="ro3">
          <table:table-cell table:style-name="ce7" office:value-type="string" calcext:value-type="string">
            <text:p>Note : l'entreprise désigne « le groupe y compris ses filiales financières » ou « l'unité légale indépendante ». Ce concept nouveau se rapproche de celui d'« acteur économique ».</text:p>
          </table:table-cell>
          <table:table-cell table:style-name="ce5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6" office:value-type="string" calcext:value-type="string">
            <text:p>Champ : France, entreprises (y compris micro-entrepreneurs et micro-entreprises) dont l'activité principale est non agricole.</text:p>
          </table:table-cell>
          <table:table-cell table:style-name="ce5" table:number-columns-repeated="5"/>
          <table:table-cell table:number-columns-repeated="1018"/>
        </table:table-row>
        <table:table-row table:style-name="ro3">
          <table:table-cell table:style-name="ce9" office:value-type="string" calcext:value-type="string">
            <text:p>Source : Insee, Ésane, Clap, Lifi 2015.</text:p>
          </table:table-cell>
          <table:table-cell table:style-name="ce5" table:number-columns-repeated="5"/>
          <table:table-cell table:style-name="ce20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3">
          <table:table-cell table:number-columns-repeated="6"/>
          <table:table-cell table:style-name="ce20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hiffre" table:base-cell-address="$Données.$A$1" table:cell-range-address="$Données.$B$4:.$F$7"/>
          <table:named-range table:name="Entete_Colonne" table:base-cell-address="$Données.$A$1" table:cell-range-address="$Données.$A$3:.$F$3"/>
          <table:named-range table:name="Entete_Ligne" table:base-cell-address="$Données.$A$1" table:cell-range-address="$Données.$A$4:.$A$7"/>
          <table:named-expression table:name="GraphChiffre" table:base-cell-address="$Données.$A$1" table:expression="#REF!"/>
          <table:named-expression table:name="GraphEntete_Colonne" table:base-cell-address="$Données.$A$1" table:expression="#REF!"/>
          <table:named-expression table:name="GraphEntete_Ligne" table:base-cell-address="$Données.$A$1" table:expression="#REF!"/>
          <table:named-expression table:name="GraphNote" table:base-cell-address="$Données.$A$1" table:expression="#REF!"/>
          <table:named-expression table:name="GraphSource" table:base-cell-address="$Données.$A$1" table:expression="#REF!"/>
          <table:named-range table:name="GraphTitre" table:base-cell-address="$Données.$A$1" table:cell-range-address="$Données.$A$1"/>
          <table:named-expression table:name="GraphUnite" table:base-cell-address="$Données.$A$1" table:expression="#REF!"/>
          <table:named-expression table:name="Intertitre" table:base-cell-address="$Données.$A$1" table:expression="[$Données.$A$4];#REF!"/>
          <table:named-range table:name="Note" table:base-cell-address="$Données.$A$1" table:cell-range-address="$Données.$A$9:.$A$18"/>
          <table:named-range table:name="Source" table:base-cell-address="$Données.$A$1" table:cell-range-address="$Données.$A$19"/>
          <table:named-range table:name="Titre" table:base-cell-address="$Données.$A$1" table:cell-range-address="$Données.$A$1"/>
        </table:named-expressions>
      </table:table>
      <table:named-expressions>
        <table:named-expression table:name="EBE" table:base-cell-address="$Données.$A$1" table:expression="#REF!"/>
        <table:named-expression table:name="graph_1" table:base-cell-address="$Données.$A$1" table:expression="['file://S33sfer1/sed/Documents%20and%20Settings/HP_Administrateur/Mes%20documents/T%C3%A9l%C3%A9chargements/xd2ls6/Mes%20Documents/tailles-entreprises/LIFIUS09/etude/IP09f%C3%A9vrier/Graph%2008-02%20(2).xls'#$tab1.$A$1:.$M$6]"/>
        <table:named-expression table:name="graph_2" table:base-cell-address="$Données.$A$1" table:expression="['file://S33sfer1/sed/Documents%20and%20Settings/HP_Administrateur/Mes%20documents/T%C3%A9l%C3%A9chargements/xd2ls6/Mes%20Documents/tailles-entreprises/LIFIUS09/etude/IP09f%C3%A9vrier/Graph%2008-02%20(2).xls'#$Tab2.$A$1:.$M$11]"/>
        <table:named-expression table:name="graph_3" table:base-cell-address="$Données.$A$1" table:expression="['file://S33sfer1/sed/Documents%20and%20Settings/HP_Administrateur/Mes%20documents/T%C3%A9l%C3%A9chargements/xd2ls6/Mes%20Documents/tailles-entreprises/LIFIUS09/etude/IP09f%C3%A9vrier/Graph%2008-02%20(2).xls'#$'ul-ent exportatrices'.$A$3:.$D$39]"/>
        <table:named-expression table:name="graph_4" table:base-cell-address="$Données.$A$1" table:expression="['file://S33sfer1/sed/Documents%20and%20Settings/HP_Administrateur/Mes%20documents/T%C3%A9l%C3%A9chargements/xd2ls6/Mes%20Documents/tailles-entreprises/LIFIUS09/etude/IP09f%C3%A9vrier/Graph%2008-02%20(2).xls'#$tab3.$A$1:.$I$6]"/>
        <table:named-expression table:name="graph_5" table:base-cell-address="$Données.$A$1" table:expression="['file://S33sfer1/sed/Documents%20and%20Settings/HP_Administrateur/Mes%20documents/T%C3%A9l%C3%A9chargements/xd2ls6/Mes%20Documents/tailles-entreprises/LIFIUS09/etude/IP09f%C3%A9vrier/Graph%2008-02%20(2).xls'#$tab4.$A$1:.$E$11]"/>
        <table:named-expression table:name="graph_6" table:base-cell-address="$Données.$A$1" table:expression="['file://S33sfer1/sed/Documents%20and%20Settings/HP_Administrateur/Mes%20documents/T%C3%A9l%C3%A9chargements/xd2ls6/Mes%20Documents/tailles-entreprises/LIFIUS09/etude/IP09f%C3%A9vrier/Graph%2008-02%20(2).xls'#$tab5.$A$1:.$K$6]"/>
        <table:named-expression table:name="graph_7" table:base-cell-address="$Données.$A$1" table:expression="['file://S33sfer1/sed/Documents%20and%20Settings/HP_Administrateur/Mes%20documents/T%C3%A9l%C3%A9chargements/xd2ls6/Mes%20Documents/tailles-entreprises/LIFIUS09/etude/IP09f%C3%A9vrier/Graph%2008-02%20(2).xls'#$tab6.$A$1:.$G$6]"/>
        <table:named-expression table:name="graph_8" table:base-cell-address="$Données.$A$1" table:expression="['file://S33sfer1/sed/Documents%20and%20Settings/HP_Administrateur/Mes%20documents/T%C3%A9l%C3%A9chargements/xd2ls6/Mes%20Documents/tailles-entreprises/LIFIUS09/etude/IP09f%C3%A9vrier/Graph%2008-02%20(2).xls'#$tab7.$A$1:.$F$7]"/>
        <table:named-expression table:name="tab10" table:base-cell-address="$Données.$A$1" table:expression="['file://S33sfer1/sed/Documents%20and%20Settings/HP_Administrateur/Mes%20documents/T%C3%A9l%C3%A9chargements/xd2ls6/Mes%20Documents/tailles-entreprises/LIFIUS09/etude/IP09f%C3%A9vrier/Graph%2009-02%20(2).xls'#$tab10.$A$1:.$F$9]"/>
        <table:named-expression table:name="tab11" table:base-cell-address="$Données.$A$1" table:expression="#REF!"/>
        <table:named-expression table:name="tab2" table:base-cell-address="$Données.$A$1" table:expression="#REF!"/>
        <table:named-expression table:name="tab2_A10" table:base-cell-address="$Données.$A$1" table:expression="#REF!"/>
        <table:named-expression table:name="tab2_A21" table:base-cell-address="$Données.$A$1" table:expression="['file://S33sfer1/sed/Documents%20and%20Settings/HP_Administrateur/Mes%20documents/T%C3%A9l%C3%A9chargements/xd2ls6/Mes%20Documents/tailles-entreprises/LIFIUS09/etude/IP09f%C3%A9vrier/Graph%2009-02%20(2).xls'#$'tab2-A21'.$A$1:.$S$18]"/>
        <table:named-expression table:name="tab8" table:base-cell-address="$Données.$A$1" table:expression="['file://S33sfer1/sed/Documents%20and%20Settings/HP_Administrateur/Mes%20documents/T%C3%A9l%C3%A9chargements/xd2ls6/Mes%20Documents/tailles-entreprises/LIFIUS09/etude/IP09f%C3%A9vrier/Graph%2008-02%20(2).xls'#$tab8.$A$1:.$I$6]"/>
        <table:named-expression table:name="tab9" table:base-cell-address="$Données.$A$1" table:expression="['file://S33sfer1/sed/Documents%20and%20Settings/HP_Administrateur/Mes%20documents/T%C3%A9l%C3%A9chargements/xd2ls6/Mes%20Documents/tailles-entreprises/LIFIUS09/etude/IP09f%C3%A9vrier/Graph%2008-02%20(2).xls'#$tab9.$A$1:.$F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(</number:text>
      <number:number number:decimal-places="0" loext:min-decimal-places="0" number:min-integer-digits="0"/>
      <number:text>)</number:text>
    </number:number-style>
    <number:number-style style:name="N111">
      <number:text>(</number:text>
      <number:number number:decimal-places="0" loext:min-decimal-places="0" number:min-integer-digits="0"/>
      <number:text>)</number:text>
      <style:map style:condition="value()&gt;=0" style:apply-style-name="N111P0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 number:grouping="true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1" loext:min-decimal-places="1" number:min-integer-digits="1" number:grouping="true"/>
      <number:text> F</number:text>
    </number:number-style>
    <number:number-style style:name="N116">
      <number:number number:decimal-places="2" loext:min-decimal-places="2" number:min-integer-digits="1" number:grouping="true"/>
      <number:text> F</number:text>
    </number:number-style>
    <number:number-style style:name="N117">
      <number:number number:decimal-places="0" loext:min-decimal-places="0" number:min-integer-digits="1" number:grouping="true"/>
      <number:text> F</number:text>
    </number:number-style>
    <number:percentage-style style:name="N118">
      <number:number number:decimal-places="1" loext:min-decimal-places="1" number:min-integer-digits="1"/>
      <number:text>%</number:text>
    </number:percentage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">
      <style:text-properties fo:color="#ff0000"/>
      <number:number number:decimal-places="1" loext:min-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fb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787888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lasseur_20__7c__20_commentaire" style:display-name="classeur | commentaire" style:family="table-cell" style:parent-style-name="Default" style:data-style-name="N0">
      <style:table-cell-properties style:glyph-orientation-vertical="0" fo:border-bottom="0.74pt solid #787888" fo:background-color="#c0c0c0" style:cell-protect="protected" style:print-content="true" style:diagonal-bl-tr="none" style:diagonal-tl-br="none" style:text-align-source="fix" style:repeat-content="false" fo:wrap-option="no-wrap" fo:border-left="1.76pt solid #787888" style:direction="ltr" fo:padding="0.71mm" fo:border-right="1.76pt solid #787888" style:rotation-angle="0" style:rotation-align="none" style:shrink-to-fit="false" fo:border-top="1.76pt solid #787888" style:vertical-align="middle" loext:vertical-justify="auto"/>
      <style:paragraph-properties fo:text-align="center" css3t:text-justify="auto" fo:margin-left="0mm" style:writing-mode="page"/>
      <style:text-properties fo:color="#787888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eries_20__7c__20_particulier" style:display-name="classeur | extraction | series | particulier" style:family="table-cell" style:parent-style-name="Default" style:data-style-name="N100">
      <style:table-cell-properties style:glyph-orientation-vertical="0" fo:background-color="#e580ff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eries_20__7c__20_quinquenal" style:display-name="classeur | extraction | series | quinquenal" style:family="table-cell" style:parent-style-name="Default" style:data-style-name="N100">
      <style:table-cell-properties style:glyph-orientation-vertical="0" fo:background-color="#ccb3e6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eries_20__7c__20_sept_20_dernieres" style:display-name="classeur | extraction | series | sept dernieres" style:family="table-cell" style:parent-style-name="Default" style:data-style-name="N100">
      <style:table-cell-properties style:glyph-orientation-vertical="0" fo:background-color="#ffcce6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tructure_20__7c__20_dernier" style:display-name="classeur | extraction | structure | dernier" style:family="table-cell" style:parent-style-name="Default" style:data-style-name="N100">
      <style:table-cell-properties style:glyph-orientation-vertical="0" fo:background-color="#ffcce6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tructure_20__7c__20_deux_20_derniers" style:display-name="classeur | extraction | structure | deux derniers" style:family="table-cell" style:parent-style-name="Default" style:data-style-name="N100">
      <style:table-cell-properties style:glyph-orientation-vertical="0" fo:background-color="#ccb3e6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extraction_20__7c__20_structure_20__7c__20_particulier" style:display-name="classeur | extraction | structure | particulier" style:family="table-cell" style:parent-style-name="Default" style:data-style-name="N100">
      <style:table-cell-properties style:glyph-orientation-vertical="0" fo:background-color="#e580ff" style:cell-protect="protected" style:print-content="true" style:diagonal-bl-tr="none" style:diagonal-tl-br="non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historique" style:display-name="classeur | historique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lasseur_20__7c__20_note_20__7c__20_numero" style:display-name="classeur | note | numero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lasseur_20__7c__20_note_20__7c__20_texte" style:display-name="classeur | note | texte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lasseur_20__7c__20_periodicite_20__7c__20_annee_20_scolaire" style:display-name="classeur | periodicite | annee scolaire" style:family="table-cell" style:parent-style-name="Default" style:data-style-name="N100">
      <style:table-cell-properties style:glyph-orientation-vertical="0" fo:background-color="#80c08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annuelle" style:display-name="classeur | periodicite | annuelle" style:family="table-cell" style:parent-style-name="Default" style:data-style-name="N10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autre" style:display-name="classeur | periodicite | autre" style:family="table-cell" style:parent-style-name="Default" style:data-style-name="N100">
      <style:table-cell-properties style:glyph-orientation-vertical="0" fo:background-color="#f3fff3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bimestrielle" style:display-name="classeur | periodicite | bimestrielle" style:family="table-cell" style:parent-style-name="Default" style:data-style-name="N100">
      <style:table-cell-properties style:glyph-orientation-vertical="0" fo:background-color="#e6f3c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mensuelle" style:display-name="classeur | periodicite | mensuelle" style:family="table-cell" style:parent-style-name="Default" style:data-style-name="N100">
      <style:table-cell-properties style:glyph-orientation-vertical="0" fo:background-color="#c0ffc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semestrielle" style:display-name="classeur | periodicite | semestrielle" style:family="table-cell" style:parent-style-name="Default" style:data-style-name="N100">
      <style:table-cell-properties style:glyph-orientation-vertical="0" fo:background-color="#73b90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periodicite_20__7c__20_trimestrielle" style:display-name="classeur | periodicite | trimestrielle" style:family="table-cell" style:parent-style-name="Default" style:data-style-name="N100">
      <style:table-cell-properties style:glyph-orientation-vertical="0" fo:background-color="#cce68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reference_20__7c__20_aucune" style:display-name="classeur | reference | aucune" style:family="table-cell" style:parent-style-name="Default" style:data-style-name="N100">
      <style:table-cell-properties style:glyph-orientation-vertical="0" fo:background-color="#e6ffff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reference_20__7c__20_tabl-series_20_compose" style:display-name="classeur | reference | tabl-series compose" style:family="table-cell" style:parent-style-name="Default" style:data-style-name="N100">
      <style:table-cell-properties style:glyph-orientation-vertical="0" fo:background-color="#ffa0a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ourier New" fo:font-family="'Courier New'" style:font-family-generic="modern" style:font-pitch="fixe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lasseur_20__7c__20_reference_20__7c__20_tabl-series_20_simple_20__28_particulier_29_" style:display-name="classeur | reference | tabl-series simple (particulier)" style:family="table-cell" style:parent-style-name="Default" style:data-style-name="N100">
      <style:table-cell-properties style:glyph-orientation-vertical="0" fo:background-color="#ffa0a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ourier New" fo:font-family="'Courier New'" style:font-family-generic="modern" style:font-pitch="fix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lasseur_20__7c__20_reference_20__7c__20_tabl-series_20_simple_20__28_standard_29_" style:display-name="classeur | reference | tabl-series simple (standard)" style:family="table-cell" style:parent-style-name="Default" style:data-style-name="N100">
      <style:table-cell-properties style:glyph-orientation-vertical="0" fo:background-color="#ffc0c0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reference_20__7c__20_tabl-structure_20__28_particulier_29_" style:display-name="classeur | reference | tabl-structure (particulier)" style:family="table-cell" style:parent-style-name="Default" style:data-style-name="N100">
      <style:table-cell-properties style:glyph-orientation-vertical="0" fo:background-color="#7ee6fe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ourier New" fo:font-family="'Courier New'" style:font-family-generic="modern" style:font-pitch="fixe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lasseur_20__7c__20_reference_20__7c__20_tabl-structure_20__28_standard_29_" style:display-name="classeur | reference | tabl-structure (standard)" style:family="table-cell" style:parent-style-name="Default" style:data-style-name="N100">
      <style:table-cell-properties style:glyph-orientation-vertical="0" fo:background-color="#99e6e6" style:cell-protect="protected" style:print-content="true" style:diagonal-bl-tr="none" style:diagonal-tl-br="non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theme_20__7c__20_intitule" style:display-name="classeur | theme | intitule" style:family="table-cell" style:parent-style-name="Default" style:data-style-name="N100">
      <style:table-cell-properties style:glyph-orientation-vertical="0" fo:background-color="#cbcbcb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classeur_20__7c__20_theme_20__7c__20_notice_20_explicative" style:display-name="classeur | theme | notice explicative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classeur_20__7c__20_titre_20__7c__20_niveau_20_1" style:display-name="classeur | titre | niveau 1" style:family="table-cell" style:parent-style-name="Default" style:data-style-name="N10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titre_20__7c__20_niveau_20_2" style:display-name="classeur | titre | niveau 2" style:family="table-cell" style:parent-style-name="Default" style:data-style-name="N100">
      <style:table-cell-properties style:glyph-orientation-vertical="0" fo:background-color="#ffcc8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titre_20__7c__20_niveau_20_3" style:display-name="classeur | titre | niveau 3" style:family="table-cell" style:parent-style-name="Default" style:data-style-name="N10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titre_20__7c__20_niveau_20_4" style:display-name="classeur | titre | niveau 4" style:family="table-cell" style:parent-style-name="Default" style:data-style-name="N100">
      <style:table-cell-properties style:glyph-orientation-vertical="0" fo:background-color="#ffe68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lasseur_20__7c__20_titre_20__7c__20_niveau_20_5" style:display-name="classeur | titre | niveau 5" style:family="table-cell" style:parent-style-name="Default" style:data-style-name="N100">
      <style:table-cell-properties style:glyph-orientation-vertical="0" fo:background-color="#ffff8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in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74pt solid #006fb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onn_5f_normal" style:display-name="donn_normal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6fb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146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_5f_col_5f_ser" style:display-name="ent_col_ser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trée" style:family="table-cell" style:parent-style-name="Default">
      <style:table-cell-properties fo:background-color="#ffcc99" style:diagonal-bl-tr="none" style:diagonal-tl-br="none" fo:border="0.74pt solid #787888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87888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m_5f_note" style:display-name="num_note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787888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au_20__7c__20_cellule_20__7c__20__28_normal_29__20__7c__20_decimal_20_1" style:display-name="tableau | cellule | (normal) | decimal 1" style:family="table-cell" style:parent-style-name="Default" style:data-style-name="N112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decimal_20_2" style:display-name="tableau | cellule | (normal) | decimal 2" style:family="table-cell" style:parent-style-name="Default" style:data-style-name="N4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decimal_20_3" style:display-name="tableau | cellule | (normal) | decimal 3" style:family="table-cell" style:parent-style-name="Default" style:data-style-name="N113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decimal_20_4" style:display-name="tableau | cellule | (normal) | decimal 4" style:family="table-cell" style:parent-style-name="Default" style:data-style-name="N114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entier" style:display-name="tableau | cellule | (normal) | entier" style:family="table-cell" style:parent-style-name="Default" style:data-style-name="N3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euro_20__7c__20_decimal_20_1" style:display-name="tableau | cellule | (normal) | euro | decimal 1" style:family="table-cell" style:parent-style-name="Default" style:data-style-name="N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euro_20__7c__20_decimal_20_2" style:display-name="tableau | cellule | (normal) | euro | decimal 2" style:family="table-cell" style:parent-style-name="Default" style:data-style-name="N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euro_20__7c__20_entier" style:display-name="tableau | cellule | (normal) | euro | entier" style:family="table-cell" style:parent-style-name="Default" style:data-style-name="N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franc_20__7c__20_decimal_20_1" style:display-name="tableau | cellule | (normal) | franc | decimal 1" style:family="table-cell" style:parent-style-name="Default" style:data-style-name="N115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franc_20__7c__20_decimal_20_2" style:display-name="tableau | cellule | (normal) | franc | decimal 2" style:family="table-cell" style:parent-style-name="Default" style:data-style-name="N116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franc_20__7c__20_entier" style:display-name="tableau | cellule | (normal) | franc | entier" style:family="table-cell" style:parent-style-name="Default" style:data-style-name="N117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_28_normal_29__20__7c__20_pourcentage_20__7c__20_decimal_20_1" style:display-name="tableau | cellule | (normal) | pourcentage | decimal 1" style:family="table-cell" style:parent-style-name="Default" style:data-style-name="N118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_28_normal_29__20__7c__20_pourcentage_20__7c__20_decimal_20_2" style:display-name="tableau | cellule | (normal) | pourcentage | decimal 2" style:family="table-cell" style:parent-style-name="Default" style:data-style-name="N11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_28_normal_29__20__7c__20_pourcentage_20__7c__20_entier" style:display-name="tableau | cellule | (normal) | pourcentage | entier" style:family="table-cell" style:parent-style-name="Default" style:data-style-name="N1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_28_normal_29__20__7c__20_standard" style:display-name="tableau | cellule | (normal) | standard" style:family="table-cell" style:parent-style-name="Default" style:data-style-name="N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146d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normal_29__20__7c__20_texte" style:display-name="tableau | cellule | (normal) | texte" style:family="table-cell" style:parent-style-name="Default" style:data-style-name="N0">
      <style:table-cell-properties style:glyph-orientation-vertical="0" fo:border-bottom="0.74pt solid #ff0000" fo:background-color="#e6ccff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_28_total_29__20__7c__20_decimal_20_1" style:display-name="tableau | cellule | (total) | decimal 1" style:family="table-cell" style:parent-style-name="Default" style:data-style-name="N112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decimal_20_2" style:display-name="tableau | cellule | (total) | decimal 2" style:family="table-cell" style:parent-style-name="Default" style:data-style-name="N4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decimal_20_3" style:display-name="tableau | cellule | (total) | decimal 3" style:family="table-cell" style:parent-style-name="Default" style:data-style-name="N113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decimal_20_4" style:display-name="tableau | cellule | (total) | decimal 4" style:family="table-cell" style:parent-style-name="Default" style:data-style-name="N114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entier" style:display-name="tableau | cellule | (total) | entier" style:family="table-cell" style:parent-style-name="Default" style:data-style-name="N3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euro_20__7c__20_decimal_20_1" style:display-name="tableau | cellule | (total) | euro | decimal 1" style:family="table-cell" style:parent-style-name="Default" style:data-style-name="N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euro_20__7c__20_decimal_20_2" style:display-name="tableau | cellule | (total) | euro | decimal 2" style:family="table-cell" style:parent-style-name="Default" style:data-style-name="N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euro_20__7c__20_entier" style:display-name="tableau | cellule | (total) | euro | entier" style:family="table-cell" style:parent-style-name="Default" style:data-style-name="N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franc_20__7c__20_decimal_20_1" style:display-name="tableau | cellule | (total) | franc | decimal 1" style:family="table-cell" style:parent-style-name="Default" style:data-style-name="N115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franc_20__7c__20_decimal_20_2" style:display-name="tableau | cellule | (total) | franc | decimal 2" style:family="table-cell" style:parent-style-name="Default" style:data-style-name="N116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franc_20__7c__20_entier" style:display-name="tableau | cellule | (total) | franc | entier" style:family="table-cell" style:parent-style-name="Default" style:data-style-name="N117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_28_total_29__20__7c__20_pourcentage_20__7c__20_decimal_20_1" style:display-name="tableau | cellule | (total) | pourcentage | decimal 1" style:family="table-cell" style:parent-style-name="Default" style:data-style-name="N118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_28_total_29__20__7c__20_pourcentage_20__7c__20_decimal_20_2" style:display-name="tableau | cellule | (total) | pourcentage | decimal 2" style:family="table-cell" style:parent-style-name="Default" style:data-style-name="N11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_28_total_29__20__7c__20_pourcentage_20__7c__20_entier" style:display-name="tableau | cellule | (total) | pourcentage | entier" style:family="table-cell" style:parent-style-name="Default" style:data-style-name="N1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_28_total_29__20__7c__20_standard" style:display-name="tableau | cellule | (total) | standard" style:family="table-cell" style:parent-style-name="Default" style:data-style-name="N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value-type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146d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_28_total_29__20__7c__20_texte" style:display-name="tableau | cellule | (total) | texte" style:family="table-cell" style:parent-style-name="Default" style:data-style-name="N0">
      <style:table-cell-properties style:glyph-orientation-vertical="0" fo:border-bottom="0.74pt solid #ff0000" fo:background-color="#7ee6fe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normal_20__7c__20_decimal_20_1" style:display-name="tableau | cellule | normal | decimal 1" style:family="table-cell" style:parent-style-name="Default" style:data-style-name="N11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decimal_20_2" style:display-name="tableau | cellule | normal | decimal 2" style:family="table-cell" style:parent-style-name="Default" style:data-style-name="N4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decimal_20_3" style:display-name="tableau | cellule | normal | decimal 3" style:family="table-cell" style:parent-style-name="Default" style:data-style-name="N113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decimal_20_4" style:display-name="tableau | cellule | normal | decimal 4" style:family="table-cell" style:parent-style-name="Default" style:data-style-name="N114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entier" style:display-name="tableau | cellule | normal | entier" style:family="table-cell" style:parent-style-name="Default" style:data-style-name="N3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euro_20__7c__20_decimal_20_1" style:display-name="tableau | cellule | normal | euro | decimal 1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euro_20__7c__20_decimal_20_2" style:display-name="tableau | cellule | normal | euro | decimal 2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euro_20__7c__20_entier" style:display-name="tableau | cellule | normal | euro | entier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franc_20__7c__20_decimal_20_1" style:display-name="tableau | cellule | normal | franc | decimal 1" style:family="table-cell" style:parent-style-name="Default" style:data-style-name="N115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franc_20__7c__20_decimal_20_2" style:display-name="tableau | cellule | normal | franc | decimal 2" style:family="table-cell" style:parent-style-name="Default" style:data-style-name="N116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franc_20__7c__20_entier" style:display-name="tableau | cellule | normal | franc | entier" style:family="table-cell" style:parent-style-name="Default" style:data-style-name="N117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bleau_20__7c__20_cellule_20__7c__20_normal_20__7c__20_pourcentage_20__7c__20_decimal_20_1" style:display-name="tableau | cellule | normal | pourcentage | decimal 1" style:family="table-cell" style:parent-style-name="Default" style:data-style-name="N118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normal_20__7c__20_pourcentage_20__7c__20_decimal_20_2" style:display-name="tableau | cellule | normal | pourcentage | decimal 2" style:family="table-cell" style:parent-style-name="Default" style:data-style-name="N11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normal_20__7c__20_pourcentage_20__7c__20_entier" style:display-name="tableau | cellule | normal | pourcentage | entier" style:family="table-cell" style:parent-style-name="Default" style:data-style-name="N1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bleau_20__7c__20_cellule_20__7c__20_normal_20__7c__20_standard" style:display-name="tableau | cellule | normal | standard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146d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normal_20__7c__20_texte" style:display-name="tableau | cellule | normal | texte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bleau_20__7c__20_cellule_20__7c__20_total_20__7c__20_decimal_20_1" style:display-name="tableau | cellule | total | decimal 1" style:family="table-cell" style:parent-style-name="Default" style:data-style-name="N112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decimal_20_2" style:display-name="tableau | cellule | total | decimal 2" style:family="table-cell" style:parent-style-name="Default" style:data-style-name="N4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decimal_20_3" style:display-name="tableau | cellule | total | decimal 3" style:family="table-cell" style:parent-style-name="Default" style:data-style-name="N113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decimal_20_4" style:display-name="tableau | cellule | total | decimal 4" style:family="table-cell" style:parent-style-name="Default" style:data-style-name="N114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entier" style:display-name="tableau | cellule | total | entier" style:family="table-cell" style:parent-style-name="Default" style:data-style-name="N3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euro_20__7c__20_decimal_20_1" style:display-name="tableau | cellule | total | euro | decimal 1" style:family="table-cell" style:parent-style-name="Default" style:data-style-name="N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euro_20__7c__20_decimal_20_2" style:display-name="tableau | cellule | total | euro | decimal 2" style:family="table-cell" style:parent-style-name="Default" style:data-style-name="N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euro_20__7c__20_entier" style:display-name="tableau | cellule | total | euro | entier" style:family="table-cell" style:parent-style-name="Default" style:data-style-name="N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fbc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franc_20__7c__20_decimal_20_1" style:display-name="tableau | cellule | total | franc | decimal 1" style:family="table-cell" style:parent-style-name="Default" style:data-style-name="N115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franc_20__7c__20_decimal_20_2" style:display-name="tableau | cellule | total | franc | decimal 2" style:family="table-cell" style:parent-style-name="Default" style:data-style-name="N116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franc_20__7c__20_entier" style:display-name="tableau | cellule | total | franc | entier" style:family="table-cell" style:parent-style-name="Default" style:data-style-name="N117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bleau_20__7c__20_cellule_20__7c__20_total_20__7c__20_pourcentage_20__7c__20_decimal_20_1" style:display-name="tableau | cellule | total | pourcentage | decimal 1" style:family="table-cell" style:parent-style-name="Default" style:data-style-name="N118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total_20__7c__20_pourcentage_20__7c__20_decimal_20_2" style:display-name="tableau | cellule | total | pourcentage | decimal 2" style:family="table-cell" style:parent-style-name="Default" style:data-style-name="N11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total_20__7c__20_pourcentage_20__7c__20_entier" style:display-name="tableau | cellule | total | pourcentage | entier" style:family="table-cell" style:parent-style-name="Default" style:data-style-name="N1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ableau_20__7c__20_cellule_20__7c__20_total_20__7c__20_standard" style:display-name="tableau | cellule | total | standard" style:family="table-cell" style:parent-style-name="Default" style:data-style-name="N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146d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ellule_20__7c__20_total_20__7c__20_texte" style:display-name="tableau | cellule | total | texte" style:family="table-cell" style:parent-style-name="Default" style:data-style-name="N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9999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bleau_20__7c__20_coin_20_superieur_20_gauche" style:display-name="tableau | coin superieur gauche" style:family="table-cell" style:parent-style-name="Default" style:data-style-name="N0">
      <style:table-cell-properties style:glyph-orientation-vertical="0" fo:background-color="#3399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entete-colonne_20__7c__20_series" style:display-name="tableau | entete-colonne | series" style:family="table-cell" style:parent-style-name="Default" style:data-style-name="N100">
      <style:table-cell-properties style:glyph-orientation-vertical="0" fo:background-color="#ff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entete-colonne_20__7c__20_structure_20__7c__20_normal" style:display-name="tableau | entete-colonne | structure | normal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entete-colonne_20__7c__20_structure_20__7c__20_total" style:display-name="tableau | entete-colonne | structure | total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au_20__7c__20_entete-ligne_20__7c__20_normal" style:display-name="tableau | entete-ligne | normal" style:family="table-cell" style:parent-style-name="Default" style:data-style-name="N0">
      <style:table-cell-properties style:glyph-orientation-vertical="0" fo:border-bottom="0.74pt solid #000000" fo:background-color="#c6c6d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entete-ligne_20__7c__20_total" style:display-name="tableau | entete-ligne | total" style:family="table-cell" style:parent-style-name="Default" style:data-style-name="N0">
      <style:table-cell-properties style:glyph-orientation-vertical="0" fo:background-color="#adc6d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tableau_20__7c__20_indice_20__7c__20_plage_20_de_20_cellules" style:display-name="tableau | indice | plage de cellules" style:family="table-cell" style:parent-style-name="Default" style:data-style-name="N100">
      <style:table-cell-properties style:glyph-orientation-vertical="0" fo:border-bottom="0.74pt dotted #000000" fo:background-color="#66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indice_20__7c__20_texte" style:display-name="tableau | indice | texte" style:family="table-cell" style:parent-style-name="Default" style:data-style-name="N0">
      <style:table-cell-properties style:glyph-orientation-vertical="0" fo:border-bottom="0.74pt dotted #000000" fo:background-color="#66ffff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ableau_20__7c__20_ligne_20_de_20_cesure" style:display-name="tableau | ligne de cesure" style:family="table-cell" style:parent-style-name="Default" style:data-style-name="N100">
      <style:table-cell-properties style:glyph-orientation-vertical="0" fo:background-color="#e0e0e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ligne-titre_20__7c__20_niveau1" style:display-name="tableau | ligne-titre | niveau1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ligne-titre_20__7c__20_niveau2" style:display-name="tableau | ligne-titre | niveau2" style:family="table-cell" style:parent-style-name="Default" style:data-style-name="N0">
      <style:table-cell-properties style:glyph-orientation-vertical="0" fo:background-color="#ffcc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ligne-titre_20__7c__20_niveau3" style:display-name="tableau | ligne-titre | niveau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ligne-titre_20__7c__20_niveau4" style:display-name="tableau | ligne-titre | niveau4" style:family="table-cell" style:parent-style-name="Default" style:data-style-name="N0">
      <style:table-cell-properties style:glyph-orientation-vertical="0" fo:background-color="#ffe6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ligne-titre_20__7c__20_niveau5" style:display-name="tableau | ligne-titre | niveau5" style:family="table-cell" style:parent-style-name="Default" style:data-style-name="N0">
      <style:table-cell-properties style:glyph-orientation-vertical="0" fo:background-color="#ffff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source_20__7c__20_plage_20_de_20_cellules" style:display-name="tableau | source | plage de cellules" style:family="table-cell" style:parent-style-name="Default" style:data-style-name="N100">
      <style:table-cell-properties style:glyph-orientation-vertical="0" fo:border-bottom="0.74pt dotte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ccff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source_20__7c__20_texte" style:display-name="tableau | source | texte" style:family="table-cell" style:parent-style-name="Default" style:data-style-name="N0">
      <style:table-cell-properties style:glyph-orientation-vertical="0" fo:border-bottom="0.74pt dotted #000000" fo:background-color="#ccffcc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ableau_20__7c__20_unite_20__7c__20_plage_20_de_20_cellules" style:display-name="tableau | unite | plage de cellules" style:family="table-cell" style:parent-style-name="Default" style:data-style-name="N100">
      <style:table-cell-properties style:glyph-orientation-vertical="0" fo:border-bottom="0.74pt dotte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cc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au_20__7c__20_unite_20__7c__20_texte" style:display-name="tableau | unite | texte" style:family="table-cell" style:parent-style-name="Default" style:data-style-name="N0">
      <style:table-cell-properties style:glyph-orientation-vertical="0" fo:border-bottom="0.74pt dotted #000000" fo:background-color="#ccffff" style:cell-protect="protected" style:print-content="true" style:diagonal-bl-tr="none" style:diagonal-tl-br="none" style:text-align-source="fix" style:repeat-content="false" fo:wrap-option="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exte_20_explicatif" style:display-name="Texte explicatif" style:family="table-cell" style:parent-style-name="Default">
      <style:table-cell-properties fo:padding="0.71mm"/>
      <style:text-properties fo:color="#787888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146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146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146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fbc" style:diagonal-bl-tr="none" style:diagonal-tl-br="none" fo:border-left="none" fo:padding="0.71mm" fo:border-right="none" style:rotation-align="none" fo:border-top="none"/>
      <style:text-properties fo:color="#00146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146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20ac__20__3a__20__28_converti_20_en_20_EURO_29_" style:display-name="€ : (converti en EURO)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0ac__20__3a__20__28_formule_20_ECRASEE_29_" style:display-name="€ : (formule ECRASEE)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0ac__20__3a__20__28_NON_20_converti_29_" style:display-name="€ : (NON converti)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0ac__20__3a__20__28_passage_20_a_20_l_27_EURO_29_" style:display-name="€ : (passage a l'EURO)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06:30:48.2475020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>
        <style:region-right>
          <text:p><text:span text:style-name="MT1">© Insee</text:span></text:p>
        </style:region-right>
      </style:footer>
      <style:footer-left style:display="false">
        <style:region-right>
          <text:p><text:span text:style-name="MT1">© Inse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11:40</meta:creation-date>
    <dc:date>2018-03-14T06:31:15.823938949</dc:date>
    <meta:print-date>2017-10-05T09:44:31</meta:print-date>
    <meta:generator>LibreOffice/5.4.3.2$MacOSX_X86_64 LibreOffice_project/92a7159f7e4af62137622921e809f8546db437e5</meta:generator>
    <meta:editing-duration>PT6H47M30S</meta:editing-duration>
    <meta:editing-cycles>3</meta:editing-cycles>
    <meta:document-statistic meta:table-count="1" meta:cell-count="43" meta:object-count="2"/>
    <meta:user-defined meta:name="Données!UniteValeur"> %</meta:user-defined>
    <meta:user-defined meta:name="Données!empiler">1</meta:user-defined>
    <meta:user-defined meta:name="Données!fond_carte"/>
    <meta:user-defined meta:name="Données!h"/>
    <meta:user-defined meta:name="Données!nbcollegende" meta:value-type="string"/>
    <meta:user-defined meta:name="Données!nbticks" meta:value-type="string"/>
    <meta:user-defined meta:name="Données!periodex" meta:value-type="string"/>
    <meta:user-defined meta:name="Données!tournereti" meta:value-type="string">0</meta:user-defined>
    <meta:user-defined meta:name="Données!typegraph" meta:value-type="string">barresv</meta:user-defined>
    <meta:user-defined meta:name="Données!valaxe" meta:value-type="string">0</meta:user-defined>
    <meta:user-defined meta:name="Données!valmax" meta:value-type="string">100</meta:user-defined>
    <meta:user-defined meta:name="Données!valmin" meta:value-type="string">0</meta:user-defined>
    <meta:user-defined meta:name="Données!valtick" meta:value-type="string">2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5cm" svg:height="8.998cm" xlink:href=".." xlink:type="simple" chart:class="chart:circle" chart:style-name="ch1">
        <chart:title svg:x="5.151cm" svg:y="0.314cm" chart:style-name="ch2">
          <text:p>Part des entreprises en %</text:p>
        </chart:title>
        <chart:legend chart:legend-position="end" svg:x="10.516cm" svg:y="3.11cm" style:legend-expansion="high" chart:style-name="ch3"/>
        <chart:plot-area chart:style-name="ch4" table:cell-range-address="Données.B3:Données.E3 Données.B6:Données.E6" chart:data-source-has-labels="row" svg:x="0.319cm" svg:y="1.282cm" svg:width="9.878cm" svg:height="7.537cm">
          <chartooo:coordinate-region svg:x="1.49cm" svg:y="1.283cm" svg:width="7.536cm" svg:height="7.536cm"/>
          <chart:axis chart:dimension="x" chart:name="primary-x" chart:style-name="ch5" chartooo:axis-type="auto">
            <chartooo:date-scale/>
            <chart:categories table:cell-range-address="Données.B3:Données.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B6:Données.E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des entreprises (GE) (1)</text:p>
                <draw:g>
                  <svg:desc>Données.B3:Données.E3</svg:desc>
                </draw:g>
              </table:table-cell>
              <table:table-cell office:value-type="string">
                <text:p>Entreprises de taille intermédiaire (ETI) (2)</text:p>
              </table:table-cell>
              <table:table-cell office:value-type="string">
                <text:p>Petites et moyennes entreprises (PME) (3)</text:p>
              </table:table-cell>
              <table:table-cell office:value-type="string">
                <text:p>Micro-entreprises (MIC) (4) (5)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0.0000751284906607695">
                <text:p>0.0000751284906607695</text:p>
                <draw:g>
                  <svg:desc>Données.B6:Données.E6</svg:desc>
                </draw:g>
              </table:table-cell>
              <table:table-cell office:value-type="float" office:value="0.0015059728458934">
                <text:p>0.0015059728458934</text:p>
              </table:table-cell>
              <table:table-cell office:value-type="float" office:value="0.0366325996918423">
                <text:p>0.0366325996918423</text:p>
              </table:table-cell>
              <table:table-cell office:value-type="float" office:value="0.961786298971603">
                <text:p>0.9617862989716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MacOSX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4cm" svg:height="8.997cm" xlink:href=".." xlink:type="simple" chart:class="chart:circle" chart:style-name="ch1">
        <chart:title svg:x="5.857cm" svg:y="0.832cm" chart:style-name="ch2">
          <text:p>Part des effectifs en %</text:p>
        </chart:title>
        <chart:legend chart:legend-position="end" svg:x="10.515cm" svg:y="3.109cm" style:legend-expansion="high" chart:style-name="ch3"/>
        <chart:plot-area chart:style-name="ch4" table:cell-range-address="Données.B3:Données.E3 Données.B8:Données.E8" chart:data-source-has-labels="row" svg:x="0.319cm" svg:y="1.282cm" svg:width="9.877cm" svg:height="7.536cm">
          <chartooo:coordinate-region svg:x="1.491cm" svg:y="1.284cm" svg:width="7.534cm" svg:height="7.534cm"/>
          <chart:axis chart:dimension="x" chart:name="primary-x" chart:style-name="ch5" chartooo:axis-type="auto">
            <chartooo:date-scale/>
            <chart:categories table:cell-range-address="Données.B3:Données.E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onnées.B8:Données.E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ndes entreprises (GE) (1)</text:p>
                <draw:g>
                  <svg:desc>Données.B3:Données.E3</svg:desc>
                </draw:g>
              </table:table-cell>
              <table:table-cell office:value-type="string">
                <text:p>Entreprises de taille intermédiaire (ETI) (2)</text:p>
              </table:table-cell>
              <table:table-cell office:value-type="string">
                <text:p>Petites et moyennes entreprises (PME) (3)</text:p>
              </table:table-cell>
              <table:table-cell office:value-type="string">
                <text:p>Micro-entreprises (MIC) (4) (5)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284280340350353">
                <text:p>0.284280340350353</text:p>
                <draw:g>
                  <svg:desc>Données.B8:Données.E8</svg:desc>
                </draw:g>
              </table:table-cell>
              <table:table-cell office:value-type="float" office:value="0.245499648996645">
                <text:p>0.245499648996645</text:p>
              </table:table-cell>
              <table:table-cell office:value-type="float" office:value="0.285927590910448">
                <text:p>0.285927590910448</text:p>
              </table:table-cell>
              <table:table-cell office:value-type="float" office:value="0.184292419742554">
                <text:p>0.184292419742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MacOSX_X86_64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