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Courier" svg:font-family="Courier"/>
    <style:font-face style:name="Univers" svg:font-family="Univers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1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Normal_Fichier_32_travail_32_excel_32_2017_Parties_32_2-3-4" style:data-style-name="N3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Normal_Fichier_32_travail_32_excel_32_2017_Parties_32_2-3-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20" style:family="table-cell" style:parent-style-name="Normal_Fichier_32_travail_32_excel_32_2017_Parties_32_2-3-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Normal_Fichier_32_travail_32_excel_32_2017_Parties_32_2-3-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Normal_Fichier_32_travail_32_excel_32_2017_Parties_32_2-3-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Normal_Fichier_32_travail_32_excel_32_2017_Parties_32_2-3-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Fichier_32_travail_32_excel_32_2017_Parties_32_2-3-4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Normal_T18F023T2_2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T18F023T2_2v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39" style:family="table-cell" style:parent-style-name="Normal_T18F023T2_2v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T18F023T2_2v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swiss"/>
    </style:style>
    <style:style style:name="ce41" style:family="table-cell" style:parent-style-name="Normal_T18F023T2_2v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42" style:family="table-cell" style:parent-style-name="Normal_T18F023T2_2v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43" style:family="table-cell" style:parent-style-name="Normal_T18F023T2_2v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T18F023T2_2v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T18F023T2_2v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Normal_T18F023T2_2v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7" style:family="table-cell" style:parent-style-name="Normal_T18F023T2_2v" style:data-style-name="N3">
      <style:table-cell-properties style:vertical-align="middle" fo:background-color="transparent" style:cell-protect="protected"/>
      <style:text-properties fo:font-size="10pt" style:font-size-asian="10pt" style:font-size-complex="10pt" style:font-family-generic="swiss"/>
    </style:style>
    <style:style style:name="ce48" style:family="table-cell" style:parent-style-name="Normal_T18F023T2_2v" style:data-style-name="N3">
      <style:table-cell-properties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49" style:family="table-cell" style:parent-style-name="Normal_T18F023T2_2v" style:data-style-name="N0">
      <style:table-cell-properties style:vertical-align="middle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T18F023T2_2v" style:data-style-name="N3">
      <style:table-cell-properties style:vertical-align="middle" fo:background-color="transparent" style:cell-protect="protected"/>
      <style:text-properties fo:color="#FF0000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_T18F023T2_2v" style:data-style-name="N3">
      <style:table-cell-properties style:vertical-align="middle" fo:background-color="transparent" style:cell-protect="protected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Normal_T18F023T2_2v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T18F023T2_2v" style:data-style-name="N3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T18F023T2_2v" style:data-style-name="N3">
      <style:table-cell-properties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Normal_T18F023T2_2v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56" style:family="table-cell" style:parent-style-name="Normal_T18F023T2_2v" style:data-style-name="N0">
      <style:table-cell-properties style:vertical-align="middle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Normal_T18F023T2_2v" style:data-style-name="N0">
      <style:table-cell-properties style:vertical-align="middle" fo:background-color="transparent" style:cell-protect="protected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48708333333333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ssions_selon_le_secteur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1">
            <text:p>Émissions de gaz à effet de serre hors UTCF par secteur d'activité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table:style-name="ce3"/>
          <table:table-cell table:number-columns-repeated="3" table:style-name="ce2"/>
          <table:table-cell office:value-type="string" table:style-name="ce5">
            <text:p>en millions de tonnes équivalent CO<text:span text:style-name="T3">2</text:span></text:p>
          </table:table-cell>
          <table:table-cell table:number-columns-repeated="16379" table:style-name="ce3"/>
        </table:table-row>
        <table:table-row table:style-name="ro1">
          <table:table-cell table:style-name="ce16"/>
          <table:table-cell office:value-type="string" table:style-name="ce15">
            <text:p>1990 (r)</text:p>
          </table:table-cell>
          <table:table-cell office:value-type="string" table:style-name="ce15">
            <text:p>2000 (r)</text:p>
          </table:table-cell>
          <table:table-cell office:value-type="string" table:style-name="ce15">
            <text:p>2005 (r)</text:p>
          </table:table-cell>
          <table:table-cell office:value-type="string" table:style-name="ce15">
            <text:p>2016 (e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">
            <text:p>Transports<text:span text:style-name="T4">1</text:span></text:p>
          </table:table-cell>
          <table:table-cell office:value-type="float" office:value="121.2178672848821" table:style-name="ce34">
            <text:p>121</text:p>
          </table:table-cell>
          <table:table-cell office:value-type="float" office:value="140.90088119681857" table:style-name="ce34">
            <text:p>141</text:p>
          </table:table-cell>
          <table:table-cell office:value-type="float" office:value="143.94268606261321" table:style-name="ce34">
            <text:p>144</text:p>
          </table:table-cell>
          <table:table-cell office:value-type="float" office:value="136.25727776117191" table:style-name="ce34">
            <text:p>136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7">
            <text:p>Industrie manufacturière</text:p>
          </table:table-cell>
          <table:table-cell office:value-type="float" office:value="147.5185962098719" table:style-name="ce34">
            <text:p>148</text:p>
          </table:table-cell>
          <table:table-cell office:value-type="float" office:value="127.21262507197615" table:style-name="ce34">
            <text:p>127</text:p>
          </table:table-cell>
          <table:table-cell office:value-type="float" office:value="115.61920974680798" table:style-name="ce34">
            <text:p>116</text:p>
          </table:table-cell>
          <table:table-cell office:value-type="float" office:value="81.48201873035913" table:style-name="ce34">
            <text:p>81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7">
            <text:p>Agriculture et sylviculture</text:p>
          </table:table-cell>
          <table:table-cell office:value-type="float" office:value="94.847690922078215" table:style-name="ce34">
            <text:p>95</text:p>
          </table:table-cell>
          <table:table-cell office:value-type="float" office:value="96.321579029836556" table:style-name="ce34">
            <text:p>96</text:p>
          </table:table-cell>
          <table:table-cell office:value-type="float" office:value="91.828330486156958" table:style-name="ce34">
            <text:p>92</text:p>
          </table:table-cell>
          <table:table-cell office:value-type="float" office:value="90.315951718222493" table:style-name="ce34">
            <text:p>9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7">
            <text:p>Résidentiel, tertiaire,</text:p>
            <text:p>institutionnel et commercial</text:p>
          </table:table-cell>
          <table:table-cell office:value-type="float" office:value="88.762048212287894" table:style-name="ce34">
            <text:p>89</text:p>
          </table:table-cell>
          <table:table-cell office:value-type="float" office:value="95.21437642670827" table:style-name="ce34">
            <text:p>95</text:p>
          </table:table-cell>
          <table:table-cell office:value-type="float" office:value="106.87891124141598" table:style-name="ce34">
            <text:p>107</text:p>
          </table:table-cell>
          <table:table-cell office:value-type="float" office:value="88.187391501214137" table:style-name="ce34">
            <text:p>88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7">
            <text:p>Industrie de l'énergie<text:span text:style-name="T4">2</text:span></text:p>
          </table:table-cell>
          <table:table-cell office:value-type="float" office:value="77.892310009431014" table:style-name="ce34">
            <text:p>78</text:p>
          </table:table-cell>
          <table:table-cell office:value-type="float" office:value="70.411087146358298" table:style-name="ce34">
            <text:p>70</text:p>
          </table:table-cell>
          <table:table-cell office:value-type="float" office:value="73.426818835185642" table:style-name="ce34">
            <text:p>73</text:p>
          </table:table-cell>
          <table:table-cell office:value-type="float" office:value="49.985737498171154" table:style-name="ce34">
            <text:p>50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7">
            <text:p>Traitement des déchets<text:span text:style-name="T4">3</text:span></text:p>
          </table:table-cell>
          <table:table-cell office:value-type="float" office:value="16.83537853048141" table:style-name="ce34">
            <text:p>17</text:p>
          </table:table-cell>
          <table:table-cell office:value-type="float" office:value="21.785791915917724" table:style-name="ce34">
            <text:p>22</text:p>
          </table:table-cell>
          <table:table-cell office:value-type="float" office:value="21.613268670401219" table:style-name="ce34">
            <text:p>22</text:p>
          </table:table-cell>
          <table:table-cell office:value-type="float" office:value="16.900454357931949" table:style-name="ce34">
            <text:p>17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4">
            <text:p>Total hors UTCF</text:p>
          </table:table-cell>
          <table:table-cell office:value-type="float" office:value="547.07389116903244" table:style-name="ce35">
            <text:p>547</text:p>
          </table:table-cell>
          <table:table-cell office:value-type="float" office:value="551.84634078761553" table:style-name="ce35">
            <text:p>552</text:p>
          </table:table-cell>
          <table:table-cell office:value-type="float" office:value="553.30922504258103" table:style-name="ce35">
            <text:p>553</text:p>
          </table:table-cell>
          <table:table-cell office:value-type="float" office:value="463.12883156707079" table:style-name="ce35">
            <text:p>463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string" table:style-name="ce17">
            <text:p>e : données estimée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7">
            <text:p>r : données révisée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">
            <text:p>1. Trafic domestique uniquement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2. Y c. l'incinération des déchets avec récupération d'énergi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1">
            <text:p>3. Hors incinération des déchets avec récupération d'énergi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2">
            <text:p>Note : l'année 1990 est la valeur de référence dans le cadre du protocole de Kyoto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3">
            <text:p>Source : Citepa.</text:p>
          </table:table-cell>
          <table:table-cell table:style-name="ce3"/>
          <table:table-cell table:style-name="ce14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Chiffre" table:cell-range-address="Emissions_selon_le_secteur.$B$5:Emissions_selon_le_secteur.$E$11" table:base-cell-address="Emissions_selon_le_secteur.$A$1"/>
          <table:named-range table:name="Entete_Colonne" table:cell-range-address="Emissions_selon_le_secteur.$A$4:Emissions_selon_le_secteur.$E$4" table:base-cell-address="Emissions_selon_le_secteur.$A$1"/>
          <table:named-range table:name="Entete_Ligne" table:cell-range-address="Emissions_selon_le_secteur.$A$5:Emissions_selon_le_secteur.$A$11" table:base-cell-address="Emissions_selon_le_secteur.$A$1"/>
          <table:named-range table:name="Note" table:cell-range-address="Emissions_selon_le_secteur.$A$14:Emissions_selon_le_secteur.$A$17" table:base-cell-address="Emissions_selon_le_secteur.$A$1"/>
          <table:named-range table:name="Source" table:cell-range-address="Emissions_selon_le_secteur.$A$18" table:base-cell-address="Emissions_selon_le_secteur.$A$1"/>
          <table:named-range table:name="Titre" table:cell-range-address="Emissions_selon_le_secteur.$A$1" table:base-cell-address="Emissions_selon_le_secteur.$A$1"/>
          <table:named-range table:name="Total" table:cell-range-address="Emissions_selon_le_secteur.$A$11:Emissions_selon_le_secteur.$E$11" table:base-cell-address="Emissions_selon_le_secteur.$A$1"/>
          <table:named-range table:name="Unite" table:cell-range-address="Emissions_selon_le_secteur.$E$3" table:base-cell-address="Emissions_selon_le_secteur.$A$1"/>
        </table:named-expressions>
      </table:table>
      <table:table table:name="Emissions_comparées_de_CO2" table:style-name="ta1">
        <table:table-column table:style-name="co4" table:default-cell-style-name="ce6"/>
        <table:table-column table:style-name="co3" table:number-columns-repeated="16383" table:default-cell-style-name="ce6"/>
        <table:table-row table:style-name="ro1">
          <table:table-cell office:value-type="string" table:style-name="ce1">
            <text:p>Émissions de CO<text:span text:style-name="T6">2</text:span><text:s/>hors UTCF dans le monde</text:p>
          </table:table-cell>
          <table:table-cell table:number-columns-repeated="16383" table:style-name="ce6"/>
        </table:table-row>
        <table:table-row table:style-name="ro1">
          <table:table-cell table:style-name="ce1"/>
          <table:table-cell table:number-columns-repeated="16383" table:style-name="ce6"/>
        </table:table-row>
        <table:table-row table:style-name="ro1">
          <table:table-cell table:style-name="ce16"/>
          <table:table-cell office:value-type="string" table:style-name="ce16">
            <text:p>en millions de t CO<text:span text:style-name="T6">2</text:span></text:p>
          </table:table-cell>
          <table:table-cell table:number-columns-repeated="16382"/>
        </table:table-row>
        <table:table-row table:style-name="ro2">
          <table:table-cell table:style-name="ce16"/>
          <table:table-cell office:value-type="float" office:value="2015" table:style-name="ce16">
            <text:p>20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mérique du Nord</text:p>
          </table:table-cell>
          <table:table-cell office:value-type="float" office:value="6199.7564223279342" table:style-name="ce18">
            <text:p>6 200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ont : Canada</text:p>
          </table:table-cell>
          <table:table-cell office:value-type="float" office:value="684" table:style-name="ce19">
            <text:p>684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États-Unis</text:p>
          </table:table-cell>
          <table:table-cell office:value-type="float" office:value="5177" table:style-name="ce19">
            <text:p>5 17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mérique Centrale et du Sud</text:p>
          </table:table-cell>
          <table:table-cell office:value-type="float" office:value="1284.2486995507948" table:style-name="ce18">
            <text:p>1 284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ont Brésil</text:p>
          </table:table-cell>
          <table:table-cell office:value-type="float" office:value="486" table:style-name="ce19">
            <text:p>48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urope et ex-URSS</text:p>
          </table:table-cell>
          <table:table-cell office:value-type="float" office:value="6216.2609643805426" table:style-name="ce18">
            <text:p>6 216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ont : Russie</text:p>
          </table:table-cell>
          <table:table-cell office:value-type="float" office:value="1761" table:style-name="ce19">
            <text:p>1 761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<text:s text:c="9"/>UE</text:p>
          </table:table-cell>
          <table:table-cell office:value-type="float" office:value="3469.6708222153761" table:style-name="ce20">
            <text:p>3 470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<text:s text:c="3"/>dont France</text:p>
          </table:table-cell>
          <table:table-cell office:value-type="float" office:value="327.78725502237052" table:style-name="ce21">
            <text:p>3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frique subsaharienne</text:p>
          </table:table-cell>
          <table:table-cell office:value-type="float" office:value="942.18919920317444" table:style-name="ce18">
            <text:p>94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yen-Orient et Afrique du Nord</text:p>
          </table:table-cell>
          <table:table-cell office:value-type="float" office:value="2616.1583954824082" table:style-name="ce18">
            <text:p>2 61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sie</text:p>
          </table:table-cell>
          <table:table-cell office:value-type="float" office:value="17166.699268176941" table:style-name="ce18">
            <text:p>17 167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dont : Chine</text:p>
          </table:table-cell>
          <table:table-cell office:value-type="float" office:value="10717" table:style-name="ce19">
            <text:p>10 717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Corée du Sud</text:p>
          </table:table-cell>
          <table:table-cell office:value-type="float" office:value="610" table:style-name="ce19">
            <text:p>610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Inde</text:p>
          </table:table-cell>
          <table:table-cell office:value-type="float" office:value="2469" table:style-name="ce19">
            <text:p>2 469</text:p>
          </table:table-cell>
          <table:table-cell table:number-columns-repeated="16382"/>
        </table:table-row>
        <table:table-row table:style-name="ro1">
          <table:table-cell office:value-type="string" table:style-name="ce26">
            <text:p>Japon</text:p>
          </table:table-cell>
          <table:table-cell office:value-type="float" office:value="1257" table:style-name="ce19">
            <text:p>1 25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céanie</text:p>
          </table:table-cell>
          <table:table-cell office:value-type="float" office:value="491.43706182005104" table:style-name="ce18">
            <text:p>491</text:p>
          </table:table-cell>
          <table:table-cell table:number-columns-repeated="16382"/>
        </table:table-row>
        <table:table-row table:style-name="ro1">
          <table:table-cell office:value-type="string" table:style-name="ce29">
            <text:p>Soutes internationales maritimes et aériennes</text:p>
          </table:table-cell>
          <table:table-cell office:value-type="float" office:value="1144.959902526208" table:style-name="ce18">
            <text:p>1 145</text:p>
          </table:table-cell>
          <table:table-cell table:number-columns-repeated="16382"/>
        </table:table-row>
        <table:table-row table:style-name="ro1">
          <table:table-cell office:value-type="string" table:style-name="ce30">
            <text:p>Émissions mondiales de CO<text:span text:style-name="T6">2</text:span><text:s/></text:p>
          </table:table-cell>
          <table:table-cell office:value-type="float" office:value="36061.709913468054" table:style-name="ce22">
            <text:p>36 062</text:p>
          </table:table-cell>
          <table:table-cell table:number-columns-repeated="16382"/>
        </table:table-row>
        <table:table-row table:style-name="ro1">
          <table:table-cell office:value-type="string" table:style-name="ce33">
            <text:p>/// : absence de résultat due à la nature des choses.</text:p>
          </table:table-cell>
          <table:table-cell table:style-name="ce22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36">
            <text:p>Champ : émissions liées à la combustion d'énergie fossile et aux procédés industriels (par exemple fabrication du ciment hors consommation d'énergie). Ces émissions représentent 85 % des émissions totales de CO2 dans le monde, soit 65 % des émissions de GES.<text:s/></text:p>
          </table:table-cell>
          <table:covered-table-cell/>
          <table:table-cell table:number-columns-repeated="16382" table:style-name="ce33"/>
        </table:table-row>
        <table:table-row table:style-name="ro1">
          <table:table-cell office:value-type="string" table:style-name="ce31">
            <text:p>Source : SDES d'après EDGAR.<text:s/></text:p>
          </table:table-cell>
          <table:table-cell table:style-name="ce24"/>
          <table:table-cell table:number-columns-repeated="16382" table:style-name="ce12"/>
        </table:table-row>
        <table:table-row table:style-name="ro1">
          <table:table-cell table:style-name="ce12"/>
          <table:table-cell table:style-name="ce23"/>
          <table:table-cell table:number-columns-repeated="16382" table:style-name="ce12"/>
        </table:table-row>
        <table:table-row table:style-name="ro1">
          <table:table-cell table:style-name="ce6"/>
          <table:table-cell table:style-name="ce32"/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Chiffre" table:cell-range-address="Emissions_comparées_de_CO2.$B$5:Emissions_comparées_de_CO2.$B$23" table:base-cell-address="Emissions_comparées_de_CO2.$A$1"/>
          <table:named-range table:name="Entete_Colonne" table:cell-range-address="Emissions_comparées_de_CO2.$A$3:Emissions_comparées_de_CO2.$B$4" table:base-cell-address="Emissions_comparées_de_CO2.$A$1"/>
          <table:named-range table:name="Entete_Ligne" table:cell-range-address="Emissions_comparées_de_CO2.$A$5:Emissions_comparées_de_CO2.$A$23" table:base-cell-address="Emissions_comparées_de_CO2.$A$1"/>
          <table:named-range table:name="Note" table:cell-range-address="Emissions_comparées_de_CO2.$A$25" table:base-cell-address="Emissions_comparées_de_CO2.$A$1"/>
          <table:named-range table:name="Source" table:cell-range-address="Emissions_comparées_de_CO2.$A$26" table:base-cell-address="Emissions_comparées_de_CO2.$A$1"/>
          <table:named-range table:name="Titre" table:cell-range-address="Emissions_comparées_de_CO2.$A$1" table:base-cell-address="Emissions_comparées_de_CO2.$A$1"/>
          <table:named-expression table:name="Total" table:expression="of:=[Emissions_comparées_de_CO2.$A$12:.$B$12]~[Emissions_comparées_de_CO2.$A$13:.$B$13]~[Emissions_comparées_de_CO2.$A$23:.$B$23]" table:base-cell-address="Emissions_selon_le_secteur.$A$1"/>
          <table:named-expression table:name="Ventilation" table:expression="of:=[Emissions_comparées_de_CO2.$A$6:.$B$7]~[Emissions_comparées_de_CO2.$A$11:.$B$13]~[Emissions_comparées_de_CO2.#REF!]~[Emissions_comparées_de_CO2.#REF!]~[Emissions_comparées_de_CO2.$A$17:.$B$20]" table:base-cell-address="Emissions_selon_le_secteur.$A$1"/>
        </table:named-expressions>
      </table:table>
      <table:table table:name="Emissions_comparées_de_GES" table:style-name="ta1"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2" table:default-cell-style-name="ce38"/>
        <table:table-column table:style-name="co5" table:default-cell-style-name="ce38"/>
        <table:table-column table:style-name="co9" table:default-cell-style-name="ce38"/>
        <table:table-column table:style-name="co5" table:number-columns-repeated="16377" table:default-cell-style-name="ce38"/>
        <table:table-row table:style-name="ro1">
          <table:table-cell office:value-type="string" table:style-name="ce37">
            <text:p>Émissions de gaz à effet de serre hors UTCF dans l'UE<text:s/></text:p>
          </table:table-cell>
          <table:table-cell table:number-columns-repeated="16383" table:style-name="ce38"/>
        </table:table-row>
        <table:table-row table:style-name="ro1">
          <table:table-cell table:style-name="ce39"/>
          <table:table-cell table:number-columns-repeated="16383" table:style-name="ce38"/>
        </table:table-row>
        <table:table-row table:style-name="ro1">
          <table:table-cell table:style-name="ce38"/>
          <table:table-cell table:number-columns-repeated="3" table:style-name="ce40"/>
          <table:table-cell table:style-name="ce41"/>
          <table:table-cell table:style-name="ce40"/>
          <table:table-cell office:value-type="string" table:style-name="ce42">
            <text:p>en millions de tonnes équivalent CO<text:span text:style-name="T5">2</text:span></text:p>
          </table:table-cell>
          <table:table-cell table:number-columns-repeated="16377"/>
        </table:table-row>
        <table:table-row table:style-name="ro2">
          <table:table-cell table:style-name="ce43"/>
          <table:table-cell office:value-type="float" office:value="1990" table:style-name="ce44">
            <text:p>1990</text:p>
          </table:table-cell>
          <table:table-cell office:value-type="float" office:value="2005" table:style-name="ce44">
            <text:p>2005</text:p>
          </table:table-cell>
          <table:table-cell office:value-type="float" office:value="2015" table:style-name="ce44">
            <text:p>2015</text:p>
          </table:table-cell>
          <table:table-cell table:number-columns-repeated="3" table:style-name="ce45"/>
          <table:table-cell table:number-columns-repeated="16377"/>
        </table:table-row>
        <table:table-row table:style-name="ro1">
          <table:table-cell office:value-type="string" table:style-name="ce46">
            <text:p>Allemagne<text:s/></text:p>
          </table:table-cell>
          <table:table-cell office:value-type="float" office:value="1262.9883199999999" table:style-name="ce47">
            <text:p>1 263</text:p>
          </table:table-cell>
          <table:table-cell office:value-type="float" office:value="1062.23902" table:style-name="ce47">
            <text:p>1 062</text:p>
          </table:table-cell>
          <table:table-cell office:value-type="float" office:value="926.47901000000002" table:style-name="ce47">
            <text:p>926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Autriche</text:p>
          </table:table-cell>
          <table:table-cell office:value-type="float" office:value="79.700190000000006" table:style-name="ce47">
            <text:p>80</text:p>
          </table:table-cell>
          <table:table-cell office:value-type="float" office:value="82.246759999999995" table:style-name="ce47">
            <text:p>82</text:p>
          </table:table-cell>
          <table:table-cell office:value-type="float" office:value="81.000489999999999" table:style-name="ce47">
            <text:p>81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Belgique</text:p>
          </table:table-cell>
          <table:table-cell office:value-type="float" office:value="148.79163" table:style-name="ce47">
            <text:p>149</text:p>
          </table:table-cell>
          <table:table-cell office:value-type="float" office:value="154.19172" table:style-name="ce47">
            <text:p>154</text:p>
          </table:table-cell>
          <table:table-cell office:value-type="float" office:value="121.64189" table:style-name="ce47">
            <text:p>122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Bulgarie</text:p>
          </table:table-cell>
          <table:table-cell office:value-type="float" office:value="104.37294" table:style-name="ce47">
            <text:p>104</text:p>
          </table:table-cell>
          <table:table-cell office:value-type="float" office:value="59.611429999999999" table:style-name="ce47">
            <text:p>60</text:p>
          </table:table-cell>
          <table:table-cell office:value-type="float" office:value="62.021120000000003" table:style-name="ce47">
            <text:p>62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Chypre</text:p>
          </table:table-cell>
          <table:table-cell office:value-type="float" office:value="6.36104" table:style-name="ce47">
            <text:p>6</text:p>
          </table:table-cell>
          <table:table-cell office:value-type="float" office:value="9.1652100000000001" table:style-name="ce47">
            <text:p>9</text:p>
          </table:table-cell>
          <table:table-cell office:value-type="float" office:value="9.1887699999999999" table:style-name="ce47">
            <text:p>9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Croatie</text:p>
          </table:table-cell>
          <table:table-cell office:value-type="float" office:value="31.652080000000002" table:style-name="ce47">
            <text:p>32</text:p>
          </table:table-cell>
          <table:table-cell office:value-type="float" office:value="25.457139999999999" table:style-name="ce47">
            <text:p>25</text:p>
          </table:table-cell>
          <table:table-cell office:value-type="float" office:value="23.857800000000001" table:style-name="ce47">
            <text:p>24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Danemark</text:p>
          </table:table-cell>
          <table:table-cell office:value-type="float" office:value="72.10436" table:style-name="ce47">
            <text:p>72</text:p>
          </table:table-cell>
          <table:table-cell office:value-type="float" office:value="73.122150000000005" table:style-name="ce47">
            <text:p>73</text:p>
          </table:table-cell>
          <table:table-cell office:value-type="float" office:value="50.983620000000002" table:style-name="ce47">
            <text:p>51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Espagne</text:p>
          </table:table-cell>
          <table:table-cell office:value-type="float" office:value="293.44941" table:style-name="ce47">
            <text:p>293</text:p>
          </table:table-cell>
          <table:table-cell office:value-type="float" office:value="395.76236999999998" table:style-name="ce47">
            <text:p>396</text:p>
          </table:table-cell>
          <table:table-cell office:value-type="float" office:value="350.40320000000003" table:style-name="ce47">
            <text:p>350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Estonie</text:p>
          </table:table-cell>
          <table:table-cell office:value-type="float" office:value="40.51041" table:style-name="ce47">
            <text:p>41</text:p>
          </table:table-cell>
          <table:table-cell office:value-type="float" office:value="17.377400000000002" table:style-name="ce47">
            <text:p>17</text:p>
          </table:table-cell>
          <table:table-cell office:value-type="float" office:value="18.114850000000001" table:style-name="ce47">
            <text:p>18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Finlande</text:p>
          </table:table-cell>
          <table:table-cell office:value-type="float" office:value="72.306929999999994" table:style-name="ce47">
            <text:p>72</text:p>
          </table:table-cell>
          <table:table-cell office:value-type="float" office:value="71.075019999999995" table:style-name="ce47">
            <text:p>71</text:p>
          </table:table-cell>
          <table:table-cell office:value-type="float" office:value="57.538899999999998" table:style-name="ce47">
            <text:p>58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9">
            <text:p>France</text:p>
          </table:table-cell>
          <table:table-cell office:value-type="float" office:value="555.77148" table:style-name="ce50">
            <text:p>556</text:p>
          </table:table-cell>
          <table:table-cell office:value-type="float" office:value="566.36168999999995" table:style-name="ce50">
            <text:p>566</text:p>
          </table:table-cell>
          <table:table-cell office:value-type="float" office:value="474.60667999999998" table:style-name="ce50">
            <text:p>475</text:p>
          </table:table-cell>
          <table:table-cell table:number-columns-repeated="3" table:style-name="ce51"/>
          <table:table-cell table:number-columns-repeated="16377"/>
        </table:table-row>
        <table:table-row table:style-name="ro1">
          <table:table-cell office:value-type="string" table:style-name="ce46">
            <text:p>Grèce</text:p>
          </table:table-cell>
          <table:table-cell office:value-type="float" office:value="105.57734000000001" table:style-name="ce47">
            <text:p>106</text:p>
          </table:table-cell>
          <table:table-cell office:value-type="float" office:value="128.87482" table:style-name="ce47">
            <text:p>129</text:p>
          </table:table-cell>
          <table:table-cell office:value-type="float" office:value="98.608630000000005" table:style-name="ce47">
            <text:p>99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Hongrie</text:p>
          </table:table-cell>
          <table:table-cell office:value-type="float" office:value="94.396799999999999" table:style-name="ce47">
            <text:p>94</text:p>
          </table:table-cell>
          <table:table-cell office:value-type="float" office:value="74.174199999999999" table:style-name="ce47">
            <text:p>74</text:p>
          </table:table-cell>
          <table:table-cell office:value-type="float" office:value="61.639539999999997" table:style-name="ce47">
            <text:p>62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Irlande</text:p>
          </table:table-cell>
          <table:table-cell office:value-type="float" office:value="57.183320000000002" table:style-name="ce47">
            <text:p>57</text:p>
          </table:table-cell>
          <table:table-cell office:value-type="float" office:value="70.904290000000003" table:style-name="ce47">
            <text:p>71</text:p>
          </table:table-cell>
          <table:table-cell office:value-type="float" office:value="62.425330000000002" table:style-name="ce47">
            <text:p>62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Italie</text:p>
          </table:table-cell>
          <table:table-cell office:value-type="float" office:value="524.11527999999998" table:style-name="ce47">
            <text:p>524</text:p>
          </table:table-cell>
          <table:table-cell office:value-type="float" office:value="560.88756999999998" table:style-name="ce47">
            <text:p>561</text:p>
          </table:table-cell>
          <table:table-cell office:value-type="float" office:value="442.77762000000001" table:style-name="ce47">
            <text:p>443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Lettonie</text:p>
          </table:table-cell>
          <table:table-cell office:value-type="float" office:value="26.407869999999999" table:style-name="ce47">
            <text:p>26</text:p>
          </table:table-cell>
          <table:table-cell office:value-type="float" office:value="10.444470000000001" table:style-name="ce47">
            <text:p>10</text:p>
          </table:table-cell>
          <table:table-cell office:value-type="float" office:value="11.649929999999999" table:style-name="ce47">
            <text:p>12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Lituanie</text:p>
          </table:table-cell>
          <table:table-cell office:value-type="float" office:value="48.44285" table:style-name="ce47">
            <text:p>48</text:p>
          </table:table-cell>
          <table:table-cell office:value-type="float" office:value="19.671130000000002" table:style-name="ce47">
            <text:p>20</text:p>
          </table:table-cell>
          <table:table-cell office:value-type="float" office:value="20.343350000000001" table:style-name="ce47">
            <text:p>20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Luxembourg</text:p>
          </table:table-cell>
          <table:table-cell office:value-type="float" office:value="13.137499999999999" table:style-name="ce47">
            <text:p>13</text:p>
          </table:table-cell>
          <table:table-cell office:value-type="float" office:value="10.608309999999999" table:style-name="ce47">
            <text:p>11</text:p>
          </table:table-cell>
          <table:table-cell office:value-type="float" office:value="11.68295" table:style-name="ce47">
            <text:p>12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Malte</text:p>
          </table:table-cell>
          <table:table-cell office:value-type="float" office:value="2.5988600000000002" table:style-name="ce47">
            <text:p>3</text:p>
          </table:table-cell>
          <table:table-cell office:value-type="float" office:value="3.0294699999999999" table:style-name="ce47">
            <text:p>3</text:p>
          </table:table-cell>
          <table:table-cell office:value-type="float" office:value="2.5788700000000002" table:style-name="ce47">
            <text:p>3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Pays-Bas</text:p>
          </table:table-cell>
          <table:table-cell office:value-type="float" office:value="226.06048999999999" table:style-name="ce47">
            <text:p>226</text:p>
          </table:table-cell>
          <table:table-cell office:value-type="float" office:value="229.67645999999999" table:style-name="ce47">
            <text:p>230</text:p>
          </table:table-cell>
          <table:table-cell office:value-type="float" office:value="206.71260000000001" table:style-name="ce47">
            <text:p>207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Pologne</text:p>
          </table:table-cell>
          <table:table-cell office:value-type="float" office:value="468.50707999999997" table:style-name="ce47">
            <text:p>469</text:p>
          </table:table-cell>
          <table:table-cell office:value-type="float" office:value="391.37488999999999" table:style-name="ce47">
            <text:p>391</text:p>
          </table:table-cell>
          <table:table-cell office:value-type="float" office:value="387.73284999999998" table:style-name="ce47">
            <text:p>388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Portugal</text:p>
          </table:table-cell>
          <table:table-cell office:value-type="float" office:value="61.132860000000001" table:style-name="ce47">
            <text:p>61</text:p>
          </table:table-cell>
          <table:table-cell office:value-type="float" office:value="84.523790000000005" table:style-name="ce47">
            <text:p>85</text:p>
          </table:table-cell>
          <table:table-cell office:value-type="float" office:value="72.085210000000004" table:style-name="ce47">
            <text:p>72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Rép. tchèque</text:p>
          </table:table-cell>
          <table:table-cell office:value-type="float" office:value="198.47703999999999" table:style-name="ce47">
            <text:p>198</text:p>
          </table:table-cell>
          <table:table-cell office:value-type="float" office:value="149.97398000000001" table:style-name="ce47">
            <text:p>150</text:p>
          </table:table-cell>
          <table:table-cell office:value-type="float" office:value="128.82067000000001" table:style-name="ce47">
            <text:p>129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Roumanie</text:p>
          </table:table-cell>
          <table:table-cell office:value-type="float" office:value="247.06873999999999" table:style-name="ce47">
            <text:p>247</text:p>
          </table:table-cell>
          <table:table-cell office:value-type="float" office:value="140.59549999999999" table:style-name="ce47">
            <text:p>141</text:p>
          </table:table-cell>
          <table:table-cell office:value-type="float" office:value="117.81004" table:style-name="ce47">
            <text:p>118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Royaume-Uni</text:p>
          </table:table-cell>
          <table:table-cell office:value-type="float" office:value="809.08666000000005" table:style-name="ce47">
            <text:p>809</text:p>
          </table:table-cell>
          <table:table-cell office:value-type="float" office:value="739.77318000000002" table:style-name="ce47">
            <text:p>740</text:p>
          </table:table-cell>
          <table:table-cell office:value-type="float" office:value="536.90178000000003" table:style-name="ce47">
            <text:p>537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Slovaquie</text:p>
          </table:table-cell>
          <table:table-cell office:value-type="float" office:value="74.527979999999999" table:style-name="ce47">
            <text:p>75</text:p>
          </table:table-cell>
          <table:table-cell office:value-type="float" office:value="49.910809999999998" table:style-name="ce47">
            <text:p>50</text:p>
          </table:table-cell>
          <table:table-cell office:value-type="float" office:value="41.415089999999999" table:style-name="ce47">
            <text:p>41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Slovénie</text:p>
          </table:table-cell>
          <table:table-cell office:value-type="float" office:value="18.64357" table:style-name="ce47">
            <text:p>19</text:p>
          </table:table-cell>
          <table:table-cell office:value-type="float" office:value="19.16188" table:style-name="ce47">
            <text:p>19</text:p>
          </table:table-cell>
          <table:table-cell office:value-type="float" office:value="16.905950000000001" table:style-name="ce47">
            <text:p>17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46">
            <text:p>Suède</text:p>
          </table:table-cell>
          <table:table-cell office:value-type="float" office:value="72.990589999999997" table:style-name="ce47">
            <text:p>73</text:p>
          </table:table-cell>
          <table:table-cell office:value-type="float" office:value="70.652339999999995" table:style-name="ce47">
            <text:p>71</text:p>
          </table:table-cell>
          <table:table-cell office:value-type="float" office:value="55.885800000000003" table:style-name="ce47">
            <text:p>56</text:p>
          </table:table-cell>
          <table:table-cell table:number-columns-repeated="3" table:style-name="ce48"/>
          <table:table-cell table:number-columns-repeated="16377"/>
        </table:table-row>
        <table:table-row table:style-name="ro1">
          <table:table-cell office:value-type="string" table:style-name="ce52">
            <text:p>UE</text:p>
          </table:table-cell>
          <table:table-cell office:value-type="float" office:value="5716.3636200000001" table:style-name="ce53">
            <text:p>5 716</text:p>
          </table:table-cell>
          <table:table-cell office:value-type="float" office:value="5270.8470299999999" table:style-name="ce53">
            <text:p>5 271</text:p>
          </table:table-cell>
          <table:table-cell office:value-type="float" office:value="4451.8125600000003" table:style-name="ce53">
            <text:p>4 452</text:p>
          </table:table-cell>
          <table:table-cell table:number-columns-repeated="3" table:style-name="ce54"/>
          <table:table-cell table:number-columns-repeated="16377"/>
        </table:table-row>
        <table:table-row table:style-name="ro1">
          <table:table-cell office:value-type="string" table:style-name="ce55">
            <text:p>r : données révisées.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56">
            <text:p>Source : Agence européenne pour l'environnement (extraction base Eurostat du 6 novembre 2017).</text:p>
          </table:table-cell>
          <table:table-cell table:number-columns-repeated="16383" table:style-name="ce38"/>
        </table:table-row>
        <table:table-row table:style-name="ro1">
          <table:table-cell table:style-name="ce38"/>
          <table:table-cell table:style-name="ce57"/>
          <table:table-cell table:number-columns-repeated="16382" table:style-name="ce38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Chiffre" table:cell-range-address="Emissions_comparées_de_GES.$B$5:Emissions_comparées_de_GES.$G$33" table:base-cell-address="Emissions_comparées_de_GES.$A$1"/>
          <table:named-range table:name="Entete_Colonne" table:cell-range-address="Emissions_comparées_de_GES.$A$4:Emissions_comparées_de_GES.$G$4" table:base-cell-address="Emissions_comparées_de_GES.$A$1"/>
          <table:named-range table:name="Entete_Ligne" table:cell-range-address="Emissions_comparées_de_GES.$A$5:Emissions_comparées_de_GES.$A$33" table:base-cell-address="Emissions_comparées_de_GES.$A$1"/>
          <table:named-range table:name="Source" table:cell-range-address="Emissions_comparées_de_GES.$A$35" table:base-cell-address="Emissions_comparées_de_GES.$A$1"/>
          <table:named-range table:name="Titre" table:cell-range-address="Emissions_comparées_de_GES.$A$1" table:base-cell-address="Emissions_comparées_de_GES.$A$1"/>
          <table:named-expression table:name="Total" table:expression="of:=[Emissions_comparées_de_GES.$A$15:.$G$15]~[Emissions_comparées_de_GES.$A$33:.$G$33]" table:base-cell-address="Emissions_selon_le_secteur.$A$1"/>
          <table:named-range table:name="Unite" table:cell-range-address="Emissions_comparées_de_GES.$G$3" table:base-cell-address="Emissions_comparées_de_GES.$A$1"/>
          <table:named-expression table:name="Ventilation" table:expression="of:=[Emissions_comparées_de_GES.$F$4:.$G$33]~[Emissions_comparées_de_GES.$E$4:.$E$33]" table:base-cell-address="Emissions_selon_le_secteur.$A$1"/>
        </table:named-expressions>
      </table:table>
      <table:table table:name="'file://S33sfer1/sed/Jean_Louis/NAMEA_Air/Compilation_guide/Notes/Q2000/NAMEA%20draft%20Q2000%20version%202.xls'#Q2000" table:style-name="ta2">
        <table:table-source xlink:href="file://S33sfer1/sed/Jean_Louis/NAMEA_Air/Compilation_guide/Notes/Q2000/NAMEA%20draft%20Q2000%20version%202.xls" table:table-name="Q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Jean_Louis/NAMEA_Air/Compilation_guide/Notes/Q2000/NAMEA%20draft%20Q2000%20version%202.xls'#Notes" table:style-name="ta2">
        <table:table-source xlink:href="file://S33sfer1/sed/Jean_Louis/NAMEA_Air/Compilation_guide/Notes/Q2000/NAMEA%20draft%20Q2000%20version%202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Jean_Louis/NAMEA_Air/Compilation_guide/Notes/Q2000/NAMEA%20draft%20Q2000%20version%202.xls'#NACE-NAMEA" table:style-name="ta2">
        <table:table-source xlink:href="file://S33sfer1/sed/Jean_Louis/NAMEA_Air/Compilation_guide/Notes/Q2000/NAMEA%20draft%20Q2000%20version%202.xls" table:table-name="NACE-NAM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Jean_Louis/NAMEA_Air/Compilation_guide/Notes/Q2000/NAMEA%20draft%20Q2000%20version%202.xls'#VariablesList" table:style-name="ta2">
        <table:table-source xlink:href="file://S33sfer1/sed/Jean_Louis/NAMEA_Air/Compilation_guide/Notes/Q2000/NAMEA%20draft%20Q2000%20version%202.xls" table:table-name="Variables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Jean_Louis/NAMEA_Air/Compilation_guide/Notes/Q2000/NAMEA%20draft%20Q2000%20version%202.xls'#&quot;big_table&quot;" table:style-name="ta2">
        <table:table-source xlink:href="file://S33sfer1/sed/Jean_Louis/NAMEA_Air/Compilation_guide/Notes/Q2000/NAMEA%20draft%20Q2000%20version%202.xls" table:table-name="&quot;big_table&quo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Jean_Louis/NAMEA_Air/Compilation_guide/Notes/Q2000/NAMEA%20draft%20Q2000%20version%202.xls'#NACEec" table:style-name="ta2">
        <table:table-source xlink:href="file://S33sfer1/sed/Jean_Louis/NAMEA_Air/Compilation_guide/Notes/Q2000/NAMEA%20draft%20Q2000%20version%202.xls" table:table-name="NACEec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00t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01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02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05v05b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10v14c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10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11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12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13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14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15v37d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15y16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15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16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17y19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17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18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19z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21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22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23y24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23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24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25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26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26z1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26z9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27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27z1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27z4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28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29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30y33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30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31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32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33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34y35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34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35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36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37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40v41e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40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40z1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40z2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40z3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41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45v45f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50v52g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55v55h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60v64i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60y63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60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60z1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60z2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60z3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61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61z1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61z2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62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63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64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65v67j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70u99kq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70v74k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75v75l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80v80m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85v85n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90v90o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90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91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92z"/>
          <table:table-cell table:number-columns-repeated="16381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93z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MS code"/>
          <table:table-cell office:value-type="string" office:string-value="year"/>
          <table:table-cell office:value-type="string" office:string-value="necizvna"/>
          <table:table-cell table:number-columns-repeated="16381"/>
        </table:table-row>
        <table:table-row table:number-rows-repeated="1048487">
          <table:table-cell table:number-columns-repeated="16381"/>
        </table:table-row>
      </table:table>
      <table:table table:name="'file://S33sfer1/sed/Jean_Louis/NAMEA_Air/Compilation_guide/Notes/Q2000/NAMEA%20draft%20Q2000%20version%202.xls'#NACEem" table:style-name="ta2">
        <table:table-source xlink:href="file://S33sfer1/sed/Jean_Louis/NAMEA_Air/Compilation_guide/Notes/Q2000/NAMEA%20draft%20Q2000%20version%202.xls" table:table-name="NACE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Jean_Louis/NAMEA_Air/Compilation_guide/Notes/Q2000/NAMEA%20draft%20Q2000%20version%202.xls'#Hec" table:style-name="ta2">
        <table:table-source xlink:href="file://S33sfer1/sed/Jean_Louis/NAMEA_Air/Compilation_guide/Notes/Q2000/NAMEA%20draft%20Q2000%20version%202.xls" table:table-name="H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Jean_Louis/NAMEA_Air/Compilation_guide/Notes/Q2000/NAMEA%20draft%20Q2000%20version%202.xls'#Hem" table:style-name="ta2">
        <table:table-source xlink:href="file://S33sfer1/sed/Jean_Louis/NAMEA_Air/Compilation_guide/Notes/Q2000/NAMEA%20draft%20Q2000%20version%202.xls" table:table-name="H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Jean_Louis/NAMEA_Air/Compilation_guide/Notes/Q2000/NAMEA%20draft%20Q2000%20version%202.xls'#MSec" table:style-name="ta2">
        <table:table-source xlink:href="file://S33sfer1/sed/Jean_Louis/NAMEA_Air/Compilation_guide/Notes/Q2000/NAMEA%20draft%20Q2000%20version%202.xls" table:table-name="MS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Jean_Louis/NAMEA_Air/Compilation_guide/Notes/Q2000/NAMEA%20draft%20Q2000%20version%202.xls'#MSem" table:style-name="ta2">
        <table:table-source xlink:href="file://S33sfer1/sed/Jean_Louis/NAMEA_Air/Compilation_guide/Notes/Q2000/NAMEA%20draft%20Q2000%20version%202.xls" table:table-name="MS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Jean_Louis/NAMEA_Air/Compilation_guide/Notes/Q2000/NAMEA%20draft%20Q2000%20version%202.xls'#EA" table:style-name="ta2">
        <table:table-source xlink:href="file://S33sfer1/sed/Jean_Louis/NAMEA_Air/Compilation_guide/Notes/Q2000/NAMEA%20draft%20Q2000%20version%202.xls" table:table-name="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Jean_Louis/NAMEA_Air/Compilation_guide/Notes/Q2000/NAMEA%20draft%20Q2000%20version%202.xls'#NAMEA" table:style-name="ta2">
        <table:table-source xlink:href="file://S33sfer1/sed/Jean_Louis/NAMEA_Air/Compilation_guide/Notes/Q2000/NAMEA%20draft%20Q2000%20version%202.xls" table:table-name="NAM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Jean_Louis/NAMEA_Air/Compilation_guide/Notes/Q2000/NAMEA%20draft%20Q2000%20version%202.xls'#NAMEA-manual" table:style-name="ta2">
        <table:table-source xlink:href="file://S33sfer1/sed/Jean_Louis/NAMEA_Air/Compilation_guide/Notes/Q2000/NAMEA%20draft%20Q2000%20version%202.xls" table:table-name="NAMEA-m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itepa/etudes/ANDRE/SAUVEGARDE/INFORMATIQUE/VESUVE/Sources/MODELE/suivi_modifications_modèle.xls'#Suivi_des_modifications" table:style-name="ta2">
        <table:table-source xlink:href="file://Scitepa/etudes/ANDRE/SAUVEGARDE/INFORMATIQUE/VESUVE/Sources/MODELE/suivi_modifications_modèle.xls" table:table-name="Suivi_des_modific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itepa/etudes/ANDRE/SAUVEGARDE/INFORMATIQUE/VESUVE/Sources/MODELE/suivi_modifications_modèle.xls'#Analyse_croisée" table:style-name="ta2">
        <table:table-source xlink:href="file://Scitepa/etudes/ANDRE/SAUVEGARDE/INFORMATIQUE/VESUVE/Sources/MODELE/suivi_modifications_modèle.xls" table:table-name="Analyse_croisé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itepa/etudes/ANDRE/SAUVEGARDE/INFORMATIQUE/VESUVE/Sources/MODELE/suivi_modifications_modèle.xls'#Graph_Comp" table:style-name="ta2">
        <table:table-source xlink:href="file://Scitepa/etudes/ANDRE/SAUVEGARDE/INFORMATIQUE/VESUVE/Sources/MODELE/suivi_modifications_modèle.xls" table:table-name="Graph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itepa/etudes/ANDRE/SAUVEGARDE/INFORMATIQUE/VESUVE/Sources/MODELE/suivi_modifications_modèle.xls'#Comp_Act_Emi" table:style-name="ta2">
        <table:table-source xlink:href="file://Scitepa/etudes/ANDRE/SAUVEGARDE/INFORMATIQUE/VESUVE/Sources/MODELE/suivi_modifications_modèle.xls" table:table-name="Comp_Act_E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itepa/etudes/ANDRE/SAUVEGARDE/INFORMATIQUE/VESUVE/Sources/MODELE/suivi_modifications_modèle.xls'#Registre" table:style-name="ta2">
        <table:table-source xlink:href="file://Scitepa/etudes/ANDRE/SAUVEGARDE/INFORMATIQUE/VESUVE/Sources/MODELE/suivi_modifications_modèle.xls" table:table-name="Regi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As" table:style-name="ta2">
        <table:table-source xlink:href="file://S33sfer1/sed/DOCUME~1/jlpasqui/LOCALS~1/Temp/XPgrpwise/Matrice%20décembre/Version%203/Matrice%20décembre%20v3-2.xls" table:table-name="GLOBAL_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Cd" table:style-name="ta2">
        <table:table-source xlink:href="file://S33sfer1/sed/DOCUME~1/jlpasqui/LOCALS~1/Temp/XPgrpwise/Matrice%20décembre/Version%203/Matrice%20décembre%20v3-2.xls" table:table-name="GLOBAL_C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CH4" table:style-name="ta2">
        <table:table-source xlink:href="file://S33sfer1/sed/DOCUME~1/jlpasqui/LOCALS~1/Temp/XPgrpwise/Matrice%20décembre/Version%203/Matrice%20décembre%20v3-2.xls" table:table-name="GLOBAL_C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CO" table:style-name="ta2">
        <table:table-source xlink:href="file://S33sfer1/sed/DOCUME~1/jlpasqui/LOCALS~1/Temp/XPgrpwise/Matrice%20décembre/Version%203/Matrice%20décembre%20v3-2.xls" table:table-name="GLOBAL_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CO2_hors_biomasse_energi" table:style-name="ta2">
        <table:table-source xlink:href="file://S33sfer1/sed/DOCUME~1/jlpasqui/LOCALS~1/Temp/XPgrpwise/Matrice%20décembre/Version%203/Matrice%20décembre%20v3-2.xls" table:table-name="GLOBAL_CO2_hors_biomasse_energ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amea"/>
          <table:table-cell office:value-type="string" office:string-value="1995"/>
          <table:table-cell office:value-type="string" office:string-value="1996"/>
          <table:table-cell office:value-type="string" office:string-value="1997"/>
          <table:table-cell office:value-type="string" office:string-value="1998"/>
          <table:table-cell office:value-type="string" office:string-value="1999"/>
          <table:table-cell office:value-type="string" office:string-value="2000"/>
          <table:table-cell office:value-type="string" office:string-value="2001"/>
          <table:table-cell office:value-type="string" office:string-value="2002"/>
          <table:table-cell office:value-type="string" office:string-value="2003"/>
          <table:table-cell office:value-type="string" office:string-value="2004"/>
          <table:table-cell office:value-type="string" office:string-value="2005"/>
          <table:table-cell office:value-type="string" office:string-value="2006"/>
          <table:table-cell table:number-columns-repeated="16371"/>
        </table:table-row>
        <table:table-row>
          <table:table-cell office:value-type="string" office:string-value="001"/>
          <table:table-cell office:value-type="float" office:value="57471.825337707909"/>
          <table:table-cell office:value-type="float" office:value="62510.063006301862"/>
          <table:table-cell office:value-type="float" office:value="58045.046179315505"/>
          <table:table-cell office:value-type="float" office:value="60868.460393111491"/>
          <table:table-cell office:value-type="float" office:value="59631.310276264638"/>
          <table:table-cell office:value-type="float" office:value="58480.805392541821"/>
          <table:table-cell office:value-type="float" office:value="65400.589837689193"/>
          <table:table-cell office:value-type="float" office:value="59924.361580427991"/>
          <table:table-cell office:value-type="float" office:value="61950.806538053832"/>
          <table:table-cell office:value-type="float" office:value="64839.300418628271"/>
          <table:table-cell office:value-type="float" office:value="64789.79146649735"/>
          <table:table-cell office:value-type="float" office:value="61240.101301160415"/>
          <table:table-cell table:number-columns-repeated="16371"/>
        </table:table-row>
        <table:table-row>
          <table:table-cell office:value-type="string" office:string-value="002"/>
          <table:table-cell office:value-type="float" office:value="64043.163032101191"/>
          <table:table-cell office:value-type="float" office:value="64621.600988442253"/>
          <table:table-cell office:value-type="float" office:value="65149.849947673101"/>
          <table:table-cell office:value-type="float" office:value="66300.817218222568"/>
          <table:table-cell office:value-type="float" office:value="67791.537842227233"/>
          <table:table-cell office:value-type="float" office:value="67338.58727880787"/>
          <table:table-cell office:value-type="float" office:value="69493.337696849747"/>
          <table:table-cell office:value-type="float" office:value="69443.973013113544"/>
          <table:table-cell office:value-type="float" office:value="69333.584018227848"/>
          <table:table-cell office:value-type="float" office:value="68367.053027092858"/>
          <table:table-cell office:value-type="float" office:value="67152.778640774282"/>
          <table:table-cell office:value-type="float" office:value="66789.318125008227"/>
          <table:table-cell table:number-columns-repeated="16371"/>
        </table:table-row>
        <table:table-row>
          <table:table-cell office:value-type="string" office:string-value="01"/>
          <table:table-cell office:value-type="float" office:value="11036.818326382216"/>
          <table:table-cell office:value-type="float" office:value="11196.117258595881"/>
          <table:table-cell office:value-type="float" office:value="11397.641603232327"/>
          <table:table-cell office:value-type="float" office:value="11257.465508928688"/>
          <table:table-cell office:value-type="float" office:value="11242.973914401737"/>
          <table:table-cell office:value-type="float" office:value="10368.323105688465"/>
          <table:table-cell office:value-type="float" office:value="10361.610169771746"/>
          <table:table-cell office:value-type="float" office:value="10461.048131253343"/>
          <table:table-cell office:value-type="float" office:value="9895.3962213746472"/>
          <table:table-cell office:value-type="float" office:value="10246.394256236601"/>
          <table:table-cell office:value-type="float" office:value="9724.9730503349128"/>
          <table:table-cell office:value-type="float" office:value="9708.574879315689"/>
          <table:table-cell table:number-columns-repeated="16371"/>
        </table:table-row>
        <table:table-row>
          <table:table-cell office:value-type="string" office:string-value="02"/>
          <table:table-cell office:value-type="float" office:value="757.48674726017771"/>
          <table:table-cell office:value-type="float" office:value="757.94934415602449"/>
          <table:table-cell office:value-type="float" office:value="768.78150489816312"/>
          <table:table-cell office:value-type="float" office:value="769.06966614525527"/>
          <table:table-cell office:value-type="float" office:value="771.64613689642522"/>
          <table:table-cell office:value-type="float" office:value="868.30019705761845"/>
          <table:table-cell office:value-type="float" office:value="877.5139210753307"/>
          <table:table-cell office:value-type="float" office:value="892.11315262844835"/>
          <table:table-cell office:value-type="float" office:value="890.37949299052877"/>
          <table:table-cell office:value-type="float" office:value="897.88399820339885"/>
          <table:table-cell office:value-type="float" office:value="895.12580728065257"/>
          <table:table-cell office:value-type="float" office:value="927.98468453329417"/>
          <table:table-cell table:number-columns-repeated="16371"/>
        </table:table-row>
        <table:table-row>
          <table:table-cell office:value-type="string" office:string-value="05"/>
          <table:table-cell office:value-type="float" office:value="1908.0628027903092"/>
          <table:table-cell office:value-type="float" office:value="1847.9202685718035"/>
          <table:table-cell office:value-type="float" office:value="1860.719976913414"/>
          <table:table-cell office:value-type="float" office:value="1866.3415314538563"/>
          <table:table-cell office:value-type="float" office:value="1941.1672762801288"/>
          <table:table-cell office:value-type="float" office:value="1965.2913353158394"/>
          <table:table-cell office:value-type="float" office:value="2086.5794639592655"/>
          <table:table-cell office:value-type="float" office:value="2054.7522003505364"/>
          <table:table-cell office:value-type="float" office:value="2093.3612499292481"/>
          <table:table-cell office:value-type="float" office:value="1956.8083139025744"/>
          <table:table-cell office:value-type="float" office:value="1914.224319086773"/>
          <table:table-cell office:value-type="float" office:value="1824.6084750675718"/>
          <table:table-cell table:number-columns-repeated="16371"/>
        </table:table-row>
        <table:table-row>
          <table:table-cell office:value-type="string" office:string-value="10"/>
          <table:table-cell office:value-type="float" office:value="69.828269640912666"/>
          <table:table-cell office:value-type="float" office:value="73.047287207827665"/>
          <table:table-cell office:value-type="float" office:value="72.59864478783976"/>
          <table:table-cell office:value-type="float" office:value="73.3451705720462"/>
          <table:table-cell office:value-type="float" office:value="73.889267979478987"/>
          <table:table-cell office:value-type="float" office:value="68.769275262069243"/>
          <table:table-cell office:value-type="float" office:value="71.371195250046057"/>
          <table:table-cell office:value-type="float" office:value="70.223100617430021"/>
          <table:table-cell office:value-type="float" office:value="70.74279133841236"/>
          <table:table-cell office:value-type="float" office:value="71.849636966587042"/>
          <table:table-cell office:value-type="float" office:value="69.667027733879365"/>
          <table:table-cell office:value-type="float" office:value="73.759160105026567"/>
          <table:table-cell table:number-columns-repeated="16371"/>
        </table:table-row>
        <table:table-row>
          <table:table-cell office:value-type="string" office:string-value="11"/>
          <table:table-cell office:value-type="float" office:value="1058.9153247517081"/>
          <table:table-cell office:value-type="float" office:value="932.91235549600106"/>
          <table:table-cell office:value-type="float" office:value="871.49006938352181"/>
          <table:table-cell office:value-type="float" office:value="780.22935198423852"/>
          <table:table-cell office:value-type="float" office:value="694.2937435653572"/>
          <table:table-cell office:value-type="float" office:value="735.00730403691853"/>
          <table:table-cell office:value-type="float" office:value="670.91114047980989"/>
          <table:table-cell office:value-type="float" office:value="636.3170941693071"/>
          <table:table-cell office:value-type="float" office:value="637.60747197188834"/>
          <table:table-cell office:value-type="float" office:value="621.25535182269778"/>
          <table:table-cell office:value-type="float" office:value="470.54012754115661"/>
          <table:table-cell office:value-type="float" office:value="500.83325352175791"/>
          <table:table-cell table:number-columns-repeated="16371"/>
        </table:table-row>
        <table:table-row>
          <table:table-cell office:value-type="string" office:string-value="12"/>
          <table:table-cell office:value-type="float" office:value="482.50593483213441"/>
          <table:table-cell office:value-type="float" office:value="430.59034417324705"/>
          <table:table-cell office:value-type="float" office:value="452.02009730488226"/>
          <table:table-cell office:value-type="float" office:value="405.81876240376261"/>
          <table:table-cell office:value-type="float" office:value="405.74959230194821"/>
          <table:table-cell office:value-type="float" office:value="393.08556790596458"/>
          <table:table-cell office:value-type="float" office:value="432.75517785676573"/>
          <table:table-cell office:value-type="float" office:value="451.66569074098368"/>
          <table:table-cell office:value-type="float" office:value="436.68311277410982"/>
          <table:table-cell office:value-type="float" office:value="434.93185721849301"/>
          <table:table-cell office:value-type="float" office:value="427.51224403584143"/>
          <table:table-cell office:value-type="float" office:value="431.9967110056246"/>
          <table:table-cell table:number-columns-repeated="16371"/>
        </table:table-row>
        <table:table-row>
          <table:table-cell office:value-type="string" office:string-value="13"/>
          <table:table-cell office:value-type="float" office:value="496.19690441012034"/>
          <table:table-cell office:value-type="float" office:value="442.17845472082905"/>
          <table:table-cell office:value-type="float" office:value="453.96290686611763"/>
          <table:table-cell office:value-type="float" office:value="403.74129039146561"/>
          <table:table-cell office:value-type="float" office:value="387.14899223559883"/>
          <table:table-cell office:value-type="float" office:value="389.67291276390972"/>
          <table:table-cell office:value-type="float" office:value="433.4464527396309"/>
          <table:table-cell office:value-type="float" office:value="456.38665134365641"/>
          <table:table-cell office:value-type="float" office:value="440.08472613607154"/>
          <table:table-cell office:value-type="float" office:value="439.22947436624736"/>
          <table:table-cell office:value-type="float" office:value="428.34828115440388"/>
          <table:table-cell office:value-type="float" office:value="428.89291492057504"/>
          <table:table-cell table:number-columns-repeated="16371"/>
        </table:table-row>
        <table:table-row>
          <table:table-cell office:value-type="string" office:string-value="14"/>
          <table:table-cell office:value-type="float" office:value="1137.6148349606767"/>
          <table:table-cell office:value-type="float" office:value="1029.6050306316022"/>
          <table:table-cell office:value-type="float" office:value="974.25981177384062"/>
          <table:table-cell office:value-type="float" office:value="864.53089174358365"/>
          <table:table-cell office:value-type="float" office:value="803.57474191735037"/>
          <table:table-cell office:value-type="float" office:value="697.97200581371294"/>
          <table:table-cell office:value-type="float" office:value="739.85651245563099"/>
          <table:table-cell office:value-type="float" office:value="731.06697369624715"/>
          <table:table-cell office:value-type="float" office:value="726.13514373362534"/>
          <table:table-cell office:value-type="float" office:value="685.95437227614389"/>
          <table:table-cell office:value-type="float" office:value="724.32078012451984"/>
          <table:table-cell office:value-type="float" office:value="715.97868172740982"/>
          <table:table-cell table:number-columns-repeated="16371"/>
        </table:table-row>
        <table:table-row>
          <table:table-cell office:value-type="string" office:string-value="15"/>
          <table:table-cell office:value-type="float" office:value="16675.252321731594"/>
          <table:table-cell office:value-type="float" office:value="16463.563843143369"/>
          <table:table-cell office:value-type="float" office:value="17055.414180843469"/>
          <table:table-cell office:value-type="float" office:value="16442.679423927526"/>
          <table:table-cell office:value-type="float" office:value="15361.448269602255"/>
          <table:table-cell office:value-type="float" office:value="15855.523556061131"/>
          <table:table-cell office:value-type="float" office:value="17143.649395432451"/>
          <table:table-cell office:value-type="float" office:value="17261.521454833921"/>
          <table:table-cell office:value-type="float" office:value="17099.99503964157"/>
          <table:table-cell office:value-type="float" office:value="16221.037354235821"/>
          <table:table-cell office:value-type="float" office:value="15937.738726855676"/>
          <table:table-cell office:value-type="float" office:value="15651.004264749638"/>
          <table:table-cell table:number-columns-repeated="16371"/>
        </table:table-row>
        <table:table-row>
          <table:table-cell office:value-type="string" office:string-value="16"/>
          <table:table-cell office:value-type="float" office:value="33.654905844967288"/>
          <table:table-cell office:value-type="float" office:value="33.48099222075885"/>
          <table:table-cell office:value-type="float" office:value="34.053585060580652"/>
          <table:table-cell office:value-type="float" office:value="34.406397270259859"/>
          <table:table-cell office:value-type="float" office:value="34.583941142836807"/>
          <table:table-cell office:value-type="float" office:value="27.39115685188397"/>
          <table:table-cell office:value-type="float" office:value="28.543087091875204"/>
          <table:table-cell office:value-type="float" office:value="29.245189528545492"/>
          <table:table-cell office:value-type="float" office:value="29.958178887276269"/>
          <table:table-cell office:value-type="float" office:value="30.227378227621827"/>
          <table:table-cell office:value-type="float" office:value="30.461857131933439"/>
          <table:table-cell office:value-type="float" office:value="29.867472094981618"/>
          <table:table-cell table:number-columns-repeated="16371"/>
        </table:table-row>
        <table:table-row>
          <table:table-cell office:value-type="string" office:string-value="17"/>
          <table:table-cell office:value-type="float" office:value="2272.8774243184121"/>
          <table:table-cell office:value-type="float" office:value="2282.3394798674244"/>
          <table:table-cell office:value-type="float" office:value="2268.3143696694051"/>
          <table:table-cell office:value-type="float" office:value="2120.0340427113283"/>
          <table:table-cell office:value-type="float" office:value="1908.3586908030329"/>
          <table:table-cell office:value-type="float" office:value="2151.8537345155432"/>
          <table:table-cell office:value-type="float" office:value="1894.865423064894"/>
          <table:table-cell office:value-type="float" office:value="1618.1652728415627"/>
          <table:table-cell office:value-type="float" office:value="1663.4778455912083"/>
          <table:table-cell office:value-type="float" office:value="1482.6608765103083"/>
          <table:table-cell office:value-type="float" office:value="1334.6375706922684"/>
          <table:table-cell office:value-type="float" office:value="1308.645004786923"/>
          <table:table-cell table:number-columns-repeated="16371"/>
        </table:table-row>
        <table:table-row>
          <table:table-cell office:value-type="string" office:string-value="18"/>
          <table:table-cell office:value-type="float" office:value="391.17515393220077"/>
          <table:table-cell office:value-type="float" office:value="390.14296833356644"/>
          <table:table-cell office:value-type="float" office:value="270.42540105077472"/>
          <table:table-cell office:value-type="float" office:value="263.72206488756524"/>
          <table:table-cell office:value-type="float" office:value="247.37589747362807"/>
          <table:table-cell office:value-type="float" office:value="139.77257144061645"/>
          <table:table-cell office:value-type="float" office:value="205.07578328282739"/>
          <table:table-cell office:value-type="float" office:value="191.08848770034118"/>
          <table:table-cell office:value-type="float" office:value="197.09680074034378"/>
          <table:table-cell office:value-type="float" office:value="135.80192527205287"/>
          <table:table-cell office:value-type="float" office:value="130.60634992637247"/>
          <table:table-cell office:value-type="float" office:value="127.57894024293731"/>
          <table:table-cell table:number-columns-repeated="16371"/>
        </table:table-row>
        <table:table-row>
          <table:table-cell office:value-type="string" office:string-value="19"/>
          <table:table-cell office:value-type="float" office:value="243.34680143565654"/>
          <table:table-cell office:value-type="float" office:value="227.93702940744151"/>
          <table:table-cell office:value-type="float" office:value="241.94342320397863"/>
          <table:table-cell office:value-type="float" office:value="202.50108634425521"/>
          <table:table-cell office:value-type="float" office:value="210.27761298490054"/>
          <table:table-cell office:value-type="float" office:value="143.02877462327675"/>
          <table:table-cell office:value-type="float" office:value="210.45162715607961"/>
          <table:table-cell office:value-type="float" office:value="218.79495729705548"/>
          <table:table-cell office:value-type="float" office:value="198.72319402831096"/>
          <table:table-cell office:value-type="float" office:value="179.81598745970442"/>
          <table:table-cell office:value-type="float" office:value="161.99360386698862"/>
          <table:table-cell office:value-type="float" office:value="157.01424194103328"/>
          <table:table-cell table:number-columns-repeated="16371"/>
        </table:table-row>
        <table:table-row>
          <table:table-cell office:value-type="string" office:string-value="20"/>
          <table:table-cell office:value-type="float" office:value="673.95076729283801"/>
          <table:table-cell office:value-type="float" office:value="702.13699414616883"/>
          <table:table-cell office:value-type="float" office:value="734.2373535605509"/>
          <table:table-cell office:value-type="float" office:value="624.1591991528727"/>
          <table:table-cell office:value-type="float" office:value="908.66621220101263"/>
          <table:table-cell office:value-type="float" office:value="592.04473786482936"/>
          <table:table-cell office:value-type="float" office:value="874.89529315772552"/>
          <table:table-cell office:value-type="float" office:value="919.1018335485511"/>
          <table:table-cell office:value-type="float" office:value="955.71372996285027"/>
          <table:table-cell office:value-type="float" office:value="1012.2340310720898"/>
          <table:table-cell office:value-type="float" office:value="886.67903343461933"/>
          <table:table-cell office:value-type="float" office:value="891.23759114130428"/>
          <table:table-cell table:number-columns-repeated="16371"/>
        </table:table-row>
        <table:table-row>
          <table:table-cell office:value-type="string" office:string-value="21"/>
          <table:table-cell office:value-type="float" office:value="6201.6511026034177"/>
          <table:table-cell office:value-type="float" office:value="6173.9749358582212"/>
          <table:table-cell office:value-type="float" office:value="6108.8120451767354"/>
          <table:table-cell office:value-type="float" office:value="5781.4344937602464"/>
          <table:table-cell office:value-type="float" office:value="5287.7104554352345"/>
          <table:table-cell office:value-type="float" office:value="5687.1967087401335"/>
          <table:table-cell office:value-type="float" office:value="5857.2938694920349"/>
          <table:table-cell office:value-type="float" office:value="5446.6063295450913"/>
          <table:table-cell office:value-type="float" office:value="5653.143769354102"/>
          <table:table-cell office:value-type="float" office:value="5284.8483127958225"/>
          <table:table-cell office:value-type="float" office:value="5039.4266256198898"/>
          <table:table-cell office:value-type="float" office:value="4947.463527019474"/>
          <table:table-cell table:number-columns-repeated="16371"/>
        </table:table-row>
        <table:table-row>
          <table:table-cell office:value-type="string" office:string-value="22"/>
          <table:table-cell office:value-type="float" office:value="516.28614051083389"/>
          <table:table-cell office:value-type="float" office:value="527.69150353157079"/>
          <table:table-cell office:value-type="float" office:value="559.7277253367705"/>
          <table:table-cell office:value-type="float" office:value="473.60142737217842"/>
          <table:table-cell office:value-type="float" office:value="588.15291273077003"/>
          <table:table-cell office:value-type="float" office:value="494.64615631543069"/>
          <table:table-cell office:value-type="float" office:value="537.92964817179131"/>
          <table:table-cell office:value-type="float" office:value="528.26985936006508"/>
          <table:table-cell office:value-type="float" office:value="529.32988650629466"/>
          <table:table-cell office:value-type="float" office:value="537.9152758415172"/>
          <table:table-cell office:value-type="float" office:value="485.86632221269645"/>
          <table:table-cell office:value-type="float" office:value="487.95926202479484"/>
          <table:table-cell table:number-columns-repeated="16371"/>
        </table:table-row>
        <table:table-row>
          <table:table-cell office:value-type="string" office:string-value="23"/>
          <table:table-cell office:value-type="float" office:value="23387.139414798432"/>
          <table:table-cell office:value-type="float" office:value="23478.793703457926"/>
          <table:table-cell office:value-type="float" office:value="24983.003330256819"/>
          <table:table-cell office:value-type="float" office:value="25111.839003496243"/>
          <table:table-cell office:value-type="float" office:value="24969.046498170545"/>
          <table:table-cell office:value-type="float" office:value="24631.066522230507"/>
          <table:table-cell office:value-type="float" office:value="23826.690037543933"/>
          <table:table-cell office:value-type="float" office:value="23213.653068623003"/>
          <table:table-cell office:value-type="float" office:value="22018.792299973804"/>
          <table:table-cell office:value-type="float" office:value="22847.978121666252"/>
          <table:table-cell office:value-type="float" office:value="22378.499665717947"/>
          <table:table-cell office:value-type="float" office:value="22462.228866868707"/>
          <table:table-cell table:number-columns-repeated="16371"/>
        </table:table-row>
        <table:table-row>
          <table:table-cell office:value-type="string" office:string-value="24"/>
          <table:table-cell office:value-type="float" office:value="19600.785907169749"/>
          <table:table-cell office:value-type="float" office:value="19872.240150758113"/>
          <table:table-cell office:value-type="float" office:value="19375.130924576853"/>
          <table:table-cell office:value-type="float" office:value="19136.353983463789"/>
          <table:table-cell office:value-type="float" office:value="17929.438960849449"/>
          <table:table-cell office:value-type="float" office:value="17402.447189203795"/>
          <table:table-cell office:value-type="float" office:value="18021.043220626361"/>
          <table:table-cell office:value-type="float" office:value="16071.779390984351"/>
          <table:table-cell office:value-type="float" office:value="17004.452109248159"/>
          <table:table-cell office:value-type="float" office:value="17162.805046204816"/>
          <table:table-cell office:value-type="float" office:value="18698.640896445471"/>
          <table:table-cell office:value-type="float" office:value="16925.657485330692"/>
          <table:table-cell table:number-columns-repeated="16371"/>
        </table:table-row>
        <table:table-row>
          <table:table-cell office:value-type="string" office:string-value="25"/>
          <table:table-cell office:value-type="float" office:value="1930.3407426195517"/>
          <table:table-cell office:value-type="float" office:value="2114.8291678240143"/>
          <table:table-cell office:value-type="float" office:value="2108.7102509285169"/>
          <table:table-cell office:value-type="float" office:value="2356.4037823407407"/>
          <table:table-cell office:value-type="float" office:value="2112.9143663153973"/>
          <table:table-cell office:value-type="float" office:value="2305.1422565760527"/>
          <table:table-cell office:value-type="float" office:value="2347.800731617544"/>
          <table:table-cell office:value-type="float" office:value="2284.9392702998139"/>
          <table:table-cell office:value-type="float" office:value="2222.1009908781289"/>
          <table:table-cell office:value-type="float" office:value="2189.0538787197243"/>
          <table:table-cell office:value-type="float" office:value="2122.7286484488127"/>
          <table:table-cell office:value-type="float" office:value="2084.1072187489008"/>
          <table:table-cell table:number-columns-repeated="16371"/>
        </table:table-row>
        <table:table-row>
          <table:table-cell office:value-type="string" office:string-value="26.1"/>
          <table:table-cell office:value-type="float" office:value="4278.5698490102759"/>
          <table:table-cell office:value-type="float" office:value="4266.4196014828585"/>
          <table:table-cell office:value-type="float" office:value="4457.9610023230816"/>
          <table:table-cell office:value-type="float" office:value="4496.2994223076375"/>
          <table:table-cell office:value-type="float" office:value="4391.8072752821972"/>
          <table:table-cell office:value-type="float" office:value="4348.7867478134613"/>
          <table:table-cell office:value-type="float" office:value="4408.3700447213032"/>
          <table:table-cell office:value-type="float" office:value="4542.9002917183388"/>
          <table:table-cell office:value-type="float" office:value="4365.1991944970277"/>
          <table:table-cell office:value-type="float" office:value="4422.6374983237301"/>
          <table:table-cell office:value-type="float" office:value="4260.1537973341465"/>
          <table:table-cell office:value-type="float" office:value="4196.1200611200493"/>
          <table:table-cell table:number-columns-repeated="16371"/>
        </table:table-row>
        <table:table-row>
          <table:table-cell office:value-type="string" office:string-value="26.2-4; 26.6-8"/>
          <table:table-cell office:value-type="float" office:value="2434.3128673434353"/>
          <table:table-cell office:value-type="float" office:value="2386.7713596156427"/>
          <table:table-cell office:value-type="float" office:value="2412.462618021762"/>
          <table:table-cell office:value-type="float" office:value="2435.3840924021606"/>
          <table:table-cell office:value-type="float" office:value="2481.7726763918358"/>
          <table:table-cell office:value-type="float" office:value="2508.7204273824414"/>
          <table:table-cell office:value-type="float" office:value="2578.3906433203497"/>
          <table:table-cell office:value-type="float" office:value="2461.0731724953503"/>
          <table:table-cell office:value-type="float" office:value="2441.4286305836304"/>
          <table:table-cell office:value-type="float" office:value="2443.4796824958557"/>
          <table:table-cell office:value-type="float" office:value="2476.6510233296285"/>
          <table:table-cell office:value-type="float" office:value="2491.9091725072194"/>
          <table:table-cell table:number-columns-repeated="16371"/>
        </table:table-row>
        <table:table-row>
          <table:table-cell office:value-type="string" office:string-value="26.5"/>
          <table:table-cell office:value-type="float" office:value="18123.581111815045"/>
          <table:table-cell office:value-type="float" office:value="17761.916373799042"/>
          <table:table-cell office:value-type="float" office:value="17445.106660069006"/>
          <table:table-cell office:value-type="float" office:value="18180.572281734945"/>
          <table:table-cell office:value-type="float" office:value="17545.077936764665"/>
          <table:table-cell office:value-type="float" office:value="17725.039249224817"/>
          <table:table-cell office:value-type="float" office:value="17834.511484079485"/>
          <table:table-cell office:value-type="float" office:value="17722.695423691785"/>
          <table:table-cell office:value-type="float" office:value="17602.082137581649"/>
          <table:table-cell office:value-type="float" office:value="18620.513434031003"/>
          <table:table-cell office:value-type="float" office:value="18423.717683023475"/>
          <table:table-cell office:value-type="float" office:value="18980.675553278987"/>
          <table:table-cell table:number-columns-repeated="16371"/>
        </table:table-row>
        <table:table-row>
          <table:table-cell office:value-type="string" office:string-value="27.1-3"/>
          <table:table-cell office:value-type="float" office:value="19243.954664678018"/>
          <table:table-cell office:value-type="float" office:value="17539.502550412879"/>
          <table:table-cell office:value-type="float" office:value="19374.569141846867"/>
          <table:table-cell office:value-type="float" office:value="19602.709095773098"/>
          <table:table-cell office:value-type="float" office:value="19498.119066902887"/>
          <table:table-cell office:value-type="float" office:value="19762.901179647844"/>
          <table:table-cell office:value-type="float" office:value="17669.355064217139"/>
          <table:table-cell office:value-type="float" office:value="18803.210834002723"/>
          <table:table-cell office:value-type="float" office:value="19490.884221072291"/>
          <table:table-cell office:value-type="float" office:value="20507.423753468633"/>
          <table:table-cell office:value-type="float" office:value="19490.250869116426"/>
          <table:table-cell office:value-type="float" office:value="17989.108970165995"/>
          <table:table-cell table:number-columns-repeated="16371"/>
        </table:table-row>
        <table:table-row>
          <table:table-cell office:value-type="string" office:string-value="27.4"/>
          <table:table-cell office:value-type="float" office:value="2481.5699574259584"/>
          <table:table-cell office:value-type="float" office:value="2499.8651677455341"/>
          <table:table-cell office:value-type="float" office:value="2315.0909581509345"/>
          <table:table-cell office:value-type="float" office:value="2245.3256132903293"/>
          <table:table-cell office:value-type="float" office:value="2025.5381016932845"/>
          <table:table-cell office:value-type="float" office:value="1879.7918306942431"/>
          <table:table-cell office:value-type="float" office:value="1837.9564801067129"/>
          <table:table-cell office:value-type="float" office:value="1778.9694525340826"/>
          <table:table-cell office:value-type="float" office:value="1358.5173598772283"/>
          <table:table-cell office:value-type="float" office:value="1262.4535264275748"/>
          <table:table-cell office:value-type="float" office:value="1311.4747105620127"/>
          <table:table-cell office:value-type="float" office:value="1332.3952805817817"/>
          <table:table-cell table:number-columns-repeated="16371"/>
        </table:table-row>
        <table:table-row>
          <table:table-cell office:value-type="string" office:string-value="27.5"/>
          <table:table-cell office:value-type="float" office:value="681.92380490280561"/>
          <table:table-cell office:value-type="float" office:value="674.20173903816806"/>
          <table:table-cell office:value-type="float" office:value="731.64325924369405"/>
          <table:table-cell office:value-type="float" office:value="782.58695489637785"/>
          <table:table-cell office:value-type="float" office:value="736.29662166976561"/>
          <table:table-cell office:value-type="float" office:value="836.61191635853697"/>
          <table:table-cell office:value-type="float" office:value="821.86918375283369"/>
          <table:table-cell office:value-type="float" office:value="691.69675246470922"/>
          <table:table-cell office:value-type="float" office:value="712.55659638765928"/>
          <table:table-cell office:value-type="float" office:value="657.63786403197651"/>
          <table:table-cell office:value-type="float" office:value="809.01199259704833"/>
          <table:table-cell office:value-type="float" office:value="805.56077321525561"/>
          <table:table-cell table:number-columns-repeated="16371"/>
        </table:table-row>
        <table:table-row>
          <table:table-cell office:value-type="string" office:string-value="28"/>
          <table:table-cell office:value-type="float" office:value="1915.300954094874"/>
          <table:table-cell office:value-type="float" office:value="2362.1193143343694"/>
          <table:table-cell office:value-type="float" office:value="2195.2546708380387"/>
          <table:table-cell office:value-type="float" office:value="2322.0737512605792"/>
          <table:table-cell office:value-type="float" office:value="2136.1970287776635"/>
          <table:table-cell office:value-type="float" office:value="2579.3292042221224"/>
          <table:table-cell office:value-type="float" office:value="3160.9157586237543"/>
          <table:table-cell office:value-type="float" office:value="2528.7043180843516"/>
          <table:table-cell office:value-type="float" office:value="2608.7231200604915"/>
          <table:table-cell office:value-type="float" office:value="2246.0352025039665"/>
          <table:table-cell office:value-type="float" office:value="3411.1836684228997"/>
          <table:table-cell office:value-type="float" office:value="3357.3148638967382"/>
          <table:table-cell table:number-columns-repeated="16371"/>
        </table:table-row>
        <table:table-row>
          <table:table-cell office:value-type="string" office:string-value="29"/>
          <table:table-cell office:value-type="float" office:value="1671.8926773147823"/>
          <table:table-cell office:value-type="float" office:value="1879.3983629531965"/>
          <table:table-cell office:value-type="float" office:value="1900.7247628013813"/>
          <table:table-cell office:value-type="float" office:value="1954.5869697625078"/>
          <table:table-cell office:value-type="float" office:value="1807.8934871959655"/>
          <table:table-cell office:value-type="float" office:value="1857.7635211988252"/>
          <table:table-cell office:value-type="float" office:value="1896.9718592319909"/>
          <table:table-cell office:value-type="float" office:value="1804.3366060487574"/>
          <table:table-cell office:value-type="float" office:value="1930.8907233512832"/>
          <table:table-cell office:value-type="float" office:value="1746.1769023650838"/>
          <table:table-cell office:value-type="float" office:value="2350.8224879736208"/>
          <table:table-cell office:value-type="float" office:value="2291.9561157891981"/>
          <table:table-cell table:number-columns-repeated="16371"/>
        </table:table-row>
        <table:table-row>
          <table:table-cell office:value-type="string" office:string-value="30"/>
          <table:table-cell office:value-type="float" office:value="229.13666283293429"/>
          <table:table-cell office:value-type="float" office:value="239.83342682808575"/>
          <table:table-cell office:value-type="float" office:value="252.75025257381174"/>
          <table:table-cell office:value-type="float" office:value="249.04952370526723"/>
          <table:table-cell office:value-type="float" office:value="250.5385867179437"/>
          <table:table-cell office:value-type="float" office:value="201.27694717561175"/>
          <table:table-cell office:value-type="float" office:value="210.21965169149118"/>
          <table:table-cell office:value-type="float" office:value="208.67634933352301"/>
          <table:table-cell office:value-type="float" office:value="215.26739441733062"/>
          <table:table-cell office:value-type="float" office:value="233.44764302843612"/>
          <table:table-cell office:value-type="float" office:value="212.22837895563998"/>
          <table:table-cell office:value-type="float" office:value="205.6984747881443"/>
          <table:table-cell table:number-columns-repeated="16371"/>
        </table:table-row>
        <table:table-row>
          <table:table-cell office:value-type="string" office:string-value="31"/>
          <table:table-cell office:value-type="float" office:value="755.30566084541579"/>
          <table:table-cell office:value-type="float" office:value="914.68432015928818"/>
          <table:table-cell office:value-type="float" office:value="812.29066603940976"/>
          <table:table-cell office:value-type="float" office:value="864.83553244566485"/>
          <table:table-cell office:value-type="float" office:value="964.44314546546605"/>
          <table:table-cell office:value-type="float" office:value="726.39609378999091"/>
          <table:table-cell office:value-type="float" office:value="829.32569105873495"/>
          <table:table-cell office:value-type="float" office:value="567.03096193997158"/>
          <table:table-cell office:value-type="float" office:value="809.59582698566703"/>
          <table:table-cell office:value-type="float" office:value="824.12812200769372"/>
          <table:table-cell office:value-type="float" office:value="770.5634768606941"/>
          <table:table-cell office:value-type="float" office:value="761.42809411608471"/>
          <table:table-cell table:number-columns-repeated="16371"/>
        </table:table-row>
        <table:table-row>
          <table:table-cell office:value-type="string" office:string-value="32"/>
          <table:table-cell office:value-type="float" office:value="294.56753160499392"/>
          <table:table-cell office:value-type="float" office:value="358.57010981173465"/>
          <table:table-cell office:value-type="float" office:value="352.06741276115338"/>
          <table:table-cell office:value-type="float" office:value="372.2016098427456"/>
          <table:table-cell office:value-type="float" office:value="382.22355349301637"/>
          <table:table-cell office:value-type="float" office:value="295.09913992951158"/>
          <table:table-cell office:value-type="float" office:value="357.29344546129761"/>
          <table:table-cell office:value-type="float" office:value="640.3027248604227"/>
          <table:table-cell office:value-type="float" office:value="334.94132363106451"/>
          <table:table-cell office:value-type="float" office:value="275.88148934731578"/>
          <table:table-cell office:value-type="float" office:value="276.3860649224531"/>
          <table:table-cell office:value-type="float" office:value="273.73791992359787"/>
          <table:table-cell table:number-columns-repeated="16371"/>
        </table:table-row>
        <table:table-row>
          <table:table-cell office:value-type="string" office:string-value="33"/>
          <table:table-cell office:value-type="float" office:value="562.45506206868106"/>
          <table:table-cell office:value-type="float" office:value="570.29351345988073"/>
          <table:table-cell office:value-type="float" office:value="571.14742190506365"/>
          <table:table-cell office:value-type="float" office:value="590.98621755031797"/>
          <table:table-cell office:value-type="float" office:value="521.32040686416281"/>
          <table:table-cell office:value-type="float" office:value="727.01391551225129"/>
          <table:table-cell office:value-type="float" office:value="558.86918656273349"/>
          <table:table-cell office:value-type="float" office:value="694.5080464751328"/>
          <table:table-cell office:value-type="float" office:value="664.45526212420191"/>
          <table:table-cell office:value-type="float" office:value="518.68649816981917"/>
          <table:table-cell office:value-type="float" office:value="495.13322575894574"/>
          <table:table-cell office:value-type="float" office:value="466.76370996559143"/>
          <table:table-cell table:number-columns-repeated="16371"/>
        </table:table-row>
        <table:table-row>
          <table:table-cell office:value-type="string" office:string-value="34"/>
          <table:table-cell office:value-type="float" office:value="2386.6672501320572"/>
          <table:table-cell office:value-type="float" office:value="2860.9502078387945"/>
          <table:table-cell office:value-type="float" office:value="2586.9586265277517"/>
          <table:table-cell office:value-type="float" office:value="2676.1593698473985"/>
          <table:table-cell office:value-type="float" office:value="2462.0757461854"/>
          <table:table-cell office:value-type="float" office:value="2553.7464190678797"/>
          <table:table-cell office:value-type="float" office:value="2754.5882919727992"/>
          <table:table-cell office:value-type="float" office:value="2618.0678237187813"/>
          <table:table-cell office:value-type="float" office:value="2885.9755277653167"/>
          <table:table-cell office:value-type="float" office:value="2559.9230361620962"/>
          <table:table-cell office:value-type="float" office:value="2029.5338682402407"/>
          <table:table-cell office:value-type="float" office:value="1979.7477140734834"/>
          <table:table-cell table:number-columns-repeated="16371"/>
        </table:table-row>
        <table:table-row>
          <table:table-cell office:value-type="string" office:string-value="35"/>
          <table:table-cell office:value-type="float" office:value="704.65171054348036"/>
          <table:table-cell office:value-type="float" office:value="996.04930486283035"/>
          <table:table-cell office:value-type="float" office:value="1075.2939525320937"/>
          <table:table-cell office:value-type="float" office:value="1009.9883112378287"/>
          <table:table-cell office:value-type="float" office:value="909.30031385906068"/>
          <table:table-cell office:value-type="float" office:value="1024.4338408686144"/>
          <table:table-cell office:value-type="float" office:value="972.97357192285835"/>
          <table:table-cell office:value-type="float" office:value="876.83750547484794"/>
          <table:table-cell office:value-type="float" office:value="1003.5008583459401"/>
          <table:table-cell office:value-type="float" office:value="969.81127592276528"/>
          <table:table-cell office:value-type="float" office:value="1107.7668121240915"/>
          <table:table-cell office:value-type="float" office:value="1076.9178116181176"/>
          <table:table-cell table:number-columns-repeated="16371"/>
        </table:table-row>
        <table:table-row>
          <table:table-cell office:value-type="string" office:string-value="36"/>
          <table:table-cell office:value-type="float" office:value="4710.0593519605454"/>
          <table:table-cell office:value-type="float" office:value="4918.5262051166901"/>
          <table:table-cell office:value-type="float" office:value="4963.5895656465482"/>
          <table:table-cell office:value-type="float" office:value="6164.2616848086227"/>
          <table:table-cell office:value-type="float" office:value="4929.1117661485077"/>
          <table:table-cell office:value-type="float" office:value="5119.2725527768725"/>
          <table:table-cell office:value-type="float" office:value="5042.6081298732115"/>
          <table:table-cell office:value-type="float" office:value="4917.5415084955148"/>
          <table:table-cell office:value-type="float" office:value="4924.2752230283186"/>
          <table:table-cell office:value-type="float" office:value="4765.2802817284983"/>
          <table:table-cell office:value-type="float" office:value="4319.7445013961569"/>
          <table:table-cell office:value-type="float" office:value="4261.9187512469161"/>
          <table:table-cell table:number-columns-repeated="16371"/>
        </table:table-row>
        <table:table-row>
          <table:table-cell office:value-type="string" office:string-value="37"/>
          <table:table-cell office:value-type="float" office:value="716.23797500282808"/>
          <table:table-cell office:value-type="float" office:value="778.49664599693097"/>
          <table:table-cell office:value-type="float" office:value="792.02260096862813"/>
          <table:table-cell office:value-type="float" office:value="751.60050207902964"/>
          <table:table-cell office:value-type="float" office:value="745.14908606860661"/>
          <table:table-cell office:value-type="float" office:value="772.27239925936988"/>
          <table:table-cell office:value-type="float" office:value="780.59815682679607"/>
          <table:table-cell office:value-type="float" office:value="795.63713135154251"/>
          <table:table-cell office:value-type="float" office:value="792.05228106328798"/>
          <table:table-cell office:value-type="float" office:value="812.05493605003937"/>
          <table:table-cell office:value-type="float" office:value="770.54564095559999"/>
          <table:table-cell office:value-type="float" office:value="795.52302507786908"/>
          <table:table-cell table:number-columns-repeated="16371"/>
        </table:table-row>
        <table:table-row>
          <table:table-cell office:value-type="string" office:string-value="40.1"/>
          <table:table-cell office:value-type="float" office:value="26970.674751163242"/>
          <table:table-cell office:value-type="float" office:value="30451.635815290218"/>
          <table:table-cell office:value-type="float" office:value="26312.349974832443"/>
          <table:table-cell office:value-type="float" office:value="38526.542305687617"/>
          <table:table-cell office:value-type="float" office:value="32070.486399002868"/>
          <table:table-cell office:value-type="float" office:value="31366.0713442247"/>
          <table:table-cell office:value-type="float" office:value="24203.173351174682"/>
          <table:table-cell office:value-type="float" office:value="28099.240353762667"/>
          <table:table-cell office:value-type="float" office:value="30938.2424799082"/>
          <table:table-cell office:value-type="float" office:value="29478.243130795639"/>
          <table:table-cell office:value-type="float" office:value="34362.182402926337"/>
          <table:table-cell office:value-type="float" office:value="30658.343823361352"/>
          <table:table-cell table:number-columns-repeated="16371"/>
        </table:table-row>
        <table:table-row>
          <table:table-cell office:value-type="string" office:string-value="40.2"/>
          <table:table-cell office:value-type="float" office:value="411.27047970977446"/>
          <table:table-cell office:value-type="float" office:value="514.16226961220639"/>
          <table:table-cell office:value-type="float" office:value="461.94706563077534"/>
          <table:table-cell office:value-type="float" office:value="458.87274377526967"/>
          <table:table-cell office:value-type="float" office:value="568.42116473059696"/>
          <table:table-cell office:value-type="float" office:value="516.69657775297469"/>
          <table:table-cell office:value-type="float" office:value="479.11801370687687"/>
          <table:table-cell office:value-type="float" office:value="611.49021983935904"/>
          <table:table-cell office:value-type="float" office:value="698.47809098393975"/>
          <table:table-cell office:value-type="float" office:value="873.08281242874045"/>
          <table:table-cell office:value-type="float" office:value="991.7596991005064"/>
          <table:table-cell office:value-type="float" office:value="619.40775215653071"/>
          <table:table-cell table:number-columns-repeated="16371"/>
        </table:table-row>
        <table:table-row>
          <table:table-cell office:value-type="string" office:string-value="40.3"/>
          <table:table-cell office:value-type="float" office:value="6258.8343398600036"/>
          <table:table-cell office:value-type="float" office:value="7262.0895207998556"/>
          <table:table-cell office:value-type="float" office:value="6651.6894965935526"/>
          <table:table-cell office:value-type="float" office:value="6502.4306656076978"/>
          <table:table-cell office:value-type="float" office:value="6543.9563734535504"/>
          <table:table-cell office:value-type="float" office:value="6067.7278094782887"/>
          <table:table-cell office:value-type="float" office:value="6111.4372285892568"/>
          <table:table-cell office:value-type="float" office:value="6650.0485134776281"/>
          <table:table-cell office:value-type="float" office:value="6103.556607690839"/>
          <table:table-cell office:value-type="float" office:value="6503.6649211747872"/>
          <table:table-cell office:value-type="float" office:value="6998.9338984553933"/>
          <table:table-cell office:value-type="float" office:value="7396.8239569335447"/>
          <table:table-cell table:number-columns-repeated="16371"/>
        </table:table-row>
        <table:table-row>
          <table:table-cell office:value-type="string" office:string-value="41"/>
          <table:table-cell office:value-type="float" office:value="219.28206209740731"/>
          <table:table-cell office:value-type="float" office:value="221.76307840069461"/>
          <table:table-cell office:value-type="float" office:value="228.05265119888199"/>
          <table:table-cell office:value-type="float" office:value="231.97052733916038"/>
          <table:table-cell office:value-type="float" office:value="234.93526525180067"/>
          <table:table-cell office:value-type="float" office:value="289.186264339069"/>
          <table:table-cell office:value-type="float" office:value="298.25483933250331"/>
          <table:table-cell office:value-type="float" office:value="304.53949724321564"/>
          <table:table-cell office:value-type="float" office:value="309.94346296290001"/>
          <table:table-cell office:value-type="float" office:value="309.79426911035415"/>
          <table:table-cell office:value-type="float" office:value="304.95382772028353"/>
          <table:table-cell office:value-type="float" office:value="315.28353088028126"/>
          <table:table-cell table:number-columns-repeated="16371"/>
        </table:table-row>
        <table:table-row>
          <table:table-cell office:value-type="string" office:string-value="45"/>
          <table:table-cell office:value-type="float" office:value="4157.3569060210475"/>
          <table:table-cell office:value-type="float" office:value="4233.4675085663994"/>
          <table:table-cell office:value-type="float" office:value="4383.8584398282628"/>
          <table:table-cell office:value-type="float" office:value="4407.907622259052"/>
          <table:table-cell office:value-type="float" office:value="4502.3871126074555"/>
          <table:table-cell office:value-type="float" office:value="4330.9783369989482"/>
          <table:table-cell office:value-type="float" office:value="4603.2201674917651"/>
          <table:table-cell office:value-type="float" office:value="4680.8829540434999"/>
          <table:table-cell office:value-type="float" office:value="4810.2140781814578"/>
          <table:table-cell office:value-type="float" office:value="4866.0646080570532"/>
          <table:table-cell office:value-type="float" office:value="4920.8175089243359"/>
          <table:table-cell office:value-type="float" office:value="4784.1444037886276"/>
          <table:table-cell table:number-columns-repeated="16371"/>
        </table:table-row>
        <table:table-row>
          <table:table-cell office:value-type="string" office:string-value="50"/>
          <table:table-cell office:value-type="float" office:value="3015.0686798987849"/>
          <table:table-cell office:value-type="float" office:value="3112.3713923327437"/>
          <table:table-cell office:value-type="float" office:value="3129.8073486449071"/>
          <table:table-cell office:value-type="float" office:value="3209.906965209349"/>
          <table:table-cell office:value-type="float" office:value="3254.0192428388414"/>
          <table:table-cell office:value-type="float" office:value="3019.1668047218295"/>
          <table:table-cell office:value-type="float" office:value="3172.2165037356021"/>
          <table:table-cell office:value-type="float" office:value="3086.1589888024328"/>
          <table:table-cell office:value-type="float" office:value="3177.905345502752"/>
          <table:table-cell office:value-type="float" office:value="3174.1179352186373"/>
          <table:table-cell office:value-type="float" office:value="3184.2356369755148"/>
          <table:table-cell office:value-type="float" office:value="3155.4015987315956"/>
          <table:table-cell table:number-columns-repeated="16371"/>
        </table:table-row>
        <table:table-row>
          <table:table-cell office:value-type="string" office:string-value="51"/>
          <table:table-cell office:value-type="float" office:value="4358.9513185421101"/>
          <table:table-cell office:value-type="float" office:value="4680.2082262766598"/>
          <table:table-cell office:value-type="float" office:value="4545.218277694793"/>
          <table:table-cell office:value-type="float" office:value="4745.2356641672077"/>
          <table:table-cell office:value-type="float" office:value="4738.4158201260407"/>
          <table:table-cell office:value-type="float" office:value="4454.7611577870057"/>
          <table:table-cell office:value-type="float" office:value="4830.8818263242547"/>
          <table:table-cell office:value-type="float" office:value="4361.0357920983743"/>
          <table:table-cell office:value-type="float" office:value="4653.8679116270678"/>
          <table:table-cell office:value-type="float" office:value="4753.5181352397549"/>
          <table:table-cell office:value-type="float" office:value="4791.3608404258512"/>
          <table:table-cell office:value-type="float" office:value="4781.7399881170286"/>
          <table:table-cell table:number-columns-repeated="16371"/>
        </table:table-row>
        <table:table-row>
          <table:table-cell office:value-type="string" office:string-value="52"/>
          <table:table-cell office:value-type="float" office:value="1887.9536111578388"/>
          <table:table-cell office:value-type="float" office:value="2001.2468312977726"/>
          <table:table-cell office:value-type="float" office:value="1969.9068433952002"/>
          <table:table-cell office:value-type="float" office:value="2044.5732735149966"/>
          <table:table-cell office:value-type="float" office:value="2048.9209285912202"/>
          <table:table-cell office:value-type="float" office:value="1896.683999979065"/>
          <table:table-cell office:value-type="float" office:value="2037.326226152245"/>
          <table:table-cell office:value-type="float" office:value="1892.3142803230326"/>
          <table:table-cell office:value-type="float" office:value="2001.0430184859229"/>
          <table:table-cell office:value-type="float" office:value="2037.1995674301256"/>
          <table:table-cell office:value-type="float" office:value="2051.1379682030192"/>
          <table:table-cell office:value-type="float" office:value="2044.1019475131081"/>
          <table:table-cell table:number-columns-repeated="16371"/>
        </table:table-row>
        <table:table-row>
          <table:table-cell office:value-type="string" office:string-value="55"/>
          <table:table-cell office:value-type="float" office:value="2783.4352203528101"/>
          <table:table-cell office:value-type="float" office:value="2994.6183057175099"/>
          <table:table-cell office:value-type="float" office:value="2914.5576319662832"/>
          <table:table-cell office:value-type="float" office:value="2965.4817726200536"/>
          <table:table-cell office:value-type="float" office:value="2883.0882269779358"/>
          <table:table-cell office:value-type="float" office:value="2849.4643731320448"/>
          <table:table-cell office:value-type="float" office:value="3073.6817916465184"/>
          <table:table-cell office:value-type="float" office:value="2787.6511408275519"/>
          <table:table-cell office:value-type="float" office:value="2923.7374763932048"/>
          <table:table-cell office:value-type="float" office:value="3000.7251962348369"/>
          <table:table-cell office:value-type="float" office:value="3024.3827113528623"/>
          <table:table-cell office:value-type="float" office:value="3019.2718488328924"/>
          <table:table-cell table:number-columns-repeated="16371"/>
        </table:table-row>
        <table:table-row>
          <table:table-cell office:value-type="string" office:string-value="60.1"/>
          <table:table-cell office:value-type="float" office:value="1323.5373485254297"/>
          <table:table-cell office:value-type="float" office:value="1321.9214072974542"/>
          <table:table-cell office:value-type="float" office:value="1306.6748189040318"/>
          <table:table-cell office:value-type="float" office:value="1299.0810936197349"/>
          <table:table-cell office:value-type="float" office:value="1295.1374883323831"/>
          <table:table-cell office:value-type="float" office:value="1304.5458529988243"/>
          <table:table-cell office:value-type="float" office:value="1304.0367715643572"/>
          <table:table-cell office:value-type="float" office:value="1274.9649806455227"/>
          <table:table-cell office:value-type="float" office:value="1278.009232654945"/>
          <table:table-cell office:value-type="float" office:value="1277.7578695369855"/>
          <table:table-cell office:value-type="float" office:value="1259.2283003602367"/>
          <table:table-cell office:value-type="float" office:value="1233.4711692618951"/>
          <table:table-cell table:number-columns-repeated="16371"/>
        </table:table-row>
        <table:table-row>
          <table:table-cell office:value-type="string" office:string-value="60.2"/>
          <table:table-cell office:value-type="float" office:value="23871.903998074613"/>
          <table:table-cell office:value-type="float" office:value="24476.256934106852"/>
          <table:table-cell office:value-type="float" office:value="25762.327429466794"/>
          <table:table-cell office:value-type="float" office:value="27240.948612176075"/>
          <table:table-cell office:value-type="float" office:value="28339.628094860476"/>
          <table:table-cell office:value-type="float" office:value="29144.385990571122"/>
          <table:table-cell office:value-type="float" office:value="29042.580478462642"/>
          <table:table-cell office:value-type="float" office:value="29064.64474886045"/>
          <table:table-cell office:value-type="float" office:value="28695.02706923298"/>
          <table:table-cell office:value-type="float" office:value="30178.984872199093"/>
          <table:table-cell office:value-type="float" office:value="30427.973580534275"/>
          <table:table-cell office:value-type="float" office:value="30845.945786936569"/>
          <table:table-cell table:number-columns-repeated="16371"/>
        </table:table-row>
        <table:table-row>
          <table:table-cell office:value-type="string" office:string-value="61"/>
          <table:table-cell office:value-type="float" office:value="1952.047917498021"/>
          <table:table-cell office:value-type="float" office:value="1823.2894427263448"/>
          <table:table-cell office:value-type="float" office:value="1789.875047329577"/>
          <table:table-cell office:value-type="float" office:value="1811.0030566537962"/>
          <table:table-cell office:value-type="float" office:value="1944.3119839246003"/>
          <table:table-cell office:value-type="float" office:value="1793.5173692657986"/>
          <table:table-cell office:value-type="float" office:value="2091.3004054557973"/>
          <table:table-cell office:value-type="float" office:value="2381.2767947783095"/>
          <table:table-cell office:value-type="float" office:value="2537.4830860293387"/>
          <table:table-cell office:value-type="float" office:value="2660.0893560656286"/>
          <table:table-cell office:value-type="float" office:value="2761.1302706677479"/>
          <table:table-cell office:value-type="float" office:value="2903.1502857677556"/>
          <table:table-cell table:number-columns-repeated="16371"/>
        </table:table-row>
        <table:table-row>
          <table:table-cell office:value-type="string" office:string-value="62"/>
          <table:table-cell office:value-type="float" office:value="4399.150346821104"/>
          <table:table-cell office:value-type="float" office:value="4800.3509775771499"/>
          <table:table-cell office:value-type="float" office:value="4909.0946585756783"/>
          <table:table-cell office:value-type="float" office:value="5015.810797538963"/>
          <table:table-cell office:value-type="float" office:value="5176.5877055776346"/>
          <table:table-cell office:value-type="float" office:value="5276.2444354286145"/>
          <table:table-cell office:value-type="float" office:value="5014.8390702681672"/>
          <table:table-cell office:value-type="float" office:value="4820.6877775516768"/>
          <table:table-cell office:value-type="float" office:value="4544.3994907761808"/>
          <table:table-cell office:value-type="float" office:value="4488.3828694023914"/>
          <table:table-cell office:value-type="float" office:value="4431.6754405184338"/>
          <table:table-cell office:value-type="float" office:value="4293.0148308787648"/>
          <table:table-cell table:number-columns-repeated="16371"/>
        </table:table-row>
        <table:table-row>
          <table:table-cell office:value-type="string" office:string-value="63-64"/>
          <table:table-cell office:value-type="float" office:value="645.07286227728912"/>
          <table:table-cell office:value-type="float" office:value="660.5379654926428"/>
          <table:table-cell office:value-type="float" office:value="670.37555416285193"/>
          <table:table-cell office:value-type="float" office:value="689.84916024265203"/>
          <table:table-cell office:value-type="float" office:value="709.88578387199254"/>
          <table:table-cell office:value-type="float" office:value="793.73093766078193"/>
          <table:table-cell office:value-type="float" office:value="858.81864312251264"/>
          <table:table-cell office:value-type="float" office:value="822.67650320871485"/>
          <table:table-cell office:value-type="float" office:value="846.70275374230596"/>
          <table:table-cell office:value-type="float" office:value="855.45617558687763"/>
          <table:table-cell office:value-type="float" office:value="859.84541746521938"/>
          <table:table-cell office:value-type="float" office:value="857.02398419931387"/>
          <table:table-cell table:number-columns-repeated="16371"/>
        </table:table-row>
        <table:table-row>
          <table:table-cell office:value-type="string" office:string-value="65"/>
          <table:table-cell office:value-type="float" office:value="508.57390353747815"/>
          <table:table-cell office:value-type="float" office:value="547.70063303300117"/>
          <table:table-cell office:value-type="float" office:value="526.11099917685863"/>
          <table:table-cell office:value-type="float" office:value="548.10576576330277"/>
          <table:table-cell office:value-type="float" office:value="545.88934609861951"/>
          <table:table-cell office:value-type="float" office:value="513.82685309396459"/>
          <table:table-cell office:value-type="float" office:value="547.28612124154643"/>
          <table:table-cell office:value-type="float" office:value="490.42464626260022"/>
          <table:table-cell office:value-type="float" office:value="528.64476305892231"/>
          <table:table-cell office:value-type="float" office:value="548.03075160244759"/>
          <table:table-cell office:value-type="float" office:value="561.40181172457176"/>
          <table:table-cell office:value-type="float" office:value="561.31333926300442"/>
          <table:table-cell table:number-columns-repeated="16371"/>
        </table:table-row>
        <table:table-row>
          <table:table-cell office:value-type="string" office:string-value="66"/>
          <table:table-cell office:value-type="float" office:value="641.10352602104558"/>
          <table:table-cell office:value-type="float" office:value="687.59195216857745"/>
          <table:table-cell office:value-type="float" office:value="659.40741469868465"/>
          <table:table-cell office:value-type="float" office:value="685.69384661878109"/>
          <table:table-cell office:value-type="float" office:value="680.95599778818416"/>
          <table:table-cell office:value-type="float" office:value="645.32546686102614"/>
          <table:table-cell office:value-type="float" office:value="684.87416730269308"/>
          <table:table-cell office:value-type="float" office:value="613.32416028245552"/>
          <table:table-cell office:value-type="float" office:value="660.06898922080586"/>
          <table:table-cell office:value-type="float" office:value="675.84399549778675"/>
          <table:table-cell office:value-type="float" office:value="671.50786619583323"/>
          <table:table-cell office:value-type="float" office:value="691.37058410814348"/>
          <table:table-cell table:number-columns-repeated="16371"/>
        </table:table-row>
        <table:table-row>
          <table:table-cell office:value-type="string" office:string-value="67"/>
          <table:table-cell office:value-type="float" office:value="405.70995980085002"/>
          <table:table-cell office:value-type="float" office:value="438.01388222189786"/>
          <table:table-cell office:value-type="float" office:value="419.9059381095289"/>
          <table:table-cell office:value-type="float" office:value="437.83536764294121"/>
          <table:table-cell office:value-type="float" office:value="435.44886794678712"/>
          <table:table-cell office:value-type="float" office:value="410.63651082655923"/>
          <table:table-cell office:value-type="float" office:value="437.8554042147548"/>
          <table:table-cell office:value-type="float" office:value="390.65627394824151"/>
          <table:table-cell office:value-type="float" office:value="422.66634062117907"/>
          <table:table-cell office:value-type="float" office:value="433.53240160696328"/>
          <table:table-cell office:value-type="float" office:value="434.86852071026306"/>
          <table:table-cell office:value-type="float" office:value="435.8734506433712"/>
          <table:table-cell table:number-columns-repeated="16371"/>
        </table:table-row>
        <table:table-row>
          <table:table-cell office:value-type="string" office:string-value="70"/>
          <table:table-cell office:value-type="float" office:value="633.67019003644327"/>
          <table:table-cell office:value-type="float" office:value="675.44045072107315"/>
          <table:table-cell office:value-type="float" office:value="652.63143114632021"/>
          <table:table-cell office:value-type="float" office:value="677.16388402295729"/>
          <table:table-cell office:value-type="float" office:value="675.31925832818411"/>
          <table:table-cell office:value-type="float" office:value="716.78765906898843"/>
          <table:table-cell office:value-type="float" office:value="759.14765638633469"/>
          <table:table-cell office:value-type="float" office:value="701.64376937075872"/>
          <table:table-cell office:value-type="float" office:value="747.03335106974259"/>
          <table:table-cell office:value-type="float" office:value="764.0035694252166"/>
          <table:table-cell office:value-type="float" office:value="769.65724568053668"/>
          <table:table-cell office:value-type="float" office:value="766.28214862935386"/>
          <table:table-cell table:number-columns-repeated="16371"/>
        </table:table-row>
        <table:table-row>
          <table:table-cell office:value-type="string" office:string-value="71"/>
          <table:table-cell office:value-type="float" office:value="2848.6738498298801"/>
          <table:table-cell office:value-type="float" office:value="2907.5510436627601"/>
          <table:table-cell office:value-type="float" office:value="2914.0412798193734"/>
          <table:table-cell office:value-type="float" office:value="2977.1441815896969"/>
          <table:table-cell office:value-type="float" office:value="3029.8285841375364"/>
          <table:table-cell office:value-type="float" office:value="3018.7039846231069"/>
          <table:table-cell office:value-type="float" office:value="3131.1948373935616"/>
          <table:table-cell office:value-type="float" office:value="3084.6032089842906"/>
          <table:table-cell office:value-type="float" office:value="3115.3206736456204"/>
          <table:table-cell office:value-type="float" office:value="3186.4809177858415"/>
          <table:table-cell office:value-type="float" office:value="3206.6691852203326"/>
          <table:table-cell office:value-type="float" office:value="3198.8634501671177"/>
          <table:table-cell table:number-columns-repeated="16371"/>
        </table:table-row>
        <table:table-row>
          <table:table-cell office:value-type="string" office:string-value="72"/>
          <table:table-cell office:value-type="float" office:value="594.32296463250441"/>
          <table:table-cell office:value-type="float" office:value="629.91791407423261"/>
          <table:table-cell office:value-type="float" office:value="617.99024984814855"/>
          <table:table-cell office:value-type="float" office:value="639.69695180015742"/>
          <table:table-cell office:value-type="float" office:value="640.62008179658324"/>
          <table:table-cell office:value-type="float" office:value="660.5456828814855"/>
          <table:table-cell office:value-type="float" office:value="695.96103932407345"/>
          <table:table-cell office:value-type="float" office:value="654.53421033590382"/>
          <table:table-cell office:value-type="float" office:value="691.78626269571009"/>
          <table:table-cell office:value-type="float" office:value="703.27079654205363"/>
          <table:table-cell office:value-type="float" office:value="701.7448151111995"/>
          <table:table-cell office:value-type="float" office:value="707.85528604571925"/>
          <table:table-cell table:number-columns-repeated="16371"/>
        </table:table-row>
        <table:table-row>
          <table:table-cell office:value-type="string" office:string-value="73"/>
          <table:table-cell office:value-type="float" office:value="801.0603927104479"/>
          <table:table-cell office:value-type="float" office:value="858.95207225440663"/>
          <table:table-cell office:value-type="float" office:value="833.58615419250384"/>
          <table:table-cell office:value-type="float" office:value="866.70676841720604"/>
          <table:table-cell office:value-type="float" office:value="864.70562977610928"/>
          <table:table-cell office:value-type="float" office:value="861.36703826238954"/>
          <table:table-cell office:value-type="float" office:value="913.38289690808938"/>
          <table:table-cell office:value-type="float" office:value="838.48904605611983"/>
          <table:table-cell office:value-type="float" office:value="897.92059831695565"/>
          <table:table-cell office:value-type="float" office:value="916.44162638822979"/>
          <table:table-cell office:value-type="float" office:value="915.60024689040529"/>
          <table:table-cell office:value-type="float" office:value="919.15608955509254"/>
          <table:table-cell table:number-columns-repeated="16371"/>
        </table:table-row>
        <table:table-row>
          <table:table-cell office:value-type="string" office:string-value="74"/>
          <table:table-cell office:value-type="float" office:value="906.71694925471616"/>
          <table:table-cell office:value-type="float" office:value="954.17889766634858"/>
          <table:table-cell office:value-type="float" office:value="938.32034978496574"/>
          <table:table-cell office:value-type="float" office:value="969.02818091582583"/>
          <table:table-cell office:value-type="float" office:value="973.83645913918338"/>
          <table:table-cell office:value-type="float" office:value="980.70929974928208"/>
          <table:table-cell office:value-type="float" office:value="1030.8905379810524"/>
          <table:table-cell office:value-type="float" office:value="974.60798352948041"/>
          <table:table-cell office:value-type="float" office:value="1020.716839159491"/>
          <table:table-cell office:value-type="float" office:value="1049.6767561797667"/>
          <table:table-cell office:value-type="float" office:value="1056.9945204987566"/>
          <table:table-cell office:value-type="float" office:value="1060.5457251345417"/>
          <table:table-cell table:number-columns-repeated="16371"/>
        </table:table-row>
        <table:table-row>
          <table:table-cell office:value-type="string" office:string-value="75"/>
          <table:table-cell office:value-type="float" office:value="6716.8899430665733"/>
          <table:table-cell office:value-type="float" office:value="7138.6034372876529"/>
          <table:table-cell office:value-type="float" office:value="6864.1928123568596"/>
          <table:table-cell office:value-type="float" office:value="6924.1105293865276"/>
          <table:table-cell office:value-type="float" office:value="6882.8104150684885"/>
          <table:table-cell office:value-type="float" office:value="6555.6683278583996"/>
          <table:table-cell office:value-type="float" office:value="6892.2407838706613"/>
          <table:table-cell office:value-type="float" office:value="6109.4873799852739"/>
          <table:table-cell office:value-type="float" office:value="6501.4907548997762"/>
          <table:table-cell office:value-type="float" office:value="6537.3762518173371"/>
          <table:table-cell office:value-type="float" office:value="6575.5561774919588"/>
          <table:table-cell office:value-type="float" office:value="6706.7257176714575"/>
          <table:table-cell table:number-columns-repeated="16371"/>
        </table:table-row>
        <table:table-row>
          <table:table-cell office:value-type="string" office:string-value="80"/>
          <table:table-cell office:value-type="float" office:value="5075.1242771200523"/>
          <table:table-cell office:value-type="float" office:value="5436.6189855733273"/>
          <table:table-cell office:value-type="float" office:value="5115.8567935950305"/>
          <table:table-cell office:value-type="float" office:value="5238.7928141637212"/>
          <table:table-cell office:value-type="float" office:value="5061.7377870136943"/>
          <table:table-cell office:value-type="float" office:value="4655.912126544873"/>
          <table:table-cell office:value-type="float" office:value="5042.4931177936751"/>
          <table:table-cell office:value-type="float" office:value="4402.5124266386647"/>
          <table:table-cell office:value-type="float" office:value="4784.4634951212565"/>
          <table:table-cell office:value-type="float" office:value="4907.8416824523038"/>
          <table:table-cell office:value-type="float" office:value="4939.6084320437576"/>
          <table:table-cell office:value-type="float" office:value="4924.0896711643345"/>
          <table:table-cell table:number-columns-repeated="16371"/>
        </table:table-row>
        <table:table-row>
          <table:table-cell office:value-type="string" office:string-value="85"/>
          <table:table-cell office:value-type="float" office:value="4261.7338028740724"/>
          <table:table-cell office:value-type="float" office:value="4540.4576151285546"/>
          <table:table-cell office:value-type="float" office:value="4328.1208690331614"/>
          <table:table-cell office:value-type="float" office:value="4489.8112528830279"/>
          <table:table-cell office:value-type="float" office:value="4421.1527751761896"/>
          <table:table-cell office:value-type="float" office:value="4098.9844457394674"/>
          <table:table-cell office:value-type="float" office:value="4366.4788403786588"/>
          <table:table-cell office:value-type="float" office:value="3875.4329443179859"/>
          <table:table-cell office:value-type="float" office:value="4138.8504806175042"/>
          <table:table-cell office:value-type="float" office:value="4235.7463765217526"/>
          <table:table-cell office:value-type="float" office:value="4269.4249747649201"/>
          <table:table-cell office:value-type="float" office:value="4277.3049627732626"/>
          <table:table-cell table:number-columns-repeated="16371"/>
        </table:table-row>
        <table:table-row>
          <table:table-cell office:value-type="string" office:string-value="90"/>
          <table:table-cell office:value-type="float" office:value="9598.6851516636834"/>
          <table:table-cell office:value-type="float" office:value="9623.9357060095845"/>
          <table:table-cell office:value-type="float" office:value="9730.165415070318"/>
          <table:table-cell office:value-type="float" office:value="9591.8085326576911"/>
          <table:table-cell office:value-type="float" office:value="9806.1654255200174"/>
          <table:table-cell office:value-type="float" office:value="10281.715077121675"/>
          <table:table-cell office:value-type="float" office:value="10524.456244112702"/>
          <table:table-cell office:value-type="float" office:value="10898.52275373386"/>
          <table:table-cell office:value-type="float" office:value="11220.301153309114"/>
          <table:table-cell office:value-type="float" office:value="11595.176900592936"/>
          <table:table-cell office:value-type="float" office:value="11637.035520553489"/>
          <table:table-cell office:value-type="float" office:value="11487.90476201528"/>
          <table:table-cell table:number-columns-repeated="16371"/>
        </table:table-row>
        <table:table-row>
          <table:table-cell office:value-type="string" office:string-value="91"/>
          <table:table-cell office:value-type="float" office:value="200.64874810528417"/>
          <table:table-cell office:value-type="float" office:value="205.04774490968884"/>
          <table:table-cell office:value-type="float" office:value="201.41338868897913"/>
          <table:table-cell office:value-type="float" office:value="205.41333625672112"/>
          <table:table-cell office:value-type="float" office:value="204.85475856705733"/>
          <table:table-cell office:value-type="float" office:value="213.10859746900093"/>
          <table:table-cell office:value-type="float" office:value="219.84890384219298"/>
          <table:table-cell office:value-type="float" office:value="210.45705652626904"/>
          <table:table-cell office:value-type="float" office:value="216.22834075502365"/>
          <table:table-cell office:value-type="float" office:value="219.25541339579769"/>
          <table:table-cell office:value-type="float" office:value="210.54819314663854"/>
          <table:table-cell office:value-type="float" office:value="235.50320193767715"/>
          <table:table-cell table:number-columns-repeated="16371"/>
        </table:table-row>
        <table:table-row>
          <table:table-cell office:value-type="string" office:string-value="92"/>
          <table:table-cell office:value-type="float" office:value="1998.3460108199702"/>
          <table:table-cell office:value-type="float" office:value="2233.777996519997"/>
          <table:table-cell office:value-type="float" office:value="2149.7772753748259"/>
          <table:table-cell office:value-type="float" office:value="2274.7817447896396"/>
          <table:table-cell office:value-type="float" office:value="2290.271114827055"/>
          <table:table-cell office:value-type="float" office:value="2315.0717597413209"/>
          <table:table-cell office:value-type="float" office:value="2535.0490774469413"/>
          <table:table-cell office:value-type="float" office:value="2288.8057808375756"/>
          <table:table-cell office:value-type="float" office:value="2417.6008564841418"/>
          <table:table-cell office:value-type="float" office:value="2496.2662772336625"/>
          <table:table-cell office:value-type="float" office:value="2516.6677733175829"/>
          <table:table-cell office:value-type="float" office:value="2502.6210701254968"/>
          <table:table-cell table:number-columns-repeated="16371"/>
        </table:table-row>
        <table:table-row>
          <table:table-cell office:value-type="string" office:string-value="93"/>
          <table:table-cell office:value-type="float" office:value="505.34062930321619"/>
          <table:table-cell office:value-type="float" office:value="532.80449951098228"/>
          <table:table-cell office:value-type="float" office:value="516.12929517601083"/>
          <table:table-cell office:value-type="float" office:value="534.49907385915844"/>
          <table:table-cell office:value-type="float" office:value="531.90995879207367"/>
          <table:table-cell office:value-type="float" office:value="508.36383855855115"/>
          <table:table-cell office:value-type="float" office:value="545.75727333567261"/>
          <table:table-cell office:value-type="float" office:value="496.00971326141007"/>
          <table:table-cell office:value-type="float" office:value="524.87906734764283"/>
          <table:table-cell office:value-type="float" office:value="535.5810225555972"/>
          <table:table-cell office:value-type="float" office:value="532.70819672819835"/>
          <table:table-cell office:value-type="float" office:value="541.12043339831939"/>
          <table:table-cell table:number-columns-repeated="16371"/>
        </table:table-row>
        <table:table-row>
          <table:table-cell office:value-type="string" office:string-value="B"/>
          <table:table-cell table:number-columns-repeated="16383"/>
        </table:table-row>
        <table:table-row>
          <table:table-cell office:value-type="string" office:string-value="I"/>
          <table:table-cell office:value-type="float" office:value="10456.068892499999"/>
          <table:table-cell office:value-type="float" office:value="11058.878423249995"/>
          <table:table-cell office:value-type="float" office:value="11336.24118375"/>
          <table:table-cell office:value-type="float" office:value="12288.38544675"/>
          <table:table-cell office:value-type="float" office:value="13569.081403500002"/>
          <table:table-cell office:value-type="float" office:value="14090.124730500002"/>
          <table:table-cell office:value-type="float" office:value="14041.32293025"/>
          <table:table-cell office:value-type="float" office:value="14118.197924250002"/>
          <table:table-cell office:value-type="float" office:value="14195.106418500003"/>
          <table:table-cell office:value-type="float" office:value="15185.488074750001"/>
          <table:table-cell office:value-type="float" office:value="15423.579234000003"/>
          <table:table-cell office:value-type="float" office:value="16315.242725250002"/>
          <table:table-cell table:number-columns-repeated="16371"/>
        </table:table-row>
        <table:table-row>
          <table:table-cell office:value-type="string" office:string-value="O"/>
          <table:table-cell office:value-type="float" office:value="7183.926320919416"/>
          <table:table-cell office:value-type="float" office:value="7545.6018975925363"/>
          <table:table-cell office:value-type="float" office:value="8278.6901826559006"/>
          <table:table-cell office:value-type="float" office:value="9109.949609056277"/>
          <table:table-cell office:value-type="float" office:value="9212.9042333505167"/>
          <table:table-cell office:value-type="float" office:value="9536.6501297182185"/>
          <table:table-cell office:value-type="float" office:value="8095.6190562313177"/>
          <table:table-cell office:value-type="float" office:value="7844.6592178307083"/>
          <table:table-cell office:value-type="float" office:value="8497.1441470084865"/>
          <table:table-cell office:value-type="float" office:value="9656.0751977153541"/>
          <table:table-cell office:value-type="float" office:value="8814.2881660118255"/>
          <table:table-cell office:value-type="float" office:value="9186.164811756882"/>
          <table:table-cell table:number-columns-repeated="16371"/>
        </table:table-row>
        <table:table-row table:number-rows-repeated="1048504">
          <table:table-cell table:number-columns-repeated="16371"/>
        </table:table-row>
      </table:table>
      <table:table table:name="'file://S33sfer1/sed/DOCUME~1/jlpasqui/LOCALS~1/Temp/XPgrpwise/Matrice%20décembre/Version%203/Matrice%20décembre%20v3-2.xls'#GLOBAL_CO2__biomasse_energie" table:style-name="ta2">
        <table:table-source xlink:href="file://S33sfer1/sed/DOCUME~1/jlpasqui/LOCALS~1/Temp/XPgrpwise/Matrice%20décembre/Version%203/Matrice%20décembre%20v3-2.xls" table:table-name="GLOBAL_CO2__biomasse_energ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COVNM" table:style-name="ta2">
        <table:table-source xlink:href="file://S33sfer1/sed/DOCUME~1/jlpasqui/LOCALS~1/Temp/XPgrpwise/Matrice%20décembre/Version%203/Matrice%20décembre%20v3-2.xls" table:table-name="GLOBAL_COVN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Cr" table:style-name="ta2">
        <table:table-source xlink:href="file://S33sfer1/sed/DOCUME~1/jlpasqui/LOCALS~1/Temp/XPgrpwise/Matrice%20décembre/Version%203/Matrice%20décembre%20v3-2.xls" table:table-name="GLOBAL_C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Cu" table:style-name="ta2">
        <table:table-source xlink:href="file://S33sfer1/sed/DOCUME~1/jlpasqui/LOCALS~1/Temp/XPgrpwise/Matrice%20décembre/Version%203/Matrice%20décembre%20v3-2.xls" table:table-name="GLOBAL_C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HFC" table:style-name="ta2">
        <table:table-source xlink:href="file://S33sfer1/sed/DOCUME~1/jlpasqui/LOCALS~1/Temp/XPgrpwise/Matrice%20décembre/Version%203/Matrice%20décembre%20v3-2.xls" table:table-name="GLOBAL_H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Hg" table:style-name="ta2">
        <table:table-source xlink:href="file://S33sfer1/sed/DOCUME~1/jlpasqui/LOCALS~1/Temp/XPgrpwise/Matrice%20décembre/Version%203/Matrice%20décembre%20v3-2.xls" table:table-name="GLOBAL_H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N2O" table:style-name="ta2">
        <table:table-source xlink:href="file://S33sfer1/sed/DOCUME~1/jlpasqui/LOCALS~1/Temp/XPgrpwise/Matrice%20décembre/Version%203/Matrice%20décembre%20v3-2.xls" table:table-name="GLOBAL_N2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NH3" table:style-name="ta2">
        <table:table-source xlink:href="file://S33sfer1/sed/DOCUME~1/jlpasqui/LOCALS~1/Temp/XPgrpwise/Matrice%20décembre/Version%203/Matrice%20décembre%20v3-2.xls" table:table-name="GLOBAL_N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Ni" table:style-name="ta2">
        <table:table-source xlink:href="file://S33sfer1/sed/DOCUME~1/jlpasqui/LOCALS~1/Temp/XPgrpwise/Matrice%20décembre/Version%203/Matrice%20décembre%20v3-2.xls" table:table-name="GLOBAL_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NOx" table:style-name="ta2">
        <table:table-source xlink:href="file://S33sfer1/sed/DOCUME~1/jlpasqui/LOCALS~1/Temp/XPgrpwise/Matrice%20décembre/Version%203/Matrice%20décembre%20v3-2.xls" table:table-name="GLOBAL_NO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Pb" table:style-name="ta2">
        <table:table-source xlink:href="file://S33sfer1/sed/DOCUME~1/jlpasqui/LOCALS~1/Temp/XPgrpwise/Matrice%20décembre/Version%203/Matrice%20décembre%20v3-2.xls" table:table-name="GLOBAL_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PFC" table:style-name="ta2">
        <table:table-source xlink:href="file://S33sfer1/sed/DOCUME~1/jlpasqui/LOCALS~1/Temp/XPgrpwise/Matrice%20décembre/Version%203/Matrice%20décembre%20v3-2.xls" table:table-name="GLOBAL_P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PM1_0" table:style-name="ta2">
        <table:table-source xlink:href="file://S33sfer1/sed/DOCUME~1/jlpasqui/LOCALS~1/Temp/XPgrpwise/Matrice%20décembre/Version%203/Matrice%20décembre%20v3-2.xls" table:table-name="GLOBAL_PM1_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PM10" table:style-name="ta2">
        <table:table-source xlink:href="file://S33sfer1/sed/DOCUME~1/jlpasqui/LOCALS~1/Temp/XPgrpwise/Matrice%20décembre/Version%203/Matrice%20décembre%20v3-2.xls" table:table-name="GLOBAL_PM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PM2_5" table:style-name="ta2">
        <table:table-source xlink:href="file://S33sfer1/sed/DOCUME~1/jlpasqui/LOCALS~1/Temp/XPgrpwise/Matrice%20décembre/Version%203/Matrice%20décembre%20v3-2.xls" table:table-name="GLOBAL_PM2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Se" table:style-name="ta2">
        <table:table-source xlink:href="file://S33sfer1/sed/DOCUME~1/jlpasqui/LOCALS~1/Temp/XPgrpwise/Matrice%20décembre/Version%203/Matrice%20décembre%20v3-2.xls" table:table-name="GLOBAL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SF6" table:style-name="ta2">
        <table:table-source xlink:href="file://S33sfer1/sed/DOCUME~1/jlpasqui/LOCALS~1/Temp/XPgrpwise/Matrice%20décembre/Version%203/Matrice%20décembre%20v3-2.xls" table:table-name="GLOBAL_SF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SO2" table:style-name="ta2">
        <table:table-source xlink:href="file://S33sfer1/sed/DOCUME~1/jlpasqui/LOCALS~1/Temp/XPgrpwise/Matrice%20décembre/Version%203/Matrice%20décembre%20v3-2.xls" table:table-name="GLOBAL_S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TSP" table:style-name="ta2">
        <table:table-source xlink:href="file://S33sfer1/sed/DOCUME~1/jlpasqui/LOCALS~1/Temp/XPgrpwise/Matrice%20décembre/Version%203/Matrice%20décembre%20v3-2.xls" table:table-name="GLOBAL_T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~1/jlpasqui/LOCALS~1/Temp/XPgrpwise/Matrice%20décembre/Version%203/Matrice%20décembre%20v3-2.xls'#GLOBAL_Zn" table:style-name="ta2">
        <table:table-source xlink:href="file://S33sfer1/sed/DOCUME~1/jlpasqui/LOCALS~1/Temp/XPgrpwise/Matrice%20décembre/Version%203/Matrice%20décembre%20v3-2.xls" table:table-name="GLOBAL_Z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orary%20Internet%20Files/OLK6B/ESA95TP_Calculate_Codes_TJ.xls'#CL_EE_AREA" table:style-name="ta2">
        <table:table-source xlink:href="file://S33sfer1/sed/Documents%20and%20Settings/ritzmpe/Local%20Settings/Temporary%20Internet%20Files/OLK6B/ESA95TP_Calculate_Codes_TJ.xls" table:table-name="CL_EE_A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orary%20Internet%20Files/OLK6B/ESA95TP_Calculate_Codes_TJ.xls'#0800_A" table:style-name="ta2">
        <table:table-source xlink:href="file://S33sfer1/sed/Documents%20and%20Settings/ritzmpe/Local%20Settings/Temporary%20Internet%20Files/OLK6B/ESA95TP_Calculate_Codes_TJ.xls" table:table-name="0800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orary%20Internet%20Files/OLK6B/ESA95TP_Calculate_Codes_TJ.xls'#0801_Q" table:style-name="ta2">
        <table:table-source xlink:href="file://S33sfer1/sed/Documents%20and%20Settings/ritzmpe/Local%20Settings/Temporary%20Internet%20Files/OLK6B/ESA95TP_Calculate_Codes_TJ.xls" table:table-name="0801_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orary%20Internet%20Files/OLK6B/ESA95TP_Calculate_Codes_TJ.xls'#0801_Qold" table:style-name="ta2">
        <table:table-source xlink:href="file://S33sfer1/sed/Documents%20and%20Settings/ritzmpe/Local%20Settings/Temporary%20Internet%20Files/OLK6B/ESA95TP_Calculate_Codes_TJ.xls" table:table-name="0801_Q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orary%20Internet%20Files/OLK6B/ESA95TP_Calculate_Codes_TJ.xls'#0800OldTP" table:style-name="ta2">
        <table:table-source xlink:href="file://S33sfer1/sed/Documents%20and%20Settings/ritzmpe/Local%20Settings/Temporary%20Internet%20Files/OLK6B/ESA95TP_Calculate_Codes_TJ.xls" table:table-name="0800OldT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orary%20Internet%20Files/OLK6B/ESA95TP_Calculate_Codes_TJ.xls'#0800Trimmed" table:style-name="ta2">
        <table:table-source xlink:href="file://S33sfer1/sed/Documents%20and%20Settings/ritzmpe/Local%20Settings/Temporary%20Internet%20Files/OLK6B/ESA95TP_Calculate_Codes_TJ.xls" table:table-name="0800Trimmed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5"/>
          <table:table-cell office:value-type="string" office:string-value="N.B101.Z.0.0.1."/>
          <table:table-cell office:value-type="string" office:string-value="N.B101.Z.1.0.1."/>
          <table:table-cell office:value-type="string" office:string-value="N.B101.Z.1N.0.1."/>
          <table:table-cell office:value-type="string" office:string-value="N.B101.Z.11.0.1."/>
          <table:table-cell office:value-type="string" office:string-value="N.B101.Z.12.0.1."/>
          <table:table-cell office:value-type="string" office:string-value="N.B101.Z.13.0.1."/>
          <table:table-cell office:value-type="string" office:string-value="N.B101.Z.1311.0.1."/>
          <table:table-cell office:value-type="string" office:string-value="N.B101.Z.1312.0.1."/>
          <table:table-cell office:value-type="string" office:string-value="N.B101.Z.1313.0.1."/>
          <table:table-cell office:value-type="string" office:string-value="N.B101.Z.1314.0.1."/>
          <table:table-cell office:value-type="string" office:string-value="N.B101.Z.14.0.1."/>
          <table:table-cell office:value-type="string" office:string-value="N.B101.Z.1M.0.1."/>
          <table:table-cell office:value-type="string" office:string-value="N.B101.Z.15.0.1."/>
          <table:table-cell office:value-type="string" office:string-value="N.B101.Z.2.0.1."/>
          <table:table-cell office:value-type="string" office:string-value="N.B101.Z.21.0.1."/>
          <table:table-cell office:value-type="string" office:string-value="N.B101.Z.211.0.1."/>
          <table:table-cell office:value-type="string" office:string-value="N.B101.Z.2111.0.1."/>
          <table:table-cell office:value-type="string" office:string-value="N.B101.Z.2112.0.1."/>
          <table:table-cell office:value-type="string" office:string-value="N.B101.Z.212.0.1."/>
          <table:table-cell office:value-type="string" office:string-value="N.B101.Z.22.0.1."/>
          <table:table-cell/>
          <table:table-cell office:value-type="string" office:string-value="N.B101.Z.0.0.2."/>
          <table:table-cell office:value-type="string" office:string-value="N.B101.Z.1.0.2."/>
          <table:table-cell office:value-type="string" office:string-value="N.B101.Z.1N.0.2."/>
          <table:table-cell office:value-type="string" office:string-value="N.B101.Z.11.0.2."/>
          <table:table-cell office:value-type="string" office:string-value="N.B101.Z.12.0.2."/>
          <table:table-cell office:value-type="string" office:string-value="N.B101.Z.13.0.2."/>
          <table:table-cell office:value-type="string" office:string-value="N.B101.Z.1311.0.2."/>
          <table:table-cell office:value-type="string" office:string-value="N.B101.Z.1312.0.2."/>
          <table:table-cell office:value-type="string" office:string-value="N.B101.Z.1313.0.2."/>
          <table:table-cell office:value-type="string" office:string-value="N.B101.Z.1314.0.2."/>
          <table:table-cell office:value-type="string" office:string-value="N.B101.Z.14.0.2."/>
          <table:table-cell office:value-type="string" office:string-value="N.B101.Z.1M.0.2."/>
          <table:table-cell office:value-type="string" office:string-value="N.B101.Z.15.0.2."/>
          <table:table-cell office:value-type="string" office:string-value="N.B101.Z.2.0.2."/>
          <table:table-cell office:value-type="string" office:string-value="N.B101.Z.21.0.2."/>
          <table:table-cell office:value-type="string" office:string-value="N.B101.Z.211.0.2."/>
          <table:table-cell office:value-type="string" office:string-value="N.B101.Z.2111.0.2."/>
          <table:table-cell office:value-type="string" office:string-value="N.B101.Z.2112.0.2."/>
          <table:table-cell office:value-type="string" office:string-value="N.B101.Z.212.0.2."/>
          <table:table-cell office:value-type="string" office:string-value="N.B101.Z.22.0.2."/>
          <table:table-cell table:number-columns-repeated="16338"/>
        </table:table-row>
        <table:table-row>
          <table:table-cell table:number-columns-repeated="5"/>
          <table:table-cell office:value-type="string" office:string-value="N.B11.Z.0.0.1."/>
          <table:table-cell table:number-columns-repeated="12"/>
          <table:table-cell office:value-type="string" office:string-value="N.B11.Z.2.0.1."/>
          <table:table-cell office:value-type="string" office:string-value="N.B11.Z.21.0.1."/>
          <table:table-cell office:value-type="string" office:string-value="N.B11.Z.211.0.1."/>
          <table:table-cell office:value-type="string" office:string-value="N.B11.Z.2111.0.1."/>
          <table:table-cell office:value-type="string" office:string-value="N.B11.Z.2112.0.1."/>
          <table:table-cell office:value-type="string" office:string-value="N.B11.Z.212.0.1."/>
          <table:table-cell office:value-type="string" office:string-value="N.B11.Z.22.0.1."/>
          <table:table-cell/>
          <table:table-cell office:value-type="string" office:string-value="N.B11.Z.0.0.2."/>
          <table:table-cell table:number-columns-repeated="12"/>
          <table:table-cell office:value-type="string" office:string-value="N.B11.Z.2.0.2."/>
          <table:table-cell office:value-type="string" office:string-value="N.B11.Z.21.0.2."/>
          <table:table-cell office:value-type="string" office:string-value="N.B11.Z.211.0.2."/>
          <table:table-cell office:value-type="string" office:string-value="N.B11.Z.2111.0.2."/>
          <table:table-cell office:value-type="string" office:string-value="N.B11.Z.2112.0.2."/>
          <table:table-cell office:value-type="string" office:string-value="N.B11.Z.212.0.2."/>
          <table:table-cell office:value-type="string" office:string-value="N.B11.Z.22.0.2."/>
          <table:table-cell table:number-columns-repeated="16338"/>
        </table:table-row>
        <table:table-row>
          <table:table-cell table:number-columns-repeated="5"/>
          <table:table-cell office:value-type="string" office:string-value="N.B12.Z.0.0.1."/>
          <table:table-cell table:number-columns-repeated="12"/>
          <table:table-cell office:value-type="string" office:string-value="N.B12.Z.2.0.1."/>
          <table:table-cell office:value-type="string" office:string-value="N.B12.Z.21.0.1."/>
          <table:table-cell office:value-type="string" office:string-value="N.B12.Z.211.0.1."/>
          <table:table-cell office:value-type="string" office:string-value="N.B12.Z.2111.0.1."/>
          <table:table-cell office:value-type="string" office:string-value="N.B12.Z.2112.0.1."/>
          <table:table-cell office:value-type="string" office:string-value="N.B12.Z.212.0.1."/>
          <table:table-cell office:value-type="string" office:string-value="N.B12.Z.22.0.1."/>
          <table:table-cell/>
          <table:table-cell office:value-type="string" office:string-value="N.B12.Z.0.0.2."/>
          <table:table-cell table:number-columns-repeated="12"/>
          <table:table-cell office:value-type="string" office:string-value="N.B12.Z.2.0.2."/>
          <table:table-cell office:value-type="string" office:string-value="N.B12.Z.21.0.2."/>
          <table:table-cell office:value-type="string" office:string-value="N.B12.Z.211.0.2."/>
          <table:table-cell office:value-type="string" office:string-value="N.B12.Z.2111.0.2."/>
          <table:table-cell office:value-type="string" office:string-value="N.B12.Z.2112.0.2."/>
          <table:table-cell office:value-type="string" office:string-value="N.B12.Z.212.0.2."/>
          <table:table-cell office:value-type="string" office:string-value="N.B12.Z.22.0.2."/>
          <table:table-cell table:number-columns-repeated="16338"/>
        </table:table-row>
        <table:table-row>
          <table:table-cell table:number-columns-repeated="5"/>
          <table:table-cell office:value-type="string" office:string-value="N.B1G.Z.0.0.1."/>
          <table:table-cell office:value-type="string" office:string-value="N.B1G.Z.1.0.1."/>
          <table:table-cell office:value-type="string" office:string-value="N.B1G.Z.1N.0.1."/>
          <table:table-cell office:value-type="string" office:string-value="N.B1G.Z.11.0.1."/>
          <table:table-cell office:value-type="string" office:string-value="N.B1G.Z.12.0.1."/>
          <table:table-cell office:value-type="string" office:string-value="N.B1G.Z.13.0.1."/>
          <table:table-cell office:value-type="string" office:string-value="N.B1G.Z.1311.0.1."/>
          <table:table-cell office:value-type="string" office:string-value="N.B1G.Z.1312.0.1."/>
          <table:table-cell office:value-type="string" office:string-value="N.B1G.Z.1313.0.1."/>
          <table:table-cell office:value-type="string" office:string-value="N.B1G.Z.1314.0.1."/>
          <table:table-cell office:value-type="string" office:string-value="N.B1G.Z.14.0.1."/>
          <table:table-cell office:value-type="string" office:string-value="N.B1G.Z.1M.0.1."/>
          <table:table-cell office:value-type="string" office:string-value="N.B1G.Z.15.0.1."/>
          <table:table-cell table:number-columns-repeated="8"/>
          <table:table-cell office:value-type="string" office:string-value="N.B1G.Z.0.0.2."/>
          <table:table-cell office:value-type="string" office:string-value="N.B1G.Z.1.0.2."/>
          <table:table-cell office:value-type="string" office:string-value="N.B1G.Z.1N.0.2."/>
          <table:table-cell office:value-type="string" office:string-value="N.B1G.Z.11.0.2."/>
          <table:table-cell office:value-type="string" office:string-value="N.B1G.Z.12.0.2."/>
          <table:table-cell office:value-type="string" office:string-value="N.B1G.Z.13.0.2."/>
          <table:table-cell office:value-type="string" office:string-value="N.B1G.Z.1311.0.2."/>
          <table:table-cell office:value-type="string" office:string-value="N.B1G.Z.1312.0.2."/>
          <table:table-cell office:value-type="string" office:string-value="N.B1G.Z.1313.0.2."/>
          <table:table-cell office:value-type="string" office:string-value="N.B1G.Z.1314.0.2."/>
          <table:table-cell office:value-type="string" office:string-value="N.B1G.Z.14.0.2."/>
          <table:table-cell office:value-type="string" office:string-value="N.B1G.Z.1M.0.2."/>
          <table:table-cell office:value-type="string" office:string-value="N.B1G.Z.15.0.2."/>
          <table:table-cell table:number-columns-repeated="16345"/>
        </table:table-row>
        <table:table-row>
          <table:table-cell table:number-columns-repeated="5"/>
          <table:table-cell office:value-type="string" office:string-value="N.B1N.Z.0.0.1."/>
          <table:table-cell office:value-type="string" office:string-value="N.B1N.Z.1.0.1."/>
          <table:table-cell office:value-type="string" office:string-value="N.B1N.Z.1N.0.1."/>
          <table:table-cell office:value-type="string" office:string-value="N.B1N.Z.11.0.1."/>
          <table:table-cell office:value-type="string" office:string-value="N.B1N.Z.12.0.1."/>
          <table:table-cell office:value-type="string" office:string-value="N.B1N.Z.13.0.1."/>
          <table:table-cell office:value-type="string" office:string-value="N.B1N.Z.1311.0.1."/>
          <table:table-cell office:value-type="string" office:string-value="N.B1N.Z.1312.0.1."/>
          <table:table-cell office:value-type="string" office:string-value="N.B1N.Z.1313.0.1."/>
          <table:table-cell office:value-type="string" office:string-value="N.B1N.Z.1314.0.1."/>
          <table:table-cell office:value-type="string" office:string-value="N.B1N.Z.14.0.1."/>
          <table:table-cell office:value-type="string" office:string-value="N.B1N.Z.1M.0.1."/>
          <table:table-cell office:value-type="string" office:string-value="N.B1N.Z.15.0.1."/>
          <table:table-cell table:number-columns-repeated="8"/>
          <table:table-cell office:value-type="string" office:string-value="N.B1N.Z.0.0.2."/>
          <table:table-cell office:value-type="string" office:string-value="N.B1N.Z.1.0.2."/>
          <table:table-cell office:value-type="string" office:string-value="N.B1N.Z.1N.0.2."/>
          <table:table-cell office:value-type="string" office:string-value="N.B1N.Z.11.0.2."/>
          <table:table-cell office:value-type="string" office:string-value="N.B1N.Z.12.0.2."/>
          <table:table-cell office:value-type="string" office:string-value="N.B1N.Z.13.0.2."/>
          <table:table-cell office:value-type="string" office:string-value="N.B1N.Z.1311.0.2."/>
          <table:table-cell office:value-type="string" office:string-value="N.B1N.Z.1312.0.2."/>
          <table:table-cell office:value-type="string" office:string-value="N.B1N.Z.1313.0.2."/>
          <table:table-cell office:value-type="string" office:string-value="N.B1N.Z.1314.0.2."/>
          <table:table-cell office:value-type="string" office:string-value="N.B1N.Z.14.0.2."/>
          <table:table-cell office:value-type="string" office:string-value="N.B1N.Z.1M.0.2."/>
          <table:table-cell office:value-type="string" office:string-value="N.B1N.Z.15.0.2."/>
          <table:table-cell table:number-columns-repeated="16345"/>
        </table:table-row>
        <table:table-row>
          <table:table-cell table:number-columns-repeated="5"/>
          <table:table-cell office:value-type="string" office:string-value="N.B2N.Z.0.0.1."/>
          <table:table-cell office:value-type="string" office:string-value="N.B2N.Z.1.0.1."/>
          <table:table-cell office:value-type="string" office:string-value="N.B2N.Z.1N.0.1."/>
          <table:table-cell office:value-type="string" office:string-value="N.B2N.Z.11.0.1."/>
          <table:table-cell office:value-type="string" office:string-value="N.B2N.Z.12.0.1."/>
          <table:table-cell office:value-type="string" office:string-value="N.B2N.Z.13.0.1."/>
          <table:table-cell office:value-type="string" office:string-value="N.B2N.Z.1311.0.1."/>
          <table:table-cell office:value-type="string" office:string-value="N.B2N.Z.1312.0.1."/>
          <table:table-cell office:value-type="string" office:string-value="N.B2N.Z.1313.0.1."/>
          <table:table-cell office:value-type="string" office:string-value="N.B2N.Z.1314.0.1."/>
          <table:table-cell office:value-type="string" office:string-value="N.B2N.Z.14.0.1."/>
          <table:table-cell office:value-type="string" office:string-value="N.B2N.Z.1M.0.1."/>
          <table:table-cell office:value-type="string" office:string-value="N.B2N.Z.15.0.1."/>
          <table:table-cell table:number-columns-repeated="8"/>
          <table:table-cell office:value-type="string" office:string-value="N.B2N.Z.0.0.2."/>
          <table:table-cell office:value-type="string" office:string-value="N.B2N.Z.1.0.2."/>
          <table:table-cell office:value-type="string" office:string-value="N.B2N.Z.1N.0.2."/>
          <table:table-cell office:value-type="string" office:string-value="N.B2N.Z.11.0.2."/>
          <table:table-cell office:value-type="string" office:string-value="N.B2N.Z.12.0.2."/>
          <table:table-cell office:value-type="string" office:string-value="N.B2N.Z.13.0.2."/>
          <table:table-cell office:value-type="string" office:string-value="N.B2N.Z.1311.0.2."/>
          <table:table-cell office:value-type="string" office:string-value="N.B2N.Z.1312.0.2."/>
          <table:table-cell office:value-type="string" office:string-value="N.B2N.Z.1313.0.2."/>
          <table:table-cell office:value-type="string" office:string-value="N.B2N.Z.1314.0.2."/>
          <table:table-cell office:value-type="string" office:string-value="N.B2N.Z.14.0.2."/>
          <table:table-cell office:value-type="string" office:string-value="N.B2N.Z.1M.0.2."/>
          <table:table-cell office:value-type="string" office:string-value="N.B2N.Z.15.0.2."/>
          <table:table-cell table:number-columns-repeated="16345"/>
        </table:table-row>
        <table:table-row>
          <table:table-cell table:number-columns-repeated="5"/>
          <table:table-cell office:value-type="string" office:string-value="N.B3N.Z.0.0.1."/>
          <table:table-cell office:value-type="string" office:string-value="N.B3N.Z.1.0.1."/>
          <table:table-cell office:value-type="string" office:string-value="N.B3N.Z.1N.0.1."/>
          <table:table-cell office:value-type="string" office:string-value="N.B3N.Z.11.0.1."/>
          <table:table-cell office:value-type="string" office:string-value="N.B3N.Z.12.0.1."/>
          <table:table-cell office:value-type="string" office:string-value="N.B3N.Z.13.0.1."/>
          <table:table-cell office:value-type="string" office:string-value="N.B3N.Z.1311.0.1."/>
          <table:table-cell office:value-type="string" office:string-value="N.B3N.Z.1312.0.1."/>
          <table:table-cell office:value-type="string" office:string-value="N.B3N.Z.1313.0.1."/>
          <table:table-cell office:value-type="string" office:string-value="N.B3N.Z.1314.0.1."/>
          <table:table-cell office:value-type="string" office:string-value="N.B3N.Z.14.0.1."/>
          <table:table-cell office:value-type="string" office:string-value="N.B3N.Z.1M.0.1."/>
          <table:table-cell office:value-type="string" office:string-value="N.B3N.Z.15.0.1."/>
          <table:table-cell table:number-columns-repeated="8"/>
          <table:table-cell office:value-type="string" office:string-value="N.B3N.Z.0.0.2."/>
          <table:table-cell office:value-type="string" office:string-value="N.B3N.Z.1.0.2."/>
          <table:table-cell office:value-type="string" office:string-value="N.B3N.Z.1N.0.2."/>
          <table:table-cell office:value-type="string" office:string-value="N.B3N.Z.11.0.2."/>
          <table:table-cell office:value-type="string" office:string-value="N.B3N.Z.12.0.2."/>
          <table:table-cell office:value-type="string" office:string-value="N.B3N.Z.13.0.2."/>
          <table:table-cell office:value-type="string" office:string-value="N.B3N.Z.1311.0.2."/>
          <table:table-cell office:value-type="string" office:string-value="N.B3N.Z.1312.0.2."/>
          <table:table-cell office:value-type="string" office:string-value="N.B3N.Z.1313.0.2."/>
          <table:table-cell office:value-type="string" office:string-value="N.B3N.Z.1314.0.2."/>
          <table:table-cell office:value-type="string" office:string-value="N.B3N.Z.14.0.2."/>
          <table:table-cell office:value-type="string" office:string-value="N.B3N.Z.1M.0.2."/>
          <table:table-cell office:value-type="string" office:string-value="N.B3N.Z.15.0.2."/>
          <table:table-cell table:number-columns-repeated="16345"/>
        </table:table-row>
        <table:table-row>
          <table:table-cell table:number-columns-repeated="5"/>
          <table:table-cell office:value-type="string" office:string-value="N.B5N.Z.0.0.1."/>
          <table:table-cell office:value-type="string" office:string-value="N.B5N.Z.1.0.1."/>
          <table:table-cell office:value-type="string" office:string-value="N.B5N.Z.1N.0.1."/>
          <table:table-cell office:value-type="string" office:string-value="N.B5N.Z.11.0.1."/>
          <table:table-cell office:value-type="string" office:string-value="N.B5N.Z.12.0.1."/>
          <table:table-cell office:value-type="string" office:string-value="N.B5N.Z.13.0.1."/>
          <table:table-cell office:value-type="string" office:string-value="N.B5N.Z.1311.0.1."/>
          <table:table-cell office:value-type="string" office:string-value="N.B5N.Z.1312.0.1."/>
          <table:table-cell office:value-type="string" office:string-value="N.B5N.Z.1313.0.1."/>
          <table:table-cell office:value-type="string" office:string-value="N.B5N.Z.1314.0.1."/>
          <table:table-cell office:value-type="string" office:string-value="N.B5N.Z.14.0.1."/>
          <table:table-cell office:value-type="string" office:string-value="N.B5N.Z.1M.0.1."/>
          <table:table-cell office:value-type="string" office:string-value="N.B5N.Z.15.0.1."/>
          <table:table-cell table:number-columns-repeated="8"/>
          <table:table-cell office:value-type="string" office:string-value="N.B5N.Z.0.0.2."/>
          <table:table-cell office:value-type="string" office:string-value="N.B5N.Z.1.0.2."/>
          <table:table-cell office:value-type="string" office:string-value="N.B5N.Z.1N.0.2."/>
          <table:table-cell office:value-type="string" office:string-value="N.B5N.Z.11.0.2."/>
          <table:table-cell office:value-type="string" office:string-value="N.B5N.Z.12.0.2."/>
          <table:table-cell office:value-type="string" office:string-value="N.B5N.Z.13.0.2."/>
          <table:table-cell office:value-type="string" office:string-value="N.B5N.Z.1311.0.2."/>
          <table:table-cell office:value-type="string" office:string-value="N.B5N.Z.1312.0.2."/>
          <table:table-cell office:value-type="string" office:string-value="N.B5N.Z.1313.0.2."/>
          <table:table-cell office:value-type="string" office:string-value="N.B5N.Z.1314.0.2."/>
          <table:table-cell office:value-type="string" office:string-value="N.B5N.Z.14.0.2."/>
          <table:table-cell office:value-type="string" office:string-value="N.B5N.Z.1M.0.2."/>
          <table:table-cell office:value-type="string" office:string-value="N.B5N.Z.15.0.2."/>
          <table:table-cell table:number-columns-repeated="16345"/>
        </table:table-row>
        <table:table-row>
          <table:table-cell table:number-columns-repeated="5"/>
          <table:table-cell office:value-type="string" office:string-value="N.B6N.Z.0.0.1."/>
          <table:table-cell office:value-type="string" office:string-value="N.B6N.Z.1.0.1."/>
          <table:table-cell office:value-type="string" office:string-value="N.B6N.Z.1N.0.1."/>
          <table:table-cell office:value-type="string" office:string-value="N.B6N.Z.11.0.1."/>
          <table:table-cell office:value-type="string" office:string-value="N.B6N.Z.12.0.1."/>
          <table:table-cell office:value-type="string" office:string-value="N.B6N.Z.13.0.1."/>
          <table:table-cell office:value-type="string" office:string-value="N.B6N.Z.1311.0.1."/>
          <table:table-cell office:value-type="string" office:string-value="N.B6N.Z.1312.0.1."/>
          <table:table-cell office:value-type="string" office:string-value="N.B6N.Z.1313.0.1."/>
          <table:table-cell office:value-type="string" office:string-value="N.B6N.Z.1314.0.1."/>
          <table:table-cell office:value-type="string" office:string-value="N.B6N.Z.14.0.1."/>
          <table:table-cell office:value-type="string" office:string-value="N.B6N.Z.1M.0.1."/>
          <table:table-cell office:value-type="string" office:string-value="N.B6N.Z.15.0.1."/>
          <table:table-cell table:number-columns-repeated="8"/>
          <table:table-cell office:value-type="string" office:string-value="N.B6N.Z.0.0.2."/>
          <table:table-cell office:value-type="string" office:string-value="N.B6N.Z.1.0.2."/>
          <table:table-cell office:value-type="string" office:string-value="N.B6N.Z.1N.0.2."/>
          <table:table-cell office:value-type="string" office:string-value="N.B6N.Z.11.0.2."/>
          <table:table-cell office:value-type="string" office:string-value="N.B6N.Z.12.0.2."/>
          <table:table-cell office:value-type="string" office:string-value="N.B6N.Z.13.0.2."/>
          <table:table-cell office:value-type="string" office:string-value="N.B6N.Z.1311.0.2."/>
          <table:table-cell office:value-type="string" office:string-value="N.B6N.Z.1312.0.2."/>
          <table:table-cell office:value-type="string" office:string-value="N.B6N.Z.1313.0.2."/>
          <table:table-cell office:value-type="string" office:string-value="N.B6N.Z.1314.0.2."/>
          <table:table-cell office:value-type="string" office:string-value="N.B6N.Z.14.0.2."/>
          <table:table-cell office:value-type="string" office:string-value="N.B6N.Z.1M.0.2."/>
          <table:table-cell office:value-type="string" office:string-value="N.B6N.Z.15.0.2."/>
          <table:table-cell table:number-columns-repeated="16345"/>
        </table:table-row>
        <table:table-row>
          <table:table-cell table:number-columns-repeated="5"/>
          <table:table-cell office:value-type="string" office:string-value="N.B8N.Z.0.0.1."/>
          <table:table-cell office:value-type="string" office:string-value="N.B8N.Z.1.0.1."/>
          <table:table-cell office:value-type="string" office:string-value="N.B8N.Z.1N.0.1."/>
          <table:table-cell office:value-type="string" office:string-value="N.B8N.Z.11.0.1."/>
          <table:table-cell office:value-type="string" office:string-value="N.B8N.Z.12.0.1."/>
          <table:table-cell office:value-type="string" office:string-value="N.B8N.Z.13.0.1."/>
          <table:table-cell office:value-type="string" office:string-value="N.B8N.Z.1311.0.1."/>
          <table:table-cell office:value-type="string" office:string-value="N.B8N.Z.1312.0.1."/>
          <table:table-cell office:value-type="string" office:string-value="N.B8N.Z.1313.0.1."/>
          <table:table-cell office:value-type="string" office:string-value="N.B8N.Z.1314.0.1."/>
          <table:table-cell office:value-type="string" office:string-value="N.B8N.Z.14.0.1."/>
          <table:table-cell office:value-type="string" office:string-value="N.B8N.Z.1M.0.1."/>
          <table:table-cell office:value-type="string" office:string-value="N.B8N.Z.15.0.1."/>
          <table:table-cell table:number-columns-repeated="8"/>
          <table:table-cell office:value-type="string" office:string-value="N.B8N.Z.0.0.2."/>
          <table:table-cell office:value-type="string" office:string-value="N.B8N.Z.1.0.2."/>
          <table:table-cell office:value-type="string" office:string-value="N.B8N.Z.1N.0.2."/>
          <table:table-cell office:value-type="string" office:string-value="N.B8N.Z.11.0.2."/>
          <table:table-cell office:value-type="string" office:string-value="N.B8N.Z.12.0.2."/>
          <table:table-cell office:value-type="string" office:string-value="N.B8N.Z.13.0.2."/>
          <table:table-cell office:value-type="string" office:string-value="N.B8N.Z.1311.0.2."/>
          <table:table-cell office:value-type="string" office:string-value="N.B8N.Z.1312.0.2."/>
          <table:table-cell office:value-type="string" office:string-value="N.B8N.Z.1313.0.2."/>
          <table:table-cell office:value-type="string" office:string-value="N.B8N.Z.1314.0.2."/>
          <table:table-cell office:value-type="string" office:string-value="N.B8N.Z.14.0.2."/>
          <table:table-cell office:value-type="string" office:string-value="N.B8N.Z.1M.0.2."/>
          <table:table-cell office:value-type="string" office:string-value="N.B8N.Z.15.0.2."/>
          <table:table-cell table:number-columns-repeated="16345"/>
        </table:table-row>
        <table:table-row>
          <table:table-cell table:number-columns-repeated="5"/>
          <table:table-cell office:value-type="string" office:string-value="N.B9.Z.0.0.1."/>
          <table:table-cell office:value-type="string" office:string-value="N.B9.Z.1.0.1."/>
          <table:table-cell office:value-type="string" office:string-value="N.B9.Z.1N.0.1."/>
          <table:table-cell office:value-type="string" office:string-value="N.B9.Z.11.0.1."/>
          <table:table-cell office:value-type="string" office:string-value="N.B9.Z.12.0.1."/>
          <table:table-cell office:value-type="string" office:string-value="N.B9.Z.13.0.1."/>
          <table:table-cell office:value-type="string" office:string-value="N.B9.Z.1311.0.1."/>
          <table:table-cell office:value-type="string" office:string-value="N.B9.Z.1312.0.1."/>
          <table:table-cell office:value-type="string" office:string-value="N.B9.Z.1313.0.1."/>
          <table:table-cell office:value-type="string" office:string-value="N.B9.Z.1314.0.1."/>
          <table:table-cell office:value-type="string" office:string-value="N.B9.Z.14.0.1."/>
          <table:table-cell office:value-type="string" office:string-value="N.B9.Z.1M.0.1."/>
          <table:table-cell office:value-type="string" office:string-value="N.B9.Z.15.0.1."/>
          <table:table-cell office:value-type="string" office:string-value="N.B9.Z.2.0.1."/>
          <table:table-cell office:value-type="string" office:string-value="N.B9.Z.21.0.1."/>
          <table:table-cell office:value-type="string" office:string-value="N.B9.Z.211.0.1."/>
          <table:table-cell office:value-type="string" office:string-value="N.B9.Z.2111.0.1."/>
          <table:table-cell office:value-type="string" office:string-value="N.B9.Z.2112.0.1."/>
          <table:table-cell office:value-type="string" office:string-value="N.B9.Z.212.0.1."/>
          <table:table-cell office:value-type="string" office:string-value="N.B9.Z.22.0.1."/>
          <table:table-cell/>
          <table:table-cell office:value-type="string" office:string-value="N.B9.Z.0.0.2."/>
          <table:table-cell office:value-type="string" office:string-value="N.B9.Z.1.0.2."/>
          <table:table-cell office:value-type="string" office:string-value="N.B9.Z.1N.0.2."/>
          <table:table-cell office:value-type="string" office:string-value="N.B9.Z.11.0.2."/>
          <table:table-cell office:value-type="string" office:string-value="N.B9.Z.12.0.2."/>
          <table:table-cell office:value-type="string" office:string-value="N.B9.Z.13.0.2."/>
          <table:table-cell office:value-type="string" office:string-value="N.B9.Z.1311.0.2."/>
          <table:table-cell office:value-type="string" office:string-value="N.B9.Z.1312.0.2."/>
          <table:table-cell office:value-type="string" office:string-value="N.B9.Z.1313.0.2."/>
          <table:table-cell office:value-type="string" office:string-value="N.B9.Z.1314.0.2."/>
          <table:table-cell office:value-type="string" office:string-value="N.B9.Z.14.0.2."/>
          <table:table-cell office:value-type="string" office:string-value="N.B9.Z.1M.0.2."/>
          <table:table-cell office:value-type="string" office:string-value="N.B9.Z.15.0.2."/>
          <table:table-cell office:value-type="string" office:string-value="N.B9.Z.2.0.2."/>
          <table:table-cell office:value-type="string" office:string-value="N.B9.Z.21.0.2."/>
          <table:table-cell office:value-type="string" office:string-value="N.B9.Z.211.0.2."/>
          <table:table-cell office:value-type="string" office:string-value="N.B9.Z.2111.0.2."/>
          <table:table-cell office:value-type="string" office:string-value="N.B9.Z.2112.0.2."/>
          <table:table-cell office:value-type="string" office:string-value="N.B9.Z.212.0.2."/>
          <table:table-cell office:value-type="string" office:string-value="N.B9.Z.22.0.2."/>
          <table:table-cell table:number-columns-repeated="16338"/>
        </table:table-row>
        <table:table-row>
          <table:table-cell table:number-columns-repeated="5"/>
          <table:table-cell office:value-type="string" office:string-value="N.D2.Z.0.0.1."/>
          <table:table-cell office:value-type="string" office:string-value="N.D2.Z.1.0.1."/>
          <table:table-cell office:value-type="string" office:string-value="N.D2.Z.1N.0.1."/>
          <table:table-cell office:value-type="string" office:string-value="N.D2.Z.11.0.1."/>
          <table:table-cell office:value-type="string" office:string-value="N.D2.Z.12.0.1."/>
          <table:table-cell office:value-type="string" office:string-value="N.D2.Z.13.0.1."/>
          <table:table-cell office:value-type="string" office:string-value="N.D2.Z.1311.0.1."/>
          <table:table-cell office:value-type="string" office:string-value="N.D2.Z.1312.0.1."/>
          <table:table-cell office:value-type="string" office:string-value="N.D2.Z.1313.0.1."/>
          <table:table-cell office:value-type="string" office:string-value="N.D2.Z.1314.0.1."/>
          <table:table-cell office:value-type="string" office:string-value="N.D2.Z.14.0.1."/>
          <table:table-cell office:value-type="string" office:string-value="N.D2.Z.1M.0.1."/>
          <table:table-cell office:value-type="string" office:string-value="N.D2.Z.15.0.1."/>
          <table:table-cell table:number-columns-repeated="8"/>
          <table:table-cell office:value-type="string" office:string-value="N.D2.Z.0.0.2."/>
          <table:table-cell office:value-type="string" office:string-value="N.D2.Z.1.0.2."/>
          <table:table-cell office:value-type="string" office:string-value="N.D2.Z.1N.0.2."/>
          <table:table-cell office:value-type="string" office:string-value="N.D2.Z.11.0.2."/>
          <table:table-cell office:value-type="string" office:string-value="N.D2.Z.12.0.2."/>
          <table:table-cell office:value-type="string" office:string-value="N.D2.Z.13.0.2."/>
          <table:table-cell office:value-type="string" office:string-value="N.D2.Z.1311.0.2."/>
          <table:table-cell office:value-type="string" office:string-value="N.D2.Z.1312.0.2."/>
          <table:table-cell office:value-type="string" office:string-value="N.D2.Z.1313.0.2."/>
          <table:table-cell office:value-type="string" office:string-value="N.D2.Z.1314.0.2."/>
          <table:table-cell office:value-type="string" office:string-value="N.D2.Z.14.0.2."/>
          <table:table-cell office:value-type="string" office:string-value="N.D2.Z.1M.0.2."/>
          <table:table-cell office:value-type="string" office:string-value="N.D2.Z.15.0.2."/>
          <table:table-cell office:value-type="string" office:string-value="N.D2.Z.2.0.2."/>
          <table:table-cell office:value-type="string" office:string-value="N.D2.Z.21.0.2."/>
          <table:table-cell office:value-type="string" office:string-value="N.D2.Z.211.0.2."/>
          <table:table-cell office:value-type="string" office:string-value="N.D2.Z.2111.0.2."/>
          <table:table-cell office:value-type="string" office:string-value="N.D2.Z.2112.0.2."/>
          <table:table-cell office:value-type="string" office:string-value="N.D2.Z.212.0.2."/>
          <table:table-cell office:value-type="string" office:string-value="N.D2.Z.22.0.2."/>
          <table:table-cell table:number-columns-repeated="16338"/>
        </table:table-row>
        <table:table-row>
          <table:table-cell table:number-columns-repeated="5"/>
          <table:table-cell office:value-type="string" office:string-value="N.D2.Z.0.13.1."/>
          <table:table-cell office:value-type="string" office:string-value="N.D2.Z.1.13.1."/>
          <table:table-cell office:value-type="string" office:string-value="N.D2.Z.1N.13.1."/>
          <table:table-cell office:value-type="string" office:string-value="N.D2.Z.11.13.1."/>
          <table:table-cell office:value-type="string" office:string-value="N.D2.Z.12.13.1."/>
          <table:table-cell office:value-type="string" office:string-value="N.D2.Z.13.13.1."/>
          <table:table-cell office:value-type="string" office:string-value="N.D2.Z.1311.13.1."/>
          <table:table-cell office:value-type="string" office:string-value="N.D2.Z.1312.13.1."/>
          <table:table-cell office:value-type="string" office:string-value="N.D2.Z.1313.13.1."/>
          <table:table-cell office:value-type="string" office:string-value="N.D2.Z.1314.13.1."/>
          <table:table-cell office:value-type="string" office:string-value="N.D2.Z.14.13.1."/>
          <table:table-cell office:value-type="string" office:string-value="N.D2.Z.1M.13.1."/>
          <table:table-cell office:value-type="string" office:string-value="N.D2.Z.15.13.1."/>
          <table:table-cell office:value-type="string" office:string-value="N.D2.Z.2.13.1."/>
          <table:table-cell office:value-type="string" office:string-value="N.D2.Z.21.13.1."/>
          <table:table-cell office:value-type="string" office:string-value="N.D2.Z.211.13.1."/>
          <table:table-cell office:value-type="string" office:string-value="N.D2.Z.2111.13.1."/>
          <table:table-cell office:value-type="string" office:string-value="N.D2.Z.2112.13.1."/>
          <table:table-cell office:value-type="string" office:string-value="N.D2.Z.212.13.1."/>
          <table:table-cell office:value-type="string" office:string-value="N.D2.Z.22.13.1."/>
          <table:table-cell/>
          <table:table-cell office:value-type="string" office:string-value="N.D2.Z.0.13.2."/>
          <table:table-cell office:value-type="string" office:string-value="N.D2.Z.1.13.2."/>
          <table:table-cell office:value-type="string" office:string-value="N.D2.Z.1N.13.2."/>
          <table:table-cell office:value-type="string" office:string-value="N.D2.Z.11.13.2."/>
          <table:table-cell office:value-type="string" office:string-value="N.D2.Z.12.13.2."/>
          <table:table-cell office:value-type="string" office:string-value="N.D2.Z.13.13.2."/>
          <table:table-cell office:value-type="string" office:string-value="N.D2.Z.1311.13.2."/>
          <table:table-cell office:value-type="string" office:string-value="N.D2.Z.1312.13.2."/>
          <table:table-cell office:value-type="string" office:string-value="N.D2.Z.1313.13.2."/>
          <table:table-cell office:value-type="string" office:string-value="N.D2.Z.1314.13.2."/>
          <table:table-cell office:value-type="string" office:string-value="N.D2.Z.14.13.2."/>
          <table:table-cell office:value-type="string" office:string-value="N.D2.Z.1M.13.2."/>
          <table:table-cell office:value-type="string" office:string-value="N.D2.Z.15.13.2."/>
          <table:table-cell office:value-type="string" office:string-value="N.D2.Z.2.13.2."/>
          <table:table-cell office:value-type="string" office:string-value="N.D2.Z.21.13.2."/>
          <table:table-cell office:value-type="string" office:string-value="N.D2.Z.211.13.2."/>
          <table:table-cell office:value-type="string" office:string-value="N.D2.Z.2111.13.2."/>
          <table:table-cell office:value-type="string" office:string-value="N.D2.Z.2112.13.2."/>
          <table:table-cell office:value-type="string" office:string-value="N.D2.Z.212.13.2."/>
          <table:table-cell office:value-type="string" office:string-value="N.D2.Z.22.13.2."/>
          <table:table-cell table:number-columns-repeated="16338"/>
        </table:table-row>
        <table:table-row>
          <table:table-cell table:number-columns-repeated="5"/>
          <table:table-cell office:value-type="string" office:string-value="N.D2.Z.0.212.1."/>
          <table:table-cell office:value-type="string" office:string-value="N.D2.Z.1.212.1."/>
          <table:table-cell office:value-type="string" office:string-value="N.D2.Z.1N.212.1."/>
          <table:table-cell office:value-type="string" office:string-value="N.D2.Z.11.212.1."/>
          <table:table-cell office:value-type="string" office:string-value="N.D2.Z.12.212.1."/>
          <table:table-cell office:value-type="string" office:string-value="N.D2.Z.13.212.1."/>
          <table:table-cell office:value-type="string" office:string-value="N.D2.Z.1311.212.1."/>
          <table:table-cell office:value-type="string" office:string-value="N.D2.Z.1312.212.1."/>
          <table:table-cell office:value-type="string" office:string-value="N.D2.Z.1313.212.1."/>
          <table:table-cell office:value-type="string" office:string-value="N.D2.Z.1314.212.1."/>
          <table:table-cell office:value-type="string" office:string-value="N.D2.Z.14.212.1."/>
          <table:table-cell office:value-type="string" office:string-value="N.D2.Z.1M.212.1."/>
          <table:table-cell office:value-type="string" office:string-value="N.D2.Z.15.212.1."/>
          <table:table-cell office:value-type="string" office:string-value="N.D2.Z.2.212.1."/>
          <table:table-cell office:value-type="string" office:string-value="N.D2.Z.21.212.1."/>
          <table:table-cell office:value-type="string" office:string-value="N.D2.Z.211.212.1."/>
          <table:table-cell office:value-type="string" office:string-value="N.D2.Z.2111.212.1."/>
          <table:table-cell office:value-type="string" office:string-value="N.D2.Z.2112.212.1."/>
          <table:table-cell office:value-type="string" office:string-value="N.D2.Z.212.212.1."/>
          <table:table-cell office:value-type="string" office:string-value="N.D2.Z.22.212.1."/>
          <table:table-cell/>
          <table:table-cell office:value-type="string" office:string-value="N.D2.Z.0.212.2."/>
          <table:table-cell office:value-type="string" office:string-value="N.D2.Z.1.212.2."/>
          <table:table-cell office:value-type="string" office:string-value="N.D2.Z.1N.212.2."/>
          <table:table-cell office:value-type="string" office:string-value="N.D2.Z.11.212.2."/>
          <table:table-cell office:value-type="string" office:string-value="N.D2.Z.12.212.2."/>
          <table:table-cell office:value-type="string" office:string-value="N.D2.Z.13.212.2."/>
          <table:table-cell office:value-type="string" office:string-value="N.D2.Z.1311.212.2."/>
          <table:table-cell office:value-type="string" office:string-value="N.D2.Z.1312.212.2."/>
          <table:table-cell office:value-type="string" office:string-value="N.D2.Z.1313.212.2."/>
          <table:table-cell office:value-type="string" office:string-value="N.D2.Z.1314.212.2."/>
          <table:table-cell office:value-type="string" office:string-value="N.D2.Z.14.212.2."/>
          <table:table-cell office:value-type="string" office:string-value="N.D2.Z.1M.212.2."/>
          <table:table-cell office:value-type="string" office:string-value="N.D2.Z.15.212.2."/>
          <table:table-cell office:value-type="string" office:string-value="N.D2.Z.2.212.2."/>
          <table:table-cell office:value-type="string" office:string-value="N.D2.Z.21.212.2."/>
          <table:table-cell office:value-type="string" office:string-value="N.D2.Z.211.212.2."/>
          <table:table-cell office:value-type="string" office:string-value="N.D2.Z.2111.212.2."/>
          <table:table-cell office:value-type="string" office:string-value="N.D2.Z.2112.212.2."/>
          <table:table-cell office:value-type="string" office:string-value="N.D2.Z.212.212.2."/>
          <table:table-cell office:value-type="string" office:string-value="N.D2.Z.22.212.2."/>
          <table:table-cell table:number-columns-repeated="16338"/>
        </table:table-row>
        <table:table-row>
          <table:table-cell table:number-columns-repeated="5"/>
          <table:table-cell office:value-type="string" office:string-value="N.D3.Z.0.0.1."/>
          <table:table-cell office:value-type="string" office:string-value="N.D3.Z.1.0.1."/>
          <table:table-cell office:value-type="string" office:string-value="N.D3.Z.1N.0.1."/>
          <table:table-cell office:value-type="string" office:string-value="N.D3.Z.11.0.1."/>
          <table:table-cell office:value-type="string" office:string-value="N.D3.Z.12.0.1."/>
          <table:table-cell office:value-type="string" office:string-value="N.D3.Z.13.0.1."/>
          <table:table-cell office:value-type="string" office:string-value="N.D3.Z.1311.0.1."/>
          <table:table-cell office:value-type="string" office:string-value="N.D3.Z.1312.0.1."/>
          <table:table-cell office:value-type="string" office:string-value="N.D3.Z.1313.0.1."/>
          <table:table-cell office:value-type="string" office:string-value="N.D3.Z.1314.0.1."/>
          <table:table-cell office:value-type="string" office:string-value="N.D3.Z.14.0.1."/>
          <table:table-cell office:value-type="string" office:string-value="N.D3.Z.1M.0.1."/>
          <table:table-cell office:value-type="string" office:string-value="N.D3.Z.15.0.1."/>
          <table:table-cell office:value-type="string" office:string-value="N.D3.Z.2.0.1."/>
          <table:table-cell office:value-type="string" office:string-value="N.D3.Z.21.0.1."/>
          <table:table-cell office:value-type="string" office:string-value="N.D3.Z.211.0.1."/>
          <table:table-cell office:value-type="string" office:string-value="N.D3.Z.2111.0.1."/>
          <table:table-cell office:value-type="string" office:string-value="N.D3.Z.2112.0.1."/>
          <table:table-cell office:value-type="string" office:string-value="N.D3.Z.212.0.1."/>
          <table:table-cell office:value-type="string" office:string-value="N.D3.Z.22.0.1."/>
          <table:table-cell/>
          <table:table-cell office:value-type="string" office:string-value="N.D3.Z.0.0.2."/>
          <table:table-cell office:value-type="string" office:string-value="N.D3.Z.1.0.2."/>
          <table:table-cell office:value-type="string" office:string-value="N.D3.Z.1N.0.2."/>
          <table:table-cell office:value-type="string" office:string-value="N.D3.Z.11.0.2."/>
          <table:table-cell office:value-type="string" office:string-value="N.D3.Z.12.0.2."/>
          <table:table-cell office:value-type="string" office:string-value="N.D3.Z.13.0.2."/>
          <table:table-cell office:value-type="string" office:string-value="N.D3.Z.1311.0.2."/>
          <table:table-cell office:value-type="string" office:string-value="N.D3.Z.1312.0.2."/>
          <table:table-cell office:value-type="string" office:string-value="N.D3.Z.1313.0.2."/>
          <table:table-cell office:value-type="string" office:string-value="N.D3.Z.1314.0.2."/>
          <table:table-cell office:value-type="string" office:string-value="N.D3.Z.14.0.2."/>
          <table:table-cell office:value-type="string" office:string-value="N.D3.Z.1M.0.2."/>
          <table:table-cell office:value-type="string" office:string-value="N.D3.Z.15.0.2."/>
          <table:table-cell office:value-type="string" office:string-value="N.D3.Z.2.0.2."/>
          <table:table-cell office:value-type="string" office:string-value="N.D3.Z.21.0.2."/>
          <table:table-cell office:value-type="string" office:string-value="N.D3.Z.211.0.2."/>
          <table:table-cell office:value-type="string" office:string-value="N.D3.Z.2111.0.2."/>
          <table:table-cell office:value-type="string" office:string-value="N.D3.Z.2112.0.2."/>
          <table:table-cell office:value-type="string" office:string-value="N.D3.Z.212.0.2."/>
          <table:table-cell office:value-type="string" office:string-value="N.D3.Z.22.0.2."/>
          <table:table-cell table:number-columns-repeated="16338"/>
        </table:table-row>
        <table:table-row>
          <table:table-cell table:number-columns-repeated="5"/>
          <table:table-cell office:value-type="string" office:string-value="N.D3.Z.0.13.1."/>
          <table:table-cell office:value-type="string" office:string-value="N.D3.Z.1.13.1."/>
          <table:table-cell office:value-type="string" office:string-value="N.D3.Z.1N.13.1."/>
          <table:table-cell office:value-type="string" office:string-value="N.D3.Z.11.13.1."/>
          <table:table-cell office:value-type="string" office:string-value="N.D3.Z.12.13.1."/>
          <table:table-cell office:value-type="string" office:string-value="N.D3.Z.13.13.1."/>
          <table:table-cell office:value-type="string" office:string-value="N.D3.Z.1311.13.1."/>
          <table:table-cell office:value-type="string" office:string-value="N.D3.Z.1312.13.1."/>
          <table:table-cell office:value-type="string" office:string-value="N.D3.Z.1313.13.1."/>
          <table:table-cell office:value-type="string" office:string-value="N.D3.Z.1314.13.1."/>
          <table:table-cell office:value-type="string" office:string-value="N.D3.Z.14.13.1."/>
          <table:table-cell office:value-type="string" office:string-value="N.D3.Z.1M.13.1."/>
          <table:table-cell office:value-type="string" office:string-value="N.D3.Z.15.13.1."/>
          <table:table-cell office:value-type="string" office:string-value="N.D3.Z.2.13.1."/>
          <table:table-cell office:value-type="string" office:string-value="N.D3.Z.21.13.1."/>
          <table:table-cell office:value-type="string" office:string-value="N.D3.Z.211.13.1."/>
          <table:table-cell office:value-type="string" office:string-value="N.D3.Z.2111.13.1."/>
          <table:table-cell office:value-type="string" office:string-value="N.D3.Z.2112.13.1."/>
          <table:table-cell office:value-type="string" office:string-value="N.D3.Z.212.13.1."/>
          <table:table-cell office:value-type="string" office:string-value="N.D3.Z.22.13.1."/>
          <table:table-cell/>
          <table:table-cell office:value-type="string" office:string-value="N.D3.Z.0.13.2."/>
          <table:table-cell office:value-type="string" office:string-value="N.D3.Z.1.13.2."/>
          <table:table-cell office:value-type="string" office:string-value="N.D3.Z.1N.13.2."/>
          <table:table-cell office:value-type="string" office:string-value="N.D3.Z.11.13.2."/>
          <table:table-cell office:value-type="string" office:string-value="N.D3.Z.12.13.2."/>
          <table:table-cell office:value-type="string" office:string-value="N.D3.Z.13.13.2."/>
          <table:table-cell office:value-type="string" office:string-value="N.D3.Z.1311.13.2."/>
          <table:table-cell office:value-type="string" office:string-value="N.D3.Z.1312.13.2."/>
          <table:table-cell office:value-type="string" office:string-value="N.D3.Z.1313.13.2."/>
          <table:table-cell office:value-type="string" office:string-value="N.D3.Z.1314.13.2."/>
          <table:table-cell office:value-type="string" office:string-value="N.D3.Z.14.13.2."/>
          <table:table-cell office:value-type="string" office:string-value="N.D3.Z.1M.13.2."/>
          <table:table-cell office:value-type="string" office:string-value="N.D3.Z.15.13.2."/>
          <table:table-cell office:value-type="string" office:string-value="N.D3.Z.2.13.2."/>
          <table:table-cell office:value-type="string" office:string-value="N.D3.Z.21.13.2."/>
          <table:table-cell office:value-type="string" office:string-value="N.D3.Z.211.13.2."/>
          <table:table-cell office:value-type="string" office:string-value="N.D3.Z.2111.13.2."/>
          <table:table-cell office:value-type="string" office:string-value="N.D3.Z.2112.13.2."/>
          <table:table-cell office:value-type="string" office:string-value="N.D3.Z.212.13.2."/>
          <table:table-cell office:value-type="string" office:string-value="N.D3.Z.22.13.2."/>
          <table:table-cell table:number-columns-repeated="16338"/>
        </table:table-row>
        <table:table-row>
          <table:table-cell table:number-columns-repeated="5"/>
          <table:table-cell office:value-type="string" office:string-value="N.D3.Z.0.212.1."/>
          <table:table-cell office:value-type="string" office:string-value="N.D3.Z.1.212.1."/>
          <table:table-cell office:value-type="string" office:string-value="N.D3.Z.1N.212.1."/>
          <table:table-cell office:value-type="string" office:string-value="N.D3.Z.11.212.1."/>
          <table:table-cell office:value-type="string" office:string-value="N.D3.Z.12.212.1."/>
          <table:table-cell office:value-type="string" office:string-value="N.D3.Z.13.212.1."/>
          <table:table-cell office:value-type="string" office:string-value="N.D3.Z.1311.212.1."/>
          <table:table-cell office:value-type="string" office:string-value="N.D3.Z.1312.212.1."/>
          <table:table-cell office:value-type="string" office:string-value="N.D3.Z.1313.212.1."/>
          <table:table-cell office:value-type="string" office:string-value="N.D3.Z.1314.212.1."/>
          <table:table-cell office:value-type="string" office:string-value="N.D3.Z.14.212.1."/>
          <table:table-cell office:value-type="string" office:string-value="N.D3.Z.1M.212.1."/>
          <table:table-cell office:value-type="string" office:string-value="N.D3.Z.15.212.1."/>
          <table:table-cell office:value-type="string" office:string-value="N.D3.Z.2.212.1."/>
          <table:table-cell office:value-type="string" office:string-value="N.D3.Z.21.212.1."/>
          <table:table-cell office:value-type="string" office:string-value="N.D3.Z.211.212.1."/>
          <table:table-cell office:value-type="string" office:string-value="N.D3.Z.2111.212.1."/>
          <table:table-cell office:value-type="string" office:string-value="N.D3.Z.2112.212.1."/>
          <table:table-cell office:value-type="string" office:string-value="N.D3.Z.212.212.1."/>
          <table:table-cell office:value-type="string" office:string-value="N.D3.Z.22.212.1."/>
          <table:table-cell/>
          <table:table-cell office:value-type="string" office:string-value="N.D3.Z.0.212.2."/>
          <table:table-cell office:value-type="string" office:string-value="N.D3.Z.1.212.2."/>
          <table:table-cell office:value-type="string" office:string-value="N.D3.Z.1N.212.2."/>
          <table:table-cell office:value-type="string" office:string-value="N.D3.Z.11.212.2."/>
          <table:table-cell office:value-type="string" office:string-value="N.D3.Z.12.212.2."/>
          <table:table-cell office:value-type="string" office:string-value="N.D3.Z.13.212.2."/>
          <table:table-cell office:value-type="string" office:string-value="N.D3.Z.1311.212.2."/>
          <table:table-cell office:value-type="string" office:string-value="N.D3.Z.1312.212.2."/>
          <table:table-cell office:value-type="string" office:string-value="N.D3.Z.1313.212.2."/>
          <table:table-cell office:value-type="string" office:string-value="N.D3.Z.1314.212.2."/>
          <table:table-cell office:value-type="string" office:string-value="N.D3.Z.14.212.2."/>
          <table:table-cell office:value-type="string" office:string-value="N.D3.Z.1M.212.2."/>
          <table:table-cell office:value-type="string" office:string-value="N.D3.Z.15.212.2."/>
          <table:table-cell office:value-type="string" office:string-value="N.D3.Z.2.212.2."/>
          <table:table-cell office:value-type="string" office:string-value="N.D3.Z.21.212.2."/>
          <table:table-cell office:value-type="string" office:string-value="N.D3.Z.211.212.2."/>
          <table:table-cell office:value-type="string" office:string-value="N.D3.Z.2111.212.2."/>
          <table:table-cell office:value-type="string" office:string-value="N.D3.Z.2112.212.2."/>
          <table:table-cell office:value-type="string" office:string-value="N.D3.Z.212.212.2."/>
          <table:table-cell office:value-type="string" office:string-value="N.D3.Z.22.212.2."/>
          <table:table-cell table:number-columns-repeated="16338"/>
        </table:table-row>
        <table:table-row>
          <table:table-cell table:number-columns-repeated="5"/>
          <table:table-cell office:value-type="string" office:string-value="N.D4.Z.0.0.1."/>
          <table:table-cell office:value-type="string" office:string-value="N.D4.Z.1.0.1."/>
          <table:table-cell office:value-type="string" office:string-value="N.D4.Z.1N.0.1."/>
          <table:table-cell office:value-type="string" office:string-value="N.D4.Z.11.0.1."/>
          <table:table-cell office:value-type="string" office:string-value="N.D4.Z.12.0.1."/>
          <table:table-cell office:value-type="string" office:string-value="N.D4.Z.13.0.1."/>
          <table:table-cell office:value-type="string" office:string-value="N.D4.Z.1311.0.1."/>
          <table:table-cell office:value-type="string" office:string-value="N.D4.Z.1312.0.1."/>
          <table:table-cell office:value-type="string" office:string-value="N.D4.Z.1313.0.1."/>
          <table:table-cell office:value-type="string" office:string-value="N.D4.Z.1314.0.1."/>
          <table:table-cell office:value-type="string" office:string-value="N.D4.Z.14.0.1."/>
          <table:table-cell office:value-type="string" office:string-value="N.D4.Z.1M.0.1."/>
          <table:table-cell office:value-type="string" office:string-value="N.D4.Z.15.0.1."/>
          <table:table-cell office:value-type="string" office:string-value="N.D4.Z.2.0.1."/>
          <table:table-cell office:value-type="string" office:string-value="N.D4.Z.21.0.1."/>
          <table:table-cell office:value-type="string" office:string-value="N.D4.Z.211.0.1."/>
          <table:table-cell office:value-type="string" office:string-value="N.D4.Z.2111.0.1."/>
          <table:table-cell office:value-type="string" office:string-value="N.D4.Z.2112.0.1."/>
          <table:table-cell office:value-type="string" office:string-value="N.D4.Z.212.0.1."/>
          <table:table-cell office:value-type="string" office:string-value="N.D4.Z.22.0.1."/>
          <table:table-cell/>
          <table:table-cell office:value-type="string" office:string-value="N.D4.Z.0.0.2."/>
          <table:table-cell office:value-type="string" office:string-value="N.D4.Z.1.0.2."/>
          <table:table-cell office:value-type="string" office:string-value="N.D4.Z.1N.0.2."/>
          <table:table-cell office:value-type="string" office:string-value="N.D4.Z.11.0.2."/>
          <table:table-cell office:value-type="string" office:string-value="N.D4.Z.12.0.2."/>
          <table:table-cell office:value-type="string" office:string-value="N.D4.Z.13.0.2."/>
          <table:table-cell office:value-type="string" office:string-value="N.D4.Z.1311.0.2."/>
          <table:table-cell office:value-type="string" office:string-value="N.D4.Z.1312.0.2."/>
          <table:table-cell office:value-type="string" office:string-value="N.D4.Z.1313.0.2."/>
          <table:table-cell office:value-type="string" office:string-value="N.D4.Z.1314.0.2."/>
          <table:table-cell office:value-type="string" office:string-value="N.D4.Z.14.0.2."/>
          <table:table-cell office:value-type="string" office:string-value="N.D4.Z.1M.0.2."/>
          <table:table-cell office:value-type="string" office:string-value="N.D4.Z.15.0.2."/>
          <table:table-cell office:value-type="string" office:string-value="N.D4.Z.2.0.2."/>
          <table:table-cell office:value-type="string" office:string-value="N.D4.Z.21.0.2."/>
          <table:table-cell office:value-type="string" office:string-value="N.D4.Z.211.0.2."/>
          <table:table-cell office:value-type="string" office:string-value="N.D4.Z.2111.0.2."/>
          <table:table-cell office:value-type="string" office:string-value="N.D4.Z.2112.0.2."/>
          <table:table-cell office:value-type="string" office:string-value="N.D4.Z.212.0.2."/>
          <table:table-cell office:value-type="string" office:string-value="N.D4.Z.22.0.2."/>
          <table:table-cell table:number-columns-repeated="16338"/>
        </table:table-row>
        <table:table-row>
          <table:table-cell table:number-columns-repeated="5"/>
          <table:table-cell office:value-type="string" office:string-value="N.D4.Z.0.13.1."/>
          <table:table-cell office:value-type="string" office:string-value="N.D4.Z.1.13.1."/>
          <table:table-cell/>
          <table:table-cell office:value-type="string" office:string-value="N.D4.Z.11.13.1."/>
          <table:table-cell office:value-type="string" office:string-value="N.D4.Z.12.13.1."/>
          <table:table-cell office:value-type="string" office:string-value="N.D4.Z.13.13.1."/>
          <table:table-cell office:value-type="string" office:string-value="N.D4.Z.1311.13.1."/>
          <table:table-cell office:value-type="string" office:string-value="N.D4.Z.1312.13.1."/>
          <table:table-cell office:value-type="string" office:string-value="N.D4.Z.1313.13.1."/>
          <table:table-cell office:value-type="string" office:string-value="N.D4.Z.1314.13.1."/>
          <table:table-cell office:value-type="string" office:string-value="N.D4.Z.14.13.1."/>
          <table:table-cell office:value-type="string" office:string-value="N.D4.Z.1M.13.1."/>
          <table:table-cell office:value-type="string" office:string-value="N.D4.Z.15.13.1."/>
          <table:table-cell office:value-type="string" office:string-value="N.D4.Z.2.13.1."/>
          <table:table-cell office:value-type="string" office:string-value="N.D4.Z.21.13.1."/>
          <table:table-cell office:value-type="string" office:string-value="N.D4.Z.211.13.1."/>
          <table:table-cell office:value-type="string" office:string-value="N.D4.Z.2111.13.1."/>
          <table:table-cell office:value-type="string" office:string-value="N.D4.Z.2112.13.1."/>
          <table:table-cell office:value-type="string" office:string-value="N.D4.Z.212.13.1."/>
          <table:table-cell office:value-type="string" office:string-value="N.D4.Z.22.13.1."/>
          <table:table-cell/>
          <table:table-cell office:value-type="string" office:string-value="N.D4.Z.0.13.2."/>
          <table:table-cell office:value-type="string" office:string-value="N.D4.Z.1.13.2."/>
          <table:table-cell office:value-type="string" office:string-value="N.D4.Z.1N.13.2."/>
          <table:table-cell office:value-type="string" office:string-value="N.D4.Z.11.13.2."/>
          <table:table-cell office:value-type="string" office:string-value="N.D4.Z.12.13.2."/>
          <table:table-cell office:value-type="string" office:string-value="N.D4.Z.13.13.2."/>
          <table:table-cell office:value-type="string" office:string-value="N.D4.Z.1311.13.2."/>
          <table:table-cell office:value-type="string" office:string-value="N.D4.Z.1312.13.2."/>
          <table:table-cell office:value-type="string" office:string-value="N.D4.Z.1313.13.2."/>
          <table:table-cell office:value-type="string" office:string-value="N.D4.Z.1314.13.2."/>
          <table:table-cell office:value-type="string" office:string-value="N.D4.Z.14.13.2."/>
          <table:table-cell office:value-type="string" office:string-value="N.D4.Z.1M.13.2."/>
          <table:table-cell office:value-type="string" office:string-value="N.D4.Z.15.13.2."/>
          <table:table-cell office:value-type="string" office:string-value="N.D4.Z.2.13.2."/>
          <table:table-cell office:value-type="string" office:string-value="N.D4.Z.21.13.2."/>
          <table:table-cell office:value-type="string" office:string-value="N.D4.Z.211.13.2."/>
          <table:table-cell office:value-type="string" office:string-value="N.D4.Z.2111.13.2."/>
          <table:table-cell office:value-type="string" office:string-value="N.D4.Z.2112.13.2."/>
          <table:table-cell office:value-type="string" office:string-value="N.D4.Z.212.13.2."/>
          <table:table-cell office:value-type="string" office:string-value="N.D4.Z.22.13.2."/>
          <table:table-cell table:number-columns-repeated="16338"/>
        </table:table-row>
        <table:table-row>
          <table:table-cell table:number-columns-repeated="5"/>
          <table:table-cell office:value-type="string" office:string-value="N.D4.Z.0.U.1."/>
          <table:table-cell office:value-type="string" office:string-value="N.D4.Z.1.U.1."/>
          <table:table-cell/>
          <table:table-cell office:value-type="string" office:string-value="N.D4.Z.11.U.1."/>
          <table:table-cell office:value-type="string" office:string-value="N.D4.Z.12.U.1."/>
          <table:table-cell office:value-type="string" office:string-value="N.D4.Z.13.U.1."/>
          <table:table-cell office:value-type="string" office:string-value="N.D4.Z.1311.U.1."/>
          <table:table-cell office:value-type="string" office:string-value="N.D4.Z.1312.U.1."/>
          <table:table-cell office:value-type="string" office:string-value="N.D4.Z.1313.U.1."/>
          <table:table-cell office:value-type="string" office:string-value="N.D4.Z.1314.U.1."/>
          <table:table-cell office:value-type="string" office:string-value="N.D4.Z.14.U.1."/>
          <table:table-cell office:value-type="string" office:string-value="N.D4.Z.1M.U.1."/>
          <table:table-cell office:value-type="string" office:string-value="N.D4.Z.15.U.1."/>
          <table:table-cell office:value-type="string" office:string-value="N.D4.Z.2.U.1."/>
          <table:table-cell office:value-type="string" office:string-value="N.D4.Z.21.U.1."/>
          <table:table-cell office:value-type="string" office:string-value="N.D4.Z.211.U.1."/>
          <table:table-cell office:value-type="string" office:string-value="N.D4.Z.2111.U.1."/>
          <table:table-cell office:value-type="string" office:string-value="N.D4.Z.2112.U.1."/>
          <table:table-cell office:value-type="string" office:string-value="N.D4.Z.212.U.1."/>
          <table:table-cell office:value-type="string" office:string-value="N.D4.Z.22.U.1."/>
          <table:table-cell/>
          <table:table-cell office:value-type="string" office:string-value="N.D4.Z.0.U.2."/>
          <table:table-cell office:value-type="string" office:string-value="N.D4.Z.1.U.2."/>
          <table:table-cell office:value-type="string" office:string-value="N.D4.Z.1N.U.2."/>
          <table:table-cell office:value-type="string" office:string-value="N.D4.Z.11.U.2."/>
          <table:table-cell office:value-type="string" office:string-value="N.D4.Z.12.U.2."/>
          <table:table-cell office:value-type="string" office:string-value="N.D4.Z.13.U.2."/>
          <table:table-cell office:value-type="string" office:string-value="N.D4.Z.1311.U.2."/>
          <table:table-cell office:value-type="string" office:string-value="N.D4.Z.1312.U.2."/>
          <table:table-cell office:value-type="string" office:string-value="N.D4.Z.1313.U.2."/>
          <table:table-cell office:value-type="string" office:string-value="N.D4.Z.1314.U.2."/>
          <table:table-cell office:value-type="string" office:string-value="N.D4.Z.14.U.2."/>
          <table:table-cell office:value-type="string" office:string-value="N.D4.Z.1M.U.2."/>
          <table:table-cell office:value-type="string" office:string-value="N.D4.Z.15.U.2."/>
          <table:table-cell office:value-type="string" office:string-value="N.D4.Z.2.U.2."/>
          <table:table-cell office:value-type="string" office:string-value="N.D4.Z.21.U.2."/>
          <table:table-cell office:value-type="string" office:string-value="N.D4.Z.211.U.2."/>
          <table:table-cell office:value-type="string" office:string-value="N.D4.Z.2111.U.2."/>
          <table:table-cell office:value-type="string" office:string-value="N.D4.Z.2112.U.2."/>
          <table:table-cell office:value-type="string" office:string-value="N.D4.Z.212.U.2."/>
          <table:table-cell office:value-type="string" office:string-value="N.D4.Z.22.U.2."/>
          <table:table-cell table:number-columns-repeated="16338"/>
        </table:table-row>
        <table:table-row>
          <table:table-cell table:number-columns-repeated="5"/>
          <table:table-cell office:value-type="string" office:string-value="N.D7.Z.0.0.1."/>
          <table:table-cell office:value-type="string" office:string-value="N.D7.Z.1.0.1."/>
          <table:table-cell/>
          <table:table-cell office:value-type="string" office:string-value="N.D7.Z.11.0.1."/>
          <table:table-cell office:value-type="string" office:string-value="N.D7.Z.12.0.1."/>
          <table:table-cell office:value-type="string" office:string-value="N.D7.Z.13.0.1."/>
          <table:table-cell office:value-type="string" office:string-value="N.D7.Z.1311.0.1."/>
          <table:table-cell office:value-type="string" office:string-value="N.D7.Z.1312.0.1."/>
          <table:table-cell office:value-type="string" office:string-value="N.D7.Z.1313.0.1."/>
          <table:table-cell office:value-type="string" office:string-value="N.D7.Z.1314.0.1."/>
          <table:table-cell office:value-type="string" office:string-value="N.D7.Z.14.0.1."/>
          <table:table-cell office:value-type="string" office:string-value="N.D7.Z.1M.0.1."/>
          <table:table-cell office:value-type="string" office:string-value="N.D7.Z.15.0.1."/>
          <table:table-cell office:value-type="string" office:string-value="N.D7.Z.2.0.1."/>
          <table:table-cell office:value-type="string" office:string-value="N.D7.Z.21.0.1."/>
          <table:table-cell office:value-type="string" office:string-value="N.D7.Z.211.0.1."/>
          <table:table-cell office:value-type="string" office:string-value="N.D7.Z.2111.0.1."/>
          <table:table-cell office:value-type="string" office:string-value="N.D7.Z.2112.0.1."/>
          <table:table-cell office:value-type="string" office:string-value="N.D7.Z.212.0.1."/>
          <table:table-cell office:value-type="string" office:string-value="N.D7.Z.22.0.1."/>
          <table:table-cell/>
          <table:table-cell office:value-type="string" office:string-value="N.D7.Z.0.0.2."/>
          <table:table-cell office:value-type="string" office:string-value="N.D7.Z.1.0.2."/>
          <table:table-cell office:value-type="string" office:string-value="N.D7.Z.1N.0.2."/>
          <table:table-cell office:value-type="string" office:string-value="N.D7.Z.11.0.2."/>
          <table:table-cell office:value-type="string" office:string-value="N.D7.Z.12.0.2."/>
          <table:table-cell office:value-type="string" office:string-value="N.D7.Z.13.0.2."/>
          <table:table-cell office:value-type="string" office:string-value="N.D7.Z.1311.0.2."/>
          <table:table-cell office:value-type="string" office:string-value="N.D7.Z.1312.0.2."/>
          <table:table-cell office:value-type="string" office:string-value="N.D7.Z.1313.0.2."/>
          <table:table-cell office:value-type="string" office:string-value="N.D7.Z.1314.0.2."/>
          <table:table-cell office:value-type="string" office:string-value="N.D7.Z.14.0.2."/>
          <table:table-cell office:value-type="string" office:string-value="N.D7.Z.1M.0.2."/>
          <table:table-cell office:value-type="string" office:string-value="N.D7.Z.15.0.2."/>
          <table:table-cell office:value-type="string" office:string-value="N.D7.Z.2.0.2."/>
          <table:table-cell office:value-type="string" office:string-value="N.D7.Z.21.0.2."/>
          <table:table-cell office:value-type="string" office:string-value="N.D7.Z.211.0.2."/>
          <table:table-cell office:value-type="string" office:string-value="N.D7.Z.2111.0.2."/>
          <table:table-cell office:value-type="string" office:string-value="N.D7.Z.2112.0.2."/>
          <table:table-cell office:value-type="string" office:string-value="N.D7.Z.212.0.2."/>
          <table:table-cell office:value-type="string" office:string-value="N.D7.Z.22.0.2."/>
          <table:table-cell table:number-columns-repeated="16338"/>
        </table:table-row>
        <table:table-row>
          <table:table-cell table:number-columns-repeated="5"/>
          <table:table-cell office:value-type="string" office:string-value="N.D7.Z.0.13.1."/>
          <table:table-cell office:value-type="string" office:string-value="N.D7.Z.1.13.1."/>
          <table:table-cell/>
          <table:table-cell office:value-type="string" office:string-value="N.D7.Z.11.13.1."/>
          <table:table-cell office:value-type="string" office:string-value="N.D7.Z.12.13.1."/>
          <table:table-cell office:value-type="string" office:string-value="N.D7.Z.13.13.1."/>
          <table:table-cell office:value-type="string" office:string-value="N.D7.Z.1311.13.1."/>
          <table:table-cell office:value-type="string" office:string-value="N.D7.Z.1312.13.1."/>
          <table:table-cell office:value-type="string" office:string-value="N.D7.Z.1313.13.1."/>
          <table:table-cell office:value-type="string" office:string-value="N.D7.Z.1314.13.1."/>
          <table:table-cell office:value-type="string" office:string-value="N.D7.Z.14.13.1."/>
          <table:table-cell office:value-type="string" office:string-value="N.D7.Z.1M.13.1."/>
          <table:table-cell office:value-type="string" office:string-value="N.D7.Z.15.13.1."/>
          <table:table-cell office:value-type="string" office:string-value="N.D7.Z.2.13.1."/>
          <table:table-cell office:value-type="string" office:string-value="N.D7.Z.21.13.1."/>
          <table:table-cell office:value-type="string" office:string-value="N.D7.Z.211.13.1."/>
          <table:table-cell office:value-type="string" office:string-value="N.D7.Z.2111.13.1."/>
          <table:table-cell office:value-type="string" office:string-value="N.D7.Z.2112.13.1."/>
          <table:table-cell office:value-type="string" office:string-value="N.D7.Z.212.13.1."/>
          <table:table-cell office:value-type="string" office:string-value="N.D7.Z.22.13.1."/>
          <table:table-cell/>
          <table:table-cell office:value-type="string" office:string-value="N.D7.Z.0.13.2."/>
          <table:table-cell office:value-type="string" office:string-value="N.D7.Z.1.13.2."/>
          <table:table-cell office:value-type="string" office:string-value="N.D7.Z.1N.13.2."/>
          <table:table-cell office:value-type="string" office:string-value="N.D7.Z.11.13.2."/>
          <table:table-cell office:value-type="string" office:string-value="N.D7.Z.12.13.2."/>
          <table:table-cell office:value-type="string" office:string-value="N.D7.Z.13.13.2."/>
          <table:table-cell office:value-type="string" office:string-value="N.D7.Z.1311.13.2."/>
          <table:table-cell office:value-type="string" office:string-value="N.D7.Z.1312.13.2."/>
          <table:table-cell office:value-type="string" office:string-value="N.D7.Z.1313.13.2."/>
          <table:table-cell office:value-type="string" office:string-value="N.D7.Z.1314.13.2."/>
          <table:table-cell office:value-type="string" office:string-value="N.D7.Z.14.13.2."/>
          <table:table-cell office:value-type="string" office:string-value="N.D7.Z.1M.13.2."/>
          <table:table-cell office:value-type="string" office:string-value="N.D7.Z.15.13.2."/>
          <table:table-cell office:value-type="string" office:string-value="N.D7.Z.2.13.2."/>
          <table:table-cell office:value-type="string" office:string-value="N.D7.Z.21.13.2."/>
          <table:table-cell office:value-type="string" office:string-value="N.D7.Z.211.13.2."/>
          <table:table-cell office:value-type="string" office:string-value="N.D7.Z.2111.13.2."/>
          <table:table-cell office:value-type="string" office:string-value="N.D7.Z.2112.13.2."/>
          <table:table-cell office:value-type="string" office:string-value="N.D7.Z.212.13.2."/>
          <table:table-cell office:value-type="string" office:string-value="N.D7.Z.22.13.2."/>
          <table:table-cell table:number-columns-repeated="16338"/>
        </table:table-row>
        <table:table-row>
          <table:table-cell table:number-columns-repeated="5"/>
          <table:table-cell office:value-type="string" office:string-value="N.D7.Z.0.U.1."/>
          <table:table-cell office:value-type="string" office:string-value="N.D7.Z.1.U.1."/>
          <table:table-cell/>
          <table:table-cell office:value-type="string" office:string-value="N.D7.Z.11.U.1."/>
          <table:table-cell office:value-type="string" office:string-value="N.D7.Z.12.U.1."/>
          <table:table-cell office:value-type="string" office:string-value="N.D7.Z.13.U.1."/>
          <table:table-cell office:value-type="string" office:string-value="N.D7.Z.1311.U.1."/>
          <table:table-cell office:value-type="string" office:string-value="N.D7.Z.1312.U.1."/>
          <table:table-cell office:value-type="string" office:string-value="N.D7.Z.1313.U.1."/>
          <table:table-cell office:value-type="string" office:string-value="N.D7.Z.1314.U.1."/>
          <table:table-cell office:value-type="string" office:string-value="N.D7.Z.14.U.1."/>
          <table:table-cell office:value-type="string" office:string-value="N.D7.Z.1M.U.1."/>
          <table:table-cell office:value-type="string" office:string-value="N.D7.Z.15.U.1."/>
          <table:table-cell office:value-type="string" office:string-value="N.D7.Z.2.U.1."/>
          <table:table-cell office:value-type="string" office:string-value="N.D7.Z.21.U.1."/>
          <table:table-cell office:value-type="string" office:string-value="N.D7.Z.211.U.1."/>
          <table:table-cell office:value-type="string" office:string-value="N.D7.Z.2111.U.1."/>
          <table:table-cell office:value-type="string" office:string-value="N.D7.Z.2112.U.1."/>
          <table:table-cell office:value-type="string" office:string-value="N.D7.Z.212.U.1."/>
          <table:table-cell office:value-type="string" office:string-value="N.D7.Z.22.U.1."/>
          <table:table-cell/>
          <table:table-cell office:value-type="string" office:string-value="N.D7.Z.0.U.2."/>
          <table:table-cell office:value-type="string" office:string-value="N.D7.Z.1.U.2."/>
          <table:table-cell office:value-type="string" office:string-value="N.D7.Z.1N.U.2."/>
          <table:table-cell office:value-type="string" office:string-value="N.D7.Z.11.U.2."/>
          <table:table-cell office:value-type="string" office:string-value="N.D7.Z.12.U.2."/>
          <table:table-cell office:value-type="string" office:string-value="N.D7.Z.13.U.2."/>
          <table:table-cell office:value-type="string" office:string-value="N.D7.Z.1311.U.2."/>
          <table:table-cell office:value-type="string" office:string-value="N.D7.Z.1312.U.2."/>
          <table:table-cell office:value-type="string" office:string-value="N.D7.Z.1313.U.2."/>
          <table:table-cell office:value-type="string" office:string-value="N.D7.Z.1314.U.2."/>
          <table:table-cell office:value-type="string" office:string-value="N.D7.Z.14.U.2."/>
          <table:table-cell office:value-type="string" office:string-value="N.D7.Z.1M.U.2."/>
          <table:table-cell office:value-type="string" office:string-value="N.D7.Z.15.U.2."/>
          <table:table-cell office:value-type="string" office:string-value="N.D7.Z.2.U.2."/>
          <table:table-cell office:value-type="string" office:string-value="N.D7.Z.21.U.2."/>
          <table:table-cell office:value-type="string" office:string-value="N.D7.Z.211.U.2."/>
          <table:table-cell office:value-type="string" office:string-value="N.D7.Z.2111.U.2."/>
          <table:table-cell office:value-type="string" office:string-value="N.D7.Z.2112.U.2."/>
          <table:table-cell office:value-type="string" office:string-value="N.D7.Z.212.U.2."/>
          <table:table-cell office:value-type="string" office:string-value="N.D7.Z.22.U.2."/>
          <table:table-cell table:number-columns-repeated="16338"/>
        </table:table-row>
        <table:table-row>
          <table:table-cell table:number-columns-repeated="5"/>
          <table:table-cell office:value-type="string" office:string-value="N.D9.Z.0.0.1."/>
          <table:table-cell office:value-type="string" office:string-value="N.D9.Z.1.0.1."/>
          <table:table-cell/>
          <table:table-cell office:value-type="string" office:string-value="N.D9.Z.11.0.1."/>
          <table:table-cell office:value-type="string" office:string-value="N.D9.Z.12.0.1."/>
          <table:table-cell office:value-type="string" office:string-value="N.D9.Z.13.0.1."/>
          <table:table-cell office:value-type="string" office:string-value="N.D9.Z.1311.0.1."/>
          <table:table-cell office:value-type="string" office:string-value="N.D9.Z.1312.0.1."/>
          <table:table-cell office:value-type="string" office:string-value="N.D9.Z.1313.0.1."/>
          <table:table-cell office:value-type="string" office:string-value="N.D9.Z.1314.0.1."/>
          <table:table-cell office:value-type="string" office:string-value="N.D9.Z.14.0.1."/>
          <table:table-cell office:value-type="string" office:string-value="N.D9.Z.1M.0.1."/>
          <table:table-cell office:value-type="string" office:string-value="N.D9.Z.15.0.1."/>
          <table:table-cell office:value-type="string" office:string-value="N.D9.Z.2.0.1."/>
          <table:table-cell office:value-type="string" office:string-value="N.D9.Z.21.0.1."/>
          <table:table-cell office:value-type="string" office:string-value="N.D9.Z.211.0.1."/>
          <table:table-cell office:value-type="string" office:string-value="N.D9.Z.2111.0.1."/>
          <table:table-cell office:value-type="string" office:string-value="N.D9.Z.2112.0.1."/>
          <table:table-cell office:value-type="string" office:string-value="N.D9.Z.212.0.1."/>
          <table:table-cell office:value-type="string" office:string-value="N.D9.Z.22.0.1."/>
          <table:table-cell/>
          <table:table-cell office:value-type="string" office:string-value="N.D9.Z.0.0.2."/>
          <table:table-cell office:value-type="string" office:string-value="N.D9.Z.1.0.2."/>
          <table:table-cell office:value-type="string" office:string-value="N.D9.Z.1N.0.2."/>
          <table:table-cell office:value-type="string" office:string-value="N.D9.Z.11.0.2."/>
          <table:table-cell office:value-type="string" office:string-value="N.D9.Z.12.0.2."/>
          <table:table-cell office:value-type="string" office:string-value="N.D9.Z.13.0.2."/>
          <table:table-cell office:value-type="string" office:string-value="N.D9.Z.1311.0.2."/>
          <table:table-cell office:value-type="string" office:string-value="N.D9.Z.1312.0.2."/>
          <table:table-cell office:value-type="string" office:string-value="N.D9.Z.1313.0.2."/>
          <table:table-cell office:value-type="string" office:string-value="N.D9.Z.1314.0.2."/>
          <table:table-cell office:value-type="string" office:string-value="N.D9.Z.14.0.2."/>
          <table:table-cell office:value-type="string" office:string-value="N.D9.Z.1M.0.2."/>
          <table:table-cell office:value-type="string" office:string-value="N.D9.Z.15.0.2."/>
          <table:table-cell office:value-type="string" office:string-value="N.D9.Z.2.0.2."/>
          <table:table-cell office:value-type="string" office:string-value="N.D9.Z.21.0.2."/>
          <table:table-cell office:value-type="string" office:string-value="N.D9.Z.211.0.2."/>
          <table:table-cell office:value-type="string" office:string-value="N.D9.Z.2111.0.2."/>
          <table:table-cell office:value-type="string" office:string-value="N.D9.Z.2112.0.2."/>
          <table:table-cell office:value-type="string" office:string-value="N.D9.Z.212.0.2."/>
          <table:table-cell office:value-type="string" office:string-value="N.D9.Z.22.0.2."/>
          <table:table-cell table:number-columns-repeated="16338"/>
        </table:table-row>
        <table:table-row>
          <table:table-cell table:number-columns-repeated="5"/>
          <table:table-cell office:value-type="string" office:string-value="N.D9.Z.0.13.1."/>
          <table:table-cell office:value-type="string" office:string-value="N.D9.Z.1.13.1."/>
          <table:table-cell/>
          <table:table-cell office:value-type="string" office:string-value="N.D9.Z.11.13.1."/>
          <table:table-cell office:value-type="string" office:string-value="N.D9.Z.12.13.1."/>
          <table:table-cell office:value-type="string" office:string-value="N.D9.Z.13.13.1."/>
          <table:table-cell office:value-type="string" office:string-value="N.D9.Z.1311.13.1."/>
          <table:table-cell office:value-type="string" office:string-value="N.D9.Z.1312.13.1."/>
          <table:table-cell office:value-type="string" office:string-value="N.D9.Z.1313.13.1."/>
          <table:table-cell office:value-type="string" office:string-value="N.D9.Z.1314.13.1."/>
          <table:table-cell office:value-type="string" office:string-value="N.D9.Z.14.13.1."/>
          <table:table-cell office:value-type="string" office:string-value="N.D9.Z.1M.13.1."/>
          <table:table-cell office:value-type="string" office:string-value="N.D9.Z.15.13.1."/>
          <table:table-cell office:value-type="string" office:string-value="N.D9.Z.2.13.1."/>
          <table:table-cell office:value-type="string" office:string-value="N.D9.Z.21.13.1."/>
          <table:table-cell office:value-type="string" office:string-value="N.D9.Z.211.13.1."/>
          <table:table-cell office:value-type="string" office:string-value="N.D9.Z.2111.13.1."/>
          <table:table-cell office:value-type="string" office:string-value="N.D9.Z.2112.13.1."/>
          <table:table-cell office:value-type="string" office:string-value="N.D9.Z.212.13.1."/>
          <table:table-cell office:value-type="string" office:string-value="N.D9.Z.22.13.1."/>
          <table:table-cell/>
          <table:table-cell office:value-type="string" office:string-value="N.D9.Z.0.13.2."/>
          <table:table-cell office:value-type="string" office:string-value="N.D9.Z.1.13.2."/>
          <table:table-cell office:value-type="string" office:string-value="N.D9.Z.1N.13.2."/>
          <table:table-cell office:value-type="string" office:string-value="N.D9.Z.11.13.2."/>
          <table:table-cell office:value-type="string" office:string-value="N.D9.Z.12.13.2."/>
          <table:table-cell office:value-type="string" office:string-value="N.D9.Z.13.13.2."/>
          <table:table-cell office:value-type="string" office:string-value="N.D9.Z.1311.13.2."/>
          <table:table-cell office:value-type="string" office:string-value="N.D9.Z.1312.13.2."/>
          <table:table-cell office:value-type="string" office:string-value="N.D9.Z.1313.13.2."/>
          <table:table-cell office:value-type="string" office:string-value="N.D9.Z.1314.13.2."/>
          <table:table-cell office:value-type="string" office:string-value="N.D9.Z.14.13.2."/>
          <table:table-cell office:value-type="string" office:string-value="N.D9.Z.1M.13.2."/>
          <table:table-cell office:value-type="string" office:string-value="N.D9.Z.15.13.2."/>
          <table:table-cell office:value-type="string" office:string-value="N.D9.Z.2.13.2."/>
          <table:table-cell office:value-type="string" office:string-value="N.D9.Z.21.13.2."/>
          <table:table-cell office:value-type="string" office:string-value="N.D9.Z.211.13.2."/>
          <table:table-cell office:value-type="string" office:string-value="N.D9.Z.2111.13.2."/>
          <table:table-cell office:value-type="string" office:string-value="N.D9.Z.2112.13.2."/>
          <table:table-cell office:value-type="string" office:string-value="N.D9.Z.212.13.2."/>
          <table:table-cell office:value-type="string" office:string-value="N.D9.Z.22.13.2."/>
          <table:table-cell table:number-columns-repeated="16338"/>
        </table:table-row>
        <table:table-row>
          <table:table-cell table:number-columns-repeated="5"/>
          <table:table-cell office:value-type="string" office:string-value="N.D9.Z.0.U.1."/>
          <table:table-cell office:value-type="string" office:string-value="N.D9.Z.1.U.1."/>
          <table:table-cell/>
          <table:table-cell office:value-type="string" office:string-value="N.D9.Z.11.U.1."/>
          <table:table-cell office:value-type="string" office:string-value="N.D9.Z.12.U.1."/>
          <table:table-cell office:value-type="string" office:string-value="N.D9.Z.13.U.1."/>
          <table:table-cell office:value-type="string" office:string-value="N.D9.Z.1311.U.1."/>
          <table:table-cell office:value-type="string" office:string-value="N.D9.Z.1312.U.1."/>
          <table:table-cell office:value-type="string" office:string-value="N.D9.Z.1313.U.1."/>
          <table:table-cell office:value-type="string" office:string-value="N.D9.Z.1314.U.1."/>
          <table:table-cell office:value-type="string" office:string-value="N.D9.Z.14.U.1."/>
          <table:table-cell office:value-type="string" office:string-value="N.D9.Z.1M.U.1."/>
          <table:table-cell office:value-type="string" office:string-value="N.D9.Z.15.U.1."/>
          <table:table-cell office:value-type="string" office:string-value="N.D9.Z.2.U.1."/>
          <table:table-cell office:value-type="string" office:string-value="N.D9.Z.21.U.1."/>
          <table:table-cell office:value-type="string" office:string-value="N.D9.Z.211.U.1."/>
          <table:table-cell office:value-type="string" office:string-value="N.D9.Z.2111.U.1."/>
          <table:table-cell office:value-type="string" office:string-value="N.D9.Z.2112.U.1."/>
          <table:table-cell office:value-type="string" office:string-value="N.D9.Z.212.U.1."/>
          <table:table-cell office:value-type="string" office:string-value="N.D9.Z.22.U.1."/>
          <table:table-cell/>
          <table:table-cell office:value-type="string" office:string-value="N.D9.Z.0.U.2."/>
          <table:table-cell office:value-type="string" office:string-value="N.D9.Z.1.U.2."/>
          <table:table-cell office:value-type="string" office:string-value="N.D9.Z.1N.U.2."/>
          <table:table-cell office:value-type="string" office:string-value="N.D9.Z.11.U.2."/>
          <table:table-cell office:value-type="string" office:string-value="N.D9.Z.12.U.2."/>
          <table:table-cell office:value-type="string" office:string-value="N.D9.Z.13.U.2."/>
          <table:table-cell office:value-type="string" office:string-value="N.D9.Z.1311.U.2."/>
          <table:table-cell office:value-type="string" office:string-value="N.D9.Z.1312.U.2."/>
          <table:table-cell office:value-type="string" office:string-value="N.D9.Z.1313.U.2."/>
          <table:table-cell office:value-type="string" office:string-value="N.D9.Z.1314.U.2."/>
          <table:table-cell office:value-type="string" office:string-value="N.D9.Z.14.U.2."/>
          <table:table-cell office:value-type="string" office:string-value="N.D9.Z.1M.U.2."/>
          <table:table-cell office:value-type="string" office:string-value="N.D9.Z.15.U.2."/>
          <table:table-cell office:value-type="string" office:string-value="N.D9.Z.2.U.2."/>
          <table:table-cell office:value-type="string" office:string-value="N.D9.Z.21.U.2."/>
          <table:table-cell office:value-type="string" office:string-value="N.D9.Z.211.U.2."/>
          <table:table-cell office:value-type="string" office:string-value="N.D9.Z.2111.U.2."/>
          <table:table-cell office:value-type="string" office:string-value="N.D9.Z.2112.U.2."/>
          <table:table-cell office:value-type="string" office:string-value="N.D9.Z.212.U.2."/>
          <table:table-cell office:value-type="string" office:string-value="N.D9.Z.22.U.2."/>
          <table:table-cell table:number-columns-repeated="16338"/>
        </table:table-row>
        <table:table-row>
          <table:table-cell table:number-columns-repeated="5"/>
          <table:table-cell office:value-type="string" office:string-value="N.P3.Z.0.0.1."/>
          <table:table-cell office:value-type="string" office:string-value="N.P3.Z.1.0.1."/>
          <table:table-cell/>
          <table:table-cell office:value-type="string" office:string-value="N.P3.Z.11.0.1."/>
          <table:table-cell office:value-type="string" office:string-value="N.P3.Z.12.0.1."/>
          <table:table-cell office:value-type="string" office:string-value="N.P3.Z.13.0.1."/>
          <table:table-cell office:value-type="string" office:string-value="N.P3.Z.1311.0.1."/>
          <table:table-cell office:value-type="string" office:string-value="N.P3.Z.1312.0.1."/>
          <table:table-cell office:value-type="string" office:string-value="N.P3.Z.1313.0.1."/>
          <table:table-cell office:value-type="string" office:string-value="N.P3.Z.1314.0.1."/>
          <table:table-cell office:value-type="string" office:string-value="N.P3.Z.14.0.1."/>
          <table:table-cell office:value-type="string" office:string-value="N.P3.Z.1M.0.1."/>
          <table:table-cell office:value-type="string" office:string-value="N.P3.Z.15.0.1."/>
          <table:table-cell table:number-columns-repeated="8"/>
          <table:table-cell office:value-type="string" office:string-value="N.P3.Z.0.0.2."/>
          <table:table-cell office:value-type="string" office:string-value="N.P3.Z.1.0.2."/>
          <table:table-cell office:value-type="string" office:string-value="N.P3.Z.1N.0.2."/>
          <table:table-cell office:value-type="string" office:string-value="N.P3.Z.11.0.2."/>
          <table:table-cell office:value-type="string" office:string-value="N.P3.Z.12.0.2."/>
          <table:table-cell office:value-type="string" office:string-value="N.P3.Z.13.0.2."/>
          <table:table-cell office:value-type="string" office:string-value="N.P3.Z.1311.0.2."/>
          <table:table-cell office:value-type="string" office:string-value="N.P3.Z.1312.0.2."/>
          <table:table-cell office:value-type="string" office:string-value="N.P3.Z.1313.0.2."/>
          <table:table-cell office:value-type="string" office:string-value="N.P3.Z.1314.0.2."/>
          <table:table-cell office:value-type="string" office:string-value="N.P3.Z.14.0.2."/>
          <table:table-cell office:value-type="string" office:string-value="N.P3.Z.1M.0.2."/>
          <table:table-cell office:value-type="string" office:string-value="N.P3.Z.15.0.2."/>
          <table:table-cell office:value-type="string" office:string-value="N.P3.Z.2.0.2."/>
          <table:table-cell office:value-type="string" office:string-value="N.P3.Z.21.0.2."/>
          <table:table-cell office:value-type="string" office:string-value="N.P3.Z.211.0.2."/>
          <table:table-cell office:value-type="string" office:string-value="N.P3.Z.2111.0.2."/>
          <table:table-cell office:value-type="string" office:string-value="N.P3.Z.2112.0.2."/>
          <table:table-cell office:value-type="string" office:string-value="N.P3.Z.212.0.2."/>
          <table:table-cell office:value-type="string" office:string-value="N.P3.Z.22.0.2."/>
          <table:table-cell table:number-columns-repeated="16338"/>
        </table:table-row>
        <table:table-row>
          <table:table-cell table:number-columns-repeated="5"/>
          <table:table-cell office:value-type="string" office:string-value="N.P5.Z.0.0.1."/>
          <table:table-cell office:value-type="string" office:string-value="N.P5.Z.1.0.1."/>
          <table:table-cell/>
          <table:table-cell office:value-type="string" office:string-value="N.P5.Z.11.0.1."/>
          <table:table-cell office:value-type="string" office:string-value="N.P5.Z.12.0.1."/>
          <table:table-cell office:value-type="string" office:string-value="N.P5.Z.13.0.1."/>
          <table:table-cell office:value-type="string" office:string-value="N.P5.Z.1311.0.1."/>
          <table:table-cell office:value-type="string" office:string-value="N.P5.Z.1312.0.1."/>
          <table:table-cell office:value-type="string" office:string-value="N.P5.Z.1313.0.1."/>
          <table:table-cell office:value-type="string" office:string-value="N.P5.Z.1314.0.1."/>
          <table:table-cell office:value-type="string" office:string-value="N.P5.Z.14.0.1."/>
          <table:table-cell office:value-type="string" office:string-value="N.P5.Z.1M.0.1."/>
          <table:table-cell office:value-type="string" office:string-value="N.P5.Z.15.0.1."/>
          <table:table-cell table:number-columns-repeated="8"/>
          <table:table-cell office:value-type="string" office:string-value="N.P5.Z.0.0.2."/>
          <table:table-cell office:value-type="string" office:string-value="N.P5.Z.1.0.2."/>
          <table:table-cell office:value-type="string" office:string-value="N.P5.Z.1N.0.2."/>
          <table:table-cell office:value-type="string" office:string-value="N.P5.Z.11.0.2."/>
          <table:table-cell office:value-type="string" office:string-value="N.P5.Z.12.0.2."/>
          <table:table-cell office:value-type="string" office:string-value="N.P5.Z.13.0.2."/>
          <table:table-cell office:value-type="string" office:string-value="N.P5.Z.1311.0.2."/>
          <table:table-cell office:value-type="string" office:string-value="N.P5.Z.1312.0.2."/>
          <table:table-cell office:value-type="string" office:string-value="N.P5.Z.1313.0.2."/>
          <table:table-cell office:value-type="string" office:string-value="N.P5.Z.1314.0.2."/>
          <table:table-cell office:value-type="string" office:string-value="N.P5.Z.14.0.2."/>
          <table:table-cell office:value-type="string" office:string-value="N.P5.Z.1M.0.2."/>
          <table:table-cell office:value-type="string" office:string-value="N.P5.Z.15.0.2."/>
          <table:table-cell office:value-type="string" office:string-value="N.P5.Z.2.0.2."/>
          <table:table-cell office:value-type="string" office:string-value="N.P5.Z.21.0.2."/>
          <table:table-cell office:value-type="string" office:string-value="N.P5.Z.211.0.2."/>
          <table:table-cell office:value-type="string" office:string-value="N.P5.Z.2111.0.2."/>
          <table:table-cell office:value-type="string" office:string-value="N.P5.Z.2112.0.2."/>
          <table:table-cell office:value-type="string" office:string-value="N.P5.Z.212.0.2."/>
          <table:table-cell office:value-type="string" office:string-value="N.P5.Z.22.0.2."/>
          <table:table-cell table:number-columns-repeated="16338"/>
        </table:table-row>
        <table:table-row>
          <table:table-cell table:number-columns-repeated="5"/>
          <table:table-cell office:value-type="string" office:string-value="N.P6.Z.0.0.1."/>
          <table:table-cell table:number-columns-repeated="12"/>
          <table:table-cell office:value-type="string" office:string-value="N.P6.Z.2.0.1."/>
          <table:table-cell office:value-type="string" office:string-value="N.P6.Z.21.0.1."/>
          <table:table-cell office:value-type="string" office:string-value="N.P6.Z.211.0.1."/>
          <table:table-cell office:value-type="string" office:string-value="N.P6.Z.2111.0.1."/>
          <table:table-cell office:value-type="string" office:string-value="N.P6.Z.2112.0.1."/>
          <table:table-cell office:value-type="string" office:string-value="N.P6.Z.212.0.1."/>
          <table:table-cell office:value-type="string" office:string-value="N.P6.Z.22.0.1."/>
          <table:table-cell/>
          <table:table-cell office:value-type="string" office:string-value="N.P6.Z.0.0.2."/>
          <table:table-cell office:value-type="string" office:string-value="N.P6.Z.1.0.2."/>
          <table:table-cell office:value-type="string" office:string-value="N.P6.Z.1N.0.2."/>
          <table:table-cell office:value-type="string" office:string-value="N.P6.Z.11.0.2."/>
          <table:table-cell office:value-type="string" office:string-value="N.P6.Z.12.0.2."/>
          <table:table-cell office:value-type="string" office:string-value="N.P6.Z.13.0.2."/>
          <table:table-cell office:value-type="string" office:string-value="N.P6.Z.1311.0.2."/>
          <table:table-cell office:value-type="string" office:string-value="N.P6.Z.1312.0.2."/>
          <table:table-cell office:value-type="string" office:string-value="N.P6.Z.1313.0.2."/>
          <table:table-cell office:value-type="string" office:string-value="N.P6.Z.1314.0.2."/>
          <table:table-cell office:value-type="string" office:string-value="N.P6.Z.14.0.2."/>
          <table:table-cell office:value-type="string" office:string-value="N.P6.Z.1M.0.2."/>
          <table:table-cell office:value-type="string" office:string-value="N.P6.Z.15.0.2."/>
          <table:table-cell office:value-type="string" office:string-value="N.P6.Z.2.0.2."/>
          <table:table-cell office:value-type="string" office:string-value="N.P6.Z.21.0.2."/>
          <table:table-cell office:value-type="string" office:string-value="N.P6.Z.211.0.2."/>
          <table:table-cell office:value-type="string" office:string-value="N.P6.Z.2111.0.2."/>
          <table:table-cell office:value-type="string" office:string-value="N.P6.Z.2112.0.2."/>
          <table:table-cell office:value-type="string" office:string-value="N.P6.Z.212.0.2."/>
          <table:table-cell office:value-type="string" office:string-value="N.P6.Z.22.0.2."/>
          <table:table-cell table:number-columns-repeated="16338"/>
        </table:table-row>
        <table:table-row>
          <table:table-cell table:number-columns-repeated="26"/>
          <table:table-cell office:value-type="string" office:string-value="N.P7.Z.0.0.2."/>
          <table:table-cell office:value-type="string" office:string-value="N.P7.Z.1.0.2."/>
          <table:table-cell office:value-type="string" office:string-value="N.P7.Z.1N.0.2."/>
          <table:table-cell office:value-type="string" office:string-value="N.P7.Z.11.0.2."/>
          <table:table-cell office:value-type="string" office:string-value="N.P7.Z.12.0.2."/>
          <table:table-cell office:value-type="string" office:string-value="N.P7.Z.13.0.2."/>
          <table:table-cell office:value-type="string" office:string-value="N.P7.Z.1311.0.2."/>
          <table:table-cell office:value-type="string" office:string-value="N.P7.Z.1312.0.2."/>
          <table:table-cell office:value-type="string" office:string-value="N.P7.Z.1313.0.2."/>
          <table:table-cell office:value-type="string" office:string-value="N.P7.Z.1314.0.2."/>
          <table:table-cell office:value-type="string" office:string-value="N.P7.Z.14.0.2."/>
          <table:table-cell office:value-type="string" office:string-value="N.P7.Z.1M.0.2."/>
          <table:table-cell office:value-type="string" office:string-value="N.P7.Z.15.0.2."/>
          <table:table-cell office:value-type="string" office:string-value="N.P7.Z.2.0.2."/>
          <table:table-cell office:value-type="string" office:string-value="N.P7.Z.21.0.2."/>
          <table:table-cell office:value-type="string" office:string-value="N.P7.Z.211.0.2."/>
          <table:table-cell office:value-type="string" office:string-value="N.P7.Z.2111.0.2."/>
          <table:table-cell office:value-type="string" office:string-value="N.P7.Z.2112.0.2."/>
          <table:table-cell office:value-type="string" office:string-value="N.P7.Z.212.0.2."/>
          <table:table-cell office:value-type="string" office:string-value="N.P7.Z.22.0.2."/>
          <table:table-cell table:number-columns-repeated="16338"/>
        </table:table-row>
        <table:table-row>
          <table:table-cell table:number-columns-repeated="5"/>
          <table:table-cell office:value-type="string" office:string-value="N.D1.Z.0.0.1."/>
          <table:table-cell office:value-type="string" office:string-value="N.D1.Z.1.0.1."/>
          <table:table-cell/>
          <table:table-cell office:value-type="string" office:string-value="N.D1.Z.11.0.1."/>
          <table:table-cell office:value-type="string" office:string-value="N.D1.Z.12.0.1."/>
          <table:table-cell office:value-type="string" office:string-value="N.D1.Z.13.0.1."/>
          <table:table-cell office:value-type="string" office:string-value="N.D1.Z.1311.0.1."/>
          <table:table-cell office:value-type="string" office:string-value="N.D1.Z.1312.0.1."/>
          <table:table-cell office:value-type="string" office:string-value="N.D1.Z.1313.0.1."/>
          <table:table-cell office:value-type="string" office:string-value="N.D1.Z.1314.0.1."/>
          <table:table-cell office:value-type="string" office:string-value="N.D1.Z.14.0.1."/>
          <table:table-cell office:value-type="string" office:string-value="N.D1.Z.1M.0.1."/>
          <table:table-cell office:value-type="string" office:string-value="N.D1.Z.15.0.1."/>
          <table:table-cell office:value-type="string" office:string-value="N.D1.Z.2.0.1."/>
          <table:table-cell office:value-type="string" office:string-value="N.D1.Z.21.0.1."/>
          <table:table-cell office:value-type="string" office:string-value="N.D1.Z.211.0.1."/>
          <table:table-cell office:value-type="string" office:string-value="N.D1.Z.2111.0.1."/>
          <table:table-cell office:value-type="string" office:string-value="N.D1.Z.2112.0.1."/>
          <table:table-cell office:value-type="string" office:string-value="N.D1.Z.212.0.1."/>
          <table:table-cell office:value-type="string" office:string-value="N.D1.Z.22.0.1."/>
          <table:table-cell/>
          <table:table-cell office:value-type="string" office:string-value="N.D1.Z.0.0.2."/>
          <table:table-cell office:value-type="string" office:string-value="N.D1.Z.1.0.2."/>
          <table:table-cell office:value-type="string" office:string-value="N.D1.Z.1N.0.2."/>
          <table:table-cell office:value-type="string" office:string-value="N.D1.Z.11.0.2."/>
          <table:table-cell office:value-type="string" office:string-value="N.D1.Z.12.0.2."/>
          <table:table-cell office:value-type="string" office:string-value="N.D1.Z.13.0.2."/>
          <table:table-cell office:value-type="string" office:string-value="N.D1.Z.1311.0.2."/>
          <table:table-cell office:value-type="string" office:string-value="N.D1.Z.1312.0.2."/>
          <table:table-cell office:value-type="string" office:string-value="N.D1.Z.1313.0.2."/>
          <table:table-cell office:value-type="string" office:string-value="N.D1.Z.1314.0.2."/>
          <table:table-cell office:value-type="string" office:string-value="N.D1.Z.14.0.2."/>
          <table:table-cell office:value-type="string" office:string-value="N.D1.Z.1M.0.2."/>
          <table:table-cell office:value-type="string" office:string-value="N.D1.Z.15.0.2."/>
          <table:table-cell office:value-type="string" office:string-value="N.D1.Z.2.0.2."/>
          <table:table-cell office:value-type="string" office:string-value="N.D1.Z.21.0.2."/>
          <table:table-cell office:value-type="string" office:string-value="N.D1.Z.211.0.2."/>
          <table:table-cell office:value-type="string" office:string-value="N.D1.Z.2111.0.2."/>
          <table:table-cell office:value-type="string" office:string-value="N.D1.Z.2112.0.2."/>
          <table:table-cell office:value-type="string" office:string-value="N.D1.Z.212.0.2."/>
          <table:table-cell office:value-type="string" office:string-value="N.D1.Z.22.0.2."/>
          <table:table-cell table:number-columns-repeated="16338"/>
        </table:table-row>
        <table:table-row>
          <table:table-cell table:number-columns-repeated="5"/>
          <table:table-cell office:value-type="string" office:string-value="N.D11.Z.0.0.1."/>
          <table:table-cell office:value-type="string" office:string-value="N.D11.Z.1.0.1."/>
          <table:table-cell/>
          <table:table-cell office:value-type="string" office:string-value="N.D11.Z.11.0.1."/>
          <table:table-cell office:value-type="string" office:string-value="N.D11.Z.12.0.1."/>
          <table:table-cell office:value-type="string" office:string-value="N.D11.Z.13.0.1."/>
          <table:table-cell office:value-type="string" office:string-value="N.D11.Z.1311.0.1."/>
          <table:table-cell office:value-type="string" office:string-value="N.D11.Z.1312.0.1."/>
          <table:table-cell office:value-type="string" office:string-value="N.D11.Z.1313.0.1."/>
          <table:table-cell office:value-type="string" office:string-value="N.D11.Z.1314.0.1."/>
          <table:table-cell office:value-type="string" office:string-value="N.D11.Z.14.0.1."/>
          <table:table-cell office:value-type="string" office:string-value="N.D11.Z.1M.0.1."/>
          <table:table-cell office:value-type="string" office:string-value="N.D11.Z.15.0.1."/>
          <table:table-cell office:value-type="string" office:string-value="N.D11.Z.2.0.1."/>
          <table:table-cell office:value-type="string" office:string-value="N.D11.Z.21.0.1."/>
          <table:table-cell office:value-type="string" office:string-value="N.D11.Z.211.0.1."/>
          <table:table-cell office:value-type="string" office:string-value="N.D11.Z.2111.0.1."/>
          <table:table-cell office:value-type="string" office:string-value="N.D11.Z.2112.0.1."/>
          <table:table-cell office:value-type="string" office:string-value="N.D11.Z.212.0.1."/>
          <table:table-cell office:value-type="string" office:string-value="N.D11.Z.22.0.1."/>
          <table:table-cell/>
          <table:table-cell office:value-type="string" office:string-value="N.D11.Z.0.0.2."/>
          <table:table-cell office:value-type="string" office:string-value="N.D11.Z.1.0.2."/>
          <table:table-cell office:value-type="string" office:string-value="N.D11.Z.1N.0.2."/>
          <table:table-cell office:value-type="string" office:string-value="N.D11.Z.11.0.2."/>
          <table:table-cell office:value-type="string" office:string-value="N.D11.Z.12.0.2."/>
          <table:table-cell office:value-type="string" office:string-value="N.D11.Z.13.0.2."/>
          <table:table-cell office:value-type="string" office:string-value="N.D11.Z.1311.0.2."/>
          <table:table-cell office:value-type="string" office:string-value="N.D11.Z.1312.0.2."/>
          <table:table-cell office:value-type="string" office:string-value="N.D11.Z.1313.0.2."/>
          <table:table-cell office:value-type="string" office:string-value="N.D11.Z.1314.0.2."/>
          <table:table-cell office:value-type="string" office:string-value="N.D11.Z.14.0.2."/>
          <table:table-cell office:value-type="string" office:string-value="N.D11.Z.1M.0.2."/>
          <table:table-cell office:value-type="string" office:string-value="N.D11.Z.15.0.2."/>
          <table:table-cell office:value-type="string" office:string-value="N.D11.Z.2.0.2."/>
          <table:table-cell office:value-type="string" office:string-value="N.D11.Z.21.0.2."/>
          <table:table-cell office:value-type="string" office:string-value="N.D11.Z.211.0.2."/>
          <table:table-cell office:value-type="string" office:string-value="N.D11.Z.2111.0.2."/>
          <table:table-cell office:value-type="string" office:string-value="N.D11.Z.2112.0.2."/>
          <table:table-cell office:value-type="string" office:string-value="N.D11.Z.212.0.2."/>
          <table:table-cell office:value-type="string" office:string-value="N.D11.Z.22.0.2."/>
          <table:table-cell table:number-columns-repeated="16338"/>
        </table:table-row>
        <table:table-row>
          <table:table-cell table:number-columns-repeated="5"/>
          <table:table-cell office:value-type="string" office:string-value="N.D12.Z.0.0.1."/>
          <table:table-cell office:value-type="string" office:string-value="N.D12.Z.1.0.1."/>
          <table:table-cell/>
          <table:table-cell office:value-type="string" office:string-value="N.D12.Z.11.0.1."/>
          <table:table-cell office:value-type="string" office:string-value="N.D12.Z.12.0.1."/>
          <table:table-cell office:value-type="string" office:string-value="N.D12.Z.13.0.1."/>
          <table:table-cell office:value-type="string" office:string-value="N.D12.Z.1311.0.1."/>
          <table:table-cell office:value-type="string" office:string-value="N.D12.Z.1312.0.1."/>
          <table:table-cell office:value-type="string" office:string-value="N.D12.Z.1313.0.1."/>
          <table:table-cell office:value-type="string" office:string-value="N.D12.Z.1314.0.1."/>
          <table:table-cell office:value-type="string" office:string-value="N.D12.Z.14.0.1."/>
          <table:table-cell office:value-type="string" office:string-value="N.D12.Z.1M.0.1."/>
          <table:table-cell office:value-type="string" office:string-value="N.D12.Z.15.0.1."/>
          <table:table-cell office:value-type="string" office:string-value="N.D12.Z.2.0.1."/>
          <table:table-cell office:value-type="string" office:string-value="N.D12.Z.21.0.1."/>
          <table:table-cell office:value-type="string" office:string-value="N.D12.Z.211.0.1."/>
          <table:table-cell office:value-type="string" office:string-value="N.D12.Z.2111.0.1."/>
          <table:table-cell office:value-type="string" office:string-value="N.D12.Z.2112.0.1."/>
          <table:table-cell office:value-type="string" office:string-value="N.D12.Z.212.0.1."/>
          <table:table-cell office:value-type="string" office:string-value="N.D12.Z.22.0.1."/>
          <table:table-cell/>
          <table:table-cell office:value-type="string" office:string-value="N.D12.Z.0.0.2."/>
          <table:table-cell office:value-type="string" office:string-value="N.D12.Z.1.0.2."/>
          <table:table-cell office:value-type="string" office:string-value="N.D12.Z.1N.0.2."/>
          <table:table-cell office:value-type="string" office:string-value="N.D12.Z.11.0.2."/>
          <table:table-cell office:value-type="string" office:string-value="N.D12.Z.12.0.2."/>
          <table:table-cell office:value-type="string" office:string-value="N.D12.Z.13.0.2."/>
          <table:table-cell office:value-type="string" office:string-value="N.D12.Z.1311.0.2."/>
          <table:table-cell office:value-type="string" office:string-value="N.D12.Z.1312.0.2."/>
          <table:table-cell office:value-type="string" office:string-value="N.D12.Z.1313.0.2."/>
          <table:table-cell office:value-type="string" office:string-value="N.D12.Z.1314.0.2."/>
          <table:table-cell office:value-type="string" office:string-value="N.D12.Z.14.0.2."/>
          <table:table-cell office:value-type="string" office:string-value="N.D12.Z.1M.0.2."/>
          <table:table-cell office:value-type="string" office:string-value="N.D12.Z.15.0.2."/>
          <table:table-cell office:value-type="string" office:string-value="N.D12.Z.2.0.2."/>
          <table:table-cell office:value-type="string" office:string-value="N.D12.Z.21.0.2."/>
          <table:table-cell office:value-type="string" office:string-value="N.D12.Z.211.0.2."/>
          <table:table-cell office:value-type="string" office:string-value="N.D12.Z.2111.0.2."/>
          <table:table-cell office:value-type="string" office:string-value="N.D12.Z.2112.0.2."/>
          <table:table-cell office:value-type="string" office:string-value="N.D12.Z.212.0.2."/>
          <table:table-cell office:value-type="string" office:string-value="N.D12.Z.22.0.2."/>
          <table:table-cell table:number-columns-repeated="16338"/>
        </table:table-row>
        <table:table-row>
          <table:table-cell table:number-columns-repeated="5"/>
          <table:table-cell office:value-type="string" office:string-value="N.D121.Z.0.0.1."/>
          <table:table-cell office:value-type="string" office:string-value="N.D121.Z.1.0.1."/>
          <table:table-cell/>
          <table:table-cell office:value-type="string" office:string-value="N.D121.Z.11.0.1."/>
          <table:table-cell office:value-type="string" office:string-value="N.D121.Z.12.0.1."/>
          <table:table-cell office:value-type="string" office:string-value="N.D121.Z.13.0.1."/>
          <table:table-cell office:value-type="string" office:string-value="N.D121.Z.1311.0.1."/>
          <table:table-cell office:value-type="string" office:string-value="N.D121.Z.1312.0.1."/>
          <table:table-cell office:value-type="string" office:string-value="N.D121.Z.1313.0.1."/>
          <table:table-cell office:value-type="string" office:string-value="N.D121.Z.1314.0.1."/>
          <table:table-cell office:value-type="string" office:string-value="N.D121.Z.14.0.1."/>
          <table:table-cell office:value-type="string" office:string-value="N.D121.Z.1M.0.1."/>
          <table:table-cell office:value-type="string" office:string-value="N.D121.Z.15.0.1."/>
          <table:table-cell office:value-type="string" office:string-value="N.D121.Z.2.0.1."/>
          <table:table-cell office:value-type="string" office:string-value="N.D121.Z.21.0.1."/>
          <table:table-cell office:value-type="string" office:string-value="N.D121.Z.211.0.1."/>
          <table:table-cell office:value-type="string" office:string-value="N.D121.Z.2111.0.1."/>
          <table:table-cell office:value-type="string" office:string-value="N.D121.Z.2112.0.1."/>
          <table:table-cell office:value-type="string" office:string-value="N.D121.Z.212.0.1."/>
          <table:table-cell office:value-type="string" office:string-value="N.D121.Z.22.0.1."/>
          <table:table-cell/>
          <table:table-cell office:value-type="string" office:string-value="N.D121.Z.0.0.2."/>
          <table:table-cell office:value-type="string" office:string-value="N.D121.Z.1.0.2."/>
          <table:table-cell office:value-type="string" office:string-value="N.D121.Z.1N.0.2."/>
          <table:table-cell office:value-type="string" office:string-value="N.D121.Z.11.0.2."/>
          <table:table-cell office:value-type="string" office:string-value="N.D121.Z.12.0.2."/>
          <table:table-cell office:value-type="string" office:string-value="N.D121.Z.13.0.2."/>
          <table:table-cell office:value-type="string" office:string-value="N.D121.Z.1311.0.2."/>
          <table:table-cell office:value-type="string" office:string-value="N.D121.Z.1312.0.2."/>
          <table:table-cell office:value-type="string" office:string-value="N.D121.Z.1313.0.2."/>
          <table:table-cell office:value-type="string" office:string-value="N.D121.Z.1314.0.2."/>
          <table:table-cell office:value-type="string" office:string-value="N.D121.Z.14.0.2."/>
          <table:table-cell office:value-type="string" office:string-value="N.D121.Z.1M.0.2."/>
          <table:table-cell office:value-type="string" office:string-value="N.D121.Z.15.0.2."/>
          <table:table-cell office:value-type="string" office:string-value="N.D121.Z.2.0.2."/>
          <table:table-cell office:value-type="string" office:string-value="N.D121.Z.21.0.2."/>
          <table:table-cell office:value-type="string" office:string-value="N.D121.Z.211.0.2."/>
          <table:table-cell office:value-type="string" office:string-value="N.D121.Z.2111.0.2."/>
          <table:table-cell office:value-type="string" office:string-value="N.D121.Z.2112.0.2."/>
          <table:table-cell office:value-type="string" office:string-value="N.D121.Z.212.0.2."/>
          <table:table-cell office:value-type="string" office:string-value="N.D121.Z.22.0.2."/>
          <table:table-cell table:number-columns-repeated="16338"/>
        </table:table-row>
        <table:table-row>
          <table:table-cell table:number-columns-repeated="5"/>
          <table:table-cell office:value-type="string" office:string-value="N.D122.Z.0.0.1."/>
          <table:table-cell office:value-type="string" office:string-value="N.D122.Z.1.0.1."/>
          <table:table-cell/>
          <table:table-cell office:value-type="string" office:string-value="N.D122.Z.11.0.1."/>
          <table:table-cell office:value-type="string" office:string-value="N.D122.Z.12.0.1."/>
          <table:table-cell office:value-type="string" office:string-value="N.D122.Z.13.0.1."/>
          <table:table-cell office:value-type="string" office:string-value="N.D122.Z.1311.0.1."/>
          <table:table-cell office:value-type="string" office:string-value="N.D122.Z.1312.0.1."/>
          <table:table-cell office:value-type="string" office:string-value="N.D122.Z.1313.0.1."/>
          <table:table-cell office:value-type="string" office:string-value="N.D122.Z.1314.0.1."/>
          <table:table-cell office:value-type="string" office:string-value="N.D122.Z.14.0.1."/>
          <table:table-cell office:value-type="string" office:string-value="N.D122.Z.1M.0.1."/>
          <table:table-cell office:value-type="string" office:string-value="N.D122.Z.15.0.1."/>
          <table:table-cell office:value-type="string" office:string-value="N.D122.Z.2.0.1."/>
          <table:table-cell office:value-type="string" office:string-value="N.D122.Z.21.0.1."/>
          <table:table-cell office:value-type="string" office:string-value="N.D122.Z.211.0.1."/>
          <table:table-cell office:value-type="string" office:string-value="N.D122.Z.2111.0.1."/>
          <table:table-cell office:value-type="string" office:string-value="N.D122.Z.2112.0.1."/>
          <table:table-cell office:value-type="string" office:string-value="N.D122.Z.212.0.1."/>
          <table:table-cell office:value-type="string" office:string-value="N.D122.Z.22.0.1."/>
          <table:table-cell/>
          <table:table-cell office:value-type="string" office:string-value="N.D122.Z.0.0.2."/>
          <table:table-cell office:value-type="string" office:string-value="N.D122.Z.1.0.2."/>
          <table:table-cell office:value-type="string" office:string-value="N.D122.Z.1N.0.2."/>
          <table:table-cell office:value-type="string" office:string-value="N.D122.Z.11.0.2."/>
          <table:table-cell office:value-type="string" office:string-value="N.D122.Z.12.0.2."/>
          <table:table-cell office:value-type="string" office:string-value="N.D122.Z.13.0.2."/>
          <table:table-cell office:value-type="string" office:string-value="N.D122.Z.1311.0.2."/>
          <table:table-cell office:value-type="string" office:string-value="N.D122.Z.1312.0.2."/>
          <table:table-cell office:value-type="string" office:string-value="N.D122.Z.1313.0.2."/>
          <table:table-cell office:value-type="string" office:string-value="N.D122.Z.1314.0.2."/>
          <table:table-cell office:value-type="string" office:string-value="N.D122.Z.14.0.2."/>
          <table:table-cell office:value-type="string" office:string-value="N.D122.Z.1M.0.2."/>
          <table:table-cell office:value-type="string" office:string-value="N.D122.Z.15.0.2."/>
          <table:table-cell office:value-type="string" office:string-value="N.D122.Z.2.0.2."/>
          <table:table-cell office:value-type="string" office:string-value="N.D122.Z.21.0.2."/>
          <table:table-cell office:value-type="string" office:string-value="N.D122.Z.211.0.2."/>
          <table:table-cell office:value-type="string" office:string-value="N.D122.Z.2111.0.2."/>
          <table:table-cell office:value-type="string" office:string-value="N.D122.Z.2112.0.2."/>
          <table:table-cell office:value-type="string" office:string-value="N.D122.Z.212.0.2."/>
          <table:table-cell office:value-type="string" office:string-value="N.D122.Z.22.0.2."/>
          <table:table-cell table:number-columns-repeated="16338"/>
        </table:table-row>
        <table:table-row>
          <table:table-cell table:number-columns-repeated="5"/>
          <table:table-cell office:value-type="string" office:string-value="N.D21.Z.0.0.1."/>
          <table:table-cell office:value-type="string" office:string-value="N.D21.Z.1.0.1."/>
          <table:table-cell office:value-type="string" office:string-value="N.D21.Z.1N.0.1."/>
          <table:table-cell table:number-columns-repeated="18"/>
          <table:table-cell office:value-type="string" office:string-value="N.D21.Z.0.0.2."/>
          <table:table-cell office:value-type="string" office:string-value="N.D21.Z.1.0.2."/>
          <table:table-cell office:value-type="string" office:string-value="N.D21.Z.1N.0.2."/>
          <table:table-cell office:value-type="string" office:string-value="N.D21.Z.11.0.2."/>
          <table:table-cell office:value-type="string" office:string-value="N.D21.Z.12.0.2."/>
          <table:table-cell office:value-type="string" office:string-value="N.D21.Z.13.0.2."/>
          <table:table-cell office:value-type="string" office:string-value="N.D21.Z.1311.0.2."/>
          <table:table-cell office:value-type="string" office:string-value="N.D21.Z.1312.0.2."/>
          <table:table-cell office:value-type="string" office:string-value="N.D21.Z.1313.0.2."/>
          <table:table-cell office:value-type="string" office:string-value="N.D21.Z.1314.0.2."/>
          <table:table-cell office:value-type="string" office:string-value="N.D21.Z.14.0.2."/>
          <table:table-cell office:value-type="string" office:string-value="N.D21.Z.1M.0.2."/>
          <table:table-cell office:value-type="string" office:string-value="N.D21.Z.15.0.2."/>
          <table:table-cell office:value-type="string" office:string-value="N.D21.Z.2.0.2."/>
          <table:table-cell office:value-type="string" office:string-value="N.D21.Z.21.0.2."/>
          <table:table-cell office:value-type="string" office:string-value="N.D21.Z.211.0.2."/>
          <table:table-cell office:value-type="string" office:string-value="N.D21.Z.2111.0.2."/>
          <table:table-cell office:value-type="string" office:string-value="N.D21.Z.2112.0.2."/>
          <table:table-cell office:value-type="string" office:string-value="N.D21.Z.212.0.2."/>
          <table:table-cell office:value-type="string" office:string-value="N.D21.Z.22.0.2."/>
          <table:table-cell table:number-columns-repeated="16338"/>
        </table:table-row>
        <table:table-row>
          <table:table-cell table:number-columns-repeated="26"/>
          <table:table-cell office:value-type="string" office:string-value="N.D211.Z.0.0.2."/>
          <table:table-cell office:value-type="string" office:string-value="N.D211.Z.1.0.2."/>
          <table:table-cell office:value-type="string" office:string-value="N.D211.Z.1N.0.2."/>
          <table:table-cell office:value-type="string" office:string-value="N.D211.Z.11.0.2."/>
          <table:table-cell office:value-type="string" office:string-value="N.D211.Z.12.0.2."/>
          <table:table-cell office:value-type="string" office:string-value="N.D211.Z.13.0.2."/>
          <table:table-cell office:value-type="string" office:string-value="N.D211.Z.1311.0.2."/>
          <table:table-cell office:value-type="string" office:string-value="N.D211.Z.1312.0.2."/>
          <table:table-cell office:value-type="string" office:string-value="N.D211.Z.1313.0.2."/>
          <table:table-cell office:value-type="string" office:string-value="N.D211.Z.1314.0.2."/>
          <table:table-cell office:value-type="string" office:string-value="N.D211.Z.14.0.2."/>
          <table:table-cell office:value-type="string" office:string-value="N.D211.Z.1M.0.2."/>
          <table:table-cell office:value-type="string" office:string-value="N.D211.Z.15.0.2."/>
          <table:table-cell office:value-type="string" office:string-value="N.D211.Z.2.0.2."/>
          <table:table-cell office:value-type="string" office:string-value="N.D211.Z.21.0.2."/>
          <table:table-cell office:value-type="string" office:string-value="N.D211.Z.211.0.2."/>
          <table:table-cell office:value-type="string" office:string-value="N.D211.Z.2111.0.2."/>
          <table:table-cell office:value-type="string" office:string-value="N.D211.Z.2112.0.2."/>
          <table:table-cell office:value-type="string" office:string-value="N.D211.Z.212.0.2."/>
          <table:table-cell office:value-type="string" office:string-value="N.D211.Z.22.0.2."/>
          <table:table-cell table:number-columns-repeated="16338"/>
        </table:table-row>
        <table:table-row>
          <table:table-cell table:number-columns-repeated="26"/>
          <table:table-cell office:value-type="string" office:string-value="N.D212.Z.0.0.2."/>
          <table:table-cell office:value-type="string" office:string-value="N.D212.Z.1.0.2."/>
          <table:table-cell office:value-type="string" office:string-value="N.D212.Z.1N.0.2."/>
          <table:table-cell office:value-type="string" office:string-value="N.D212.Z.11.0.2."/>
          <table:table-cell office:value-type="string" office:string-value="N.D212.Z.12.0.2."/>
          <table:table-cell office:value-type="string" office:string-value="N.D212.Z.13.0.2."/>
          <table:table-cell office:value-type="string" office:string-value="N.D212.Z.1311.0.2."/>
          <table:table-cell office:value-type="string" office:string-value="N.D212.Z.1312.0.2."/>
          <table:table-cell office:value-type="string" office:string-value="N.D212.Z.1313.0.2."/>
          <table:table-cell office:value-type="string" office:string-value="N.D212.Z.1314.0.2."/>
          <table:table-cell office:value-type="string" office:string-value="N.D212.Z.14.0.2."/>
          <table:table-cell office:value-type="string" office:string-value="N.D212.Z.1M.0.2."/>
          <table:table-cell office:value-type="string" office:string-value="N.D212.Z.15.0.2."/>
          <table:table-cell office:value-type="string" office:string-value="N.D212.Z.2.0.2."/>
          <table:table-cell office:value-type="string" office:string-value="N.D212.Z.21.0.2."/>
          <table:table-cell office:value-type="string" office:string-value="N.D212.Z.211.0.2."/>
          <table:table-cell office:value-type="string" office:string-value="N.D212.Z.2111.0.2."/>
          <table:table-cell office:value-type="string" office:string-value="N.D212.Z.2112.0.2."/>
          <table:table-cell office:value-type="string" office:string-value="N.D212.Z.212.0.2."/>
          <table:table-cell office:value-type="string" office:string-value="N.D212.Z.22.0.2."/>
          <table:table-cell table:number-columns-repeated="16338"/>
        </table:table-row>
        <table:table-row>
          <table:table-cell table:number-columns-repeated="26"/>
          <table:table-cell office:value-type="string" office:string-value="N.D2121.Z.0.0.2."/>
          <table:table-cell office:value-type="string" office:string-value="N.D2121.Z.1.0.2."/>
          <table:table-cell office:value-type="string" office:string-value="N.D2121.Z.1N.0.2."/>
          <table:table-cell office:value-type="string" office:string-value="N.D2121.Z.11.0.2."/>
          <table:table-cell office:value-type="string" office:string-value="N.D2121.Z.12.0.2."/>
          <table:table-cell office:value-type="string" office:string-value="N.D2121.Z.13.0.2."/>
          <table:table-cell office:value-type="string" office:string-value="N.D2121.Z.1311.0.2."/>
          <table:table-cell office:value-type="string" office:string-value="N.D2121.Z.1312.0.2."/>
          <table:table-cell office:value-type="string" office:string-value="N.D2121.Z.1313.0.2."/>
          <table:table-cell office:value-type="string" office:string-value="N.D2121.Z.1314.0.2."/>
          <table:table-cell office:value-type="string" office:string-value="N.D2121.Z.14.0.2."/>
          <table:table-cell office:value-type="string" office:string-value="N.D2121.Z.1M.0.2."/>
          <table:table-cell office:value-type="string" office:string-value="N.D2121.Z.15.0.2."/>
          <table:table-cell office:value-type="string" office:string-value="N.D2121.Z.2.0.2."/>
          <table:table-cell office:value-type="string" office:string-value="N.D2121.Z.21.0.2."/>
          <table:table-cell office:value-type="string" office:string-value="N.D2121.Z.211.0.2."/>
          <table:table-cell office:value-type="string" office:string-value="N.D2121.Z.2111.0.2."/>
          <table:table-cell office:value-type="string" office:string-value="N.D2121.Z.2112.0.2."/>
          <table:table-cell office:value-type="string" office:string-value="N.D2121.Z.212.0.2."/>
          <table:table-cell office:value-type="string" office:string-value="N.D2121.Z.22.0.2."/>
          <table:table-cell table:number-columns-repeated="16338"/>
        </table:table-row>
        <table:table-row>
          <table:table-cell table:number-columns-repeated="26"/>
          <table:table-cell office:value-type="string" office:string-value="N.D2122.Z.0.0.2."/>
          <table:table-cell office:value-type="string" office:string-value="N.D2122.Z.1.0.2."/>
          <table:table-cell office:value-type="string" office:string-value="N.D2122.Z.1N.0.2."/>
          <table:table-cell office:value-type="string" office:string-value="N.D2122.Z.11.0.2."/>
          <table:table-cell office:value-type="string" office:string-value="N.D2122.Z.12.0.2."/>
          <table:table-cell office:value-type="string" office:string-value="N.D2122.Z.13.0.2."/>
          <table:table-cell office:value-type="string" office:string-value="N.D2122.Z.1311.0.2."/>
          <table:table-cell office:value-type="string" office:string-value="N.D2122.Z.1312.0.2."/>
          <table:table-cell office:value-type="string" office:string-value="N.D2122.Z.1313.0.2."/>
          <table:table-cell office:value-type="string" office:string-value="N.D2122.Z.1314.0.2."/>
          <table:table-cell office:value-type="string" office:string-value="N.D2122.Z.14.0.2."/>
          <table:table-cell office:value-type="string" office:string-value="N.D2122.Z.1M.0.2."/>
          <table:table-cell office:value-type="string" office:string-value="N.D2122.Z.15.0.2."/>
          <table:table-cell office:value-type="string" office:string-value="N.D2122.Z.2.0.2."/>
          <table:table-cell office:value-type="string" office:string-value="N.D2122.Z.21.0.2."/>
          <table:table-cell office:value-type="string" office:string-value="N.D2122.Z.211.0.2."/>
          <table:table-cell office:value-type="string" office:string-value="N.D2122.Z.2111.0.2."/>
          <table:table-cell office:value-type="string" office:string-value="N.D2122.Z.2112.0.2."/>
          <table:table-cell office:value-type="string" office:string-value="N.D2122.Z.212.0.2."/>
          <table:table-cell office:value-type="string" office:string-value="N.D2122.Z.22.0.2."/>
          <table:table-cell table:number-columns-repeated="16338"/>
        </table:table-row>
        <table:table-row>
          <table:table-cell table:number-columns-repeated="26"/>
          <table:table-cell office:value-type="string" office:string-value="N.D214.Z.0.0.2."/>
          <table:table-cell office:value-type="string" office:string-value="N.D214.Z.1.0.2."/>
          <table:table-cell office:value-type="string" office:string-value="N.D214.Z.1N.0.2."/>
          <table:table-cell office:value-type="string" office:string-value="N.D214.Z.11.0.2."/>
          <table:table-cell office:value-type="string" office:string-value="N.D214.Z.12.0.2."/>
          <table:table-cell office:value-type="string" office:string-value="N.D214.Z.13.0.2."/>
          <table:table-cell office:value-type="string" office:string-value="N.D214.Z.1311.0.2."/>
          <table:table-cell office:value-type="string" office:string-value="N.D214.Z.1312.0.2."/>
          <table:table-cell office:value-type="string" office:string-value="N.D214.Z.1313.0.2."/>
          <table:table-cell office:value-type="string" office:string-value="N.D214.Z.1314.0.2."/>
          <table:table-cell office:value-type="string" office:string-value="N.D214.Z.14.0.2."/>
          <table:table-cell office:value-type="string" office:string-value="N.D214.Z.1M.0.2."/>
          <table:table-cell office:value-type="string" office:string-value="N.D214.Z.15.0.2."/>
          <table:table-cell office:value-type="string" office:string-value="N.D214.Z.2.0.2."/>
          <table:table-cell office:value-type="string" office:string-value="N.D214.Z.21.0.2."/>
          <table:table-cell office:value-type="string" office:string-value="N.D214.Z.211.0.2."/>
          <table:table-cell office:value-type="string" office:string-value="N.D214.Z.2111.0.2."/>
          <table:table-cell office:value-type="string" office:string-value="N.D214.Z.2112.0.2."/>
          <table:table-cell office:value-type="string" office:string-value="N.D214.Z.212.0.2."/>
          <table:table-cell office:value-type="string" office:string-value="N.D214.Z.22.0.2."/>
          <table:table-cell table:number-columns-repeated="16338"/>
        </table:table-row>
        <table:table-row>
          <table:table-cell table:number-columns-repeated="5"/>
          <table:table-cell office:value-type="string" office:string-value="N.D29.Z.0.0.1."/>
          <table:table-cell office:value-type="string" office:string-value="N.D29.Z.1.0.1."/>
          <table:table-cell office:value-type="string" office:string-value="N.D29.Z.1N.0.1."/>
          <table:table-cell office:value-type="string" office:string-value="N.D29.Z.11.0.1."/>
          <table:table-cell office:value-type="string" office:string-value="N.D29.Z.12.0.1."/>
          <table:table-cell office:value-type="string" office:string-value="N.D29.Z.13.0.1."/>
          <table:table-cell office:value-type="string" office:string-value="N.D29.Z.1311.0.1."/>
          <table:table-cell office:value-type="string" office:string-value="N.D29.Z.1312.0.1."/>
          <table:table-cell office:value-type="string" office:string-value="N.D29.Z.1313.0.1."/>
          <table:table-cell office:value-type="string" office:string-value="N.D29.Z.1314.0.1."/>
          <table:table-cell office:value-type="string" office:string-value="N.D29.Z.14.0.1."/>
          <table:table-cell office:value-type="string" office:string-value="N.D29.Z.1M.0.1."/>
          <table:table-cell office:value-type="string" office:string-value="N.D29.Z.15.0.1."/>
          <table:table-cell office:value-type="string" office:string-value="N.D29.Z.2.0.1."/>
          <table:table-cell office:value-type="string" office:string-value="N.D29.Z.21.0.1."/>
          <table:table-cell office:value-type="string" office:string-value="N.D29.Z.211.0.1."/>
          <table:table-cell office:value-type="string" office:string-value="N.D29.Z.2111.0.1."/>
          <table:table-cell office:value-type="string" office:string-value="N.D29.Z.2112.0.1."/>
          <table:table-cell office:value-type="string" office:string-value="N.D29.Z.212.0.1."/>
          <table:table-cell office:value-type="string" office:string-value="N.D29.Z.22.0.1."/>
          <table:table-cell/>
          <table:table-cell office:value-type="string" office:string-value="N.D29.Z.0.0.2."/>
          <table:table-cell office:value-type="string" office:string-value="N.D29.Z.1.0.2."/>
          <table:table-cell office:value-type="string" office:string-value="N.D29.Z.1N.0.2."/>
          <table:table-cell office:value-type="string" office:string-value="N.D29.Z.11.0.2."/>
          <table:table-cell office:value-type="string" office:string-value="N.D29.Z.12.0.2."/>
          <table:table-cell office:value-type="string" office:string-value="N.D29.Z.13.0.2."/>
          <table:table-cell office:value-type="string" office:string-value="N.D29.Z.1311.0.2."/>
          <table:table-cell office:value-type="string" office:string-value="N.D29.Z.1312.0.2."/>
          <table:table-cell office:value-type="string" office:string-value="N.D29.Z.1313.0.2."/>
          <table:table-cell office:value-type="string" office:string-value="N.D29.Z.1314.0.2."/>
          <table:table-cell office:value-type="string" office:string-value="N.D29.Z.14.0.2."/>
          <table:table-cell office:value-type="string" office:string-value="N.D29.Z.1M.0.2."/>
          <table:table-cell office:value-type="string" office:string-value="N.D29.Z.15.0.2."/>
          <table:table-cell office:value-type="string" office:string-value="N.D29.Z.2.0.2."/>
          <table:table-cell office:value-type="string" office:string-value="N.D29.Z.21.0.2."/>
          <table:table-cell office:value-type="string" office:string-value="N.D29.Z.211.0.2."/>
          <table:table-cell office:value-type="string" office:string-value="N.D29.Z.2111.0.2."/>
          <table:table-cell office:value-type="string" office:string-value="N.D29.Z.2112.0.2."/>
          <table:table-cell office:value-type="string" office:string-value="N.D29.Z.212.0.2."/>
          <table:table-cell office:value-type="string" office:string-value="N.D29.Z.22.0.2."/>
          <table:table-cell table:number-columns-repeated="16338"/>
        </table:table-row>
        <table:table-row>
          <table:table-cell table:number-columns-repeated="5"/>
          <table:table-cell office:value-type="string" office:string-value="N.D31.Z.0.0.1."/>
          <table:table-cell office:value-type="string" office:string-value="N.D31.Z.1.0.1."/>
          <table:table-cell office:value-type="string" office:string-value="N.D31.Z.1N.0.1."/>
          <table:table-cell office:value-type="string" office:string-value="N.D31.Z.11.0.1."/>
          <table:table-cell office:value-type="string" office:string-value="N.D31.Z.12.0.1."/>
          <table:table-cell office:value-type="string" office:string-value="N.D31.Z.13.0.1."/>
          <table:table-cell office:value-type="string" office:string-value="N.D31.Z.1311.0.1."/>
          <table:table-cell office:value-type="string" office:string-value="N.D31.Z.1312.0.1."/>
          <table:table-cell office:value-type="string" office:string-value="N.D31.Z.1313.0.1."/>
          <table:table-cell office:value-type="string" office:string-value="N.D31.Z.1314.0.1."/>
          <table:table-cell office:value-type="string" office:string-value="N.D31.Z.14.0.1."/>
          <table:table-cell office:value-type="string" office:string-value="N.D31.Z.1M.0.1."/>
          <table:table-cell office:value-type="string" office:string-value="N.D31.Z.15.0.1."/>
          <table:table-cell office:value-type="string" office:string-value="N.D31.Z.2.0.1."/>
          <table:table-cell office:value-type="string" office:string-value="N.D31.Z.21.0.1."/>
          <table:table-cell office:value-type="string" office:string-value="N.D31.Z.211.0.1."/>
          <table:table-cell office:value-type="string" office:string-value="N.D31.Z.2111.0.1."/>
          <table:table-cell office:value-type="string" office:string-value="N.D31.Z.2112.0.1."/>
          <table:table-cell office:value-type="string" office:string-value="N.D31.Z.212.0.1."/>
          <table:table-cell office:value-type="string" office:string-value="N.D31.Z.22.0.1."/>
          <table:table-cell/>
          <table:table-cell office:value-type="string" office:string-value="N.D31.Z.0.0.2."/>
          <table:table-cell office:value-type="string" office:string-value="N.D31.Z.1.0.2."/>
          <table:table-cell office:value-type="string" office:string-value="N.D31.Z.1N.0.2."/>
          <table:table-cell office:value-type="string" office:string-value="N.D31.Z.11.0.2."/>
          <table:table-cell office:value-type="string" office:string-value="N.D31.Z.12.0.2."/>
          <table:table-cell office:value-type="string" office:string-value="N.D31.Z.13.0.2."/>
          <table:table-cell office:value-type="string" office:string-value="N.D31.Z.1311.0.2."/>
          <table:table-cell office:value-type="string" office:string-value="N.D31.Z.1312.0.2."/>
          <table:table-cell office:value-type="string" office:string-value="N.D31.Z.1313.0.2."/>
          <table:table-cell office:value-type="string" office:string-value="N.D31.Z.1314.0.2."/>
          <table:table-cell office:value-type="string" office:string-value="N.D31.Z.14.0.2."/>
          <table:table-cell office:value-type="string" office:string-value="N.D31.Z.1M.0.2."/>
          <table:table-cell office:value-type="string" office:string-value="N.D31.Z.15.0.2."/>
          <table:table-cell office:value-type="string" office:string-value="N.D31.Z.2.0.2."/>
          <table:table-cell office:value-type="string" office:string-value="N.D31.Z.21.0.2."/>
          <table:table-cell office:value-type="string" office:string-value="N.D31.Z.211.0.2."/>
          <table:table-cell office:value-type="string" office:string-value="N.D31.Z.2111.0.2."/>
          <table:table-cell office:value-type="string" office:string-value="N.D31.Z.2112.0.2."/>
          <table:table-cell office:value-type="string" office:string-value="N.D31.Z.212.0.2."/>
          <table:table-cell office:value-type="string" office:string-value="N.D31.Z.22.0.2."/>
          <table:table-cell table:number-columns-repeated="16338"/>
        </table:table-row>
        <table:table-row>
          <table:table-cell table:number-columns-repeated="5"/>
          <table:table-cell office:value-type="string" office:string-value="N.D39.Z.0.0.1."/>
          <table:table-cell office:value-type="string" office:string-value="N.D39.Z.1.0.1."/>
          <table:table-cell office:value-type="string" office:string-value="N.D39.Z.1N.0.1."/>
          <table:table-cell office:value-type="string" office:string-value="N.D39.Z.11.0.1."/>
          <table:table-cell office:value-type="string" office:string-value="N.D39.Z.12.0.1."/>
          <table:table-cell office:value-type="string" office:string-value="N.D39.Z.13.0.1."/>
          <table:table-cell office:value-type="string" office:string-value="N.D39.Z.1311.0.1."/>
          <table:table-cell office:value-type="string" office:string-value="N.D39.Z.1312.0.1."/>
          <table:table-cell office:value-type="string" office:string-value="N.D39.Z.1313.0.1."/>
          <table:table-cell office:value-type="string" office:string-value="N.D39.Z.1314.0.1."/>
          <table:table-cell office:value-type="string" office:string-value="N.D39.Z.14.0.1."/>
          <table:table-cell office:value-type="string" office:string-value="N.D39.Z.1M.0.1."/>
          <table:table-cell office:value-type="string" office:string-value="N.D39.Z.15.0.1."/>
          <table:table-cell office:value-type="string" office:string-value="N.D39.Z.2.0.1."/>
          <table:table-cell office:value-type="string" office:string-value="N.D39.Z.21.0.1."/>
          <table:table-cell office:value-type="string" office:string-value="N.D39.Z.211.0.1."/>
          <table:table-cell office:value-type="string" office:string-value="N.D39.Z.2111.0.1."/>
          <table:table-cell office:value-type="string" office:string-value="N.D39.Z.2112.0.1."/>
          <table:table-cell office:value-type="string" office:string-value="N.D39.Z.212.0.1."/>
          <table:table-cell office:value-type="string" office:string-value="N.D39.Z.22.0.1."/>
          <table:table-cell/>
          <table:table-cell office:value-type="string" office:string-value="N.D39.Z.0.0.2."/>
          <table:table-cell office:value-type="string" office:string-value="N.D39.Z.1.0.2."/>
          <table:table-cell office:value-type="string" office:string-value="N.D39.Z.1N.0.2."/>
          <table:table-cell office:value-type="string" office:string-value="N.D39.Z.11.0.2."/>
          <table:table-cell office:value-type="string" office:string-value="N.D39.Z.12.0.2."/>
          <table:table-cell office:value-type="string" office:string-value="N.D39.Z.13.0.2."/>
          <table:table-cell office:value-type="string" office:string-value="N.D39.Z.1311.0.2."/>
          <table:table-cell office:value-type="string" office:string-value="N.D39.Z.1312.0.2."/>
          <table:table-cell office:value-type="string" office:string-value="N.D39.Z.1313.0.2."/>
          <table:table-cell office:value-type="string" office:string-value="N.D39.Z.1314.0.2."/>
          <table:table-cell office:value-type="string" office:string-value="N.D39.Z.14.0.2."/>
          <table:table-cell office:value-type="string" office:string-value="N.D39.Z.1M.0.2."/>
          <table:table-cell office:value-type="string" office:string-value="N.D39.Z.15.0.2."/>
          <table:table-cell office:value-type="string" office:string-value="N.D39.Z.2.0.2."/>
          <table:table-cell office:value-type="string" office:string-value="N.D39.Z.21.0.2."/>
          <table:table-cell office:value-type="string" office:string-value="N.D39.Z.211.0.2."/>
          <table:table-cell office:value-type="string" office:string-value="N.D39.Z.2111.0.2."/>
          <table:table-cell office:value-type="string" office:string-value="N.D39.Z.2112.0.2."/>
          <table:table-cell office:value-type="string" office:string-value="N.D39.Z.212.0.2."/>
          <table:table-cell office:value-type="string" office:string-value="N.D39.Z.22.0.2."/>
          <table:table-cell table:number-columns-repeated="16338"/>
        </table:table-row>
        <table:table-row>
          <table:table-cell table:number-columns-repeated="5"/>
          <table:table-cell office:value-type="string" office:string-value="N.D21X31.Z.0.0.1."/>
          <table:table-cell table:number-columns-repeated="20"/>
          <table:table-cell office:value-type="string" office:string-value="N.D21X31.Z.0.0.2."/>
          <table:table-cell office:value-type="string" office:string-value="N.D21X31.Z.1.0.2."/>
          <table:table-cell office:value-type="string" office:string-value="N.D21X31.Z.1N.0.2."/>
          <table:table-cell office:value-type="string" office:string-value="N.D21X31.Z.11.0.2."/>
          <table:table-cell office:value-type="string" office:string-value="N.D21X31.Z.12.0.2."/>
          <table:table-cell office:value-type="string" office:string-value="N.D21X31.Z.13.0.2."/>
          <table:table-cell office:value-type="string" office:string-value="N.D21X31.Z.1311.0.2."/>
          <table:table-cell office:value-type="string" office:string-value="N.D21X31.Z.1312.0.2."/>
          <table:table-cell office:value-type="string" office:string-value="N.D21X31.Z.1313.0.2."/>
          <table:table-cell office:value-type="string" office:string-value="N.D21X31.Z.1314.0.2."/>
          <table:table-cell office:value-type="string" office:string-value="N.D21X31.Z.14.0.2."/>
          <table:table-cell office:value-type="string" office:string-value="N.D21X31.Z.1M.0.2."/>
          <table:table-cell office:value-type="string" office:string-value="N.D21X31.Z.15.0.2."/>
          <table:table-cell office:value-type="string" office:string-value="N.D21X31.Z.2.0.2."/>
          <table:table-cell office:value-type="string" office:string-value="N.D21X31.Z.21.0.2."/>
          <table:table-cell office:value-type="string" office:string-value="N.D21X31.Z.211.0.2."/>
          <table:table-cell office:value-type="string" office:string-value="N.D21X31.Z.2111.0.2."/>
          <table:table-cell office:value-type="string" office:string-value="N.D21X31.Z.2112.0.2."/>
          <table:table-cell office:value-type="string" office:string-value="N.D21X31.Z.212.0.2."/>
          <table:table-cell office:value-type="string" office:string-value="N.D21X31.Z.22.0.2."/>
          <table:table-cell table:number-columns-repeated="16338"/>
        </table:table-row>
        <table:table-row>
          <table:table-cell table:number-columns-repeated="5"/>
          <table:table-cell office:value-type="string" office:string-value="N.P119A.Z.0.0.1."/>
          <table:table-cell office:value-type="string" office:string-value="N.P119A.Z.1.0.1."/>
          <table:table-cell office:value-type="string" office:string-value="N.P119A.Z.1N.0.1."/>
          <table:table-cell office:value-type="string" office:string-value="N.P119A.Z.11.0.1."/>
          <table:table-cell office:value-type="string" office:string-value="N.P119A.Z.12.0.1."/>
          <table:table-cell office:value-type="string" office:string-value="N.P119A.Z.13.0.1."/>
          <table:table-cell office:value-type="string" office:string-value="N.P119A.Z.1311.0.1."/>
          <table:table-cell office:value-type="string" office:string-value="N.P119A.Z.1312.0.1."/>
          <table:table-cell office:value-type="string" office:string-value="N.P119A.Z.1313.0.1."/>
          <table:table-cell office:value-type="string" office:string-value="N.P119A.Z.1314.0.1."/>
          <table:table-cell office:value-type="string" office:string-value="N.P119A.Z.14.0.1."/>
          <table:table-cell office:value-type="string" office:string-value="N.P119A.Z.1M.0.1."/>
          <table:table-cell office:value-type="string" office:string-value="N.P119A.Z.15.0.1."/>
          <table:table-cell office:value-type="string" office:string-value="N.P119A.Z.2.0.1."/>
          <table:table-cell office:value-type="string" office:string-value="N.P119A.Z.21.0.1."/>
          <table:table-cell office:value-type="string" office:string-value="N.P119A.Z.211.0.1."/>
          <table:table-cell office:value-type="string" office:string-value="N.P119A.Z.2111.0.1."/>
          <table:table-cell office:value-type="string" office:string-value="N.P119A.Z.2112.0.1."/>
          <table:table-cell office:value-type="string" office:string-value="N.P119A.Z.212.0.1."/>
          <table:table-cell office:value-type="string" office:string-value="N.P119A.Z.22.0.1."/>
          <table:table-cell/>
          <table:table-cell office:value-type="string" office:string-value="N.P119A.Z.0.0.2."/>
          <table:table-cell office:value-type="string" office:string-value="N.P119A.Z.1.0.2."/>
          <table:table-cell office:value-type="string" office:string-value="N.P119A.Z.1N.0.2."/>
          <table:table-cell office:value-type="string" office:string-value="N.P119A.Z.11.0.2."/>
          <table:table-cell office:value-type="string" office:string-value="N.P119A.Z.12.0.2."/>
          <table:table-cell office:value-type="string" office:string-value="N.P119A.Z.13.0.2."/>
          <table:table-cell office:value-type="string" office:string-value="N.P119A.Z.1311.0.2."/>
          <table:table-cell office:value-type="string" office:string-value="N.P119A.Z.1312.0.2."/>
          <table:table-cell office:value-type="string" office:string-value="N.P119A.Z.1313.0.2."/>
          <table:table-cell office:value-type="string" office:string-value="N.P119A.Z.1314.0.2."/>
          <table:table-cell office:value-type="string" office:string-value="N.P119A.Z.14.0.2."/>
          <table:table-cell office:value-type="string" office:string-value="N.P119A.Z.1M.0.2."/>
          <table:table-cell office:value-type="string" office:string-value="N.P119A.Z.15.0.2."/>
          <table:table-cell office:value-type="string" office:string-value="N.P119A.Z.2.0.2."/>
          <table:table-cell office:value-type="string" office:string-value="N.P119A.Z.21.0.2."/>
          <table:table-cell office:value-type="string" office:string-value="N.P119A.Z.211.0.2."/>
          <table:table-cell office:value-type="string" office:string-value="N.P119A.Z.2111.0.2."/>
          <table:table-cell office:value-type="string" office:string-value="N.P119A.Z.2112.0.2."/>
          <table:table-cell office:value-type="string" office:string-value="N.P119A.Z.212.0.2."/>
          <table:table-cell office:value-type="string" office:string-value="N.P119A.Z.22.0.2."/>
          <table:table-cell table:number-columns-repeated="16338"/>
        </table:table-row>
        <table:table-row>
          <table:table-cell table:number-columns-repeated="5"/>
          <table:table-cell office:value-type="string" office:string-value="N.D41.Z.0.0.1."/>
          <table:table-cell office:value-type="string" office:string-value="N.D41.Z.1.0.1."/>
          <table:table-cell/>
          <table:table-cell office:value-type="string" office:string-value="N.D41.Z.11.0.1."/>
          <table:table-cell office:value-type="string" office:string-value="N.D41.Z.12.0.1."/>
          <table:table-cell office:value-type="string" office:string-value="N.D41.Z.13.0.1."/>
          <table:table-cell office:value-type="string" office:string-value="N.D41.Z.1311.0.1."/>
          <table:table-cell office:value-type="string" office:string-value="N.D41.Z.1312.0.1."/>
          <table:table-cell office:value-type="string" office:string-value="N.D41.Z.1313.0.1."/>
          <table:table-cell office:value-type="string" office:string-value="N.D41.Z.1314.0.1."/>
          <table:table-cell office:value-type="string" office:string-value="N.D41.Z.14.0.1."/>
          <table:table-cell office:value-type="string" office:string-value="N.D41.Z.1M.0.1."/>
          <table:table-cell office:value-type="string" office:string-value="N.D41.Z.15.0.1."/>
          <table:table-cell office:value-type="string" office:string-value="N.D41.Z.2.0.1."/>
          <table:table-cell office:value-type="string" office:string-value="N.D41.Z.21.0.1."/>
          <table:table-cell office:value-type="string" office:string-value="N.D41.Z.211.0.1."/>
          <table:table-cell office:value-type="string" office:string-value="N.D41.Z.2111.0.1."/>
          <table:table-cell office:value-type="string" office:string-value="N.D41.Z.2112.0.1."/>
          <table:table-cell office:value-type="string" office:string-value="N.D41.Z.212.0.1."/>
          <table:table-cell office:value-type="string" office:string-value="N.D41.Z.22.0.1."/>
          <table:table-cell/>
          <table:table-cell office:value-type="string" office:string-value="N.D41.Z.0.0.2."/>
          <table:table-cell office:value-type="string" office:string-value="N.D41.Z.1.0.2."/>
          <table:table-cell office:value-type="string" office:string-value="N.D41.Z.1N.0.2."/>
          <table:table-cell office:value-type="string" office:string-value="N.D41.Z.11.0.2."/>
          <table:table-cell office:value-type="string" office:string-value="N.D41.Z.12.0.2."/>
          <table:table-cell office:value-type="string" office:string-value="N.D41.Z.13.0.2."/>
          <table:table-cell office:value-type="string" office:string-value="N.D41.Z.1311.0.2."/>
          <table:table-cell office:value-type="string" office:string-value="N.D41.Z.1312.0.2."/>
          <table:table-cell office:value-type="string" office:string-value="N.D41.Z.1313.0.2."/>
          <table:table-cell office:value-type="string" office:string-value="N.D41.Z.1314.0.2."/>
          <table:table-cell office:value-type="string" office:string-value="N.D41.Z.14.0.2."/>
          <table:table-cell office:value-type="string" office:string-value="N.D41.Z.1M.0.2."/>
          <table:table-cell office:value-type="string" office:string-value="N.D41.Z.15.0.2."/>
          <table:table-cell office:value-type="string" office:string-value="N.D41.Z.2.0.2."/>
          <table:table-cell office:value-type="string" office:string-value="N.D41.Z.21.0.2."/>
          <table:table-cell office:value-type="string" office:string-value="N.D41.Z.211.0.2."/>
          <table:table-cell office:value-type="string" office:string-value="N.D41.Z.2111.0.2."/>
          <table:table-cell office:value-type="string" office:string-value="N.D41.Z.2112.0.2."/>
          <table:table-cell office:value-type="string" office:string-value="N.D41.Z.212.0.2."/>
          <table:table-cell office:value-type="string" office:string-value="N.D41.Z.22.0.2."/>
          <table:table-cell table:number-columns-repeated="16338"/>
        </table:table-row>
        <table:table-row>
          <table:table-cell table:number-columns-repeated="5"/>
          <table:table-cell office:value-type="string" office:string-value="N.D41.Z.0.13.1."/>
          <table:table-cell office:value-type="string" office:string-value="N.D41.Z.1.13.1."/>
          <table:table-cell/>
          <table:table-cell office:value-type="string" office:string-value="N.D41.Z.11.13.1."/>
          <table:table-cell office:value-type="string" office:string-value="N.D41.Z.12.13.1."/>
          <table:table-cell office:value-type="string" office:string-value="N.D41.Z.13.13.1."/>
          <table:table-cell office:value-type="string" office:string-value="N.D41.Z.1311.13.1."/>
          <table:table-cell office:value-type="string" office:string-value="N.D41.Z.1312.13.1."/>
          <table:table-cell office:value-type="string" office:string-value="N.D41.Z.1313.13.1."/>
          <table:table-cell office:value-type="string" office:string-value="N.D41.Z.1314.13.1."/>
          <table:table-cell office:value-type="string" office:string-value="N.D41.Z.14.13.1."/>
          <table:table-cell office:value-type="string" office:string-value="N.D41.Z.1M.13.1."/>
          <table:table-cell office:value-type="string" office:string-value="N.D41.Z.15.13.1."/>
          <table:table-cell office:value-type="string" office:string-value="N.D41.Z.2.13.1."/>
          <table:table-cell office:value-type="string" office:string-value="N.D41.Z.21.13.1."/>
          <table:table-cell office:value-type="string" office:string-value="N.D41.Z.211.13.1."/>
          <table:table-cell office:value-type="string" office:string-value="N.D41.Z.2111.13.1."/>
          <table:table-cell office:value-type="string" office:string-value="N.D41.Z.2112.13.1."/>
          <table:table-cell office:value-type="string" office:string-value="N.D41.Z.212.13.1."/>
          <table:table-cell office:value-type="string" office:string-value="N.D41.Z.22.13.1."/>
          <table:table-cell/>
          <table:table-cell office:value-type="string" office:string-value="N.D41.Z.0.13.2."/>
          <table:table-cell office:value-type="string" office:string-value="N.D41.Z.1.13.2."/>
          <table:table-cell office:value-type="string" office:string-value="N.D41.Z.1N.13.2."/>
          <table:table-cell office:value-type="string" office:string-value="N.D41.Z.11.13.2."/>
          <table:table-cell office:value-type="string" office:string-value="N.D41.Z.12.13.2."/>
          <table:table-cell office:value-type="string" office:string-value="N.D41.Z.13.13.2."/>
          <table:table-cell office:value-type="string" office:string-value="N.D41.Z.1311.13.2."/>
          <table:table-cell office:value-type="string" office:string-value="N.D41.Z.1312.13.2."/>
          <table:table-cell office:value-type="string" office:string-value="N.D41.Z.1313.13.2."/>
          <table:table-cell office:value-type="string" office:string-value="N.D41.Z.1314.13.2."/>
          <table:table-cell office:value-type="string" office:string-value="N.D41.Z.14.13.2."/>
          <table:table-cell office:value-type="string" office:string-value="N.D41.Z.1M.13.2."/>
          <table:table-cell office:value-type="string" office:string-value="N.D41.Z.15.13.2."/>
          <table:table-cell office:value-type="string" office:string-value="N.D41.Z.2.13.2."/>
          <table:table-cell office:value-type="string" office:string-value="N.D41.Z.21.13.2."/>
          <table:table-cell office:value-type="string" office:string-value="N.D41.Z.211.13.2."/>
          <table:table-cell office:value-type="string" office:string-value="N.D41.Z.2111.13.2."/>
          <table:table-cell office:value-type="string" office:string-value="N.D41.Z.2112.13.2."/>
          <table:table-cell office:value-type="string" office:string-value="N.D41.Z.212.13.2."/>
          <table:table-cell office:value-type="string" office:string-value="N.D41.Z.22.13.2."/>
          <table:table-cell table:number-columns-repeated="16338"/>
        </table:table-row>
        <table:table-row>
          <table:table-cell table:number-columns-repeated="5"/>
          <table:table-cell office:value-type="string" office:string-value="N.D41.Z.0.U.1."/>
          <table:table-cell office:value-type="string" office:string-value="N.D41.Z.1.U.1."/>
          <table:table-cell/>
          <table:table-cell office:value-type="string" office:string-value="N.D41.Z.11.U.1."/>
          <table:table-cell office:value-type="string" office:string-value="N.D41.Z.12.U.1."/>
          <table:table-cell office:value-type="string" office:string-value="N.D41.Z.13.U.1."/>
          <table:table-cell office:value-type="string" office:string-value="N.D41.Z.1311.U.1."/>
          <table:table-cell office:value-type="string" office:string-value="N.D41.Z.1312.U.1."/>
          <table:table-cell office:value-type="string" office:string-value="N.D41.Z.1313.U.1."/>
          <table:table-cell office:value-type="string" office:string-value="N.D41.Z.1314.U.1."/>
          <table:table-cell office:value-type="string" office:string-value="N.D41.Z.14.U.1."/>
          <table:table-cell office:value-type="string" office:string-value="N.D41.Z.1M.U.1."/>
          <table:table-cell office:value-type="string" office:string-value="N.D41.Z.15.U.1."/>
          <table:table-cell office:value-type="string" office:string-value="N.D41.Z.2.U.1."/>
          <table:table-cell office:value-type="string" office:string-value="N.D41.Z.21.U.1."/>
          <table:table-cell office:value-type="string" office:string-value="N.D41.Z.211.U.1."/>
          <table:table-cell office:value-type="string" office:string-value="N.D41.Z.2111.U.1."/>
          <table:table-cell office:value-type="string" office:string-value="N.D41.Z.2112.U.1."/>
          <table:table-cell office:value-type="string" office:string-value="N.D41.Z.212.U.1."/>
          <table:table-cell office:value-type="string" office:string-value="N.D41.Z.22.U.1."/>
          <table:table-cell/>
          <table:table-cell office:value-type="string" office:string-value="N.D41.Z.0.U.2."/>
          <table:table-cell office:value-type="string" office:string-value="N.D41.Z.1.U.2."/>
          <table:table-cell office:value-type="string" office:string-value="N.D41.Z.1N.U.2."/>
          <table:table-cell office:value-type="string" office:string-value="N.D41.Z.11.U.2."/>
          <table:table-cell office:value-type="string" office:string-value="N.D41.Z.12.U.2."/>
          <table:table-cell office:value-type="string" office:string-value="N.D41.Z.13.U.2."/>
          <table:table-cell office:value-type="string" office:string-value="N.D41.Z.1311.U.2."/>
          <table:table-cell office:value-type="string" office:string-value="N.D41.Z.1312.U.2."/>
          <table:table-cell office:value-type="string" office:string-value="N.D41.Z.1313.U.2."/>
          <table:table-cell office:value-type="string" office:string-value="N.D41.Z.1314.U.2."/>
          <table:table-cell office:value-type="string" office:string-value="N.D41.Z.14.U.2."/>
          <table:table-cell office:value-type="string" office:string-value="N.D41.Z.1M.U.2."/>
          <table:table-cell office:value-type="string" office:string-value="N.D41.Z.15.U.2."/>
          <table:table-cell office:value-type="string" office:string-value="N.D41.Z.2.U.2."/>
          <table:table-cell office:value-type="string" office:string-value="N.D41.Z.21.U.2."/>
          <table:table-cell office:value-type="string" office:string-value="N.D41.Z.211.U.2."/>
          <table:table-cell office:value-type="string" office:string-value="N.D41.Z.2111.U.2."/>
          <table:table-cell office:value-type="string" office:string-value="N.D41.Z.2112.U.2."/>
          <table:table-cell office:value-type="string" office:string-value="N.D41.Z.212.U.2."/>
          <table:table-cell office:value-type="string" office:string-value="N.D41.Z.22.U.2."/>
          <table:table-cell table:number-columns-repeated="16338"/>
        </table:table-row>
        <table:table-row>
          <table:table-cell table:number-columns-repeated="5"/>
          <table:table-cell office:value-type="string" office:string-value="N.D42.Z.0.0.1."/>
          <table:table-cell office:value-type="string" office:string-value="N.D42.Z.1.0.1."/>
          <table:table-cell/>
          <table:table-cell office:value-type="string" office:string-value="N.D42.Z.11.0.1."/>
          <table:table-cell office:value-type="string" office:string-value="N.D42.Z.12.0.1."/>
          <table:table-cell office:value-type="string" office:string-value="N.D42.Z.13.0.1."/>
          <table:table-cell office:value-type="string" office:string-value="N.D42.Z.1311.0.1."/>
          <table:table-cell office:value-type="string" office:string-value="N.D42.Z.1312.0.1."/>
          <table:table-cell office:value-type="string" office:string-value="N.D42.Z.1313.0.1."/>
          <table:table-cell office:value-type="string" office:string-value="N.D42.Z.1314.0.1."/>
          <table:table-cell office:value-type="string" office:string-value="N.D42.Z.14.0.1."/>
          <table:table-cell office:value-type="string" office:string-value="N.D42.Z.1M.0.1."/>
          <table:table-cell office:value-type="string" office:string-value="N.D42.Z.15.0.1."/>
          <table:table-cell office:value-type="string" office:string-value="N.D42.Z.2.0.1."/>
          <table:table-cell office:value-type="string" office:string-value="N.D42.Z.21.0.1."/>
          <table:table-cell office:value-type="string" office:string-value="N.D42.Z.211.0.1."/>
          <table:table-cell office:value-type="string" office:string-value="N.D42.Z.2111.0.1."/>
          <table:table-cell office:value-type="string" office:string-value="N.D42.Z.2112.0.1."/>
          <table:table-cell office:value-type="string" office:string-value="N.D42.Z.212.0.1."/>
          <table:table-cell office:value-type="string" office:string-value="N.D42.Z.22.0.1."/>
          <table:table-cell/>
          <table:table-cell office:value-type="string" office:string-value="N.D42.Z.0.0.2."/>
          <table:table-cell office:value-type="string" office:string-value="N.D42.Z.1.0.2."/>
          <table:table-cell office:value-type="string" office:string-value="N.D42.Z.1N.0.2."/>
          <table:table-cell office:value-type="string" office:string-value="N.D42.Z.11.0.2."/>
          <table:table-cell office:value-type="string" office:string-value="N.D42.Z.12.0.2."/>
          <table:table-cell office:value-type="string" office:string-value="N.D42.Z.13.0.2."/>
          <table:table-cell office:value-type="string" office:string-value="N.D42.Z.1311.0.2."/>
          <table:table-cell office:value-type="string" office:string-value="N.D42.Z.1312.0.2."/>
          <table:table-cell office:value-type="string" office:string-value="N.D42.Z.1313.0.2."/>
          <table:table-cell office:value-type="string" office:string-value="N.D42.Z.1314.0.2."/>
          <table:table-cell office:value-type="string" office:string-value="N.D42.Z.14.0.2."/>
          <table:table-cell office:value-type="string" office:string-value="N.D42.Z.1M.0.2."/>
          <table:table-cell office:value-type="string" office:string-value="N.D42.Z.15.0.2."/>
          <table:table-cell office:value-type="string" office:string-value="N.D42.Z.2.0.2."/>
          <table:table-cell office:value-type="string" office:string-value="N.D42.Z.21.0.2."/>
          <table:table-cell office:value-type="string" office:string-value="N.D42.Z.211.0.2."/>
          <table:table-cell office:value-type="string" office:string-value="N.D42.Z.2111.0.2."/>
          <table:table-cell office:value-type="string" office:string-value="N.D42.Z.2112.0.2."/>
          <table:table-cell office:value-type="string" office:string-value="N.D42.Z.212.0.2."/>
          <table:table-cell office:value-type="string" office:string-value="N.D42.Z.22.0.2."/>
          <table:table-cell table:number-columns-repeated="16338"/>
        </table:table-row>
        <table:table-row>
          <table:table-cell table:number-columns-repeated="5"/>
          <table:table-cell office:value-type="string" office:string-value="N.D42.Z.0.13.1."/>
          <table:table-cell office:value-type="string" office:string-value="N.D42.Z.1.13.1."/>
          <table:table-cell/>
          <table:table-cell office:value-type="string" office:string-value="N.D42.Z.11.13.1."/>
          <table:table-cell office:value-type="string" office:string-value="N.D42.Z.12.13.1."/>
          <table:table-cell office:value-type="string" office:string-value="N.D42.Z.13.13.1."/>
          <table:table-cell office:value-type="string" office:string-value="N.D42.Z.1311.13.1."/>
          <table:table-cell office:value-type="string" office:string-value="N.D42.Z.1312.13.1."/>
          <table:table-cell office:value-type="string" office:string-value="N.D42.Z.1313.13.1."/>
          <table:table-cell office:value-type="string" office:string-value="N.D42.Z.1314.13.1."/>
          <table:table-cell office:value-type="string" office:string-value="N.D42.Z.14.13.1."/>
          <table:table-cell office:value-type="string" office:string-value="N.D42.Z.1M.13.1."/>
          <table:table-cell office:value-type="string" office:string-value="N.D42.Z.15.13.1."/>
          <table:table-cell office:value-type="string" office:string-value="N.D42.Z.2.13.1."/>
          <table:table-cell office:value-type="string" office:string-value="N.D42.Z.21.13.1."/>
          <table:table-cell office:value-type="string" office:string-value="N.D42.Z.211.13.1."/>
          <table:table-cell office:value-type="string" office:string-value="N.D42.Z.2111.13.1."/>
          <table:table-cell office:value-type="string" office:string-value="N.D42.Z.2112.13.1."/>
          <table:table-cell office:value-type="string" office:string-value="N.D42.Z.212.13.1."/>
          <table:table-cell office:value-type="string" office:string-value="N.D42.Z.22.13.1."/>
          <table:table-cell/>
          <table:table-cell office:value-type="string" office:string-value="N.D42.Z.0.13.2."/>
          <table:table-cell office:value-type="string" office:string-value="N.D42.Z.1.13.2."/>
          <table:table-cell office:value-type="string" office:string-value="N.D42.Z.1N.13.2."/>
          <table:table-cell office:value-type="string" office:string-value="N.D42.Z.11.13.2."/>
          <table:table-cell office:value-type="string" office:string-value="N.D42.Z.12.13.2."/>
          <table:table-cell office:value-type="string" office:string-value="N.D42.Z.13.13.2."/>
          <table:table-cell office:value-type="string" office:string-value="N.D42.Z.1311.13.2."/>
          <table:table-cell office:value-type="string" office:string-value="N.D42.Z.1312.13.2."/>
          <table:table-cell office:value-type="string" office:string-value="N.D42.Z.1313.13.2."/>
          <table:table-cell office:value-type="string" office:string-value="N.D42.Z.1314.13.2."/>
          <table:table-cell office:value-type="string" office:string-value="N.D42.Z.14.13.2."/>
          <table:table-cell office:value-type="string" office:string-value="N.D42.Z.1M.13.2."/>
          <table:table-cell office:value-type="string" office:string-value="N.D42.Z.15.13.2."/>
          <table:table-cell office:value-type="string" office:string-value="N.D42.Z.2.13.2."/>
          <table:table-cell office:value-type="string" office:string-value="N.D42.Z.21.13.2."/>
          <table:table-cell office:value-type="string" office:string-value="N.D42.Z.211.13.2."/>
          <table:table-cell office:value-type="string" office:string-value="N.D42.Z.2111.13.2."/>
          <table:table-cell office:value-type="string" office:string-value="N.D42.Z.2112.13.2."/>
          <table:table-cell office:value-type="string" office:string-value="N.D42.Z.212.13.2."/>
          <table:table-cell office:value-type="string" office:string-value="N.D42.Z.22.13.2."/>
          <table:table-cell table:number-columns-repeated="16338"/>
        </table:table-row>
        <table:table-row>
          <table:table-cell table:number-columns-repeated="5"/>
          <table:table-cell office:value-type="string" office:string-value="N.D42.Z.0.U.1."/>
          <table:table-cell office:value-type="string" office:string-value="N.D42.Z.1.U.1."/>
          <table:table-cell/>
          <table:table-cell office:value-type="string" office:string-value="N.D42.Z.11.U.1."/>
          <table:table-cell office:value-type="string" office:string-value="N.D42.Z.12.U.1."/>
          <table:table-cell office:value-type="string" office:string-value="N.D42.Z.13.U.1."/>
          <table:table-cell office:value-type="string" office:string-value="N.D42.Z.1311.U.1."/>
          <table:table-cell office:value-type="string" office:string-value="N.D42.Z.1312.U.1."/>
          <table:table-cell office:value-type="string" office:string-value="N.D42.Z.1313.U.1."/>
          <table:table-cell office:value-type="string" office:string-value="N.D42.Z.1314.U.1."/>
          <table:table-cell office:value-type="string" office:string-value="N.D42.Z.14.U.1."/>
          <table:table-cell office:value-type="string" office:string-value="N.D42.Z.1M.U.1."/>
          <table:table-cell office:value-type="string" office:string-value="N.D42.Z.15.U.1."/>
          <table:table-cell office:value-type="string" office:string-value="N.D42.Z.2.U.1."/>
          <table:table-cell office:value-type="string" office:string-value="N.D42.Z.21.U.1."/>
          <table:table-cell office:value-type="string" office:string-value="N.D42.Z.211.U.1."/>
          <table:table-cell office:value-type="string" office:string-value="N.D42.Z.2111.U.1."/>
          <table:table-cell office:value-type="string" office:string-value="N.D42.Z.2112.U.1."/>
          <table:table-cell office:value-type="string" office:string-value="N.D42.Z.212.U.1."/>
          <table:table-cell office:value-type="string" office:string-value="N.D42.Z.22.U.1."/>
          <table:table-cell/>
          <table:table-cell office:value-type="string" office:string-value="N.D42.Z.0.U.2."/>
          <table:table-cell office:value-type="string" office:string-value="N.D42.Z.1.U.2."/>
          <table:table-cell office:value-type="string" office:string-value="N.D42.Z.1N.U.2."/>
          <table:table-cell office:value-type="string" office:string-value="N.D42.Z.11.U.2."/>
          <table:table-cell office:value-type="string" office:string-value="N.D42.Z.12.U.2."/>
          <table:table-cell office:value-type="string" office:string-value="N.D42.Z.13.U.2."/>
          <table:table-cell office:value-type="string" office:string-value="N.D42.Z.1311.U.2."/>
          <table:table-cell office:value-type="string" office:string-value="N.D42.Z.1312.U.2."/>
          <table:table-cell office:value-type="string" office:string-value="N.D42.Z.1313.U.2."/>
          <table:table-cell office:value-type="string" office:string-value="N.D42.Z.1314.U.2."/>
          <table:table-cell office:value-type="string" office:string-value="N.D42.Z.14.U.2."/>
          <table:table-cell office:value-type="string" office:string-value="N.D42.Z.1M.U.2."/>
          <table:table-cell office:value-type="string" office:string-value="N.D42.Z.15.U.2."/>
          <table:table-cell office:value-type="string" office:string-value="N.D42.Z.2.U.2."/>
          <table:table-cell office:value-type="string" office:string-value="N.D42.Z.21.U.2."/>
          <table:table-cell office:value-type="string" office:string-value="N.D42.Z.211.U.2."/>
          <table:table-cell office:value-type="string" office:string-value="N.D42.Z.2111.U.2."/>
          <table:table-cell office:value-type="string" office:string-value="N.D42.Z.2112.U.2."/>
          <table:table-cell office:value-type="string" office:string-value="N.D42.Z.212.U.2."/>
          <table:table-cell office:value-type="string" office:string-value="N.D42.Z.22.U.2."/>
          <table:table-cell table:number-columns-repeated="16338"/>
        </table:table-row>
        <table:table-row>
          <table:table-cell table:number-columns-repeated="5"/>
          <table:table-cell office:value-type="string" office:string-value="N.D421.Z.0.0.1."/>
          <table:table-cell office:value-type="string" office:string-value="N.D421.Z.1.0.1."/>
          <table:table-cell/>
          <table:table-cell office:value-type="string" office:string-value="N.D421.Z.11.0.1."/>
          <table:table-cell office:value-type="string" office:string-value="N.D421.Z.12.0.1."/>
          <table:table-cell office:value-type="string" office:string-value="N.D421.Z.13.0.1."/>
          <table:table-cell office:value-type="string" office:string-value="N.D421.Z.1311.0.1."/>
          <table:table-cell office:value-type="string" office:string-value="N.D421.Z.1312.0.1."/>
          <table:table-cell office:value-type="string" office:string-value="N.D421.Z.1313.0.1."/>
          <table:table-cell office:value-type="string" office:string-value="N.D421.Z.1314.0.1."/>
          <table:table-cell office:value-type="string" office:string-value="N.D421.Z.14.0.1."/>
          <table:table-cell office:value-type="string" office:string-value="N.D421.Z.1M.0.1."/>
          <table:table-cell office:value-type="string" office:string-value="N.D421.Z.15.0.1."/>
          <table:table-cell office:value-type="string" office:string-value="N.D421.Z.2.0.1."/>
          <table:table-cell office:value-type="string" office:string-value="N.D421.Z.21.0.1."/>
          <table:table-cell office:value-type="string" office:string-value="N.D421.Z.211.0.1."/>
          <table:table-cell office:value-type="string" office:string-value="N.D421.Z.2111.0.1."/>
          <table:table-cell office:value-type="string" office:string-value="N.D421.Z.2112.0.1."/>
          <table:table-cell office:value-type="string" office:string-value="N.D421.Z.212.0.1."/>
          <table:table-cell office:value-type="string" office:string-value="N.D421.Z.22.0.1."/>
          <table:table-cell/>
          <table:table-cell office:value-type="string" office:string-value="N.D421.Z.0.0.2."/>
          <table:table-cell office:value-type="string" office:string-value="N.D421.Z.1.0.2."/>
          <table:table-cell office:value-type="string" office:string-value="N.D421.Z.1N.0.2."/>
          <table:table-cell office:value-type="string" office:string-value="N.D421.Z.11.0.2."/>
          <table:table-cell office:value-type="string" office:string-value="N.D421.Z.12.0.2."/>
          <table:table-cell office:value-type="string" office:string-value="N.D421.Z.13.0.2."/>
          <table:table-cell office:value-type="string" office:string-value="N.D421.Z.1311.0.2."/>
          <table:table-cell office:value-type="string" office:string-value="N.D421.Z.1312.0.2."/>
          <table:table-cell office:value-type="string" office:string-value="N.D421.Z.1313.0.2."/>
          <table:table-cell office:value-type="string" office:string-value="N.D421.Z.1314.0.2."/>
          <table:table-cell office:value-type="string" office:string-value="N.D421.Z.14.0.2."/>
          <table:table-cell office:value-type="string" office:string-value="N.D421.Z.1M.0.2."/>
          <table:table-cell office:value-type="string" office:string-value="N.D421.Z.15.0.2."/>
          <table:table-cell office:value-type="string" office:string-value="N.D421.Z.2.0.2."/>
          <table:table-cell office:value-type="string" office:string-value="N.D421.Z.21.0.2."/>
          <table:table-cell office:value-type="string" office:string-value="N.D421.Z.211.0.2."/>
          <table:table-cell office:value-type="string" office:string-value="N.D421.Z.2111.0.2."/>
          <table:table-cell office:value-type="string" office:string-value="N.D421.Z.2112.0.2."/>
          <table:table-cell office:value-type="string" office:string-value="N.D421.Z.212.0.2."/>
          <table:table-cell office:value-type="string" office:string-value="N.D421.Z.22.0.2."/>
          <table:table-cell table:number-columns-repeated="16338"/>
        </table:table-row>
        <table:table-row>
          <table:table-cell table:number-columns-repeated="5"/>
          <table:table-cell office:value-type="string" office:string-value="N.D421.Z.0.13.1."/>
          <table:table-cell office:value-type="string" office:string-value="N.D421.Z.1.13.1."/>
          <table:table-cell/>
          <table:table-cell office:value-type="string" office:string-value="N.D421.Z.11.13.1."/>
          <table:table-cell office:value-type="string" office:string-value="N.D421.Z.12.13.1."/>
          <table:table-cell office:value-type="string" office:string-value="N.D421.Z.13.13.1."/>
          <table:table-cell office:value-type="string" office:string-value="N.D421.Z.1311.13.1."/>
          <table:table-cell office:value-type="string" office:string-value="N.D421.Z.1312.13.1."/>
          <table:table-cell office:value-type="string" office:string-value="N.D421.Z.1313.13.1."/>
          <table:table-cell office:value-type="string" office:string-value="N.D421.Z.1314.13.1."/>
          <table:table-cell office:value-type="string" office:string-value="N.D421.Z.14.13.1."/>
          <table:table-cell office:value-type="string" office:string-value="N.D421.Z.1M.13.1."/>
          <table:table-cell office:value-type="string" office:string-value="N.D421.Z.15.13.1."/>
          <table:table-cell office:value-type="string" office:string-value="N.D421.Z.2.13.1."/>
          <table:table-cell office:value-type="string" office:string-value="N.D421.Z.21.13.1."/>
          <table:table-cell office:value-type="string" office:string-value="N.D421.Z.211.13.1."/>
          <table:table-cell office:value-type="string" office:string-value="N.D421.Z.2111.13.1."/>
          <table:table-cell office:value-type="string" office:string-value="N.D421.Z.2112.13.1."/>
          <table:table-cell office:value-type="string" office:string-value="N.D421.Z.212.13.1."/>
          <table:table-cell office:value-type="string" office:string-value="N.D421.Z.22.13.1."/>
          <table:table-cell/>
          <table:table-cell office:value-type="string" office:string-value="N.D421.Z.0.13.2."/>
          <table:table-cell office:value-type="string" office:string-value="N.D421.Z.1.13.2."/>
          <table:table-cell office:value-type="string" office:string-value="N.D421.Z.1N.13.2."/>
          <table:table-cell office:value-type="string" office:string-value="N.D421.Z.11.13.2."/>
          <table:table-cell office:value-type="string" office:string-value="N.D421.Z.12.13.2."/>
          <table:table-cell office:value-type="string" office:string-value="N.D421.Z.13.13.2."/>
          <table:table-cell office:value-type="string" office:string-value="N.D421.Z.1311.13.2."/>
          <table:table-cell office:value-type="string" office:string-value="N.D421.Z.1312.13.2."/>
          <table:table-cell office:value-type="string" office:string-value="N.D421.Z.1313.13.2."/>
          <table:table-cell office:value-type="string" office:string-value="N.D421.Z.1314.13.2."/>
          <table:table-cell office:value-type="string" office:string-value="N.D421.Z.14.13.2."/>
          <table:table-cell office:value-type="string" office:string-value="N.D421.Z.1M.13.2."/>
          <table:table-cell office:value-type="string" office:string-value="N.D421.Z.15.13.2."/>
          <table:table-cell office:value-type="string" office:string-value="N.D421.Z.2.13.2."/>
          <table:table-cell office:value-type="string" office:string-value="N.D421.Z.21.13.2."/>
          <table:table-cell office:value-type="string" office:string-value="N.D421.Z.211.13.2."/>
          <table:table-cell office:value-type="string" office:string-value="N.D421.Z.2111.13.2."/>
          <table:table-cell office:value-type="string" office:string-value="N.D421.Z.2112.13.2."/>
          <table:table-cell office:value-type="string" office:string-value="N.D421.Z.212.13.2."/>
          <table:table-cell office:value-type="string" office:string-value="N.D421.Z.22.13.2."/>
          <table:table-cell table:number-columns-repeated="16338"/>
        </table:table-row>
        <table:table-row>
          <table:table-cell table:number-columns-repeated="5"/>
          <table:table-cell office:value-type="string" office:string-value="N.D421.Z.0.U.1."/>
          <table:table-cell office:value-type="string" office:string-value="N.D421.Z.1.U.1."/>
          <table:table-cell/>
          <table:table-cell office:value-type="string" office:string-value="N.D421.Z.11.U.1."/>
          <table:table-cell office:value-type="string" office:string-value="N.D421.Z.12.U.1."/>
          <table:table-cell office:value-type="string" office:string-value="N.D421.Z.13.U.1."/>
          <table:table-cell office:value-type="string" office:string-value="N.D421.Z.1311.U.1."/>
          <table:table-cell office:value-type="string" office:string-value="N.D421.Z.1312.U.1."/>
          <table:table-cell office:value-type="string" office:string-value="N.D421.Z.1313.U.1."/>
          <table:table-cell office:value-type="string" office:string-value="N.D421.Z.1314.U.1."/>
          <table:table-cell office:value-type="string" office:string-value="N.D421.Z.14.U.1."/>
          <table:table-cell office:value-type="string" office:string-value="N.D421.Z.1M.U.1."/>
          <table:table-cell office:value-type="string" office:string-value="N.D421.Z.15.U.1."/>
          <table:table-cell office:value-type="string" office:string-value="N.D421.Z.2.U.1."/>
          <table:table-cell office:value-type="string" office:string-value="N.D421.Z.21.U.1."/>
          <table:table-cell office:value-type="string" office:string-value="N.D421.Z.211.U.1."/>
          <table:table-cell office:value-type="string" office:string-value="N.D421.Z.2111.U.1."/>
          <table:table-cell office:value-type="string" office:string-value="N.D421.Z.2112.U.1."/>
          <table:table-cell office:value-type="string" office:string-value="N.D421.Z.212.U.1."/>
          <table:table-cell office:value-type="string" office:string-value="N.D421.Z.22.U.1."/>
          <table:table-cell/>
          <table:table-cell office:value-type="string" office:string-value="N.D421.Z.0.U.2."/>
          <table:table-cell office:value-type="string" office:string-value="N.D421.Z.1.U.2."/>
          <table:table-cell office:value-type="string" office:string-value="N.D421.Z.1N.U.2."/>
          <table:table-cell office:value-type="string" office:string-value="N.D421.Z.11.U.2."/>
          <table:table-cell office:value-type="string" office:string-value="N.D421.Z.12.U.2."/>
          <table:table-cell office:value-type="string" office:string-value="N.D421.Z.13.U.2."/>
          <table:table-cell office:value-type="string" office:string-value="N.D421.Z.1311.U.2."/>
          <table:table-cell office:value-type="string" office:string-value="N.D421.Z.1312.U.2."/>
          <table:table-cell office:value-type="string" office:string-value="N.D421.Z.1313.U.2."/>
          <table:table-cell office:value-type="string" office:string-value="N.D421.Z.1314.U.2."/>
          <table:table-cell office:value-type="string" office:string-value="N.D421.Z.14.U.2."/>
          <table:table-cell office:value-type="string" office:string-value="N.D421.Z.1M.U.2."/>
          <table:table-cell office:value-type="string" office:string-value="N.D421.Z.15.U.2."/>
          <table:table-cell office:value-type="string" office:string-value="N.D421.Z.2.U.2."/>
          <table:table-cell office:value-type="string" office:string-value="N.D421.Z.21.U.2."/>
          <table:table-cell office:value-type="string" office:string-value="N.D421.Z.211.U.2."/>
          <table:table-cell office:value-type="string" office:string-value="N.D421.Z.2111.U.2."/>
          <table:table-cell office:value-type="string" office:string-value="N.D421.Z.2112.U.2."/>
          <table:table-cell office:value-type="string" office:string-value="N.D421.Z.212.U.2."/>
          <table:table-cell office:value-type="string" office:string-value="N.D421.Z.22.U.2."/>
          <table:table-cell table:number-columns-repeated="16338"/>
        </table:table-row>
        <table:table-row>
          <table:table-cell table:number-columns-repeated="5"/>
          <table:table-cell office:value-type="string" office:string-value="N.D422.Z.0.0.1."/>
          <table:table-cell office:value-type="string" office:string-value="N.D422.Z.1.0.1."/>
          <table:table-cell/>
          <table:table-cell office:value-type="string" office:string-value="N.D422.Z.11.0.1."/>
          <table:table-cell office:value-type="string" office:string-value="N.D422.Z.12.0.1."/>
          <table:table-cell office:value-type="string" office:string-value="N.D422.Z.13.0.1."/>
          <table:table-cell office:value-type="string" office:string-value="N.D422.Z.1311.0.1."/>
          <table:table-cell office:value-type="string" office:string-value="N.D422.Z.1312.0.1."/>
          <table:table-cell office:value-type="string" office:string-value="N.D422.Z.1313.0.1."/>
          <table:table-cell office:value-type="string" office:string-value="N.D422.Z.1314.0.1."/>
          <table:table-cell office:value-type="string" office:string-value="N.D422.Z.14.0.1."/>
          <table:table-cell office:value-type="string" office:string-value="N.D422.Z.1M.0.1."/>
          <table:table-cell office:value-type="string" office:string-value="N.D422.Z.15.0.1."/>
          <table:table-cell office:value-type="string" office:string-value="N.D422.Z.2.0.1."/>
          <table:table-cell office:value-type="string" office:string-value="N.D422.Z.21.0.1."/>
          <table:table-cell office:value-type="string" office:string-value="N.D422.Z.211.0.1."/>
          <table:table-cell office:value-type="string" office:string-value="N.D422.Z.2111.0.1."/>
          <table:table-cell office:value-type="string" office:string-value="N.D422.Z.2112.0.1."/>
          <table:table-cell office:value-type="string" office:string-value="N.D422.Z.212.0.1."/>
          <table:table-cell office:value-type="string" office:string-value="N.D422.Z.22.0.1."/>
          <table:table-cell/>
          <table:table-cell office:value-type="string" office:string-value="N.D422.Z.0.0.2."/>
          <table:table-cell office:value-type="string" office:string-value="N.D422.Z.1.0.2."/>
          <table:table-cell office:value-type="string" office:string-value="N.D422.Z.1N.0.2."/>
          <table:table-cell office:value-type="string" office:string-value="N.D422.Z.11.0.2."/>
          <table:table-cell office:value-type="string" office:string-value="N.D422.Z.12.0.2."/>
          <table:table-cell office:value-type="string" office:string-value="N.D422.Z.13.0.2."/>
          <table:table-cell office:value-type="string" office:string-value="N.D422.Z.1311.0.2."/>
          <table:table-cell office:value-type="string" office:string-value="N.D422.Z.1312.0.2."/>
          <table:table-cell office:value-type="string" office:string-value="N.D422.Z.1313.0.2."/>
          <table:table-cell office:value-type="string" office:string-value="N.D422.Z.1314.0.2."/>
          <table:table-cell office:value-type="string" office:string-value="N.D422.Z.14.0.2."/>
          <table:table-cell office:value-type="string" office:string-value="N.D422.Z.1M.0.2."/>
          <table:table-cell office:value-type="string" office:string-value="N.D422.Z.15.0.2."/>
          <table:table-cell office:value-type="string" office:string-value="N.D422.Z.2.0.2."/>
          <table:table-cell office:value-type="string" office:string-value="N.D422.Z.21.0.2."/>
          <table:table-cell office:value-type="string" office:string-value="N.D422.Z.211.0.2."/>
          <table:table-cell office:value-type="string" office:string-value="N.D422.Z.2111.0.2."/>
          <table:table-cell office:value-type="string" office:string-value="N.D422.Z.2112.0.2."/>
          <table:table-cell office:value-type="string" office:string-value="N.D422.Z.212.0.2."/>
          <table:table-cell office:value-type="string" office:string-value="N.D422.Z.22.0.2."/>
          <table:table-cell table:number-columns-repeated="16338"/>
        </table:table-row>
        <table:table-row>
          <table:table-cell table:number-columns-repeated="5"/>
          <table:table-cell office:value-type="string" office:string-value="N.D422.Z.0.13.1."/>
          <table:table-cell office:value-type="string" office:string-value="N.D422.Z.1.13.1."/>
          <table:table-cell/>
          <table:table-cell office:value-type="string" office:string-value="N.D422.Z.11.13.1."/>
          <table:table-cell office:value-type="string" office:string-value="N.D422.Z.12.13.1."/>
          <table:table-cell office:value-type="string" office:string-value="N.D422.Z.13.13.1."/>
          <table:table-cell office:value-type="string" office:string-value="N.D422.Z.1311.13.1."/>
          <table:table-cell office:value-type="string" office:string-value="N.D422.Z.1312.13.1."/>
          <table:table-cell office:value-type="string" office:string-value="N.D422.Z.1313.13.1."/>
          <table:table-cell office:value-type="string" office:string-value="N.D422.Z.1314.13.1."/>
          <table:table-cell office:value-type="string" office:string-value="N.D422.Z.14.13.1."/>
          <table:table-cell office:value-type="string" office:string-value="N.D422.Z.1M.13.1."/>
          <table:table-cell office:value-type="string" office:string-value="N.D422.Z.15.13.1."/>
          <table:table-cell office:value-type="string" office:string-value="N.D422.Z.2.13.1."/>
          <table:table-cell office:value-type="string" office:string-value="N.D422.Z.21.13.1."/>
          <table:table-cell office:value-type="string" office:string-value="N.D422.Z.211.13.1."/>
          <table:table-cell office:value-type="string" office:string-value="N.D422.Z.2111.13.1."/>
          <table:table-cell office:value-type="string" office:string-value="N.D422.Z.2112.13.1."/>
          <table:table-cell office:value-type="string" office:string-value="N.D422.Z.212.13.1."/>
          <table:table-cell office:value-type="string" office:string-value="N.D422.Z.22.13.1."/>
          <table:table-cell/>
          <table:table-cell office:value-type="string" office:string-value="N.D422.Z.0.13.2."/>
          <table:table-cell office:value-type="string" office:string-value="N.D422.Z.1.13.2."/>
          <table:table-cell office:value-type="string" office:string-value="N.D422.Z.1N.13.2."/>
          <table:table-cell office:value-type="string" office:string-value="N.D422.Z.11.13.2."/>
          <table:table-cell office:value-type="string" office:string-value="N.D422.Z.12.13.2."/>
          <table:table-cell office:value-type="string" office:string-value="N.D422.Z.13.13.2."/>
          <table:table-cell office:value-type="string" office:string-value="N.D422.Z.1311.13.2."/>
          <table:table-cell office:value-type="string" office:string-value="N.D422.Z.1312.13.2."/>
          <table:table-cell office:value-type="string" office:string-value="N.D422.Z.1313.13.2."/>
          <table:table-cell office:value-type="string" office:string-value="N.D422.Z.1314.13.2."/>
          <table:table-cell office:value-type="string" office:string-value="N.D422.Z.14.13.2."/>
          <table:table-cell office:value-type="string" office:string-value="N.D422.Z.1M.13.2."/>
          <table:table-cell office:value-type="string" office:string-value="N.D422.Z.15.13.2."/>
          <table:table-cell office:value-type="string" office:string-value="N.D422.Z.2.13.2."/>
          <table:table-cell office:value-type="string" office:string-value="N.D422.Z.21.13.2."/>
          <table:table-cell office:value-type="string" office:string-value="N.D422.Z.211.13.2."/>
          <table:table-cell office:value-type="string" office:string-value="N.D422.Z.2111.13.2."/>
          <table:table-cell office:value-type="string" office:string-value="N.D422.Z.2112.13.2."/>
          <table:table-cell office:value-type="string" office:string-value="N.D422.Z.212.13.2."/>
          <table:table-cell office:value-type="string" office:string-value="N.D422.Z.22.13.2."/>
          <table:table-cell table:number-columns-repeated="16338"/>
        </table:table-row>
        <table:table-row>
          <table:table-cell table:number-columns-repeated="5"/>
          <table:table-cell office:value-type="string" office:string-value="N.D422.Z.0.U.1."/>
          <table:table-cell office:value-type="string" office:string-value="N.D422.Z.1.U.1."/>
          <table:table-cell/>
          <table:table-cell office:value-type="string" office:string-value="N.D422.Z.11.U.1."/>
          <table:table-cell office:value-type="string" office:string-value="N.D422.Z.12.U.1."/>
          <table:table-cell office:value-type="string" office:string-value="N.D422.Z.13.U.1."/>
          <table:table-cell office:value-type="string" office:string-value="N.D422.Z.1311.U.1."/>
          <table:table-cell office:value-type="string" office:string-value="N.D422.Z.1312.U.1."/>
          <table:table-cell office:value-type="string" office:string-value="N.D422.Z.1313.U.1."/>
          <table:table-cell office:value-type="string" office:string-value="N.D422.Z.1314.U.1."/>
          <table:table-cell office:value-type="string" office:string-value="N.D422.Z.14.U.1."/>
          <table:table-cell office:value-type="string" office:string-value="N.D422.Z.1M.U.1."/>
          <table:table-cell office:value-type="string" office:string-value="N.D422.Z.15.U.1."/>
          <table:table-cell office:value-type="string" office:string-value="N.D422.Z.2.U.1."/>
          <table:table-cell office:value-type="string" office:string-value="N.D422.Z.21.U.1."/>
          <table:table-cell office:value-type="string" office:string-value="N.D422.Z.211.U.1."/>
          <table:table-cell office:value-type="string" office:string-value="N.D422.Z.2111.U.1."/>
          <table:table-cell office:value-type="string" office:string-value="N.D422.Z.2112.U.1."/>
          <table:table-cell office:value-type="string" office:string-value="N.D422.Z.212.U.1."/>
          <table:table-cell office:value-type="string" office:string-value="N.D422.Z.22.U.1."/>
          <table:table-cell/>
          <table:table-cell office:value-type="string" office:string-value="N.D422.Z.0.U.2."/>
          <table:table-cell office:value-type="string" office:string-value="N.D422.Z.1.U.2."/>
          <table:table-cell office:value-type="string" office:string-value="N.D422.Z.1N.U.2."/>
          <table:table-cell office:value-type="string" office:string-value="N.D422.Z.11.U.2."/>
          <table:table-cell office:value-type="string" office:string-value="N.D422.Z.12.U.2."/>
          <table:table-cell office:value-type="string" office:string-value="N.D422.Z.13.U.2."/>
          <table:table-cell office:value-type="string" office:string-value="N.D422.Z.1311.U.2."/>
          <table:table-cell office:value-type="string" office:string-value="N.D422.Z.1312.U.2."/>
          <table:table-cell office:value-type="string" office:string-value="N.D422.Z.1313.U.2."/>
          <table:table-cell office:value-type="string" office:string-value="N.D422.Z.1314.U.2."/>
          <table:table-cell office:value-type="string" office:string-value="N.D422.Z.14.U.2."/>
          <table:table-cell office:value-type="string" office:string-value="N.D422.Z.1M.U.2."/>
          <table:table-cell office:value-type="string" office:string-value="N.D422.Z.15.U.2."/>
          <table:table-cell office:value-type="string" office:string-value="N.D422.Z.2.U.2."/>
          <table:table-cell office:value-type="string" office:string-value="N.D422.Z.21.U.2."/>
          <table:table-cell office:value-type="string" office:string-value="N.D422.Z.211.U.2."/>
          <table:table-cell office:value-type="string" office:string-value="N.D422.Z.2111.U.2."/>
          <table:table-cell office:value-type="string" office:string-value="N.D422.Z.2112.U.2."/>
          <table:table-cell office:value-type="string" office:string-value="N.D422.Z.212.U.2."/>
          <table:table-cell office:value-type="string" office:string-value="N.D422.Z.22.U.2."/>
          <table:table-cell table:number-columns-repeated="16338"/>
        </table:table-row>
        <table:table-row>
          <table:table-cell table:number-columns-repeated="5"/>
          <table:table-cell office:value-type="string" office:string-value="N.D43.Z.0.0.1."/>
          <table:table-cell office:value-type="string" office:string-value="N.D43.Z.1.0.1."/>
          <table:table-cell/>
          <table:table-cell office:value-type="string" office:string-value="N.D43.Z.11.0.1."/>
          <table:table-cell office:value-type="string" office:string-value="N.D43.Z.12.0.1."/>
          <table:table-cell office:value-type="string" office:string-value="N.D43.Z.13.0.1."/>
          <table:table-cell office:value-type="string" office:string-value="N.D43.Z.1311.0.1."/>
          <table:table-cell office:value-type="string" office:string-value="N.D43.Z.1312.0.1."/>
          <table:table-cell office:value-type="string" office:string-value="N.D43.Z.1313.0.1."/>
          <table:table-cell office:value-type="string" office:string-value="N.D43.Z.1314.0.1."/>
          <table:table-cell office:value-type="string" office:string-value="N.D43.Z.14.0.1."/>
          <table:table-cell office:value-type="string" office:string-value="N.D43.Z.1M.0.1."/>
          <table:table-cell office:value-type="string" office:string-value="N.D43.Z.15.0.1."/>
          <table:table-cell office:value-type="string" office:string-value="N.D43.Z.2.0.1."/>
          <table:table-cell office:value-type="string" office:string-value="N.D43.Z.21.0.1."/>
          <table:table-cell office:value-type="string" office:string-value="N.D43.Z.211.0.1."/>
          <table:table-cell office:value-type="string" office:string-value="N.D43.Z.2111.0.1."/>
          <table:table-cell office:value-type="string" office:string-value="N.D43.Z.2112.0.1."/>
          <table:table-cell office:value-type="string" office:string-value="N.D43.Z.212.0.1."/>
          <table:table-cell office:value-type="string" office:string-value="N.D43.Z.22.0.1."/>
          <table:table-cell/>
          <table:table-cell office:value-type="string" office:string-value="N.D43.Z.0.0.2."/>
          <table:table-cell office:value-type="string" office:string-value="N.D43.Z.1.0.2."/>
          <table:table-cell office:value-type="string" office:string-value="N.D43.Z.1N.0.2."/>
          <table:table-cell office:value-type="string" office:string-value="N.D43.Z.11.0.2."/>
          <table:table-cell office:value-type="string" office:string-value="N.D43.Z.12.0.2."/>
          <table:table-cell office:value-type="string" office:string-value="N.D43.Z.13.0.2."/>
          <table:table-cell office:value-type="string" office:string-value="N.D43.Z.1311.0.2."/>
          <table:table-cell office:value-type="string" office:string-value="N.D43.Z.1312.0.2."/>
          <table:table-cell office:value-type="string" office:string-value="N.D43.Z.1313.0.2."/>
          <table:table-cell office:value-type="string" office:string-value="N.D43.Z.1314.0.2."/>
          <table:table-cell office:value-type="string" office:string-value="N.D43.Z.14.0.2."/>
          <table:table-cell office:value-type="string" office:string-value="N.D43.Z.1M.0.2."/>
          <table:table-cell office:value-type="string" office:string-value="N.D43.Z.15.0.2."/>
          <table:table-cell office:value-type="string" office:string-value="N.D43.Z.2.0.2."/>
          <table:table-cell office:value-type="string" office:string-value="N.D43.Z.21.0.2."/>
          <table:table-cell office:value-type="string" office:string-value="N.D43.Z.211.0.2."/>
          <table:table-cell office:value-type="string" office:string-value="N.D43.Z.2111.0.2."/>
          <table:table-cell office:value-type="string" office:string-value="N.D43.Z.2112.0.2."/>
          <table:table-cell office:value-type="string" office:string-value="N.D43.Z.212.0.2."/>
          <table:table-cell office:value-type="string" office:string-value="N.D43.Z.22.0.2."/>
          <table:table-cell table:number-columns-repeated="16338"/>
        </table:table-row>
        <table:table-row>
          <table:table-cell table:number-columns-repeated="5"/>
          <table:table-cell office:value-type="string" office:string-value="N.D43.Z.0.13.1."/>
          <table:table-cell office:value-type="string" office:string-value="N.D43.Z.1.13.1."/>
          <table:table-cell/>
          <table:table-cell office:value-type="string" office:string-value="N.D43.Z.11.13.1."/>
          <table:table-cell office:value-type="string" office:string-value="N.D43.Z.12.13.1."/>
          <table:table-cell office:value-type="string" office:string-value="N.D43.Z.13.13.1."/>
          <table:table-cell office:value-type="string" office:string-value="N.D43.Z.1311.13.1."/>
          <table:table-cell office:value-type="string" office:string-value="N.D43.Z.1312.13.1."/>
          <table:table-cell office:value-type="string" office:string-value="N.D43.Z.1313.13.1."/>
          <table:table-cell office:value-type="string" office:string-value="N.D43.Z.1314.13.1."/>
          <table:table-cell office:value-type="string" office:string-value="N.D43.Z.14.13.1."/>
          <table:table-cell office:value-type="string" office:string-value="N.D43.Z.1M.13.1."/>
          <table:table-cell office:value-type="string" office:string-value="N.D43.Z.15.13.1."/>
          <table:table-cell office:value-type="string" office:string-value="N.D43.Z.2.13.1."/>
          <table:table-cell office:value-type="string" office:string-value="N.D43.Z.21.13.1."/>
          <table:table-cell office:value-type="string" office:string-value="N.D43.Z.211.13.1."/>
          <table:table-cell office:value-type="string" office:string-value="N.D43.Z.2111.13.1."/>
          <table:table-cell office:value-type="string" office:string-value="N.D43.Z.2112.13.1."/>
          <table:table-cell office:value-type="string" office:string-value="N.D43.Z.212.13.1."/>
          <table:table-cell office:value-type="string" office:string-value="N.D43.Z.22.13.1."/>
          <table:table-cell/>
          <table:table-cell office:value-type="string" office:string-value="N.D43.Z.0.13.2."/>
          <table:table-cell office:value-type="string" office:string-value="N.D43.Z.1.13.2."/>
          <table:table-cell office:value-type="string" office:string-value="N.D43.Z.1N.13.2."/>
          <table:table-cell office:value-type="string" office:string-value="N.D43.Z.11.13.2."/>
          <table:table-cell office:value-type="string" office:string-value="N.D43.Z.12.13.2."/>
          <table:table-cell office:value-type="string" office:string-value="N.D43.Z.13.13.2."/>
          <table:table-cell office:value-type="string" office:string-value="N.D43.Z.1311.13.2."/>
          <table:table-cell office:value-type="string" office:string-value="N.D43.Z.1312.13.2."/>
          <table:table-cell office:value-type="string" office:string-value="N.D43.Z.1313.13.2."/>
          <table:table-cell office:value-type="string" office:string-value="N.D43.Z.1314.13.2."/>
          <table:table-cell office:value-type="string" office:string-value="N.D43.Z.14.13.2."/>
          <table:table-cell office:value-type="string" office:string-value="N.D43.Z.1M.13.2."/>
          <table:table-cell office:value-type="string" office:string-value="N.D43.Z.15.13.2."/>
          <table:table-cell office:value-type="string" office:string-value="N.D43.Z.2.13.2."/>
          <table:table-cell office:value-type="string" office:string-value="N.D43.Z.21.13.2."/>
          <table:table-cell office:value-type="string" office:string-value="N.D43.Z.211.13.2."/>
          <table:table-cell office:value-type="string" office:string-value="N.D43.Z.2111.13.2."/>
          <table:table-cell office:value-type="string" office:string-value="N.D43.Z.2112.13.2."/>
          <table:table-cell office:value-type="string" office:string-value="N.D43.Z.212.13.2."/>
          <table:table-cell office:value-type="string" office:string-value="N.D43.Z.22.13.2."/>
          <table:table-cell table:number-columns-repeated="16338"/>
        </table:table-row>
        <table:table-row>
          <table:table-cell table:number-columns-repeated="5"/>
          <table:table-cell office:value-type="string" office:string-value="N.D43.Z.0.U.1."/>
          <table:table-cell office:value-type="string" office:string-value="N.D43.Z.1.U.1."/>
          <table:table-cell/>
          <table:table-cell office:value-type="string" office:string-value="N.D43.Z.11.U.1."/>
          <table:table-cell office:value-type="string" office:string-value="N.D43.Z.12.U.1."/>
          <table:table-cell office:value-type="string" office:string-value="N.D43.Z.13.U.1."/>
          <table:table-cell office:value-type="string" office:string-value="N.D43.Z.1311.U.1."/>
          <table:table-cell office:value-type="string" office:string-value="N.D43.Z.1312.U.1."/>
          <table:table-cell office:value-type="string" office:string-value="N.D43.Z.1313.U.1."/>
          <table:table-cell office:value-type="string" office:string-value="N.D43.Z.1314.U.1."/>
          <table:table-cell office:value-type="string" office:string-value="N.D43.Z.14.U.1."/>
          <table:table-cell office:value-type="string" office:string-value="N.D43.Z.1M.U.1."/>
          <table:table-cell office:value-type="string" office:string-value="N.D43.Z.15.U.1."/>
          <table:table-cell office:value-type="string" office:string-value="N.D43.Z.2.U.1."/>
          <table:table-cell office:value-type="string" office:string-value="N.D43.Z.21.U.1."/>
          <table:table-cell office:value-type="string" office:string-value="N.D43.Z.211.U.1."/>
          <table:table-cell office:value-type="string" office:string-value="N.D43.Z.2111.U.1."/>
          <table:table-cell office:value-type="string" office:string-value="N.D43.Z.2112.U.1."/>
          <table:table-cell office:value-type="string" office:string-value="N.D43.Z.212.U.1."/>
          <table:table-cell office:value-type="string" office:string-value="N.D43.Z.22.U.1."/>
          <table:table-cell/>
          <table:table-cell office:value-type="string" office:string-value="N.D43.Z.0.U.2."/>
          <table:table-cell office:value-type="string" office:string-value="N.D43.Z.1.U.2."/>
          <table:table-cell office:value-type="string" office:string-value="N.D43.Z.1N.U.2."/>
          <table:table-cell office:value-type="string" office:string-value="N.D43.Z.11.U.2."/>
          <table:table-cell office:value-type="string" office:string-value="N.D43.Z.12.U.2."/>
          <table:table-cell office:value-type="string" office:string-value="N.D43.Z.13.U.2."/>
          <table:table-cell office:value-type="string" office:string-value="N.D43.Z.1311.U.2."/>
          <table:table-cell office:value-type="string" office:string-value="N.D43.Z.1312.U.2."/>
          <table:table-cell office:value-type="string" office:string-value="N.D43.Z.1313.U.2."/>
          <table:table-cell office:value-type="string" office:string-value="N.D43.Z.1314.U.2."/>
          <table:table-cell office:value-type="string" office:string-value="N.D43.Z.14.U.2."/>
          <table:table-cell office:value-type="string" office:string-value="N.D43.Z.1M.U.2."/>
          <table:table-cell office:value-type="string" office:string-value="N.D43.Z.15.U.2."/>
          <table:table-cell office:value-type="string" office:string-value="N.D43.Z.2.U.2."/>
          <table:table-cell office:value-type="string" office:string-value="N.D43.Z.21.U.2."/>
          <table:table-cell office:value-type="string" office:string-value="N.D43.Z.211.U.2."/>
          <table:table-cell office:value-type="string" office:string-value="N.D43.Z.2111.U.2."/>
          <table:table-cell office:value-type="string" office:string-value="N.D43.Z.2112.U.2."/>
          <table:table-cell office:value-type="string" office:string-value="N.D43.Z.212.U.2."/>
          <table:table-cell office:value-type="string" office:string-value="N.D43.Z.22.U.2."/>
          <table:table-cell table:number-columns-repeated="16338"/>
        </table:table-row>
        <table:table-row>
          <table:table-cell table:number-columns-repeated="5"/>
          <table:table-cell office:value-type="string" office:string-value="N.D44.Z.0.0.1."/>
          <table:table-cell office:value-type="string" office:string-value="N.D44.Z.1.0.1."/>
          <table:table-cell/>
          <table:table-cell office:value-type="string" office:string-value="N.D44.Z.11.0.1."/>
          <table:table-cell office:value-type="string" office:string-value="N.D44.Z.12.0.1."/>
          <table:table-cell office:value-type="string" office:string-value="N.D44.Z.13.0.1."/>
          <table:table-cell office:value-type="string" office:string-value="N.D44.Z.1311.0.1."/>
          <table:table-cell office:value-type="string" office:string-value="N.D44.Z.1312.0.1."/>
          <table:table-cell office:value-type="string" office:string-value="N.D44.Z.1313.0.1."/>
          <table:table-cell office:value-type="string" office:string-value="N.D44.Z.1314.0.1."/>
          <table:table-cell office:value-type="string" office:string-value="N.D44.Z.14.0.1."/>
          <table:table-cell office:value-type="string" office:string-value="N.D44.Z.1M.0.1."/>
          <table:table-cell office:value-type="string" office:string-value="N.D44.Z.15.0.1."/>
          <table:table-cell office:value-type="string" office:string-value="N.D44.Z.2.0.1."/>
          <table:table-cell office:value-type="string" office:string-value="N.D44.Z.21.0.1."/>
          <table:table-cell office:value-type="string" office:string-value="N.D44.Z.211.0.1."/>
          <table:table-cell office:value-type="string" office:string-value="N.D44.Z.2111.0.1."/>
          <table:table-cell office:value-type="string" office:string-value="N.D44.Z.2112.0.1."/>
          <table:table-cell office:value-type="string" office:string-value="N.D44.Z.212.0.1."/>
          <table:table-cell office:value-type="string" office:string-value="N.D44.Z.22.0.1."/>
          <table:table-cell/>
          <table:table-cell office:value-type="string" office:string-value="N.D44.Z.0.0.2."/>
          <table:table-cell office:value-type="string" office:string-value="N.D44.Z.1.0.2."/>
          <table:table-cell office:value-type="string" office:string-value="N.D44.Z.1N.0.2."/>
          <table:table-cell office:value-type="string" office:string-value="N.D44.Z.11.0.2."/>
          <table:table-cell office:value-type="string" office:string-value="N.D44.Z.12.0.2."/>
          <table:table-cell office:value-type="string" office:string-value="N.D44.Z.13.0.2."/>
          <table:table-cell office:value-type="string" office:string-value="N.D44.Z.1311.0.2."/>
          <table:table-cell office:value-type="string" office:string-value="N.D44.Z.1312.0.2."/>
          <table:table-cell office:value-type="string" office:string-value="N.D44.Z.1313.0.2."/>
          <table:table-cell office:value-type="string" office:string-value="N.D44.Z.1314.0.2."/>
          <table:table-cell office:value-type="string" office:string-value="N.D44.Z.14.0.2."/>
          <table:table-cell office:value-type="string" office:string-value="N.D44.Z.1M.0.2."/>
          <table:table-cell office:value-type="string" office:string-value="N.D44.Z.15.0.2."/>
          <table:table-cell office:value-type="string" office:string-value="N.D44.Z.2.0.2."/>
          <table:table-cell office:value-type="string" office:string-value="N.D44.Z.21.0.2."/>
          <table:table-cell office:value-type="string" office:string-value="N.D44.Z.211.0.2."/>
          <table:table-cell office:value-type="string" office:string-value="N.D44.Z.2111.0.2."/>
          <table:table-cell office:value-type="string" office:string-value="N.D44.Z.2112.0.2."/>
          <table:table-cell office:value-type="string" office:string-value="N.D44.Z.212.0.2."/>
          <table:table-cell office:value-type="string" office:string-value="N.D44.Z.22.0.2."/>
          <table:table-cell table:number-columns-repeated="16338"/>
        </table:table-row>
        <table:table-row>
          <table:table-cell table:number-columns-repeated="5"/>
          <table:table-cell office:value-type="string" office:string-value="N.D45.Z.0.0.1."/>
          <table:table-cell office:value-type="string" office:string-value="N.D45.Z.1.0.1."/>
          <table:table-cell/>
          <table:table-cell office:value-type="string" office:string-value="N.D45.Z.11.0.1."/>
          <table:table-cell office:value-type="string" office:string-value="N.D45.Z.12.0.1."/>
          <table:table-cell office:value-type="string" office:string-value="N.D45.Z.13.0.1."/>
          <table:table-cell office:value-type="string" office:string-value="N.D45.Z.1311.0.1."/>
          <table:table-cell office:value-type="string" office:string-value="N.D45.Z.1312.0.1."/>
          <table:table-cell office:value-type="string" office:string-value="N.D45.Z.1313.0.1."/>
          <table:table-cell office:value-type="string" office:string-value="N.D45.Z.1314.0.1."/>
          <table:table-cell office:value-type="string" office:string-value="N.D45.Z.14.0.1."/>
          <table:table-cell office:value-type="string" office:string-value="N.D45.Z.1M.0.1."/>
          <table:table-cell office:value-type="string" office:string-value="N.D45.Z.15.0.1."/>
          <table:table-cell office:value-type="string" office:string-value="N.D45.Z.2.0.1."/>
          <table:table-cell office:value-type="string" office:string-value="N.D45.Z.21.0.1."/>
          <table:table-cell office:value-type="string" office:string-value="N.D45.Z.211.0.1."/>
          <table:table-cell office:value-type="string" office:string-value="N.D45.Z.2111.0.1."/>
          <table:table-cell office:value-type="string" office:string-value="N.D45.Z.2112.0.1."/>
          <table:table-cell office:value-type="string" office:string-value="N.D45.Z.212.0.1."/>
          <table:table-cell office:value-type="string" office:string-value="N.D45.Z.22.0.1."/>
          <table:table-cell/>
          <table:table-cell office:value-type="string" office:string-value="N.D45.Z.0.0.2."/>
          <table:table-cell office:value-type="string" office:string-value="N.D45.Z.1.0.2."/>
          <table:table-cell office:value-type="string" office:string-value="N.D45.Z.1N.0.2."/>
          <table:table-cell office:value-type="string" office:string-value="N.D45.Z.11.0.2."/>
          <table:table-cell office:value-type="string" office:string-value="N.D45.Z.12.0.2."/>
          <table:table-cell office:value-type="string" office:string-value="N.D45.Z.13.0.2."/>
          <table:table-cell office:value-type="string" office:string-value="N.D45.Z.1311.0.2."/>
          <table:table-cell office:value-type="string" office:string-value="N.D45.Z.1312.0.2."/>
          <table:table-cell office:value-type="string" office:string-value="N.D45.Z.1313.0.2."/>
          <table:table-cell office:value-type="string" office:string-value="N.D45.Z.1314.0.2."/>
          <table:table-cell office:value-type="string" office:string-value="N.D45.Z.14.0.2."/>
          <table:table-cell office:value-type="string" office:string-value="N.D45.Z.1M.0.2."/>
          <table:table-cell office:value-type="string" office:string-value="N.D45.Z.15.0.2."/>
          <table:table-cell office:value-type="string" office:string-value="N.D45.Z.2.0.2."/>
          <table:table-cell office:value-type="string" office:string-value="N.D45.Z.21.0.2."/>
          <table:table-cell office:value-type="string" office:string-value="N.D45.Z.211.0.2."/>
          <table:table-cell office:value-type="string" office:string-value="N.D45.Z.2111.0.2."/>
          <table:table-cell office:value-type="string" office:string-value="N.D45.Z.2112.0.2."/>
          <table:table-cell office:value-type="string" office:string-value="N.D45.Z.212.0.2."/>
          <table:table-cell office:value-type="string" office:string-value="N.D45.Z.22.0.2."/>
          <table:table-cell table:number-columns-repeated="16338"/>
        </table:table-row>
        <table:table-row>
          <table:table-cell table:number-columns-repeated="5"/>
          <table:table-cell office:value-type="string" office:string-value="N.D45.Z.0.13.1."/>
          <table:table-cell office:value-type="string" office:string-value="N.D45.Z.1.13.1."/>
          <table:table-cell/>
          <table:table-cell office:value-type="string" office:string-value="N.D45.Z.11.13.1."/>
          <table:table-cell office:value-type="string" office:string-value="N.D45.Z.12.13.1."/>
          <table:table-cell office:value-type="string" office:string-value="N.D45.Z.13.13.1."/>
          <table:table-cell office:value-type="string" office:string-value="N.D45.Z.1311.13.1."/>
          <table:table-cell office:value-type="string" office:string-value="N.D45.Z.1312.13.1."/>
          <table:table-cell office:value-type="string" office:string-value="N.D45.Z.1313.13.1."/>
          <table:table-cell office:value-type="string" office:string-value="N.D45.Z.1314.13.1."/>
          <table:table-cell office:value-type="string" office:string-value="N.D45.Z.14.13.1."/>
          <table:table-cell office:value-type="string" office:string-value="N.D45.Z.1M.13.1."/>
          <table:table-cell office:value-type="string" office:string-value="N.D45.Z.15.13.1."/>
          <table:table-cell office:value-type="string" office:string-value="N.D45.Z.2.13.1."/>
          <table:table-cell office:value-type="string" office:string-value="N.D45.Z.21.13.1."/>
          <table:table-cell office:value-type="string" office:string-value="N.D45.Z.211.13.1."/>
          <table:table-cell office:value-type="string" office:string-value="N.D45.Z.2111.13.1."/>
          <table:table-cell office:value-type="string" office:string-value="N.D45.Z.2112.13.1."/>
          <table:table-cell office:value-type="string" office:string-value="N.D45.Z.212.13.1."/>
          <table:table-cell office:value-type="string" office:string-value="N.D45.Z.22.13.1."/>
          <table:table-cell/>
          <table:table-cell office:value-type="string" office:string-value="N.D45.Z.0.13.2."/>
          <table:table-cell office:value-type="string" office:string-value="N.D45.Z.1.13.2."/>
          <table:table-cell office:value-type="string" office:string-value="N.D45.Z.1N.13.2."/>
          <table:table-cell office:value-type="string" office:string-value="N.D45.Z.11.13.2."/>
          <table:table-cell office:value-type="string" office:string-value="N.D45.Z.12.13.2."/>
          <table:table-cell office:value-type="string" office:string-value="N.D45.Z.13.13.2."/>
          <table:table-cell office:value-type="string" office:string-value="N.D45.Z.1311.13.2."/>
          <table:table-cell office:value-type="string" office:string-value="N.D45.Z.1312.13.2."/>
          <table:table-cell office:value-type="string" office:string-value="N.D45.Z.1313.13.2."/>
          <table:table-cell office:value-type="string" office:string-value="N.D45.Z.1314.13.2."/>
          <table:table-cell office:value-type="string" office:string-value="N.D45.Z.14.13.2."/>
          <table:table-cell office:value-type="string" office:string-value="N.D45.Z.1M.13.2."/>
          <table:table-cell office:value-type="string" office:string-value="N.D45.Z.15.13.2."/>
          <table:table-cell office:value-type="string" office:string-value="N.D45.Z.2.13.2."/>
          <table:table-cell office:value-type="string" office:string-value="N.D45.Z.21.13.2."/>
          <table:table-cell office:value-type="string" office:string-value="N.D45.Z.211.13.2."/>
          <table:table-cell office:value-type="string" office:string-value="N.D45.Z.2111.13.2."/>
          <table:table-cell office:value-type="string" office:string-value="N.D45.Z.2112.13.2."/>
          <table:table-cell office:value-type="string" office:string-value="N.D45.Z.212.13.2."/>
          <table:table-cell office:value-type="string" office:string-value="N.D45.Z.22.13.2."/>
          <table:table-cell table:number-columns-repeated="16338"/>
        </table:table-row>
        <table:table-row>
          <table:table-cell table:number-columns-repeated="5"/>
          <table:table-cell office:value-type="string" office:string-value="N.D45.Z.0.U.1."/>
          <table:table-cell office:value-type="string" office:string-value="N.D45.Z.1.U.1."/>
          <table:table-cell/>
          <table:table-cell office:value-type="string" office:string-value="N.D45.Z.11.U.1."/>
          <table:table-cell office:value-type="string" office:string-value="N.D45.Z.12.U.1."/>
          <table:table-cell office:value-type="string" office:string-value="N.D45.Z.13.U.1."/>
          <table:table-cell office:value-type="string" office:string-value="N.D45.Z.1311.U.1."/>
          <table:table-cell office:value-type="string" office:string-value="N.D45.Z.1312.U.1."/>
          <table:table-cell office:value-type="string" office:string-value="N.D45.Z.1313.U.1."/>
          <table:table-cell office:value-type="string" office:string-value="N.D45.Z.1314.U.1."/>
          <table:table-cell office:value-type="string" office:string-value="N.D45.Z.14.U.1."/>
          <table:table-cell office:value-type="string" office:string-value="N.D45.Z.1M.U.1."/>
          <table:table-cell office:value-type="string" office:string-value="N.D45.Z.15.U.1."/>
          <table:table-cell office:value-type="string" office:string-value="N.D45.Z.2.U.1."/>
          <table:table-cell office:value-type="string" office:string-value="N.D45.Z.21.U.1."/>
          <table:table-cell office:value-type="string" office:string-value="N.D45.Z.211.U.1."/>
          <table:table-cell office:value-type="string" office:string-value="N.D45.Z.2111.U.1."/>
          <table:table-cell office:value-type="string" office:string-value="N.D45.Z.2112.U.1."/>
          <table:table-cell office:value-type="string" office:string-value="N.D45.Z.212.U.1."/>
          <table:table-cell office:value-type="string" office:string-value="N.D45.Z.22.U.1."/>
          <table:table-cell/>
          <table:table-cell office:value-type="string" office:string-value="N.D45.Z.0.U.2."/>
          <table:table-cell office:value-type="string" office:string-value="N.D45.Z.1.U.2."/>
          <table:table-cell office:value-type="string" office:string-value="N.D45.Z.1N.U.2."/>
          <table:table-cell office:value-type="string" office:string-value="N.D45.Z.11.U.2."/>
          <table:table-cell office:value-type="string" office:string-value="N.D45.Z.12.U.2."/>
          <table:table-cell office:value-type="string" office:string-value="N.D45.Z.13.U.2."/>
          <table:table-cell office:value-type="string" office:string-value="N.D45.Z.1311.U.2."/>
          <table:table-cell office:value-type="string" office:string-value="N.D45.Z.1312.U.2."/>
          <table:table-cell office:value-type="string" office:string-value="N.D45.Z.1313.U.2."/>
          <table:table-cell office:value-type="string" office:string-value="N.D45.Z.1314.U.2."/>
          <table:table-cell office:value-type="string" office:string-value="N.D45.Z.14.U.2."/>
          <table:table-cell office:value-type="string" office:string-value="N.D45.Z.1M.U.2."/>
          <table:table-cell office:value-type="string" office:string-value="N.D45.Z.15.U.2."/>
          <table:table-cell office:value-type="string" office:string-value="N.D45.Z.2.U.2."/>
          <table:table-cell office:value-type="string" office:string-value="N.D45.Z.21.U.2."/>
          <table:table-cell office:value-type="string" office:string-value="N.D45.Z.211.U.2."/>
          <table:table-cell office:value-type="string" office:string-value="N.D45.Z.2111.U.2."/>
          <table:table-cell office:value-type="string" office:string-value="N.D45.Z.2112.U.2."/>
          <table:table-cell office:value-type="string" office:string-value="N.D45.Z.212.U.2."/>
          <table:table-cell office:value-type="string" office:string-value="N.D45.Z.22.U.2."/>
          <table:table-cell table:number-columns-repeated="16338"/>
        </table:table-row>
        <table:table-row>
          <table:table-cell table:number-columns-repeated="5"/>
          <table:table-cell office:value-type="string" office:string-value="N.D5.Z.0.0.1."/>
          <table:table-cell office:value-type="string" office:string-value="N.D5.Z.1.0.1."/>
          <table:table-cell/>
          <table:table-cell office:value-type="string" office:string-value="N.D5.Z.11.0.1."/>
          <table:table-cell office:value-type="string" office:string-value="N.D5.Z.12.0.1."/>
          <table:table-cell office:value-type="string" office:string-value="N.D5.Z.13.0.1."/>
          <table:table-cell office:value-type="string" office:string-value="N.D5.Z.1311.0.1."/>
          <table:table-cell office:value-type="string" office:string-value="N.D5.Z.1312.0.1."/>
          <table:table-cell office:value-type="string" office:string-value="N.D5.Z.1313.0.1."/>
          <table:table-cell office:value-type="string" office:string-value="N.D5.Z.1314.0.1."/>
          <table:table-cell office:value-type="string" office:string-value="N.D5.Z.14.0.1."/>
          <table:table-cell office:value-type="string" office:string-value="N.D5.Z.1M.0.1."/>
          <table:table-cell office:value-type="string" office:string-value="N.D5.Z.15.0.1."/>
          <table:table-cell office:value-type="string" office:string-value="N.D5.Z.2.0.1."/>
          <table:table-cell office:value-type="string" office:string-value="N.D5.Z.21.0.1."/>
          <table:table-cell office:value-type="string" office:string-value="N.D5.Z.211.0.1."/>
          <table:table-cell office:value-type="string" office:string-value="N.D5.Z.2111.0.1."/>
          <table:table-cell office:value-type="string" office:string-value="N.D5.Z.2112.0.1."/>
          <table:table-cell office:value-type="string" office:string-value="N.D5.Z.212.0.1."/>
          <table:table-cell office:value-type="string" office:string-value="N.D5.Z.22.0.1."/>
          <table:table-cell/>
          <table:table-cell office:value-type="string" office:string-value="N.D5.Z.0.0.2."/>
          <table:table-cell office:value-type="string" office:string-value="N.D5.Z.1.0.2."/>
          <table:table-cell office:value-type="string" office:string-value="N.D5.Z.1N.0.2."/>
          <table:table-cell office:value-type="string" office:string-value="N.D5.Z.11.0.2."/>
          <table:table-cell office:value-type="string" office:string-value="N.D5.Z.12.0.2."/>
          <table:table-cell office:value-type="string" office:string-value="N.D5.Z.13.0.2."/>
          <table:table-cell office:value-type="string" office:string-value="N.D5.Z.1311.0.2."/>
          <table:table-cell office:value-type="string" office:string-value="N.D5.Z.1312.0.2."/>
          <table:table-cell office:value-type="string" office:string-value="N.D5.Z.1313.0.2."/>
          <table:table-cell office:value-type="string" office:string-value="N.D5.Z.1314.0.2."/>
          <table:table-cell office:value-type="string" office:string-value="N.D5.Z.14.0.2."/>
          <table:table-cell office:value-type="string" office:string-value="N.D5.Z.1M.0.2."/>
          <table:table-cell office:value-type="string" office:string-value="N.D5.Z.15.0.2."/>
          <table:table-cell office:value-type="string" office:string-value="N.D5.Z.2.0.2."/>
          <table:table-cell office:value-type="string" office:string-value="N.D5.Z.21.0.2."/>
          <table:table-cell office:value-type="string" office:string-value="N.D5.Z.211.0.2."/>
          <table:table-cell office:value-type="string" office:string-value="N.D5.Z.2111.0.2."/>
          <table:table-cell office:value-type="string" office:string-value="N.D5.Z.2112.0.2."/>
          <table:table-cell office:value-type="string" office:string-value="N.D5.Z.212.0.2."/>
          <table:table-cell office:value-type="string" office:string-value="N.D5.Z.22.0.2."/>
          <table:table-cell table:number-columns-repeated="16338"/>
        </table:table-row>
        <table:table-row>
          <table:table-cell table:number-columns-repeated="5"/>
          <table:table-cell office:value-type="string" office:string-value="N.D51.Z.0.0.1."/>
          <table:table-cell office:value-type="string" office:string-value="N.D51.Z.1.0.1."/>
          <table:table-cell/>
          <table:table-cell office:value-type="string" office:string-value="N.D51.Z.11.0.1."/>
          <table:table-cell office:value-type="string" office:string-value="N.D51.Z.12.0.1."/>
          <table:table-cell office:value-type="string" office:string-value="N.D51.Z.13.0.1."/>
          <table:table-cell office:value-type="string" office:string-value="N.D51.Z.1311.0.1."/>
          <table:table-cell office:value-type="string" office:string-value="N.D51.Z.1312.0.1."/>
          <table:table-cell office:value-type="string" office:string-value="N.D51.Z.1313.0.1."/>
          <table:table-cell office:value-type="string" office:string-value="N.D51.Z.1314.0.1."/>
          <table:table-cell office:value-type="string" office:string-value="N.D51.Z.14.0.1."/>
          <table:table-cell office:value-type="string" office:string-value="N.D51.Z.1M.0.1."/>
          <table:table-cell office:value-type="string" office:string-value="N.D51.Z.15.0.1."/>
          <table:table-cell office:value-type="string" office:string-value="N.D51.Z.2.0.1."/>
          <table:table-cell office:value-type="string" office:string-value="N.D51.Z.21.0.1."/>
          <table:table-cell office:value-type="string" office:string-value="N.D51.Z.211.0.1."/>
          <table:table-cell office:value-type="string" office:string-value="N.D51.Z.2111.0.1."/>
          <table:table-cell office:value-type="string" office:string-value="N.D51.Z.2112.0.1."/>
          <table:table-cell office:value-type="string" office:string-value="N.D51.Z.212.0.1."/>
          <table:table-cell office:value-type="string" office:string-value="N.D51.Z.22.0.1."/>
          <table:table-cell/>
          <table:table-cell office:value-type="string" office:string-value="N.D51.Z.0.0.2."/>
          <table:table-cell office:value-type="string" office:string-value="N.D51.Z.1.0.2."/>
          <table:table-cell office:value-type="string" office:string-value="N.D51.Z.1N.0.2."/>
          <table:table-cell office:value-type="string" office:string-value="N.D51.Z.11.0.2."/>
          <table:table-cell office:value-type="string" office:string-value="N.D51.Z.12.0.2."/>
          <table:table-cell office:value-type="string" office:string-value="N.D51.Z.13.0.2."/>
          <table:table-cell office:value-type="string" office:string-value="N.D51.Z.1311.0.2."/>
          <table:table-cell office:value-type="string" office:string-value="N.D51.Z.1312.0.2."/>
          <table:table-cell office:value-type="string" office:string-value="N.D51.Z.1313.0.2."/>
          <table:table-cell office:value-type="string" office:string-value="N.D51.Z.1314.0.2."/>
          <table:table-cell office:value-type="string" office:string-value="N.D51.Z.14.0.2."/>
          <table:table-cell office:value-type="string" office:string-value="N.D51.Z.1M.0.2."/>
          <table:table-cell office:value-type="string" office:string-value="N.D51.Z.15.0.2."/>
          <table:table-cell office:value-type="string" office:string-value="N.D51.Z.2.0.2."/>
          <table:table-cell office:value-type="string" office:string-value="N.D51.Z.21.0.2."/>
          <table:table-cell office:value-type="string" office:string-value="N.D51.Z.211.0.2."/>
          <table:table-cell office:value-type="string" office:string-value="N.D51.Z.2111.0.2."/>
          <table:table-cell office:value-type="string" office:string-value="N.D51.Z.2112.0.2."/>
          <table:table-cell office:value-type="string" office:string-value="N.D51.Z.212.0.2."/>
          <table:table-cell office:value-type="string" office:string-value="N.D51.Z.22.0.2."/>
          <table:table-cell table:number-columns-repeated="16338"/>
        </table:table-row>
        <table:table-row>
          <table:table-cell table:number-columns-repeated="5"/>
          <table:table-cell office:value-type="string" office:string-value="N.D59.Z.0.0.1."/>
          <table:table-cell office:value-type="string" office:string-value="N.D59.Z.1.0.1."/>
          <table:table-cell/>
          <table:table-cell office:value-type="string" office:string-value="N.D59.Z.11.0.1."/>
          <table:table-cell office:value-type="string" office:string-value="N.D59.Z.12.0.1."/>
          <table:table-cell office:value-type="string" office:string-value="N.D59.Z.13.0.1."/>
          <table:table-cell office:value-type="string" office:string-value="N.D59.Z.1311.0.1."/>
          <table:table-cell office:value-type="string" office:string-value="N.D59.Z.1312.0.1."/>
          <table:table-cell office:value-type="string" office:string-value="N.D59.Z.1313.0.1."/>
          <table:table-cell office:value-type="string" office:string-value="N.D59.Z.1314.0.1."/>
          <table:table-cell office:value-type="string" office:string-value="N.D59.Z.14.0.1."/>
          <table:table-cell office:value-type="string" office:string-value="N.D59.Z.1M.0.1."/>
          <table:table-cell office:value-type="string" office:string-value="N.D59.Z.15.0.1."/>
          <table:table-cell office:value-type="string" office:string-value="N.D59.Z.2.0.1."/>
          <table:table-cell office:value-type="string" office:string-value="N.D59.Z.21.0.1."/>
          <table:table-cell office:value-type="string" office:string-value="N.D59.Z.211.0.1."/>
          <table:table-cell office:value-type="string" office:string-value="N.D59.Z.2111.0.1."/>
          <table:table-cell office:value-type="string" office:string-value="N.D59.Z.2112.0.1."/>
          <table:table-cell office:value-type="string" office:string-value="N.D59.Z.212.0.1."/>
          <table:table-cell office:value-type="string" office:string-value="N.D59.Z.22.0.1."/>
          <table:table-cell/>
          <table:table-cell office:value-type="string" office:string-value="N.D59.Z.0.0.2."/>
          <table:table-cell office:value-type="string" office:string-value="N.D59.Z.1.0.2."/>
          <table:table-cell office:value-type="string" office:string-value="N.D59.Z.1N.0.2."/>
          <table:table-cell office:value-type="string" office:string-value="N.D59.Z.11.0.2."/>
          <table:table-cell office:value-type="string" office:string-value="N.D59.Z.12.0.2."/>
          <table:table-cell office:value-type="string" office:string-value="N.D59.Z.13.0.2."/>
          <table:table-cell office:value-type="string" office:string-value="N.D59.Z.1311.0.2."/>
          <table:table-cell office:value-type="string" office:string-value="N.D59.Z.1312.0.2."/>
          <table:table-cell office:value-type="string" office:string-value="N.D59.Z.1313.0.2."/>
          <table:table-cell office:value-type="string" office:string-value="N.D59.Z.1314.0.2."/>
          <table:table-cell office:value-type="string" office:string-value="N.D59.Z.14.0.2."/>
          <table:table-cell office:value-type="string" office:string-value="N.D59.Z.1M.0.2."/>
          <table:table-cell office:value-type="string" office:string-value="N.D59.Z.15.0.2."/>
          <table:table-cell office:value-type="string" office:string-value="N.D59.Z.2.0.2."/>
          <table:table-cell office:value-type="string" office:string-value="N.D59.Z.21.0.2."/>
          <table:table-cell office:value-type="string" office:string-value="N.D59.Z.211.0.2."/>
          <table:table-cell office:value-type="string" office:string-value="N.D59.Z.2111.0.2."/>
          <table:table-cell office:value-type="string" office:string-value="N.D59.Z.2112.0.2."/>
          <table:table-cell office:value-type="string" office:string-value="N.D59.Z.212.0.2."/>
          <table:table-cell office:value-type="string" office:string-value="N.D59.Z.22.0.2."/>
          <table:table-cell table:number-columns-repeated="16338"/>
        </table:table-row>
        <table:table-row>
          <table:table-cell table:number-columns-repeated="5"/>
          <table:table-cell office:value-type="string" office:string-value="N.D61.Z.0.0.1."/>
          <table:table-cell office:value-type="string" office:string-value="N.D61.Z.1.0.1."/>
          <table:table-cell table:number-columns-repeated="8"/>
          <table:table-cell office:value-type="string" office:string-value="N.D61.Z.14.0.1."/>
          <table:table-cell office:value-type="string" office:string-value="N.D61.Z.1M.0.1."/>
          <table:table-cell office:value-type="string" office:string-value="N.D61.Z.15.0.1."/>
          <table:table-cell office:value-type="string" office:string-value="N.D61.Z.2.0.1."/>
          <table:table-cell office:value-type="string" office:string-value="N.D61.Z.21.0.1."/>
          <table:table-cell office:value-type="string" office:string-value="N.D61.Z.211.0.1."/>
          <table:table-cell office:value-type="string" office:string-value="N.D61.Z.2111.0.1."/>
          <table:table-cell office:value-type="string" office:string-value="N.D61.Z.2112.0.1."/>
          <table:table-cell office:value-type="string" office:string-value="N.D61.Z.212.0.1."/>
          <table:table-cell office:value-type="string" office:string-value="N.D61.Z.22.0.1."/>
          <table:table-cell/>
          <table:table-cell office:value-type="string" office:string-value="N.D61.Z.0.0.2."/>
          <table:table-cell office:value-type="string" office:string-value="N.D61.Z.1.0.2."/>
          <table:table-cell office:value-type="string" office:string-value="N.D61.Z.1N.0.2."/>
          <table:table-cell office:value-type="string" office:string-value="N.D61.Z.11.0.2."/>
          <table:table-cell office:value-type="string" office:string-value="N.D61.Z.12.0.2."/>
          <table:table-cell office:value-type="string" office:string-value="N.D61.Z.13.0.2."/>
          <table:table-cell office:value-type="string" office:string-value="N.D61.Z.1311.0.2."/>
          <table:table-cell office:value-type="string" office:string-value="N.D61.Z.1312.0.2."/>
          <table:table-cell office:value-type="string" office:string-value="N.D61.Z.1313.0.2."/>
          <table:table-cell office:value-type="string" office:string-value="N.D61.Z.1314.0.2."/>
          <table:table-cell office:value-type="string" office:string-value="N.D61.Z.14.0.2."/>
          <table:table-cell office:value-type="string" office:string-value="N.D61.Z.1M.0.2."/>
          <table:table-cell office:value-type="string" office:string-value="N.D61.Z.15.0.2."/>
          <table:table-cell office:value-type="string" office:string-value="N.D61.Z.2.0.2."/>
          <table:table-cell office:value-type="string" office:string-value="N.D61.Z.21.0.2."/>
          <table:table-cell office:value-type="string" office:string-value="N.D61.Z.211.0.2."/>
          <table:table-cell office:value-type="string" office:string-value="N.D61.Z.2111.0.2."/>
          <table:table-cell office:value-type="string" office:string-value="N.D61.Z.2112.0.2."/>
          <table:table-cell office:value-type="string" office:string-value="N.D61.Z.212.0.2."/>
          <table:table-cell office:value-type="string" office:string-value="N.D61.Z.22.0.2."/>
          <table:table-cell table:number-columns-repeated="16338"/>
        </table:table-row>
        <table:table-row>
          <table:table-cell table:number-columns-repeated="5"/>
          <table:table-cell office:value-type="string" office:string-value="N.D611.Z.0.0.1."/>
          <table:table-cell office:value-type="string" office:string-value="N.D611.Z.1.0.1."/>
          <table:table-cell table:number-columns-repeated="8"/>
          <table:table-cell office:value-type="string" office:string-value="N.D611.Z.14.0.1."/>
          <table:table-cell office:value-type="string" office:string-value="N.D611.Z.1M.0.1."/>
          <table:table-cell office:value-type="string" office:string-value="N.D611.Z.15.0.1."/>
          <table:table-cell office:value-type="string" office:string-value="N.D611.Z.2.0.1."/>
          <table:table-cell office:value-type="string" office:string-value="N.D611.Z.21.0.1."/>
          <table:table-cell office:value-type="string" office:string-value="N.D611.Z.211.0.1."/>
          <table:table-cell office:value-type="string" office:string-value="N.D611.Z.2111.0.1."/>
          <table:table-cell office:value-type="string" office:string-value="N.D611.Z.2112.0.1."/>
          <table:table-cell office:value-type="string" office:string-value="N.D611.Z.212.0.1."/>
          <table:table-cell office:value-type="string" office:string-value="N.D611.Z.22.0.1."/>
          <table:table-cell/>
          <table:table-cell office:value-type="string" office:string-value="N.D611.Z.0.0.2."/>
          <table:table-cell office:value-type="string" office:string-value="N.D611.Z.1.0.2."/>
          <table:table-cell office:value-type="string" office:string-value="N.D611.Z.1N.0.2."/>
          <table:table-cell office:value-type="string" office:string-value="N.D611.Z.11.0.2."/>
          <table:table-cell office:value-type="string" office:string-value="N.D611.Z.12.0.2."/>
          <table:table-cell office:value-type="string" office:string-value="N.D611.Z.13.0.2."/>
          <table:table-cell office:value-type="string" office:string-value="N.D611.Z.1311.0.2."/>
          <table:table-cell office:value-type="string" office:string-value="N.D611.Z.1312.0.2."/>
          <table:table-cell office:value-type="string" office:string-value="N.D611.Z.1313.0.2."/>
          <table:table-cell office:value-type="string" office:string-value="N.D611.Z.1314.0.2."/>
          <table:table-cell office:value-type="string" office:string-value="N.D611.Z.14.0.2."/>
          <table:table-cell office:value-type="string" office:string-value="N.D611.Z.1M.0.2."/>
          <table:table-cell office:value-type="string" office:string-value="N.D611.Z.15.0.2."/>
          <table:table-cell office:value-type="string" office:string-value="N.D611.Z.2.0.2."/>
          <table:table-cell office:value-type="string" office:string-value="N.D611.Z.21.0.2."/>
          <table:table-cell office:value-type="string" office:string-value="N.D611.Z.211.0.2."/>
          <table:table-cell office:value-type="string" office:string-value="N.D611.Z.2111.0.2."/>
          <table:table-cell office:value-type="string" office:string-value="N.D611.Z.2112.0.2."/>
          <table:table-cell office:value-type="string" office:string-value="N.D611.Z.212.0.2."/>
          <table:table-cell office:value-type="string" office:string-value="N.D611.Z.22.0.2."/>
          <table:table-cell table:number-columns-repeated="16338"/>
        </table:table-row>
        <table:table-row>
          <table:table-cell table:number-columns-repeated="5"/>
          <table:table-cell office:value-type="string" office:string-value="N.D6111.Z.0.0.1."/>
          <table:table-cell office:value-type="string" office:string-value="N.D6111.Z.1.0.1."/>
          <table:table-cell table:number-columns-repeated="8"/>
          <table:table-cell office:value-type="string" office:string-value="N.D6111.Z.14.0.1."/>
          <table:table-cell office:value-type="string" office:string-value="N.D6111.Z.1M.0.1."/>
          <table:table-cell office:value-type="string" office:string-value="N.D6111.Z.15.0.1."/>
          <table:table-cell office:value-type="string" office:string-value="N.D6111.Z.2.0.1."/>
          <table:table-cell office:value-type="string" office:string-value="N.D6111.Z.21.0.1."/>
          <table:table-cell office:value-type="string" office:string-value="N.D6111.Z.211.0.1."/>
          <table:table-cell office:value-type="string" office:string-value="N.D6111.Z.2111.0.1."/>
          <table:table-cell office:value-type="string" office:string-value="N.D6111.Z.2112.0.1."/>
          <table:table-cell office:value-type="string" office:string-value="N.D6111.Z.212.0.1."/>
          <table:table-cell office:value-type="string" office:string-value="N.D6111.Z.22.0.1."/>
          <table:table-cell/>
          <table:table-cell office:value-type="string" office:string-value="N.D6111.Z.0.0.2."/>
          <table:table-cell office:value-type="string" office:string-value="N.D6111.Z.1.0.2."/>
          <table:table-cell office:value-type="string" office:string-value="N.D6111.Z.1N.0.2."/>
          <table:table-cell office:value-type="string" office:string-value="N.D6111.Z.11.0.2."/>
          <table:table-cell office:value-type="string" office:string-value="N.D6111.Z.12.0.2."/>
          <table:table-cell office:value-type="string" office:string-value="N.D6111.Z.13.0.2."/>
          <table:table-cell office:value-type="string" office:string-value="N.D6111.Z.1311.0.2."/>
          <table:table-cell office:value-type="string" office:string-value="N.D6111.Z.1312.0.2."/>
          <table:table-cell office:value-type="string" office:string-value="N.D6111.Z.1313.0.2."/>
          <table:table-cell office:value-type="string" office:string-value="N.D6111.Z.1314.0.2."/>
          <table:table-cell office:value-type="string" office:string-value="N.D6111.Z.14.0.2."/>
          <table:table-cell office:value-type="string" office:string-value="N.D6111.Z.1M.0.2."/>
          <table:table-cell office:value-type="string" office:string-value="N.D6111.Z.15.0.2."/>
          <table:table-cell office:value-type="string" office:string-value="N.D6111.Z.2.0.2."/>
          <table:table-cell office:value-type="string" office:string-value="N.D6111.Z.21.0.2."/>
          <table:table-cell office:value-type="string" office:string-value="N.D6111.Z.211.0.2."/>
          <table:table-cell office:value-type="string" office:string-value="N.D6111.Z.2111.0.2."/>
          <table:table-cell office:value-type="string" office:string-value="N.D6111.Z.2112.0.2."/>
          <table:table-cell office:value-type="string" office:string-value="N.D6111.Z.212.0.2."/>
          <table:table-cell office:value-type="string" office:string-value="N.D6111.Z.22.0.2."/>
          <table:table-cell table:number-columns-repeated="16338"/>
        </table:table-row>
        <table:table-row>
          <table:table-cell table:number-columns-repeated="5"/>
          <table:table-cell office:value-type="string" office:string-value="N.D6112.Z.0.0.1."/>
          <table:table-cell office:value-type="string" office:string-value="N.D6112.Z.1.0.1."/>
          <table:table-cell table:number-columns-repeated="8"/>
          <table:table-cell office:value-type="string" office:string-value="N.D6112.Z.14.0.1."/>
          <table:table-cell office:value-type="string" office:string-value="N.D6112.Z.1M.0.1."/>
          <table:table-cell office:value-type="string" office:string-value="N.D6112.Z.15.0.1."/>
          <table:table-cell office:value-type="string" office:string-value="N.D6112.Z.2.0.1."/>
          <table:table-cell office:value-type="string" office:string-value="N.D6112.Z.21.0.1."/>
          <table:table-cell office:value-type="string" office:string-value="N.D6112.Z.211.0.1."/>
          <table:table-cell office:value-type="string" office:string-value="N.D6112.Z.2111.0.1."/>
          <table:table-cell office:value-type="string" office:string-value="N.D6112.Z.2112.0.1."/>
          <table:table-cell office:value-type="string" office:string-value="N.D6112.Z.212.0.1."/>
          <table:table-cell office:value-type="string" office:string-value="N.D6112.Z.22.0.1."/>
          <table:table-cell/>
          <table:table-cell office:value-type="string" office:string-value="N.D6112.Z.0.0.2."/>
          <table:table-cell office:value-type="string" office:string-value="N.D6112.Z.1.0.2."/>
          <table:table-cell office:value-type="string" office:string-value="N.D6112.Z.1N.0.2."/>
          <table:table-cell office:value-type="string" office:string-value="N.D6112.Z.11.0.2."/>
          <table:table-cell office:value-type="string" office:string-value="N.D6112.Z.12.0.2."/>
          <table:table-cell office:value-type="string" office:string-value="N.D6112.Z.13.0.2."/>
          <table:table-cell office:value-type="string" office:string-value="N.D6112.Z.1311.0.2."/>
          <table:table-cell office:value-type="string" office:string-value="N.D6112.Z.1312.0.2."/>
          <table:table-cell office:value-type="string" office:string-value="N.D6112.Z.1313.0.2."/>
          <table:table-cell office:value-type="string" office:string-value="N.D6112.Z.1314.0.2."/>
          <table:table-cell office:value-type="string" office:string-value="N.D6112.Z.14.0.2."/>
          <table:table-cell office:value-type="string" office:string-value="N.D6112.Z.1M.0.2."/>
          <table:table-cell office:value-type="string" office:string-value="N.D6112.Z.15.0.2."/>
          <table:table-cell office:value-type="string" office:string-value="N.D6112.Z.2.0.2."/>
          <table:table-cell office:value-type="string" office:string-value="N.D6112.Z.21.0.2."/>
          <table:table-cell office:value-type="string" office:string-value="N.D6112.Z.211.0.2."/>
          <table:table-cell office:value-type="string" office:string-value="N.D6112.Z.2111.0.2."/>
          <table:table-cell office:value-type="string" office:string-value="N.D6112.Z.2112.0.2."/>
          <table:table-cell office:value-type="string" office:string-value="N.D6112.Z.212.0.2."/>
          <table:table-cell office:value-type="string" office:string-value="N.D6112.Z.22.0.2."/>
          <table:table-cell table:number-columns-repeated="16338"/>
        </table:table-row>
        <table:table-row>
          <table:table-cell table:number-columns-repeated="5"/>
          <table:table-cell office:value-type="string" office:string-value="N.D6113.Z.0.0.1."/>
          <table:table-cell office:value-type="string" office:string-value="N.D6113.Z.1.0.1."/>
          <table:table-cell table:number-columns-repeated="8"/>
          <table:table-cell office:value-type="string" office:string-value="N.D6113.Z.14.0.1."/>
          <table:table-cell office:value-type="string" office:string-value="N.D6113.Z.1M.0.1."/>
          <table:table-cell office:value-type="string" office:string-value="N.D6113.Z.15.0.1."/>
          <table:table-cell office:value-type="string" office:string-value="N.D6113.Z.2.0.1."/>
          <table:table-cell office:value-type="string" office:string-value="N.D6113.Z.21.0.1."/>
          <table:table-cell office:value-type="string" office:string-value="N.D6113.Z.211.0.1."/>
          <table:table-cell office:value-type="string" office:string-value="N.D6113.Z.2111.0.1."/>
          <table:table-cell office:value-type="string" office:string-value="N.D6113.Z.2112.0.1."/>
          <table:table-cell office:value-type="string" office:string-value="N.D6113.Z.212.0.1."/>
          <table:table-cell office:value-type="string" office:string-value="N.D6113.Z.22.0.1."/>
          <table:table-cell/>
          <table:table-cell office:value-type="string" office:string-value="N.D6113.Z.0.0.2."/>
          <table:table-cell office:value-type="string" office:string-value="N.D6113.Z.1.0.2."/>
          <table:table-cell office:value-type="string" office:string-value="N.D6113.Z.1N.0.2."/>
          <table:table-cell office:value-type="string" office:string-value="N.D6113.Z.11.0.2."/>
          <table:table-cell office:value-type="string" office:string-value="N.D6113.Z.12.0.2."/>
          <table:table-cell office:value-type="string" office:string-value="N.D6113.Z.13.0.2."/>
          <table:table-cell office:value-type="string" office:string-value="N.D6113.Z.1311.0.2."/>
          <table:table-cell office:value-type="string" office:string-value="N.D6113.Z.1312.0.2."/>
          <table:table-cell office:value-type="string" office:string-value="N.D6113.Z.1313.0.2."/>
          <table:table-cell office:value-type="string" office:string-value="N.D6113.Z.1314.0.2."/>
          <table:table-cell office:value-type="string" office:string-value="N.D6113.Z.14.0.2."/>
          <table:table-cell office:value-type="string" office:string-value="N.D6113.Z.1M.0.2."/>
          <table:table-cell office:value-type="string" office:string-value="N.D6113.Z.15.0.2."/>
          <table:table-cell office:value-type="string" office:string-value="N.D6113.Z.2.0.2."/>
          <table:table-cell office:value-type="string" office:string-value="N.D6113.Z.21.0.2."/>
          <table:table-cell office:value-type="string" office:string-value="N.D6113.Z.211.0.2."/>
          <table:table-cell office:value-type="string" office:string-value="N.D6113.Z.2111.0.2."/>
          <table:table-cell office:value-type="string" office:string-value="N.D6113.Z.2112.0.2."/>
          <table:table-cell office:value-type="string" office:string-value="N.D6113.Z.212.0.2."/>
          <table:table-cell office:value-type="string" office:string-value="N.D6113.Z.22.0.2."/>
          <table:table-cell table:number-columns-repeated="16338"/>
        </table:table-row>
        <table:table-row>
          <table:table-cell table:number-columns-repeated="5"/>
          <table:table-cell office:value-type="string" office:string-value="N.D612.Z.0.0.1."/>
          <table:table-cell office:value-type="string" office:string-value="N.D612.Z.1.0.1."/>
          <table:table-cell table:number-columns-repeated="8"/>
          <table:table-cell office:value-type="string" office:string-value="N.D612.Z.14.0.1."/>
          <table:table-cell office:value-type="string" office:string-value="N.D612.Z.1M.0.1."/>
          <table:table-cell office:value-type="string" office:string-value="N.D612.Z.15.0.1."/>
          <table:table-cell office:value-type="string" office:string-value="N.D612.Z.2.0.1."/>
          <table:table-cell office:value-type="string" office:string-value="N.D612.Z.21.0.1."/>
          <table:table-cell office:value-type="string" office:string-value="N.D612.Z.211.0.1."/>
          <table:table-cell office:value-type="string" office:string-value="N.D612.Z.2111.0.1."/>
          <table:table-cell office:value-type="string" office:string-value="N.D612.Z.2112.0.1."/>
          <table:table-cell office:value-type="string" office:string-value="N.D612.Z.212.0.1."/>
          <table:table-cell office:value-type="string" office:string-value="N.D612.Z.22.0.1."/>
          <table:table-cell/>
          <table:table-cell office:value-type="string" office:string-value="N.D612.Z.0.0.2."/>
          <table:table-cell office:value-type="string" office:string-value="N.D612.Z.1.0.2."/>
          <table:table-cell office:value-type="string" office:string-value="N.D612.Z.1N.0.2."/>
          <table:table-cell office:value-type="string" office:string-value="N.D612.Z.11.0.2."/>
          <table:table-cell office:value-type="string" office:string-value="N.D612.Z.12.0.2."/>
          <table:table-cell office:value-type="string" office:string-value="N.D612.Z.13.0.2."/>
          <table:table-cell office:value-type="string" office:string-value="N.D612.Z.1311.0.2."/>
          <table:table-cell office:value-type="string" office:string-value="N.D612.Z.1312.0.2."/>
          <table:table-cell office:value-type="string" office:string-value="N.D612.Z.1313.0.2."/>
          <table:table-cell office:value-type="string" office:string-value="N.D612.Z.1314.0.2."/>
          <table:table-cell office:value-type="string" office:string-value="N.D612.Z.14.0.2."/>
          <table:table-cell office:value-type="string" office:string-value="N.D612.Z.1M.0.2."/>
          <table:table-cell office:value-type="string" office:string-value="N.D612.Z.15.0.2."/>
          <table:table-cell office:value-type="string" office:string-value="N.D612.Z.2.0.2."/>
          <table:table-cell office:value-type="string" office:string-value="N.D612.Z.21.0.2."/>
          <table:table-cell office:value-type="string" office:string-value="N.D612.Z.211.0.2."/>
          <table:table-cell office:value-type="string" office:string-value="N.D612.Z.2111.0.2."/>
          <table:table-cell office:value-type="string" office:string-value="N.D612.Z.2112.0.2."/>
          <table:table-cell office:value-type="string" office:string-value="N.D612.Z.212.0.2."/>
          <table:table-cell office:value-type="string" office:string-value="N.D612.Z.22.0.2."/>
          <table:table-cell table:number-columns-repeated="16338"/>
        </table:table-row>
        <table:table-row>
          <table:table-cell table:number-columns-repeated="5"/>
          <table:table-cell office:value-type="string" office:string-value="N.D62.Z.0.0.1."/>
          <table:table-cell office:value-type="string" office:string-value="N.D62.Z.1.0.1."/>
          <table:table-cell/>
          <table:table-cell office:value-type="string" office:string-value="N.D62.Z.11.0.1."/>
          <table:table-cell office:value-type="string" office:string-value="N.D62.Z.12.0.1."/>
          <table:table-cell office:value-type="string" office:string-value="N.D62.Z.13.0.1."/>
          <table:table-cell office:value-type="string" office:string-value="N.D62.Z.1311.0.1."/>
          <table:table-cell office:value-type="string" office:string-value="N.D62.Z.1312.0.1."/>
          <table:table-cell office:value-type="string" office:string-value="N.D62.Z.1313.0.1."/>
          <table:table-cell office:value-type="string" office:string-value="N.D62.Z.1314.0.1."/>
          <table:table-cell office:value-type="string" office:string-value="N.D62.Z.14.0.1."/>
          <table:table-cell office:value-type="string" office:string-value="N.D62.Z.1M.0.1."/>
          <table:table-cell office:value-type="string" office:string-value="N.D62.Z.15.0.1."/>
          <table:table-cell office:value-type="string" office:string-value="N.D62.Z.2.0.1."/>
          <table:table-cell office:value-type="string" office:string-value="N.D62.Z.21.0.1."/>
          <table:table-cell office:value-type="string" office:string-value="N.D62.Z.211.0.1."/>
          <table:table-cell office:value-type="string" office:string-value="N.D62.Z.2111.0.1."/>
          <table:table-cell office:value-type="string" office:string-value="N.D62.Z.2112.0.1."/>
          <table:table-cell office:value-type="string" office:string-value="N.D62.Z.212.0.1."/>
          <table:table-cell office:value-type="string" office:string-value="N.D62.Z.22.0.1."/>
          <table:table-cell/>
          <table:table-cell office:value-type="string" office:string-value="N.D62.Z.0.0.2."/>
          <table:table-cell office:value-type="string" office:string-value="N.D62.Z.1.0.2."/>
          <table:table-cell office:value-type="string" office:string-value="N.D62.Z.1N.0.2."/>
          <table:table-cell office:value-type="string" office:string-value="N.D62.Z.11.0.2."/>
          <table:table-cell office:value-type="string" office:string-value="N.D62.Z.12.0.2."/>
          <table:table-cell office:value-type="string" office:string-value="N.D62.Z.13.0.2."/>
          <table:table-cell office:value-type="string" office:string-value="N.D62.Z.1311.0.2."/>
          <table:table-cell office:value-type="string" office:string-value="N.D62.Z.1312.0.2."/>
          <table:table-cell office:value-type="string" office:string-value="N.D62.Z.1313.0.2."/>
          <table:table-cell office:value-type="string" office:string-value="N.D62.Z.1314.0.2."/>
          <table:table-cell office:value-type="string" office:string-value="N.D62.Z.14.0.2."/>
          <table:table-cell office:value-type="string" office:string-value="N.D62.Z.1M.0.2."/>
          <table:table-cell office:value-type="string" office:string-value="N.D62.Z.15.0.2."/>
          <table:table-cell office:value-type="string" office:string-value="N.D62.Z.2.0.2."/>
          <table:table-cell office:value-type="string" office:string-value="N.D62.Z.21.0.2."/>
          <table:table-cell office:value-type="string" office:string-value="N.D62.Z.211.0.2."/>
          <table:table-cell office:value-type="string" office:string-value="N.D62.Z.2111.0.2."/>
          <table:table-cell office:value-type="string" office:string-value="N.D62.Z.2112.0.2."/>
          <table:table-cell office:value-type="string" office:string-value="N.D62.Z.212.0.2."/>
          <table:table-cell office:value-type="string" office:string-value="N.D62.Z.22.0.2."/>
          <table:table-cell table:number-columns-repeated="16338"/>
        </table:table-row>
        <table:table-row>
          <table:table-cell table:number-columns-repeated="5"/>
          <table:table-cell office:value-type="string" office:string-value="N.D71.Z.0.0.1."/>
          <table:table-cell office:value-type="string" office:string-value="N.D71.Z.1.0.1."/>
          <table:table-cell/>
          <table:table-cell office:value-type="string" office:string-value="N.D71.Z.11.0.1."/>
          <table:table-cell office:value-type="string" office:string-value="N.D71.Z.12.0.1."/>
          <table:table-cell office:value-type="string" office:string-value="N.D71.Z.13.0.1."/>
          <table:table-cell office:value-type="string" office:string-value="N.D71.Z.1311.0.1."/>
          <table:table-cell office:value-type="string" office:string-value="N.D71.Z.1312.0.1."/>
          <table:table-cell office:value-type="string" office:string-value="N.D71.Z.1313.0.1."/>
          <table:table-cell office:value-type="string" office:string-value="N.D71.Z.1314.0.1."/>
          <table:table-cell office:value-type="string" office:string-value="N.D71.Z.14.0.1."/>
          <table:table-cell office:value-type="string" office:string-value="N.D71.Z.1M.0.1."/>
          <table:table-cell office:value-type="string" office:string-value="N.D71.Z.15.0.1."/>
          <table:table-cell office:value-type="string" office:string-value="N.D71.Z.2.0.1."/>
          <table:table-cell office:value-type="string" office:string-value="N.D71.Z.21.0.1."/>
          <table:table-cell office:value-type="string" office:string-value="N.D71.Z.211.0.1."/>
          <table:table-cell office:value-type="string" office:string-value="N.D71.Z.2111.0.1."/>
          <table:table-cell office:value-type="string" office:string-value="N.D71.Z.2112.0.1."/>
          <table:table-cell office:value-type="string" office:string-value="N.D71.Z.212.0.1."/>
          <table:table-cell office:value-type="string" office:string-value="N.D71.Z.22.0.1."/>
          <table:table-cell/>
          <table:table-cell office:value-type="string" office:string-value="N.D71.Z.0.0.2."/>
          <table:table-cell office:value-type="string" office:string-value="N.D71.Z.1.0.2."/>
          <table:table-cell office:value-type="string" office:string-value="N.D71.Z.1N.0.2."/>
          <table:table-cell office:value-type="string" office:string-value="N.D71.Z.11.0.2."/>
          <table:table-cell office:value-type="string" office:string-value="N.D71.Z.12.0.2."/>
          <table:table-cell office:value-type="string" office:string-value="N.D71.Z.13.0.2."/>
          <table:table-cell office:value-type="string" office:string-value="N.D71.Z.1311.0.2."/>
          <table:table-cell office:value-type="string" office:string-value="N.D71.Z.1312.0.2."/>
          <table:table-cell office:value-type="string" office:string-value="N.D71.Z.1313.0.2."/>
          <table:table-cell office:value-type="string" office:string-value="N.D71.Z.1314.0.2."/>
          <table:table-cell office:value-type="string" office:string-value="N.D71.Z.14.0.2."/>
          <table:table-cell office:value-type="string" office:string-value="N.D71.Z.1M.0.2."/>
          <table:table-cell office:value-type="string" office:string-value="N.D71.Z.15.0.2."/>
          <table:table-cell office:value-type="string" office:string-value="N.D71.Z.2.0.2."/>
          <table:table-cell office:value-type="string" office:string-value="N.D71.Z.21.0.2."/>
          <table:table-cell office:value-type="string" office:string-value="N.D71.Z.211.0.2."/>
          <table:table-cell office:value-type="string" office:string-value="N.D71.Z.2111.0.2."/>
          <table:table-cell office:value-type="string" office:string-value="N.D71.Z.2112.0.2."/>
          <table:table-cell office:value-type="string" office:string-value="N.D71.Z.212.0.2."/>
          <table:table-cell office:value-type="string" office:string-value="N.D71.Z.22.0.2."/>
          <table:table-cell table:number-columns-repeated="16338"/>
        </table:table-row>
        <table:table-row>
          <table:table-cell table:number-columns-repeated="5"/>
          <table:table-cell office:value-type="string" office:string-value="N.D72.Z.0.0.1."/>
          <table:table-cell office:value-type="string" office:string-value="N.D72.Z.1.0.1."/>
          <table:table-cell/>
          <table:table-cell office:value-type="string" office:string-value="N.D72.Z.11.0.1."/>
          <table:table-cell office:value-type="string" office:string-value="N.D72.Z.12.0.1."/>
          <table:table-cell office:value-type="string" office:string-value="N.D72.Z.13.0.1."/>
          <table:table-cell office:value-type="string" office:string-value="N.D72.Z.1311.0.1."/>
          <table:table-cell office:value-type="string" office:string-value="N.D72.Z.1312.0.1."/>
          <table:table-cell office:value-type="string" office:string-value="N.D72.Z.1313.0.1."/>
          <table:table-cell office:value-type="string" office:string-value="N.D72.Z.1314.0.1."/>
          <table:table-cell office:value-type="string" office:string-value="N.D72.Z.14.0.1."/>
          <table:table-cell office:value-type="string" office:string-value="N.D72.Z.1M.0.1."/>
          <table:table-cell office:value-type="string" office:string-value="N.D72.Z.15.0.1."/>
          <table:table-cell office:value-type="string" office:string-value="N.D72.Z.2.0.1."/>
          <table:table-cell office:value-type="string" office:string-value="N.D72.Z.21.0.1."/>
          <table:table-cell office:value-type="string" office:string-value="N.D72.Z.211.0.1."/>
          <table:table-cell office:value-type="string" office:string-value="N.D72.Z.2111.0.1."/>
          <table:table-cell office:value-type="string" office:string-value="N.D72.Z.2112.0.1."/>
          <table:table-cell office:value-type="string" office:string-value="N.D72.Z.212.0.1."/>
          <table:table-cell office:value-type="string" office:string-value="N.D72.Z.22.0.1."/>
          <table:table-cell/>
          <table:table-cell office:value-type="string" office:string-value="N.D72.Z.0.0.2."/>
          <table:table-cell office:value-type="string" office:string-value="N.D72.Z.1.0.2."/>
          <table:table-cell office:value-type="string" office:string-value="N.D72.Z.1N.0.2."/>
          <table:table-cell office:value-type="string" office:string-value="N.D72.Z.11.0.2."/>
          <table:table-cell office:value-type="string" office:string-value="N.D72.Z.12.0.2."/>
          <table:table-cell office:value-type="string" office:string-value="N.D72.Z.13.0.2."/>
          <table:table-cell office:value-type="string" office:string-value="N.D72.Z.1311.0.2."/>
          <table:table-cell office:value-type="string" office:string-value="N.D72.Z.1312.0.2."/>
          <table:table-cell office:value-type="string" office:string-value="N.D72.Z.1313.0.2."/>
          <table:table-cell office:value-type="string" office:string-value="N.D72.Z.1314.0.2."/>
          <table:table-cell office:value-type="string" office:string-value="N.D72.Z.14.0.2."/>
          <table:table-cell office:value-type="string" office:string-value="N.D72.Z.1M.0.2."/>
          <table:table-cell office:value-type="string" office:string-value="N.D72.Z.15.0.2."/>
          <table:table-cell office:value-type="string" office:string-value="N.D72.Z.2.0.2."/>
          <table:table-cell office:value-type="string" office:string-value="N.D72.Z.21.0.2."/>
          <table:table-cell office:value-type="string" office:string-value="N.D72.Z.211.0.2."/>
          <table:table-cell office:value-type="string" office:string-value="N.D72.Z.2111.0.2."/>
          <table:table-cell office:value-type="string" office:string-value="N.D72.Z.2112.0.2."/>
          <table:table-cell office:value-type="string" office:string-value="N.D72.Z.212.0.2."/>
          <table:table-cell office:value-type="string" office:string-value="N.D72.Z.22.0.2."/>
          <table:table-cell table:number-columns-repeated="16338"/>
        </table:table-row>
        <table:table-row>
          <table:table-cell table:number-columns-repeated="5"/>
          <table:table-cell office:value-type="string" office:string-value="N.D73.Z.0.0.1."/>
          <table:table-cell office:value-type="string" office:string-value="N.D73.Z.1.0.1."/>
          <table:table-cell/>
          <table:table-cell office:value-type="string" office:string-value="N.D73.Z.11.0.1."/>
          <table:table-cell office:value-type="string" office:string-value="N.D73.Z.12.0.1."/>
          <table:table-cell office:value-type="string" office:string-value="N.D73.Z.13.0.1."/>
          <table:table-cell office:value-type="string" office:string-value="N.D73.Z.1311.0.1."/>
          <table:table-cell office:value-type="string" office:string-value="N.D73.Z.1312.0.1."/>
          <table:table-cell office:value-type="string" office:string-value="N.D73.Z.1313.0.1."/>
          <table:table-cell office:value-type="string" office:string-value="N.D73.Z.1314.0.1."/>
          <table:table-cell office:value-type="string" office:string-value="N.D73.Z.14.0.1."/>
          <table:table-cell office:value-type="string" office:string-value="N.D73.Z.1M.0.1."/>
          <table:table-cell office:value-type="string" office:string-value="N.D73.Z.15.0.1."/>
          <table:table-cell office:value-type="string" office:string-value="N.D73.Z.2.0.1."/>
          <table:table-cell office:value-type="string" office:string-value="N.D73.Z.21.0.1."/>
          <table:table-cell office:value-type="string" office:string-value="N.D73.Z.211.0.1."/>
          <table:table-cell office:value-type="string" office:string-value="N.D73.Z.2111.0.1."/>
          <table:table-cell office:value-type="string" office:string-value="N.D73.Z.2112.0.1."/>
          <table:table-cell office:value-type="string" office:string-value="N.D73.Z.212.0.1."/>
          <table:table-cell office:value-type="string" office:string-value="N.D73.Z.22.0.1."/>
          <table:table-cell/>
          <table:table-cell office:value-type="string" office:string-value="N.D73.Z.0.0.2."/>
          <table:table-cell office:value-type="string" office:string-value="N.D73.Z.1.0.2."/>
          <table:table-cell office:value-type="string" office:string-value="N.D73.Z.1N.0.2."/>
          <table:table-cell office:value-type="string" office:string-value="N.D73.Z.11.0.2."/>
          <table:table-cell office:value-type="string" office:string-value="N.D73.Z.12.0.2."/>
          <table:table-cell office:value-type="string" office:string-value="N.D73.Z.13.0.2."/>
          <table:table-cell office:value-type="string" office:string-value="N.D73.Z.1311.0.2."/>
          <table:table-cell office:value-type="string" office:string-value="N.D73.Z.1312.0.2."/>
          <table:table-cell office:value-type="string" office:string-value="N.D73.Z.1313.0.2."/>
          <table:table-cell office:value-type="string" office:string-value="N.D73.Z.1314.0.2."/>
          <table:table-cell office:value-type="string" office:string-value="N.D73.Z.14.0.2."/>
          <table:table-cell office:value-type="string" office:string-value="N.D73.Z.1M.0.2."/>
          <table:table-cell office:value-type="string" office:string-value="N.D73.Z.15.0.2."/>
          <table:table-cell office:value-type="string" office:string-value="N.D73.Z.2.0.2."/>
          <table:table-cell office:value-type="string" office:string-value="N.D73.Z.21.0.2."/>
          <table:table-cell office:value-type="string" office:string-value="N.D73.Z.211.0.2."/>
          <table:table-cell office:value-type="string" office:string-value="N.D73.Z.2111.0.2."/>
          <table:table-cell office:value-type="string" office:string-value="N.D73.Z.2112.0.2."/>
          <table:table-cell office:value-type="string" office:string-value="N.D73.Z.212.0.2."/>
          <table:table-cell office:value-type="string" office:string-value="N.D73.Z.22.0.2."/>
          <table:table-cell table:number-columns-repeated="16338"/>
        </table:table-row>
        <table:table-row>
          <table:table-cell table:number-columns-repeated="5"/>
          <table:table-cell office:value-type="string" office:string-value="N.D74.Z.0.0.1."/>
          <table:table-cell office:value-type="string" office:string-value="N.D74.Z.1.0.1."/>
          <table:table-cell/>
          <table:table-cell office:value-type="string" office:string-value="N.D74.Z.11.0.1."/>
          <table:table-cell office:value-type="string" office:string-value="N.D74.Z.12.0.1."/>
          <table:table-cell office:value-type="string" office:string-value="N.D74.Z.13.0.1."/>
          <table:table-cell office:value-type="string" office:string-value="N.D74.Z.1311.0.1."/>
          <table:table-cell office:value-type="string" office:string-value="N.D74.Z.1312.0.1."/>
          <table:table-cell office:value-type="string" office:string-value="N.D74.Z.1313.0.1."/>
          <table:table-cell office:value-type="string" office:string-value="N.D74.Z.1314.0.1."/>
          <table:table-cell office:value-type="string" office:string-value="N.D74.Z.14.0.1."/>
          <table:table-cell office:value-type="string" office:string-value="N.D74.Z.1M.0.1."/>
          <table:table-cell office:value-type="string" office:string-value="N.D74.Z.15.0.1."/>
          <table:table-cell office:value-type="string" office:string-value="N.D74.Z.2.0.1."/>
          <table:table-cell office:value-type="string" office:string-value="N.D74.Z.21.0.1."/>
          <table:table-cell office:value-type="string" office:string-value="N.D74.Z.211.0.1."/>
          <table:table-cell office:value-type="string" office:string-value="N.D74.Z.2111.0.1."/>
          <table:table-cell office:value-type="string" office:string-value="N.D74.Z.2112.0.1."/>
          <table:table-cell office:value-type="string" office:string-value="N.D74.Z.212.0.1."/>
          <table:table-cell office:value-type="string" office:string-value="N.D74.Z.22.0.1."/>
          <table:table-cell/>
          <table:table-cell office:value-type="string" office:string-value="N.D74.Z.0.0.2."/>
          <table:table-cell office:value-type="string" office:string-value="N.D74.Z.1.0.2."/>
          <table:table-cell office:value-type="string" office:string-value="N.D74.Z.1N.0.2."/>
          <table:table-cell office:value-type="string" office:string-value="N.D74.Z.11.0.2."/>
          <table:table-cell office:value-type="string" office:string-value="N.D74.Z.12.0.2."/>
          <table:table-cell office:value-type="string" office:string-value="N.D74.Z.13.0.2."/>
          <table:table-cell office:value-type="string" office:string-value="N.D74.Z.1311.0.2."/>
          <table:table-cell office:value-type="string" office:string-value="N.D74.Z.1312.0.2."/>
          <table:table-cell office:value-type="string" office:string-value="N.D74.Z.1313.0.2."/>
          <table:table-cell office:value-type="string" office:string-value="N.D74.Z.1314.0.2."/>
          <table:table-cell office:value-type="string" office:string-value="N.D74.Z.14.0.2."/>
          <table:table-cell office:value-type="string" office:string-value="N.D74.Z.1M.0.2."/>
          <table:table-cell office:value-type="string" office:string-value="N.D74.Z.15.0.2."/>
          <table:table-cell office:value-type="string" office:string-value="N.D74.Z.2.0.2."/>
          <table:table-cell office:value-type="string" office:string-value="N.D74.Z.21.0.2."/>
          <table:table-cell office:value-type="string" office:string-value="N.D74.Z.211.0.2."/>
          <table:table-cell office:value-type="string" office:string-value="N.D74.Z.2111.0.2."/>
          <table:table-cell office:value-type="string" office:string-value="N.D74.Z.2112.0.2."/>
          <table:table-cell office:value-type="string" office:string-value="N.D74.Z.212.0.2."/>
          <table:table-cell office:value-type="string" office:string-value="N.D74.Z.22.0.2."/>
          <table:table-cell table:number-columns-repeated="16338"/>
        </table:table-row>
        <table:table-row>
          <table:table-cell table:number-columns-repeated="5"/>
          <table:table-cell office:value-type="string" office:string-value="N.D74.Z.0.212.1."/>
          <table:table-cell office:value-type="string" office:string-value="N.D74.Z.1.212.1."/>
          <table:table-cell office:value-type="string" office:string-value="N.D74.Z.1N.212.1."/>
          <table:table-cell office:value-type="string" office:string-value="N.D74.Z.11.212.1."/>
          <table:table-cell office:value-type="string" office:string-value="N.D74.Z.12.212.1."/>
          <table:table-cell office:value-type="string" office:string-value="N.D74.Z.13.212.1."/>
          <table:table-cell office:value-type="string" office:string-value="N.D74.Z.1311.212.1."/>
          <table:table-cell office:value-type="string" office:string-value="N.D74.Z.1312.212.1."/>
          <table:table-cell office:value-type="string" office:string-value="N.D74.Z.1313.212.1."/>
          <table:table-cell office:value-type="string" office:string-value="N.D74.Z.1314.212.1."/>
          <table:table-cell office:value-type="string" office:string-value="N.D74.Z.14.212.1."/>
          <table:table-cell office:value-type="string" office:string-value="N.D74.Z.1M.212.1."/>
          <table:table-cell office:value-type="string" office:string-value="N.D74.Z.15.212.1."/>
          <table:table-cell office:value-type="string" office:string-value="N.D74.Z.2.212.1."/>
          <table:table-cell office:value-type="string" office:string-value="N.D74.Z.21.212.1."/>
          <table:table-cell office:value-type="string" office:string-value="N.D74.Z.211.212.1."/>
          <table:table-cell office:value-type="string" office:string-value="N.D74.Z.2111.212.1."/>
          <table:table-cell office:value-type="string" office:string-value="N.D74.Z.2112.212.1."/>
          <table:table-cell office:value-type="string" office:string-value="N.D74.Z.212.212.1."/>
          <table:table-cell office:value-type="string" office:string-value="N.D74.Z.22.212.1."/>
          <table:table-cell/>
          <table:table-cell office:value-type="string" office:string-value="N.D74.Z.0.212.2."/>
          <table:table-cell office:value-type="string" office:string-value="N.D74.Z.1.212.2."/>
          <table:table-cell office:value-type="string" office:string-value="N.D74.Z.1N.212.2."/>
          <table:table-cell office:value-type="string" office:string-value="N.D74.Z.11.212.2."/>
          <table:table-cell office:value-type="string" office:string-value="N.D74.Z.12.212.2."/>
          <table:table-cell office:value-type="string" office:string-value="N.D74.Z.13.212.2."/>
          <table:table-cell office:value-type="string" office:string-value="N.D74.Z.1311.212.2."/>
          <table:table-cell office:value-type="string" office:string-value="N.D74.Z.1312.212.2."/>
          <table:table-cell office:value-type="string" office:string-value="N.D74.Z.1313.212.2."/>
          <table:table-cell office:value-type="string" office:string-value="N.D74.Z.1314.212.2."/>
          <table:table-cell office:value-type="string" office:string-value="N.D74.Z.14.212.2."/>
          <table:table-cell office:value-type="string" office:string-value="N.D74.Z.1M.212.2."/>
          <table:table-cell office:value-type="string" office:string-value="N.D74.Z.15.212.2."/>
          <table:table-cell office:value-type="string" office:string-value="N.D74.Z.2.212.2."/>
          <table:table-cell office:value-type="string" office:string-value="N.D74.Z.21.212.2."/>
          <table:table-cell office:value-type="string" office:string-value="N.D74.Z.211.212.2."/>
          <table:table-cell office:value-type="string" office:string-value="N.D74.Z.2111.212.2."/>
          <table:table-cell office:value-type="string" office:string-value="N.D74.Z.2112.212.2."/>
          <table:table-cell office:value-type="string" office:string-value="N.D74.Z.212.212.2."/>
          <table:table-cell office:value-type="string" office:string-value="N.D74.Z.22.212.2."/>
          <table:table-cell table:number-columns-repeated="16338"/>
        </table:table-row>
        <table:table-row>
          <table:table-cell table:number-columns-repeated="5"/>
          <table:table-cell office:value-type="string" office:string-value="N.D75.Z.0.0.1."/>
          <table:table-cell office:value-type="string" office:string-value="N.D75.Z.1.0.1."/>
          <table:table-cell/>
          <table:table-cell office:value-type="string" office:string-value="N.D75.Z.11.0.1."/>
          <table:table-cell office:value-type="string" office:string-value="N.D75.Z.12.0.1."/>
          <table:table-cell office:value-type="string" office:string-value="N.D75.Z.13.0.1."/>
          <table:table-cell office:value-type="string" office:string-value="N.D75.Z.1311.0.1."/>
          <table:table-cell office:value-type="string" office:string-value="N.D75.Z.1312.0.1."/>
          <table:table-cell office:value-type="string" office:string-value="N.D75.Z.1313.0.1."/>
          <table:table-cell office:value-type="string" office:string-value="N.D75.Z.1314.0.1."/>
          <table:table-cell office:value-type="string" office:string-value="N.D75.Z.14.0.1."/>
          <table:table-cell office:value-type="string" office:string-value="N.D75.Z.1M.0.1."/>
          <table:table-cell office:value-type="string" office:string-value="N.D75.Z.15.0.1."/>
          <table:table-cell office:value-type="string" office:string-value="N.D75.Z.2.0.1."/>
          <table:table-cell office:value-type="string" office:string-value="N.D75.Z.21.0.1."/>
          <table:table-cell office:value-type="string" office:string-value="N.D75.Z.211.0.1."/>
          <table:table-cell office:value-type="string" office:string-value="N.D75.Z.2111.0.1."/>
          <table:table-cell office:value-type="string" office:string-value="N.D75.Z.2112.0.1."/>
          <table:table-cell office:value-type="string" office:string-value="N.D75.Z.212.0.1."/>
          <table:table-cell office:value-type="string" office:string-value="N.D75.Z.22.0.1."/>
          <table:table-cell/>
          <table:table-cell office:value-type="string" office:string-value="N.D75.Z.0.0.2."/>
          <table:table-cell office:value-type="string" office:string-value="N.D75.Z.1.0.2."/>
          <table:table-cell office:value-type="string" office:string-value="N.D75.Z.1N.0.2."/>
          <table:table-cell office:value-type="string" office:string-value="N.D75.Z.11.0.2."/>
          <table:table-cell office:value-type="string" office:string-value="N.D75.Z.12.0.2."/>
          <table:table-cell office:value-type="string" office:string-value="N.D75.Z.13.0.2."/>
          <table:table-cell office:value-type="string" office:string-value="N.D75.Z.1311.0.2."/>
          <table:table-cell office:value-type="string" office:string-value="N.D75.Z.1312.0.2."/>
          <table:table-cell office:value-type="string" office:string-value="N.D75.Z.1313.0.2."/>
          <table:table-cell office:value-type="string" office:string-value="N.D75.Z.1314.0.2."/>
          <table:table-cell office:value-type="string" office:string-value="N.D75.Z.14.0.2."/>
          <table:table-cell office:value-type="string" office:string-value="N.D75.Z.1M.0.2."/>
          <table:table-cell office:value-type="string" office:string-value="N.D75.Z.15.0.2."/>
          <table:table-cell office:value-type="string" office:string-value="N.D75.Z.2.0.2."/>
          <table:table-cell office:value-type="string" office:string-value="N.D75.Z.21.0.2."/>
          <table:table-cell office:value-type="string" office:string-value="N.D75.Z.211.0.2."/>
          <table:table-cell office:value-type="string" office:string-value="N.D75.Z.2111.0.2."/>
          <table:table-cell office:value-type="string" office:string-value="N.D75.Z.2112.0.2."/>
          <table:table-cell office:value-type="string" office:string-value="N.D75.Z.212.0.2."/>
          <table:table-cell office:value-type="string" office:string-value="N.D75.Z.22.0.2."/>
          <table:table-cell table:number-columns-repeated="16338"/>
        </table:table-row>
        <table:table-row>
          <table:table-cell table:number-columns-repeated="5"/>
          <table:table-cell office:value-type="string" office:string-value="N.D75.Z.0.13.1."/>
          <table:table-cell office:value-type="string" office:string-value="N.D75.Z.1.13.1."/>
          <table:table-cell/>
          <table:table-cell office:value-type="string" office:string-value="N.D75.Z.11.13.1."/>
          <table:table-cell office:value-type="string" office:string-value="N.D75.Z.12.13.1."/>
          <table:table-cell office:value-type="string" office:string-value="N.D75.Z.13.13.1."/>
          <table:table-cell office:value-type="string" office:string-value="N.D75.Z.1311.13.1."/>
          <table:table-cell office:value-type="string" office:string-value="N.D75.Z.1312.13.1."/>
          <table:table-cell office:value-type="string" office:string-value="N.D75.Z.1313.13.1."/>
          <table:table-cell office:value-type="string" office:string-value="N.D75.Z.1314.13.1."/>
          <table:table-cell office:value-type="string" office:string-value="N.D75.Z.14.13.1."/>
          <table:table-cell office:value-type="string" office:string-value="N.D75.Z.1M.13.1."/>
          <table:table-cell office:value-type="string" office:string-value="N.D75.Z.15.13.1."/>
          <table:table-cell office:value-type="string" office:string-value="N.D75.Z.2.13.1."/>
          <table:table-cell office:value-type="string" office:string-value="N.D75.Z.21.13.1."/>
          <table:table-cell office:value-type="string" office:string-value="N.D75.Z.211.13.1."/>
          <table:table-cell office:value-type="string" office:string-value="N.D75.Z.2111.13.1."/>
          <table:table-cell office:value-type="string" office:string-value="N.D75.Z.2112.13.1."/>
          <table:table-cell office:value-type="string" office:string-value="N.D75.Z.212.13.1."/>
          <table:table-cell office:value-type="string" office:string-value="N.D75.Z.22.13.1."/>
          <table:table-cell/>
          <table:table-cell office:value-type="string" office:string-value="N.D75.Z.0.13.2."/>
          <table:table-cell office:value-type="string" office:string-value="N.D75.Z.1.13.2."/>
          <table:table-cell office:value-type="string" office:string-value="N.D75.Z.1N.13.2."/>
          <table:table-cell office:value-type="string" office:string-value="N.D75.Z.11.13.2."/>
          <table:table-cell office:value-type="string" office:string-value="N.D75.Z.12.13.2."/>
          <table:table-cell office:value-type="string" office:string-value="N.D75.Z.13.13.2."/>
          <table:table-cell office:value-type="string" office:string-value="N.D75.Z.1311.13.2."/>
          <table:table-cell office:value-type="string" office:string-value="N.D75.Z.1312.13.2."/>
          <table:table-cell office:value-type="string" office:string-value="N.D75.Z.1313.13.2."/>
          <table:table-cell office:value-type="string" office:string-value="N.D75.Z.1314.13.2."/>
          <table:table-cell office:value-type="string" office:string-value="N.D75.Z.14.13.2."/>
          <table:table-cell office:value-type="string" office:string-value="N.D75.Z.1M.13.2."/>
          <table:table-cell office:value-type="string" office:string-value="N.D75.Z.15.13.2."/>
          <table:table-cell office:value-type="string" office:string-value="N.D75.Z.2.13.2."/>
          <table:table-cell office:value-type="string" office:string-value="N.D75.Z.21.13.2."/>
          <table:table-cell office:value-type="string" office:string-value="N.D75.Z.211.13.2."/>
          <table:table-cell office:value-type="string" office:string-value="N.D75.Z.2111.13.2."/>
          <table:table-cell office:value-type="string" office:string-value="N.D75.Z.2112.13.2."/>
          <table:table-cell office:value-type="string" office:string-value="N.D75.Z.212.13.2."/>
          <table:table-cell office:value-type="string" office:string-value="N.D75.Z.22.13.2."/>
          <table:table-cell table:number-columns-repeated="16338"/>
        </table:table-row>
        <table:table-row>
          <table:table-cell table:number-columns-repeated="5"/>
          <table:table-cell office:value-type="string" office:string-value="N.D75.Z.0.U.1."/>
          <table:table-cell office:value-type="string" office:string-value="N.D75.Z.1.U.1."/>
          <table:table-cell/>
          <table:table-cell office:value-type="string" office:string-value="N.D75.Z.11.U.1."/>
          <table:table-cell office:value-type="string" office:string-value="N.D75.Z.12.U.1."/>
          <table:table-cell office:value-type="string" office:string-value="N.D75.Z.13.U.1."/>
          <table:table-cell office:value-type="string" office:string-value="N.D75.Z.1311.U.1."/>
          <table:table-cell office:value-type="string" office:string-value="N.D75.Z.1312.U.1."/>
          <table:table-cell office:value-type="string" office:string-value="N.D75.Z.1313.U.1."/>
          <table:table-cell office:value-type="string" office:string-value="N.D75.Z.1314.U.1."/>
          <table:table-cell office:value-type="string" office:string-value="N.D75.Z.14.U.1."/>
          <table:table-cell office:value-type="string" office:string-value="N.D75.Z.1M.U.1."/>
          <table:table-cell office:value-type="string" office:string-value="N.D75.Z.15.U.1."/>
          <table:table-cell office:value-type="string" office:string-value="N.D75.Z.2.U.1."/>
          <table:table-cell office:value-type="string" office:string-value="N.D75.Z.21.U.1."/>
          <table:table-cell office:value-type="string" office:string-value="N.D75.Z.211.U.1."/>
          <table:table-cell office:value-type="string" office:string-value="N.D75.Z.2111.U.1."/>
          <table:table-cell office:value-type="string" office:string-value="N.D75.Z.2112.U.1."/>
          <table:table-cell office:value-type="string" office:string-value="N.D75.Z.212.U.1."/>
          <table:table-cell office:value-type="string" office:string-value="N.D75.Z.22.U.1."/>
          <table:table-cell/>
          <table:table-cell office:value-type="string" office:string-value="N.D75.Z.0.U.2."/>
          <table:table-cell office:value-type="string" office:string-value="N.D75.Z.1.U.2."/>
          <table:table-cell office:value-type="string" office:string-value="N.D75.Z.1N.U.2."/>
          <table:table-cell office:value-type="string" office:string-value="N.D75.Z.11.U.2."/>
          <table:table-cell office:value-type="string" office:string-value="N.D75.Z.12.U.2."/>
          <table:table-cell office:value-type="string" office:string-value="N.D75.Z.13.U.2."/>
          <table:table-cell office:value-type="string" office:string-value="N.D75.Z.1311.U.2."/>
          <table:table-cell office:value-type="string" office:string-value="N.D75.Z.1312.U.2."/>
          <table:table-cell office:value-type="string" office:string-value="N.D75.Z.1313.U.2."/>
          <table:table-cell office:value-type="string" office:string-value="N.D75.Z.1314.U.2."/>
          <table:table-cell office:value-type="string" office:string-value="N.D75.Z.14.U.2."/>
          <table:table-cell office:value-type="string" office:string-value="N.D75.Z.1M.U.2."/>
          <table:table-cell office:value-type="string" office:string-value="N.D75.Z.15.U.2."/>
          <table:table-cell office:value-type="string" office:string-value="N.D75.Z.2.U.2."/>
          <table:table-cell office:value-type="string" office:string-value="N.D75.Z.21.U.2."/>
          <table:table-cell office:value-type="string" office:string-value="N.D75.Z.211.U.2."/>
          <table:table-cell office:value-type="string" office:string-value="N.D75.Z.2111.U.2."/>
          <table:table-cell office:value-type="string" office:string-value="N.D75.Z.2112.U.2."/>
          <table:table-cell office:value-type="string" office:string-value="N.D75.Z.212.U.2."/>
          <table:table-cell office:value-type="string" office:string-value="N.D75.Z.22.U.2."/>
          <table:table-cell table:number-columns-repeated="16338"/>
        </table:table-row>
        <table:table-row>
          <table:table-cell table:number-columns-repeated="5"/>
          <table:table-cell office:value-type="string" office:string-value="N.D751.Z.0.0.1."/>
          <table:table-cell office:value-type="string" office:string-value="N.D751.Z.1.0.1."/>
          <table:table-cell/>
          <table:table-cell office:value-type="string" office:string-value="N.D751.Z.11.0.1."/>
          <table:table-cell office:value-type="string" office:string-value="N.D751.Z.12.0.1."/>
          <table:table-cell office:value-type="string" office:string-value="N.D751.Z.13.0.1."/>
          <table:table-cell office:value-type="string" office:string-value="N.D751.Z.1311.0.1."/>
          <table:table-cell office:value-type="string" office:string-value="N.D751.Z.1312.0.1."/>
          <table:table-cell office:value-type="string" office:string-value="N.D751.Z.1313.0.1."/>
          <table:table-cell office:value-type="string" office:string-value="N.D751.Z.1314.0.1."/>
          <table:table-cell office:value-type="string" office:string-value="N.D751.Z.14.0.1."/>
          <table:table-cell office:value-type="string" office:string-value="N.D751.Z.1M.0.1."/>
          <table:table-cell office:value-type="string" office:string-value="N.D751.Z.15.0.1."/>
          <table:table-cell office:value-type="string" office:string-value="N.D751.Z.2.0.1."/>
          <table:table-cell table:number-columns-repeated="7"/>
          <table:table-cell office:value-type="string" office:string-value="N.D751.Z.0.0.2."/>
          <table:table-cell office:value-type="string" office:string-value="N.D751.Z.1.0.2."/>
          <table:table-cell office:value-type="string" office:string-value="N.D751.Z.1N.0.2."/>
          <table:table-cell office:value-type="string" office:string-value="N.D751.Z.11.0.2."/>
          <table:table-cell office:value-type="string" office:string-value="N.D751.Z.12.0.2."/>
          <table:table-cell office:value-type="string" office:string-value="N.D751.Z.13.0.2."/>
          <table:table-cell office:value-type="string" office:string-value="N.D751.Z.1311.0.2."/>
          <table:table-cell office:value-type="string" office:string-value="N.D751.Z.1312.0.2."/>
          <table:table-cell office:value-type="string" office:string-value="N.D751.Z.1313.0.2."/>
          <table:table-cell office:value-type="string" office:string-value="N.D751.Z.1314.0.2."/>
          <table:table-cell office:value-type="string" office:string-value="N.D751.Z.14.0.2."/>
          <table:table-cell office:value-type="string" office:string-value="N.D751.Z.1M.0.2."/>
          <table:table-cell office:value-type="string" office:string-value="N.D751.Z.15.0.2."/>
          <table:table-cell office:value-type="string" office:string-value="N.D751.Z.2.0.2."/>
          <table:table-cell office:value-type="string" office:string-value="N.D751.Z.21.0.2."/>
          <table:table-cell office:value-type="string" office:string-value="N.D751.Z.211.0.2."/>
          <table:table-cell office:value-type="string" office:string-value="N.D751.Z.2111.0.2."/>
          <table:table-cell office:value-type="string" office:string-value="N.D751.Z.2112.0.2."/>
          <table:table-cell office:value-type="string" office:string-value="N.D751.Z.212.0.2."/>
          <table:table-cell office:value-type="string" office:string-value="N.D751.Z.22.0.2."/>
          <table:table-cell table:number-columns-repeated="16338"/>
        </table:table-row>
        <table:table-row>
          <table:table-cell table:number-columns-repeated="5"/>
          <table:table-cell office:value-type="string" office:string-value="N.D8.Z.0.0.1."/>
          <table:table-cell office:value-type="string" office:string-value="N.D8.Z.1.0.1."/>
          <table:table-cell/>
          <table:table-cell office:value-type="string" office:string-value="N.D8.Z.11.0.1."/>
          <table:table-cell office:value-type="string" office:string-value="N.D8.Z.12.0.1."/>
          <table:table-cell office:value-type="string" office:string-value="N.D8.Z.13.0.1."/>
          <table:table-cell office:value-type="string" office:string-value="N.D8.Z.1311.0.1."/>
          <table:table-cell office:value-type="string" office:string-value="N.D8.Z.1312.0.1."/>
          <table:table-cell office:value-type="string" office:string-value="N.D8.Z.1313.0.1."/>
          <table:table-cell office:value-type="string" office:string-value="N.D8.Z.1314.0.1."/>
          <table:table-cell office:value-type="string" office:string-value="N.D8.Z.14.0.1."/>
          <table:table-cell office:value-type="string" office:string-value="N.D8.Z.1M.0.1."/>
          <table:table-cell office:value-type="string" office:string-value="N.D8.Z.15.0.1."/>
          <table:table-cell office:value-type="string" office:string-value="N.D8.Z.2.0.1."/>
          <table:table-cell office:value-type="string" office:string-value="N.D8.Z.21.0.1."/>
          <table:table-cell office:value-type="string" office:string-value="N.D8.Z.211.0.1."/>
          <table:table-cell office:value-type="string" office:string-value="N.D8.Z.2111.0.1."/>
          <table:table-cell office:value-type="string" office:string-value="N.D8.Z.2112.0.1."/>
          <table:table-cell office:value-type="string" office:string-value="N.D8.Z.212.0.1."/>
          <table:table-cell office:value-type="string" office:string-value="N.D8.Z.22.0.1."/>
          <table:table-cell/>
          <table:table-cell office:value-type="string" office:string-value="N.D8.Z.0.0.2."/>
          <table:table-cell office:value-type="string" office:string-value="N.D8.Z.1.0.2."/>
          <table:table-cell office:value-type="string" office:string-value="N.D8.Z.1N.0.2."/>
          <table:table-cell office:value-type="string" office:string-value="N.D8.Z.11.0.2."/>
          <table:table-cell office:value-type="string" office:string-value="N.D8.Z.12.0.2."/>
          <table:table-cell office:value-type="string" office:string-value="N.D8.Z.13.0.2."/>
          <table:table-cell office:value-type="string" office:string-value="N.D8.Z.1311.0.2."/>
          <table:table-cell office:value-type="string" office:string-value="N.D8.Z.1312.0.2."/>
          <table:table-cell office:value-type="string" office:string-value="N.D8.Z.1313.0.2."/>
          <table:table-cell office:value-type="string" office:string-value="N.D8.Z.1314.0.2."/>
          <table:table-cell office:value-type="string" office:string-value="N.D8.Z.14.0.2."/>
          <table:table-cell office:value-type="string" office:string-value="N.D8.Z.1M.0.2."/>
          <table:table-cell office:value-type="string" office:string-value="N.D8.Z.15.0.2."/>
          <table:table-cell office:value-type="string" office:string-value="N.D8.Z.2.0.2."/>
          <table:table-cell office:value-type="string" office:string-value="N.D8.Z.21.0.2."/>
          <table:table-cell office:value-type="string" office:string-value="N.D8.Z.211.0.2."/>
          <table:table-cell office:value-type="string" office:string-value="N.D8.Z.2111.0.2."/>
          <table:table-cell office:value-type="string" office:string-value="N.D8.Z.2112.0.2."/>
          <table:table-cell office:value-type="string" office:string-value="N.D8.Z.212.0.2."/>
          <table:table-cell office:value-type="string" office:string-value="N.D8.Z.22.0.2."/>
          <table:table-cell table:number-columns-repeated="16338"/>
        </table:table-row>
        <table:table-row>
          <table:table-cell table:number-columns-repeated="5"/>
          <table:table-cell office:value-type="string" office:string-value="N.D91.Z.0.0.1."/>
          <table:table-cell office:value-type="string" office:string-value="N.D91.Z.1.0.1."/>
          <table:table-cell/>
          <table:table-cell office:value-type="string" office:string-value="N.D91.Z.11.0.1."/>
          <table:table-cell office:value-type="string" office:string-value="N.D91.Z.12.0.1."/>
          <table:table-cell office:value-type="string" office:string-value="N.D91.Z.13.0.1."/>
          <table:table-cell office:value-type="string" office:string-value="N.D91.Z.1311.0.1."/>
          <table:table-cell office:value-type="string" office:string-value="N.D91.Z.1312.0.1."/>
          <table:table-cell office:value-type="string" office:string-value="N.D91.Z.1313.0.1."/>
          <table:table-cell office:value-type="string" office:string-value="N.D91.Z.1314.0.1."/>
          <table:table-cell office:value-type="string" office:string-value="N.D91.Z.14.0.1."/>
          <table:table-cell office:value-type="string" office:string-value="N.D91.Z.1M.0.1."/>
          <table:table-cell office:value-type="string" office:string-value="N.D91.Z.15.0.1."/>
          <table:table-cell office:value-type="string" office:string-value="N.D91.Z.2.0.1."/>
          <table:table-cell office:value-type="string" office:string-value="N.D91.Z.21.0.1."/>
          <table:table-cell office:value-type="string" office:string-value="N.D91.Z.211.0.1."/>
          <table:table-cell office:value-type="string" office:string-value="N.D91.Z.2111.0.1."/>
          <table:table-cell office:value-type="string" office:string-value="N.D91.Z.2112.0.1."/>
          <table:table-cell office:value-type="string" office:string-value="N.D91.Z.212.0.1."/>
          <table:table-cell office:value-type="string" office:string-value="N.D91.Z.22.0.1."/>
          <table:table-cell/>
          <table:table-cell office:value-type="string" office:string-value="N.D91.Z.0.0.2."/>
          <table:table-cell office:value-type="string" office:string-value="N.D91.Z.1.0.2."/>
          <table:table-cell office:value-type="string" office:string-value="N.D91.Z.1N.0.2."/>
          <table:table-cell office:value-type="string" office:string-value="N.D91.Z.11.0.2."/>
          <table:table-cell office:value-type="string" office:string-value="N.D91.Z.12.0.2."/>
          <table:table-cell office:value-type="string" office:string-value="N.D91.Z.13.0.2."/>
          <table:table-cell office:value-type="string" office:string-value="N.D91.Z.1311.0.2."/>
          <table:table-cell office:value-type="string" office:string-value="N.D91.Z.1312.0.2."/>
          <table:table-cell office:value-type="string" office:string-value="N.D91.Z.1313.0.2."/>
          <table:table-cell office:value-type="string" office:string-value="N.D91.Z.1314.0.2."/>
          <table:table-cell office:value-type="string" office:string-value="N.D91.Z.14.0.2."/>
          <table:table-cell office:value-type="string" office:string-value="N.D91.Z.1M.0.2."/>
          <table:table-cell office:value-type="string" office:string-value="N.D91.Z.15.0.2."/>
          <table:table-cell office:value-type="string" office:string-value="N.D91.Z.2.0.2."/>
          <table:table-cell office:value-type="string" office:string-value="N.D91.Z.21.0.2."/>
          <table:table-cell office:value-type="string" office:string-value="N.D91.Z.211.0.2."/>
          <table:table-cell office:value-type="string" office:string-value="N.D91.Z.2111.0.2."/>
          <table:table-cell office:value-type="string" office:string-value="N.D91.Z.2112.0.2."/>
          <table:table-cell office:value-type="string" office:string-value="N.D91.Z.212.0.2."/>
          <table:table-cell office:value-type="string" office:string-value="N.D91.Z.22.0.2."/>
          <table:table-cell table:number-columns-repeated="16338"/>
        </table:table-row>
        <table:table-row>
          <table:table-cell table:number-columns-repeated="5"/>
          <table:table-cell office:value-type="string" office:string-value="N.D91.Z.0.13.1."/>
          <table:table-cell office:value-type="string" office:string-value="N.D91.Z.1.13.1."/>
          <table:table-cell/>
          <table:table-cell office:value-type="string" office:string-value="N.D91.Z.11.13.1."/>
          <table:table-cell office:value-type="string" office:string-value="N.D91.Z.12.13.1."/>
          <table:table-cell office:value-type="string" office:string-value="N.D91.Z.13.13.1."/>
          <table:table-cell office:value-type="string" office:string-value="N.D91.Z.1311.13.1."/>
          <table:table-cell office:value-type="string" office:string-value="N.D91.Z.1312.13.1."/>
          <table:table-cell office:value-type="string" office:string-value="N.D91.Z.1313.13.1."/>
          <table:table-cell office:value-type="string" office:string-value="N.D91.Z.1314.13.1."/>
          <table:table-cell office:value-type="string" office:string-value="N.D91.Z.14.13.1."/>
          <table:table-cell office:value-type="string" office:string-value="N.D91.Z.1M.13.1."/>
          <table:table-cell office:value-type="string" office:string-value="N.D91.Z.15.13.1."/>
          <table:table-cell office:value-type="string" office:string-value="N.D91.Z.2.13.1."/>
          <table:table-cell office:value-type="string" office:string-value="N.D91.Z.21.13.1."/>
          <table:table-cell office:value-type="string" office:string-value="N.D91.Z.211.13.1."/>
          <table:table-cell office:value-type="string" office:string-value="N.D91.Z.2111.13.1."/>
          <table:table-cell office:value-type="string" office:string-value="N.D91.Z.2112.13.1."/>
          <table:table-cell office:value-type="string" office:string-value="N.D91.Z.212.13.1."/>
          <table:table-cell office:value-type="string" office:string-value="N.D91.Z.22.13.1."/>
          <table:table-cell/>
          <table:table-cell office:value-type="string" office:string-value="N.D91.Z.0.13.2."/>
          <table:table-cell office:value-type="string" office:string-value="N.D91.Z.1.13.2."/>
          <table:table-cell office:value-type="string" office:string-value="N.D91.Z.1N.13.2."/>
          <table:table-cell office:value-type="string" office:string-value="N.D91.Z.11.13.2."/>
          <table:table-cell office:value-type="string" office:string-value="N.D91.Z.12.13.2."/>
          <table:table-cell office:value-type="string" office:string-value="N.D91.Z.13.13.2."/>
          <table:table-cell office:value-type="string" office:string-value="N.D91.Z.1311.13.2."/>
          <table:table-cell office:value-type="string" office:string-value="N.D91.Z.1312.13.2."/>
          <table:table-cell office:value-type="string" office:string-value="N.D91.Z.1313.13.2."/>
          <table:table-cell office:value-type="string" office:string-value="N.D91.Z.1314.13.2."/>
          <table:table-cell office:value-type="string" office:string-value="N.D91.Z.14.13.2."/>
          <table:table-cell office:value-type="string" office:string-value="N.D91.Z.1M.13.2."/>
          <table:table-cell office:value-type="string" office:string-value="N.D91.Z.15.13.2."/>
          <table:table-cell office:value-type="string" office:string-value="N.D91.Z.2.13.2."/>
          <table:table-cell office:value-type="string" office:string-value="N.D91.Z.21.13.2."/>
          <table:table-cell office:value-type="string" office:string-value="N.D91.Z.211.13.2."/>
          <table:table-cell office:value-type="string" office:string-value="N.D91.Z.2111.13.2."/>
          <table:table-cell office:value-type="string" office:string-value="N.D91.Z.2112.13.2."/>
          <table:table-cell office:value-type="string" office:string-value="N.D91.Z.212.13.2."/>
          <table:table-cell office:value-type="string" office:string-value="N.D91.Z.22.13.2."/>
          <table:table-cell table:number-columns-repeated="16338"/>
        </table:table-row>
        <table:table-row>
          <table:table-cell table:number-columns-repeated="5"/>
          <table:table-cell office:value-type="string" office:string-value="N.D91.Z.0.U.1."/>
          <table:table-cell office:value-type="string" office:string-value="N.D91.Z.1.U.1."/>
          <table:table-cell/>
          <table:table-cell office:value-type="string" office:string-value="N.D91.Z.11.U.1."/>
          <table:table-cell office:value-type="string" office:string-value="N.D91.Z.12.U.1."/>
          <table:table-cell office:value-type="string" office:string-value="N.D91.Z.13.U.1."/>
          <table:table-cell office:value-type="string" office:string-value="N.D91.Z.1311.U.1."/>
          <table:table-cell office:value-type="string" office:string-value="N.D91.Z.1312.U.1."/>
          <table:table-cell office:value-type="string" office:string-value="N.D91.Z.1313.U.1."/>
          <table:table-cell office:value-type="string" office:string-value="N.D91.Z.1314.U.1."/>
          <table:table-cell office:value-type="string" office:string-value="N.D91.Z.14.U.1."/>
          <table:table-cell office:value-type="string" office:string-value="N.D91.Z.1M.U.1."/>
          <table:table-cell office:value-type="string" office:string-value="N.D91.Z.15.U.1."/>
          <table:table-cell office:value-type="string" office:string-value="N.D91.Z.2.U.1."/>
          <table:table-cell office:value-type="string" office:string-value="N.D91.Z.21.U.1."/>
          <table:table-cell office:value-type="string" office:string-value="N.D91.Z.211.U.1."/>
          <table:table-cell office:value-type="string" office:string-value="N.D91.Z.2111.U.1."/>
          <table:table-cell office:value-type="string" office:string-value="N.D91.Z.2112.U.1."/>
          <table:table-cell office:value-type="string" office:string-value="N.D91.Z.212.U.1."/>
          <table:table-cell office:value-type="string" office:string-value="N.D91.Z.22.U.1."/>
          <table:table-cell/>
          <table:table-cell office:value-type="string" office:string-value="N.D91.Z.0.U.2."/>
          <table:table-cell office:value-type="string" office:string-value="N.D91.Z.1.U.2."/>
          <table:table-cell office:value-type="string" office:string-value="N.D91.Z.1N.U.2."/>
          <table:table-cell office:value-type="string" office:string-value="N.D91.Z.11.U.2."/>
          <table:table-cell office:value-type="string" office:string-value="N.D91.Z.12.U.2."/>
          <table:table-cell office:value-type="string" office:string-value="N.D91.Z.13.U.2."/>
          <table:table-cell office:value-type="string" office:string-value="N.D91.Z.1311.U.2."/>
          <table:table-cell office:value-type="string" office:string-value="N.D91.Z.1312.U.2."/>
          <table:table-cell office:value-type="string" office:string-value="N.D91.Z.1313.U.2."/>
          <table:table-cell office:value-type="string" office:string-value="N.D91.Z.1314.U.2."/>
          <table:table-cell office:value-type="string" office:string-value="N.D91.Z.14.U.2."/>
          <table:table-cell office:value-type="string" office:string-value="N.D91.Z.1M.U.2."/>
          <table:table-cell office:value-type="string" office:string-value="N.D91.Z.15.U.2."/>
          <table:table-cell office:value-type="string" office:string-value="N.D91.Z.2.U.2."/>
          <table:table-cell office:value-type="string" office:string-value="N.D91.Z.21.U.2."/>
          <table:table-cell office:value-type="string" office:string-value="N.D91.Z.211.U.2."/>
          <table:table-cell office:value-type="string" office:string-value="N.D91.Z.2111.U.2."/>
          <table:table-cell office:value-type="string" office:string-value="N.D91.Z.2112.U.2."/>
          <table:table-cell office:value-type="string" office:string-value="N.D91.Z.212.U.2."/>
          <table:table-cell office:value-type="string" office:string-value="N.D91.Z.22.U.2."/>
          <table:table-cell table:number-columns-repeated="16338"/>
        </table:table-row>
        <table:table-row>
          <table:table-cell table:number-columns-repeated="5"/>
          <table:table-cell office:value-type="string" office:string-value="N.D92.Z.0.0.1."/>
          <table:table-cell office:value-type="string" office:string-value="N.D92.Z.1.0.1."/>
          <table:table-cell/>
          <table:table-cell office:value-type="string" office:string-value="N.D92.Z.11.0.1."/>
          <table:table-cell office:value-type="string" office:string-value="N.D92.Z.12.0.1."/>
          <table:table-cell office:value-type="string" office:string-value="N.D92.Z.13.0.1."/>
          <table:table-cell office:value-type="string" office:string-value="N.D92.Z.1311.0.1."/>
          <table:table-cell office:value-type="string" office:string-value="N.D92.Z.1312.0.1."/>
          <table:table-cell office:value-type="string" office:string-value="N.D92.Z.1313.0.1."/>
          <table:table-cell office:value-type="string" office:string-value="N.D92.Z.1314.0.1."/>
          <table:table-cell office:value-type="string" office:string-value="N.D92.Z.14.0.1."/>
          <table:table-cell office:value-type="string" office:string-value="N.D92.Z.1M.0.1."/>
          <table:table-cell office:value-type="string" office:string-value="N.D92.Z.15.0.1."/>
          <table:table-cell office:value-type="string" office:string-value="N.D92.Z.2.0.1."/>
          <table:table-cell office:value-type="string" office:string-value="N.D92.Z.21.0.1."/>
          <table:table-cell office:value-type="string" office:string-value="N.D92.Z.211.0.1."/>
          <table:table-cell office:value-type="string" office:string-value="N.D92.Z.2111.0.1."/>
          <table:table-cell office:value-type="string" office:string-value="N.D92.Z.2112.0.1."/>
          <table:table-cell office:value-type="string" office:string-value="N.D92.Z.212.0.1."/>
          <table:table-cell office:value-type="string" office:string-value="N.D92.Z.22.0.1."/>
          <table:table-cell/>
          <table:table-cell office:value-type="string" office:string-value="N.D92.Z.0.0.2."/>
          <table:table-cell office:value-type="string" office:string-value="N.D92.Z.1.0.2."/>
          <table:table-cell office:value-type="string" office:string-value="N.D92.Z.1N.0.2."/>
          <table:table-cell office:value-type="string" office:string-value="N.D92.Z.11.0.2."/>
          <table:table-cell office:value-type="string" office:string-value="N.D92.Z.12.0.2."/>
          <table:table-cell office:value-type="string" office:string-value="N.D92.Z.13.0.2."/>
          <table:table-cell office:value-type="string" office:string-value="N.D92.Z.1311.0.2."/>
          <table:table-cell office:value-type="string" office:string-value="N.D92.Z.1312.0.2."/>
          <table:table-cell office:value-type="string" office:string-value="N.D92.Z.1313.0.2."/>
          <table:table-cell office:value-type="string" office:string-value="N.D92.Z.1314.0.2."/>
          <table:table-cell office:value-type="string" office:string-value="N.D92.Z.14.0.2."/>
          <table:table-cell office:value-type="string" office:string-value="N.D92.Z.1M.0.2."/>
          <table:table-cell office:value-type="string" office:string-value="N.D92.Z.15.0.2."/>
          <table:table-cell office:value-type="string" office:string-value="N.D92.Z.2.0.2."/>
          <table:table-cell office:value-type="string" office:string-value="N.D92.Z.21.0.2."/>
          <table:table-cell office:value-type="string" office:string-value="N.D92.Z.211.0.2."/>
          <table:table-cell office:value-type="string" office:string-value="N.D92.Z.2111.0.2."/>
          <table:table-cell office:value-type="string" office:string-value="N.D92.Z.2112.0.2."/>
          <table:table-cell office:value-type="string" office:string-value="N.D92.Z.212.0.2."/>
          <table:table-cell office:value-type="string" office:string-value="N.D92.Z.22.0.2."/>
          <table:table-cell table:number-columns-repeated="16338"/>
        </table:table-row>
        <table:table-row>
          <table:table-cell table:number-columns-repeated="5"/>
          <table:table-cell office:value-type="string" office:string-value="N.D92.Z.0.13.1."/>
          <table:table-cell office:value-type="string" office:string-value="N.D92.Z.1.13.1."/>
          <table:table-cell/>
          <table:table-cell office:value-type="string" office:string-value="N.D92.Z.11.13.1."/>
          <table:table-cell office:value-type="string" office:string-value="N.D92.Z.12.13.1."/>
          <table:table-cell office:value-type="string" office:string-value="N.D92.Z.13.13.1."/>
          <table:table-cell office:value-type="string" office:string-value="N.D92.Z.1311.13.1."/>
          <table:table-cell office:value-type="string" office:string-value="N.D92.Z.1312.13.1."/>
          <table:table-cell office:value-type="string" office:string-value="N.D92.Z.1313.13.1."/>
          <table:table-cell office:value-type="string" office:string-value="N.D92.Z.1314.13.1."/>
          <table:table-cell office:value-type="string" office:string-value="N.D92.Z.14.13.1."/>
          <table:table-cell office:value-type="string" office:string-value="N.D92.Z.1M.13.1."/>
          <table:table-cell office:value-type="string" office:string-value="N.D92.Z.15.13.1."/>
          <table:table-cell office:value-type="string" office:string-value="N.D92.Z.2.13.1."/>
          <table:table-cell office:value-type="string" office:string-value="N.D92.Z.21.13.1."/>
          <table:table-cell office:value-type="string" office:string-value="N.D92.Z.211.13.1."/>
          <table:table-cell office:value-type="string" office:string-value="N.D92.Z.2111.13.1."/>
          <table:table-cell office:value-type="string" office:string-value="N.D92.Z.2112.13.1."/>
          <table:table-cell office:value-type="string" office:string-value="N.D92.Z.212.13.1."/>
          <table:table-cell office:value-type="string" office:string-value="N.D92.Z.22.13.1."/>
          <table:table-cell/>
          <table:table-cell office:value-type="string" office:string-value="N.D92.Z.0.13.2."/>
          <table:table-cell office:value-type="string" office:string-value="N.D92.Z.1.13.2."/>
          <table:table-cell office:value-type="string" office:string-value="N.D92.Z.1N.13.2."/>
          <table:table-cell office:value-type="string" office:string-value="N.D92.Z.11.13.2."/>
          <table:table-cell office:value-type="string" office:string-value="N.D92.Z.12.13.2."/>
          <table:table-cell office:value-type="string" office:string-value="N.D92.Z.13.13.2."/>
          <table:table-cell office:value-type="string" office:string-value="N.D92.Z.1311.13.2."/>
          <table:table-cell office:value-type="string" office:string-value="N.D92.Z.1312.13.2."/>
          <table:table-cell office:value-type="string" office:string-value="N.D92.Z.1313.13.2."/>
          <table:table-cell office:value-type="string" office:string-value="N.D92.Z.1314.13.2."/>
          <table:table-cell office:value-type="string" office:string-value="N.D92.Z.14.13.2."/>
          <table:table-cell office:value-type="string" office:string-value="N.D92.Z.1M.13.2."/>
          <table:table-cell office:value-type="string" office:string-value="N.D92.Z.15.13.2."/>
          <table:table-cell office:value-type="string" office:string-value="N.D92.Z.2.13.2."/>
          <table:table-cell office:value-type="string" office:string-value="N.D92.Z.21.13.2."/>
          <table:table-cell office:value-type="string" office:string-value="N.D92.Z.211.13.2."/>
          <table:table-cell office:value-type="string" office:string-value="N.D92.Z.2111.13.2."/>
          <table:table-cell office:value-type="string" office:string-value="N.D92.Z.2112.13.2."/>
          <table:table-cell office:value-type="string" office:string-value="N.D92.Z.212.13.2."/>
          <table:table-cell office:value-type="string" office:string-value="N.D92.Z.22.13.2."/>
          <table:table-cell table:number-columns-repeated="16338"/>
        </table:table-row>
        <table:table-row>
          <table:table-cell table:number-columns-repeated="5"/>
          <table:table-cell office:value-type="string" office:string-value="N.D92.Z.0.U.1."/>
          <table:table-cell office:value-type="string" office:string-value="N.D92.Z.1.U.1."/>
          <table:table-cell/>
          <table:table-cell office:value-type="string" office:string-value="N.D92.Z.11.U.1."/>
          <table:table-cell office:value-type="string" office:string-value="N.D92.Z.12.U.1."/>
          <table:table-cell office:value-type="string" office:string-value="N.D92.Z.13.U.1."/>
          <table:table-cell office:value-type="string" office:string-value="N.D92.Z.1311.U.1."/>
          <table:table-cell office:value-type="string" office:string-value="N.D92.Z.1312.U.1."/>
          <table:table-cell office:value-type="string" office:string-value="N.D92.Z.1313.U.1."/>
          <table:table-cell office:value-type="string" office:string-value="N.D92.Z.1314.U.1."/>
          <table:table-cell office:value-type="string" office:string-value="N.D92.Z.14.U.1."/>
          <table:table-cell office:value-type="string" office:string-value="N.D92.Z.1M.U.1."/>
          <table:table-cell office:value-type="string" office:string-value="N.D92.Z.15.U.1."/>
          <table:table-cell office:value-type="string" office:string-value="N.D92.Z.2.U.1."/>
          <table:table-cell office:value-type="string" office:string-value="N.D92.Z.21.U.1."/>
          <table:table-cell office:value-type="string" office:string-value="N.D92.Z.211.U.1."/>
          <table:table-cell office:value-type="string" office:string-value="N.D92.Z.2111.U.1."/>
          <table:table-cell office:value-type="string" office:string-value="N.D92.Z.2112.U.1."/>
          <table:table-cell office:value-type="string" office:string-value="N.D92.Z.212.U.1."/>
          <table:table-cell office:value-type="string" office:string-value="N.D92.Z.22.U.1."/>
          <table:table-cell/>
          <table:table-cell office:value-type="string" office:string-value="N.D92.Z.0.U.2."/>
          <table:table-cell office:value-type="string" office:string-value="N.D92.Z.1.U.2."/>
          <table:table-cell office:value-type="string" office:string-value="N.D92.Z.1N.U.2."/>
          <table:table-cell office:value-type="string" office:string-value="N.D92.Z.11.U.2."/>
          <table:table-cell office:value-type="string" office:string-value="N.D92.Z.12.U.2."/>
          <table:table-cell office:value-type="string" office:string-value="N.D92.Z.13.U.2."/>
          <table:table-cell office:value-type="string" office:string-value="N.D92.Z.1311.U.2."/>
          <table:table-cell office:value-type="string" office:string-value="N.D92.Z.1312.U.2."/>
          <table:table-cell office:value-type="string" office:string-value="N.D92.Z.1313.U.2."/>
          <table:table-cell office:value-type="string" office:string-value="N.D92.Z.1314.U.2."/>
          <table:table-cell office:value-type="string" office:string-value="N.D92.Z.14.U.2."/>
          <table:table-cell office:value-type="string" office:string-value="N.D92.Z.1M.U.2."/>
          <table:table-cell office:value-type="string" office:string-value="N.D92.Z.15.U.2."/>
          <table:table-cell office:value-type="string" office:string-value="N.D92.Z.2.U.2."/>
          <table:table-cell office:value-type="string" office:string-value="N.D92.Z.21.U.2."/>
          <table:table-cell office:value-type="string" office:string-value="N.D92.Z.211.U.2."/>
          <table:table-cell office:value-type="string" office:string-value="N.D92.Z.2111.U.2."/>
          <table:table-cell office:value-type="string" office:string-value="N.D92.Z.2112.U.2."/>
          <table:table-cell office:value-type="string" office:string-value="N.D92.Z.212.U.2."/>
          <table:table-cell office:value-type="string" office:string-value="N.D92.Z.22.U.2."/>
          <table:table-cell table:number-columns-repeated="16338"/>
        </table:table-row>
        <table:table-row>
          <table:table-cell table:number-columns-repeated="5"/>
          <table:table-cell office:value-type="string" office:string-value="N.D99.Z.0.0.1."/>
          <table:table-cell office:value-type="string" office:string-value="N.D99.Z.1.0.1."/>
          <table:table-cell/>
          <table:table-cell office:value-type="string" office:string-value="N.D99.Z.11.0.1."/>
          <table:table-cell office:value-type="string" office:string-value="N.D99.Z.12.0.1."/>
          <table:table-cell office:value-type="string" office:string-value="N.D99.Z.13.0.1."/>
          <table:table-cell office:value-type="string" office:string-value="N.D99.Z.1311.0.1."/>
          <table:table-cell office:value-type="string" office:string-value="N.D99.Z.1312.0.1."/>
          <table:table-cell office:value-type="string" office:string-value="N.D99.Z.1313.0.1."/>
          <table:table-cell office:value-type="string" office:string-value="N.D99.Z.1314.0.1."/>
          <table:table-cell office:value-type="string" office:string-value="N.D99.Z.14.0.1."/>
          <table:table-cell office:value-type="string" office:string-value="N.D99.Z.1M.0.1."/>
          <table:table-cell office:value-type="string" office:string-value="N.D99.Z.15.0.1."/>
          <table:table-cell office:value-type="string" office:string-value="N.D99.Z.2.0.1."/>
          <table:table-cell office:value-type="string" office:string-value="N.D99.Z.21.0.1."/>
          <table:table-cell office:value-type="string" office:string-value="N.D99.Z.211.0.1."/>
          <table:table-cell office:value-type="string" office:string-value="N.D99.Z.2111.0.1."/>
          <table:table-cell office:value-type="string" office:string-value="N.D99.Z.2112.0.1."/>
          <table:table-cell office:value-type="string" office:string-value="N.D99.Z.212.0.1."/>
          <table:table-cell office:value-type="string" office:string-value="N.D99.Z.22.0.1."/>
          <table:table-cell/>
          <table:table-cell office:value-type="string" office:string-value="N.D99.Z.0.0.2."/>
          <table:table-cell office:value-type="string" office:string-value="N.D99.Z.1.0.2."/>
          <table:table-cell office:value-type="string" office:string-value="N.D99.Z.1N.0.2."/>
          <table:table-cell office:value-type="string" office:string-value="N.D99.Z.11.0.2."/>
          <table:table-cell office:value-type="string" office:string-value="N.D99.Z.12.0.2."/>
          <table:table-cell office:value-type="string" office:string-value="N.D99.Z.13.0.2."/>
          <table:table-cell office:value-type="string" office:string-value="N.D99.Z.1311.0.2."/>
          <table:table-cell office:value-type="string" office:string-value="N.D99.Z.1312.0.2."/>
          <table:table-cell office:value-type="string" office:string-value="N.D99.Z.1313.0.2."/>
          <table:table-cell office:value-type="string" office:string-value="N.D99.Z.1314.0.2."/>
          <table:table-cell office:value-type="string" office:string-value="N.D99.Z.14.0.2."/>
          <table:table-cell office:value-type="string" office:string-value="N.D99.Z.1M.0.2."/>
          <table:table-cell office:value-type="string" office:string-value="N.D99.Z.15.0.2."/>
          <table:table-cell office:value-type="string" office:string-value="N.D99.Z.2.0.2."/>
          <table:table-cell office:value-type="string" office:string-value="N.D99.Z.21.0.2."/>
          <table:table-cell office:value-type="string" office:string-value="N.D99.Z.211.0.2."/>
          <table:table-cell office:value-type="string" office:string-value="N.D99.Z.2111.0.2."/>
          <table:table-cell office:value-type="string" office:string-value="N.D99.Z.2112.0.2."/>
          <table:table-cell office:value-type="string" office:string-value="N.D99.Z.212.0.2."/>
          <table:table-cell office:value-type="string" office:string-value="N.D99.Z.22.0.2."/>
          <table:table-cell table:number-columns-repeated="16338"/>
        </table:table-row>
        <table:table-row>
          <table:table-cell table:number-columns-repeated="5"/>
          <table:table-cell office:value-type="string" office:string-value="N.D99.Z.0.13.1."/>
          <table:table-cell office:value-type="string" office:string-value="N.D99.Z.1.13.1."/>
          <table:table-cell/>
          <table:table-cell office:value-type="string" office:string-value="N.D99.Z.11.13.1."/>
          <table:table-cell office:value-type="string" office:string-value="N.D99.Z.12.13.1."/>
          <table:table-cell office:value-type="string" office:string-value="N.D99.Z.13.13.1."/>
          <table:table-cell office:value-type="string" office:string-value="N.D99.Z.1311.13.1."/>
          <table:table-cell office:value-type="string" office:string-value="N.D99.Z.1312.13.1."/>
          <table:table-cell office:value-type="string" office:string-value="N.D99.Z.1313.13.1."/>
          <table:table-cell office:value-type="string" office:string-value="N.D99.Z.1314.13.1."/>
          <table:table-cell office:value-type="string" office:string-value="N.D99.Z.14.13.1."/>
          <table:table-cell office:value-type="string" office:string-value="N.D99.Z.1M.13.1."/>
          <table:table-cell office:value-type="string" office:string-value="N.D99.Z.15.13.1."/>
          <table:table-cell office:value-type="string" office:string-value="N.D99.Z.2.13.1."/>
          <table:table-cell office:value-type="string" office:string-value="N.D99.Z.21.13.1."/>
          <table:table-cell office:value-type="string" office:string-value="N.D99.Z.211.13.1."/>
          <table:table-cell office:value-type="string" office:string-value="N.D99.Z.2111.13.1."/>
          <table:table-cell office:value-type="string" office:string-value="N.D99.Z.2112.13.1."/>
          <table:table-cell office:value-type="string" office:string-value="N.D99.Z.212.13.1."/>
          <table:table-cell office:value-type="string" office:string-value="N.D99.Z.22.13.1."/>
          <table:table-cell/>
          <table:table-cell office:value-type="string" office:string-value="N.D99.Z.0.13.2."/>
          <table:table-cell office:value-type="string" office:string-value="N.D99.Z.1.13.2."/>
          <table:table-cell office:value-type="string" office:string-value="N.D99.Z.1N.13.2."/>
          <table:table-cell office:value-type="string" office:string-value="N.D99.Z.11.13.2."/>
          <table:table-cell office:value-type="string" office:string-value="N.D99.Z.12.13.2."/>
          <table:table-cell office:value-type="string" office:string-value="N.D99.Z.13.13.2."/>
          <table:table-cell office:value-type="string" office:string-value="N.D99.Z.1311.13.2."/>
          <table:table-cell office:value-type="string" office:string-value="N.D99.Z.1312.13.2."/>
          <table:table-cell office:value-type="string" office:string-value="N.D99.Z.1313.13.2."/>
          <table:table-cell office:value-type="string" office:string-value="N.D99.Z.1314.13.2."/>
          <table:table-cell office:value-type="string" office:string-value="N.D99.Z.14.13.2."/>
          <table:table-cell office:value-type="string" office:string-value="N.D99.Z.1M.13.2."/>
          <table:table-cell office:value-type="string" office:string-value="N.D99.Z.15.13.2."/>
          <table:table-cell office:value-type="string" office:string-value="N.D99.Z.2.13.2."/>
          <table:table-cell office:value-type="string" office:string-value="N.D99.Z.21.13.2."/>
          <table:table-cell office:value-type="string" office:string-value="N.D99.Z.211.13.2."/>
          <table:table-cell office:value-type="string" office:string-value="N.D99.Z.2111.13.2."/>
          <table:table-cell office:value-type="string" office:string-value="N.D99.Z.2112.13.2."/>
          <table:table-cell office:value-type="string" office:string-value="N.D99.Z.212.13.2."/>
          <table:table-cell office:value-type="string" office:string-value="N.D99.Z.22.13.2."/>
          <table:table-cell table:number-columns-repeated="16338"/>
        </table:table-row>
        <table:table-row>
          <table:table-cell table:number-columns-repeated="5"/>
          <table:table-cell office:value-type="string" office:string-value="N.D99.Z.0.U.1."/>
          <table:table-cell office:value-type="string" office:string-value="N.D99.Z.1.U.1."/>
          <table:table-cell/>
          <table:table-cell office:value-type="string" office:string-value="N.D99.Z.11.U.1."/>
          <table:table-cell office:value-type="string" office:string-value="N.D99.Z.12.U.1."/>
          <table:table-cell office:value-type="string" office:string-value="N.D99.Z.13.U.1."/>
          <table:table-cell office:value-type="string" office:string-value="N.D99.Z.1311.U.1."/>
          <table:table-cell office:value-type="string" office:string-value="N.D99.Z.1312.U.1."/>
          <table:table-cell office:value-type="string" office:string-value="N.D99.Z.1313.U.1."/>
          <table:table-cell office:value-type="string" office:string-value="N.D99.Z.1314.U.1."/>
          <table:table-cell office:value-type="string" office:string-value="N.D99.Z.14.U.1."/>
          <table:table-cell office:value-type="string" office:string-value="N.D99.Z.1M.U.1."/>
          <table:table-cell office:value-type="string" office:string-value="N.D99.Z.15.U.1."/>
          <table:table-cell office:value-type="string" office:string-value="N.D99.Z.2.U.1."/>
          <table:table-cell office:value-type="string" office:string-value="N.D99.Z.21.U.1."/>
          <table:table-cell office:value-type="string" office:string-value="N.D99.Z.211.U.1."/>
          <table:table-cell office:value-type="string" office:string-value="N.D99.Z.2111.U.1."/>
          <table:table-cell office:value-type="string" office:string-value="N.D99.Z.2112.U.1."/>
          <table:table-cell office:value-type="string" office:string-value="N.D99.Z.212.U.1."/>
          <table:table-cell office:value-type="string" office:string-value="N.D99.Z.22.U.1."/>
          <table:table-cell/>
          <table:table-cell office:value-type="string" office:string-value="N.D99.Z.0.U.2."/>
          <table:table-cell office:value-type="string" office:string-value="N.D99.Z.1.U.2."/>
          <table:table-cell office:value-type="string" office:string-value="N.D99.Z.1N.U.2."/>
          <table:table-cell office:value-type="string" office:string-value="N.D99.Z.11.U.2."/>
          <table:table-cell office:value-type="string" office:string-value="N.D99.Z.12.U.2."/>
          <table:table-cell office:value-type="string" office:string-value="N.D99.Z.13.U.2."/>
          <table:table-cell office:value-type="string" office:string-value="N.D99.Z.1311.U.2."/>
          <table:table-cell office:value-type="string" office:string-value="N.D99.Z.1312.U.2."/>
          <table:table-cell office:value-type="string" office:string-value="N.D99.Z.1313.U.2."/>
          <table:table-cell office:value-type="string" office:string-value="N.D99.Z.1314.U.2."/>
          <table:table-cell office:value-type="string" office:string-value="N.D99.Z.14.U.2."/>
          <table:table-cell office:value-type="string" office:string-value="N.D99.Z.1M.U.2."/>
          <table:table-cell office:value-type="string" office:string-value="N.D99.Z.15.U.2."/>
          <table:table-cell office:value-type="string" office:string-value="N.D99.Z.2.U.2."/>
          <table:table-cell office:value-type="string" office:string-value="N.D99.Z.21.U.2."/>
          <table:table-cell office:value-type="string" office:string-value="N.D99.Z.211.U.2."/>
          <table:table-cell office:value-type="string" office:string-value="N.D99.Z.2111.U.2."/>
          <table:table-cell office:value-type="string" office:string-value="N.D99.Z.2112.U.2."/>
          <table:table-cell office:value-type="string" office:string-value="N.D99.Z.212.U.2."/>
          <table:table-cell office:value-type="string" office:string-value="N.D99.Z.22.U.2."/>
          <table:table-cell table:number-columns-repeated="16338"/>
        </table:table-row>
        <table:table-row>
          <table:table-cell table:number-columns-repeated="5"/>
          <table:table-cell office:value-type="string" office:string-value="N.XDB9.Z.0.0.1."/>
          <table:table-cell office:value-type="string" office:string-value="N.XDB9.Z.1.0.1."/>
          <table:table-cell office:value-type="string" office:string-value="N.XDB9.Z.1N.0.1."/>
          <table:table-cell office:value-type="string" office:string-value="N.XDB9.Z.11.0.1."/>
          <table:table-cell office:value-type="string" office:string-value="N.XDB9.Z.12.0.1."/>
          <table:table-cell office:value-type="string" office:string-value="N.XDB9.Z.13.0.1."/>
          <table:table-cell office:value-type="string" office:string-value="N.XDB9.Z.1311.0.1."/>
          <table:table-cell office:value-type="string" office:string-value="N.XDB9.Z.1312.0.1."/>
          <table:table-cell office:value-type="string" office:string-value="N.XDB9.Z.1313.0.1."/>
          <table:table-cell office:value-type="string" office:string-value="N.XDB9.Z.1314.0.1."/>
          <table:table-cell office:value-type="string" office:string-value="N.XDB9.Z.14.0.1."/>
          <table:table-cell office:value-type="string" office:string-value="N.XDB9.Z.1M.0.1."/>
          <table:table-cell office:value-type="string" office:string-value="N.XDB9.Z.15.0.1."/>
          <table:table-cell office:value-type="string" office:string-value="N.XDB9.Z.2.0.1."/>
          <table:table-cell office:value-type="string" office:string-value="N.XDB9.Z.21.0.1."/>
          <table:table-cell office:value-type="string" office:string-value="N.XDB9.Z.211.0.1."/>
          <table:table-cell office:value-type="string" office:string-value="N.XDB9.Z.2111.0.1."/>
          <table:table-cell office:value-type="string" office:string-value="N.XDB9.Z.2112.0.1."/>
          <table:table-cell office:value-type="string" office:string-value="N.XDB9.Z.212.0.1."/>
          <table:table-cell office:value-type="string" office:string-value="N.XDB9.Z.22.0.1."/>
          <table:table-cell table:number-columns-repeated="16359"/>
        </table:table-row>
        <table:table-row>
          <table:table-cell table:number-columns-repeated="5"/>
          <table:table-cell office:value-type="string" office:string-value="N.K1.Z.0.0.1."/>
          <table:table-cell office:value-type="string" office:string-value="N.K1.Z.1.0.1."/>
          <table:table-cell/>
          <table:table-cell office:value-type="string" office:string-value="N.K1.Z.11.0.1."/>
          <table:table-cell office:value-type="string" office:string-value="N.K1.Z.12.0.1."/>
          <table:table-cell office:value-type="string" office:string-value="N.K1.Z.13.0.1."/>
          <table:table-cell office:value-type="string" office:string-value="N.K1.Z.1311.0.1."/>
          <table:table-cell office:value-type="string" office:string-value="N.K1.Z.1312.0.1."/>
          <table:table-cell office:value-type="string" office:string-value="N.K1.Z.1313.0.1."/>
          <table:table-cell office:value-type="string" office:string-value="N.K1.Z.1314.0.1."/>
          <table:table-cell office:value-type="string" office:string-value="N.K1.Z.14.0.1."/>
          <table:table-cell office:value-type="string" office:string-value="N.K1.Z.1M.0.1."/>
          <table:table-cell office:value-type="string" office:string-value="N.K1.Z.15.0.1."/>
          <table:table-cell table:number-columns-repeated="8"/>
          <table:table-cell office:value-type="string" office:string-value="N.K1.Z.0.0.2."/>
          <table:table-cell office:value-type="string" office:string-value="N.K1.Z.1.0.2."/>
          <table:table-cell/>
          <table:table-cell office:value-type="string" office:string-value="N.K1.Z.11.0.2."/>
          <table:table-cell office:value-type="string" office:string-value="N.K1.Z.12.0.2."/>
          <table:table-cell office:value-type="string" office:string-value="N.K1.Z.13.0.2."/>
          <table:table-cell office:value-type="string" office:string-value="N.K1.Z.1311.0.2."/>
          <table:table-cell office:value-type="string" office:string-value="N.K1.Z.1312.0.2."/>
          <table:table-cell office:value-type="string" office:string-value="N.K1.Z.1313.0.2."/>
          <table:table-cell office:value-type="string" office:string-value="N.K1.Z.1314.0.2."/>
          <table:table-cell office:value-type="string" office:string-value="N.K1.Z.14.0.2."/>
          <table:table-cell office:value-type="string" office:string-value="N.K1.Z.1M.0.2."/>
          <table:table-cell office:value-type="string" office:string-value="N.K1.Z.15.0.2."/>
          <table:table-cell table:number-columns-repeated="16345"/>
        </table:table-row>
        <table:table-row>
          <table:table-cell table:number-columns-repeated="5"/>
          <table:table-cell office:value-type="string" office:string-value="N.K2.Z.0.0.1."/>
          <table:table-cell office:value-type="string" office:string-value="N.K2.Z.1.0.1."/>
          <table:table-cell/>
          <table:table-cell office:value-type="string" office:string-value="N.K2.Z.11.0.1."/>
          <table:table-cell office:value-type="string" office:string-value="N.K2.Z.12.0.1."/>
          <table:table-cell office:value-type="string" office:string-value="N.K2.Z.13.0.1."/>
          <table:table-cell office:value-type="string" office:string-value="N.K2.Z.1311.0.1."/>
          <table:table-cell office:value-type="string" office:string-value="N.K2.Z.1312.0.1."/>
          <table:table-cell office:value-type="string" office:string-value="N.K2.Z.1313.0.1."/>
          <table:table-cell office:value-type="string" office:string-value="N.K2.Z.1314.0.1."/>
          <table:table-cell office:value-type="string" office:string-value="N.K2.Z.14.0.1."/>
          <table:table-cell office:value-type="string" office:string-value="N.K2.Z.1M.0.1."/>
          <table:table-cell office:value-type="string" office:string-value="N.K2.Z.15.0.1."/>
          <table:table-cell office:value-type="string" office:string-value="N.K2.Z.2.0.1."/>
          <table:table-cell office:value-type="string" office:string-value="N.K2.Z.21.0.1."/>
          <table:table-cell office:value-type="string" office:string-value="N.K2.Z.211.0.1."/>
          <table:table-cell office:value-type="string" office:string-value="N.K2.Z.2111.0.1."/>
          <table:table-cell office:value-type="string" office:string-value="N.K2.Z.2112.0.1."/>
          <table:table-cell office:value-type="string" office:string-value="N.K2.Z.212.0.1."/>
          <table:table-cell office:value-type="string" office:string-value="N.K2.Z.22.0.1."/>
          <table:table-cell table:number-columns-repeated="16359"/>
        </table:table-row>
        <table:table-row>
          <table:table-cell table:number-columns-repeated="26"/>
          <table:table-cell office:value-type="string" office:string-value="N.P1.Z.0.0.2."/>
          <table:table-cell office:value-type="string" office:string-value="N.P1.Z.1.0.2."/>
          <table:table-cell office:value-type="string" office:string-value="N.P1.Z.1N.0.2."/>
          <table:table-cell office:value-type="string" office:string-value="N.P1.Z.11.0.2."/>
          <table:table-cell office:value-type="string" office:string-value="N.P1.Z.12.0.2."/>
          <table:table-cell office:value-type="string" office:string-value="N.P1.Z.13.0.2."/>
          <table:table-cell office:value-type="string" office:string-value="N.P1.Z.1311.0.2."/>
          <table:table-cell office:value-type="string" office:string-value="N.P1.Z.1312.0.2."/>
          <table:table-cell office:value-type="string" office:string-value="N.P1.Z.1313.0.2."/>
          <table:table-cell office:value-type="string" office:string-value="N.P1.Z.1314.0.2."/>
          <table:table-cell office:value-type="string" office:string-value="N.P1.Z.14.0.2."/>
          <table:table-cell office:value-type="string" office:string-value="N.P1.Z.1M.0.2."/>
          <table:table-cell office:value-type="string" office:string-value="N.P1.Z.15.0.2."/>
          <table:table-cell table:number-columns-repeated="16345"/>
        </table:table-row>
        <table:table-row>
          <table:table-cell table:number-columns-repeated="26"/>
          <table:table-cell office:value-type="string" office:string-value="N.P11.Z.0.0.2."/>
          <table:table-cell office:value-type="string" office:string-value="N.P11.Z.1.0.2."/>
          <table:table-cell office:value-type="string" office:string-value="N.P11.Z.1N.0.2."/>
          <table:table-cell office:value-type="string" office:string-value="N.P11.Z.11.0.2."/>
          <table:table-cell office:value-type="string" office:string-value="N.P11.Z.12.0.2."/>
          <table:table-cell office:value-type="string" office:string-value="N.P11.Z.13.0.2."/>
          <table:table-cell office:value-type="string" office:string-value="N.P11.Z.1311.0.2."/>
          <table:table-cell office:value-type="string" office:string-value="N.P11.Z.1312.0.2."/>
          <table:table-cell office:value-type="string" office:string-value="N.P11.Z.1313.0.2."/>
          <table:table-cell office:value-type="string" office:string-value="N.P11.Z.1314.0.2."/>
          <table:table-cell office:value-type="string" office:string-value="N.P11.Z.14.0.2."/>
          <table:table-cell office:value-type="string" office:string-value="N.P11.Z.1M.0.2."/>
          <table:table-cell office:value-type="string" office:string-value="N.P11.Z.15.0.2."/>
          <table:table-cell table:number-columns-repeated="16345"/>
        </table:table-row>
        <table:table-row>
          <table:table-cell table:number-columns-repeated="26"/>
          <table:table-cell office:value-type="string" office:string-value="N.P119.Z.0.0.2."/>
          <table:table-cell office:value-type="string" office:string-value="N.P119.Z.1.0.2."/>
          <table:table-cell office:value-type="string" office:string-value="N.P119.Z.1N.0.2."/>
          <table:table-cell office:value-type="string" office:string-value="N.P119.Z.11.0.2."/>
          <table:table-cell office:value-type="string" office:string-value="N.P119.Z.12.0.2."/>
          <table:table-cell office:value-type="string" office:string-value="N.P119.Z.13.0.2."/>
          <table:table-cell office:value-type="string" office:string-value="N.P119.Z.1311.0.2."/>
          <table:table-cell office:value-type="string" office:string-value="N.P119.Z.1312.0.2."/>
          <table:table-cell office:value-type="string" office:string-value="N.P119.Z.1313.0.2."/>
          <table:table-cell office:value-type="string" office:string-value="N.P119.Z.1314.0.2."/>
          <table:table-cell office:value-type="string" office:string-value="N.P119.Z.14.0.2."/>
          <table:table-cell office:value-type="string" office:string-value="N.P119.Z.1M.0.2."/>
          <table:table-cell office:value-type="string" office:string-value="N.P119.Z.15.0.2."/>
          <table:table-cell table:number-columns-repeated="16345"/>
        </table:table-row>
        <table:table-row>
          <table:table-cell table:number-columns-repeated="26"/>
          <table:table-cell office:value-type="string" office:string-value="N.P12.Z.0.0.2."/>
          <table:table-cell office:value-type="string" office:string-value="N.P12.Z.1.0.2."/>
          <table:table-cell office:value-type="string" office:string-value="N.P12.Z.1N.0.2."/>
          <table:table-cell office:value-type="string" office:string-value="N.P12.Z.11.0.2."/>
          <table:table-cell office:value-type="string" office:string-value="N.P12.Z.12.0.2."/>
          <table:table-cell office:value-type="string" office:string-value="N.P12.Z.13.0.2."/>
          <table:table-cell office:value-type="string" office:string-value="N.P12.Z.1311.0.2."/>
          <table:table-cell office:value-type="string" office:string-value="N.P12.Z.1312.0.2."/>
          <table:table-cell office:value-type="string" office:string-value="N.P12.Z.1313.0.2."/>
          <table:table-cell office:value-type="string" office:string-value="N.P12.Z.1314.0.2."/>
          <table:table-cell office:value-type="string" office:string-value="N.P12.Z.14.0.2."/>
          <table:table-cell office:value-type="string" office:string-value="N.P12.Z.1M.0.2."/>
          <table:table-cell office:value-type="string" office:string-value="N.P12.Z.15.0.2."/>
          <table:table-cell table:number-columns-repeated="16345"/>
        </table:table-row>
        <table:table-row>
          <table:table-cell table:number-columns-repeated="26"/>
          <table:table-cell office:value-type="string" office:string-value="N.P13.Z.0.0.2."/>
          <table:table-cell office:value-type="string" office:string-value="N.P13.Z.1.0.2."/>
          <table:table-cell office:value-type="string" office:string-value="N.P13.Z.1N.0.2."/>
          <table:table-cell office:value-type="string" office:string-value="N.P13.Z.11.0.2."/>
          <table:table-cell office:value-type="string" office:string-value="N.P13.Z.12.0.2."/>
          <table:table-cell office:value-type="string" office:string-value="N.P13.Z.13.0.2."/>
          <table:table-cell office:value-type="string" office:string-value="N.P13.Z.1311.0.2."/>
          <table:table-cell office:value-type="string" office:string-value="N.P13.Z.1312.0.2."/>
          <table:table-cell office:value-type="string" office:string-value="N.P13.Z.1313.0.2."/>
          <table:table-cell office:value-type="string" office:string-value="N.P13.Z.1314.0.2."/>
          <table:table-cell office:value-type="string" office:string-value="N.P13.Z.14.0.2."/>
          <table:table-cell office:value-type="string" office:string-value="N.P13.Z.1M.0.2."/>
          <table:table-cell office:value-type="string" office:string-value="N.P13.Z.15.0.2."/>
          <table:table-cell table:number-columns-repeated="16345"/>
        </table:table-row>
        <table:table-row>
          <table:table-cell table:number-columns-repeated="5"/>
          <table:table-cell office:value-type="string" office:string-value="N.P2.Z.0.0.1."/>
          <table:table-cell office:value-type="string" office:string-value="N.P2.Z.1.0.1."/>
          <table:table-cell office:value-type="string" office:string-value="N.P2.Z.1N.0.1."/>
          <table:table-cell office:value-type="string" office:string-value="N.P2.Z.11.0.1."/>
          <table:table-cell office:value-type="string" office:string-value="N.P2.Z.12.0.1."/>
          <table:table-cell office:value-type="string" office:string-value="N.P2.Z.13.0.1."/>
          <table:table-cell office:value-type="string" office:string-value="N.P2.Z.1311.0.1."/>
          <table:table-cell office:value-type="string" office:string-value="N.P2.Z.1312.0.1."/>
          <table:table-cell office:value-type="string" office:string-value="N.P2.Z.1313.0.1."/>
          <table:table-cell office:value-type="string" office:string-value="N.P2.Z.1314.0.1."/>
          <table:table-cell office:value-type="string" office:string-value="N.P2.Z.14.0.1."/>
          <table:table-cell office:value-type="string" office:string-value="N.P2.Z.1M.0.1."/>
          <table:table-cell office:value-type="string" office:string-value="N.P2.Z.15.0.1."/>
          <table:table-cell table:number-columns-repeated="16366"/>
        </table:table-row>
        <table:table-row>
          <table:table-cell table:number-columns-repeated="5"/>
          <table:table-cell office:value-type="string" office:string-value="N.P31.Z.0.0.1."/>
          <table:table-cell office:value-type="string" office:string-value="N.P31.Z.1.0.1."/>
          <table:table-cell table:number-columns-repeated="3"/>
          <table:table-cell office:value-type="string" office:string-value="N.P31.Z.13.0.1."/>
          <table:table-cell office:value-type="string" office:string-value="N.P31.Z.1311.0.1."/>
          <table:table-cell office:value-type="string" office:string-value="N.P31.Z.1312.0.1."/>
          <table:table-cell office:value-type="string" office:string-value="N.P31.Z.1313.0.1."/>
          <table:table-cell office:value-type="string" office:string-value="N.P31.Z.1314.0.1."/>
          <table:table-cell office:value-type="string" office:string-value="N.P31.Z.14.0.1."/>
          <table:table-cell office:value-type="string" office:string-value="N.P31.Z.1M.0.1."/>
          <table:table-cell office:value-type="string" office:string-value="N.P31.Z.15.0.1."/>
          <table:table-cell table:number-columns-repeated="16366"/>
        </table:table-row>
        <table:table-row>
          <table:table-cell table:number-columns-repeated="5"/>
          <table:table-cell office:value-type="string" office:string-value="N.P32.Z.0.0.1."/>
          <table:table-cell office:value-type="string" office:string-value="N.P32.Z.1.0.1."/>
          <table:table-cell table:number-columns-repeated="3"/>
          <table:table-cell office:value-type="string" office:string-value="N.P32.Z.13.0.1."/>
          <table:table-cell office:value-type="string" office:string-value="N.P32.Z.1311.0.1."/>
          <table:table-cell office:value-type="string" office:string-value="N.P32.Z.1312.0.1."/>
          <table:table-cell office:value-type="string" office:string-value="N.P32.Z.1313.0.1."/>
          <table:table-cell office:value-type="string" office:string-value="N.P32.Z.1314.0.1."/>
          <table:table-cell office:value-type="string" office:string-value="N.P32.Z.14.0.1."/>
          <table:table-cell office:value-type="string" office:string-value="N.P32.Z.1M.0.1."/>
          <table:table-cell office:value-type="string" office:string-value="N.P32.Z.15.0.1."/>
          <table:table-cell table:number-columns-repeated="16366"/>
        </table:table-row>
        <table:table-row>
          <table:table-cell table:number-columns-repeated="5"/>
          <table:table-cell office:value-type="string" office:string-value="N.P51.Z.0.0.1."/>
          <table:table-cell office:value-type="string" office:string-value="N.P51.Z.1.0.1."/>
          <table:table-cell/>
          <table:table-cell office:value-type="string" office:string-value="N.P51.Z.11.0.1."/>
          <table:table-cell office:value-type="string" office:string-value="N.P51.Z.12.0.1."/>
          <table:table-cell office:value-type="string" office:string-value="N.P51.Z.13.0.1."/>
          <table:table-cell office:value-type="string" office:string-value="N.P51.Z.1311.0.1."/>
          <table:table-cell office:value-type="string" office:string-value="N.P51.Z.1312.0.1."/>
          <table:table-cell office:value-type="string" office:string-value="N.P51.Z.1313.0.1."/>
          <table:table-cell office:value-type="string" office:string-value="N.P51.Z.1314.0.1."/>
          <table:table-cell office:value-type="string" office:string-value="N.P51.Z.14.0.1."/>
          <table:table-cell office:value-type="string" office:string-value="N.P51.Z.1M.0.1."/>
          <table:table-cell office:value-type="string" office:string-value="N.P51.Z.15.0.1."/>
          <table:table-cell table:number-columns-repeated="7"/>
          <table:table-cell office:value-type="string" office:string-value="N.P51.Z.U.0.1."/>
          <table:table-cell table:number-columns-repeated="16358"/>
        </table:table-row>
        <table:table-row>
          <table:table-cell table:number-columns-repeated="5"/>
          <table:table-cell office:value-type="string" office:string-value="N.P52.Z.0.0.1."/>
          <table:table-cell office:value-type="string" office:string-value="N.P52.Z.1.0.1."/>
          <table:table-cell/>
          <table:table-cell office:value-type="string" office:string-value="N.P52.Z.11.0.1."/>
          <table:table-cell office:value-type="string" office:string-value="N.P52.Z.12.0.1."/>
          <table:table-cell office:value-type="string" office:string-value="N.P52.Z.13.0.1."/>
          <table:table-cell office:value-type="string" office:string-value="N.P52.Z.1311.0.1."/>
          <table:table-cell office:value-type="string" office:string-value="N.P52.Z.1312.0.1."/>
          <table:table-cell office:value-type="string" office:string-value="N.P52.Z.1313.0.1."/>
          <table:table-cell office:value-type="string" office:string-value="N.P52.Z.1314.0.1."/>
          <table:table-cell office:value-type="string" office:string-value="N.P52.Z.14.0.1."/>
          <table:table-cell office:value-type="string" office:string-value="N.P52.Z.1M.0.1."/>
          <table:table-cell office:value-type="string" office:string-value="N.P52.Z.15.0.1."/>
          <table:table-cell table:number-columns-repeated="16366"/>
        </table:table-row>
        <table:table-row>
          <table:table-cell table:number-columns-repeated="5"/>
          <table:table-cell office:value-type="string" office:string-value="N.P53.Z.0.0.1."/>
          <table:table-cell office:value-type="string" office:string-value="N.P53.Z.1.0.1."/>
          <table:table-cell/>
          <table:table-cell office:value-type="string" office:string-value="N.P53.Z.11.0.1."/>
          <table:table-cell office:value-type="string" office:string-value="N.P53.Z.12.0.1."/>
          <table:table-cell office:value-type="string" office:string-value="N.P53.Z.13.0.1."/>
          <table:table-cell office:value-type="string" office:string-value="N.P53.Z.1311.0.1."/>
          <table:table-cell office:value-type="string" office:string-value="N.P53.Z.1312.0.1."/>
          <table:table-cell office:value-type="string" office:string-value="N.P53.Z.1313.0.1."/>
          <table:table-cell office:value-type="string" office:string-value="N.P53.Z.1314.0.1."/>
          <table:table-cell office:value-type="string" office:string-value="N.P53.Z.14.0.1."/>
          <table:table-cell office:value-type="string" office:string-value="N.P53.Z.1M.0.1."/>
          <table:table-cell office:value-type="string" office:string-value="N.P53.Z.15.0.1."/>
          <table:table-cell table:number-columns-repeated="16366"/>
        </table:table-row>
        <table:table-row>
          <table:table-cell table:number-columns-repeated="5"/>
          <table:table-cell office:value-type="string" office:string-value="N.P61.Z.0.0.1."/>
          <table:table-cell table:number-columns-repeated="12"/>
          <table:table-cell office:value-type="string" office:string-value="N.P61.Z.2.0.1."/>
          <table:table-cell office:value-type="string" office:string-value="N.P61.Z.21.0.1."/>
          <table:table-cell office:value-type="string" office:string-value="N.P61.Z.211.0.1."/>
          <table:table-cell office:value-type="string" office:string-value="N.P61.Z.2111.0.1."/>
          <table:table-cell office:value-type="string" office:string-value="N.P61.Z.2112.0.1."/>
          <table:table-cell office:value-type="string" office:string-value="N.P61.Z.212.0.1."/>
          <table:table-cell office:value-type="string" office:string-value="N.P61.Z.22.0.1."/>
          <table:table-cell table:number-columns-repeated="16359"/>
        </table:table-row>
        <table:table-row>
          <table:table-cell table:number-columns-repeated="5"/>
          <table:table-cell office:value-type="string" office:string-value="N.P62.Z.0.0.1."/>
          <table:table-cell table:number-columns-repeated="12"/>
          <table:table-cell office:value-type="string" office:string-value="N.P62.Z.2.0.1."/>
          <table:table-cell office:value-type="string" office:string-value="N.P62.Z.21.0.1."/>
          <table:table-cell office:value-type="string" office:string-value="N.P62.Z.211.0.1."/>
          <table:table-cell office:value-type="string" office:string-value="N.P62.Z.2111.0.1."/>
          <table:table-cell office:value-type="string" office:string-value="N.P62.Z.2112.0.1."/>
          <table:table-cell office:value-type="string" office:string-value="N.P62.Z.212.0.1."/>
          <table:table-cell office:value-type="string" office:string-value="N.P62.Z.22.0.1."/>
          <table:table-cell table:number-columns-repeated="16359"/>
        </table:table-row>
        <table:table-row>
          <table:table-cell table:number-columns-repeated="26"/>
          <table:table-cell office:value-type="string" office:string-value="N.P71.Z.0.0.2."/>
          <table:table-cell table:number-columns-repeated="12"/>
          <table:table-cell office:value-type="string" office:string-value="N.P71.Z.2.0.2."/>
          <table:table-cell office:value-type="string" office:string-value="N.P71.Z.21.0.2."/>
          <table:table-cell office:value-type="string" office:string-value="N.P71.Z.211.0.2."/>
          <table:table-cell office:value-type="string" office:string-value="N.P71.Z.2111.0.2."/>
          <table:table-cell office:value-type="string" office:string-value="N.P71.Z.2112.0.2."/>
          <table:table-cell office:value-type="string" office:string-value="N.P71.Z.212.0.2."/>
          <table:table-cell office:value-type="string" office:string-value="N.P71.Z.22.0.2."/>
          <table:table-cell table:number-columns-repeated="16338"/>
        </table:table-row>
        <table:table-row>
          <table:table-cell table:number-columns-repeated="26"/>
          <table:table-cell office:value-type="string" office:string-value="N.P72.Z.0.0.2."/>
          <table:table-cell table:number-columns-repeated="12"/>
          <table:table-cell office:value-type="string" office:string-value="N.P72.Z.2.0.2."/>
          <table:table-cell office:value-type="string" office:string-value="N.P72.Z.21.0.2."/>
          <table:table-cell office:value-type="string" office:string-value="N.P72.Z.211.0.2."/>
          <table:table-cell office:value-type="string" office:string-value="N.P72.Z.2111.0.2."/>
          <table:table-cell office:value-type="string" office:string-value="N.P72.Z.2112.0.2."/>
          <table:table-cell office:value-type="string" office:string-value="N.P72.Z.212.0.2."/>
          <table:table-cell office:value-type="string" office:string-value="N.P72.Z.22.0.2."/>
          <table:table-cell table:number-columns-repeated="16338"/>
        </table:table-row>
        <table:table-row table:number-rows-repeated="1048430">
          <table:table-cell table:number-columns-repeated="16338"/>
        </table:table-row>
      </table:table>
      <table:table table:name="'file://S33sfer1/sed/Documents%20and%20Settings/ritzmpe/Local%20Settings/Temporary%20Internet%20Files/OLK6B/ESA95TP_Calculate_Codes_TJ.xls'#max_length" table:style-name="ta2">
        <table:table-source xlink:href="file://S33sfer1/sed/Documents%20and%20Settings/ritzmpe/Local%20Settings/Temporary%20Internet%20Files/OLK6B/ESA95TP_Calculate_Codes_TJ.xls" table:table-name="max_leng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orary%20Internet%20Files/OLK6B/ESA95TP_Calculate_Codes_TJ.xls'#Marta_Mising_topilist" table:style-name="ta2">
        <table:table-source xlink:href="file://S33sfer1/sed/Documents%20and%20Settings/ritzmpe/Local%20Settings/Temporary%20Internet%20Files/OLK6B/ESA95TP_Calculate_Codes_TJ.xls" table:table-name="Marta_Mising_topi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doc" table:style-name="ta2">
        <table:table-source xlink:href="file://S33sfer1/sed/Documents%20and%20Settings/ritzmpe/Local%20Settings/Temp/wzdeaf/2Work/Validation%20Workbook%20Latest_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sup95" table:style-name="ta2">
        <table:table-source xlink:href="file://S33sfer1/sed/Documents%20and%20Settings/ritzmpe/Local%20Settings/Temp/wzdeaf/2Work/Validation%20Workbook%20Latest_.xls" table:table-name="sup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sup96" table:style-name="ta2">
        <table:table-source xlink:href="file://S33sfer1/sed/Documents%20and%20Settings/ritzmpe/Local%20Settings/Temp/wzdeaf/2Work/Validation%20Workbook%20Latest_.xls" table:table-name="sup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sup97" table:style-name="ta2">
        <table:table-source xlink:href="file://S33sfer1/sed/Documents%20and%20Settings/ritzmpe/Local%20Settings/Temp/wzdeaf/2Work/Validation%20Workbook%20Latest_.xls" table:table-name="sup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sup98" table:style-name="ta2">
        <table:table-source xlink:href="file://S33sfer1/sed/Documents%20and%20Settings/ritzmpe/Local%20Settings/Temp/wzdeaf/2Work/Validation%20Workbook%20Latest_.xls" table:table-name="sup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sup99" table:style-name="ta2">
        <table:table-source xlink:href="file://S33sfer1/sed/Documents%20and%20Settings/ritzmpe/Local%20Settings/Temp/wzdeaf/2Work/Validation%20Workbook%20Latest_.xls" table:table-name="sup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sup00" table:style-name="ta2">
        <table:table-source xlink:href="file://S33sfer1/sed/Documents%20and%20Settings/ritzmpe/Local%20Settings/Temp/wzdeaf/2Work/Validation%20Workbook%20Latest_.xls" table:table-name="sup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sup01" table:style-name="ta2">
        <table:table-source xlink:href="file://S33sfer1/sed/Documents%20and%20Settings/ritzmpe/Local%20Settings/Temp/wzdeaf/2Work/Validation%20Workbook%20Latest_.xls" table:table-name="sup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sup02" table:style-name="ta2">
        <table:table-source xlink:href="file://S33sfer1/sed/Documents%20and%20Settings/ritzmpe/Local%20Settings/Temp/wzdeaf/2Work/Validation%20Workbook%20Latest_.xls" table:table-name="sup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sup03" table:style-name="ta2">
        <table:table-source xlink:href="file://S33sfer1/sed/Documents%20and%20Settings/ritzmpe/Local%20Settings/Temp/wzdeaf/2Work/Validation%20Workbook%20Latest_.xls" table:table-name="sup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sup04" table:style-name="ta2">
        <table:table-source xlink:href="file://S33sfer1/sed/Documents%20and%20Settings/ritzmpe/Local%20Settings/Temp/wzdeaf/2Work/Validation%20Workbook%20Latest_.xls" table:table-name="sup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sup05" table:style-name="ta2">
        <table:table-source xlink:href="file://S33sfer1/sed/Documents%20and%20Settings/ritzmpe/Local%20Settings/Temp/wzdeaf/2Work/Validation%20Workbook%20Latest_.xls" table:table-name="sup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use95" table:style-name="ta2">
        <table:table-source xlink:href="file://S33sfer1/sed/Documents%20and%20Settings/ritzmpe/Local%20Settings/Temp/wzdeaf/2Work/Validation%20Workbook%20Latest_.xls" table:table-name="use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use96" table:style-name="ta2">
        <table:table-source xlink:href="file://S33sfer1/sed/Documents%20and%20Settings/ritzmpe/Local%20Settings/Temp/wzdeaf/2Work/Validation%20Workbook%20Latest_.xls" table:table-name="use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use97" table:style-name="ta2">
        <table:table-source xlink:href="file://S33sfer1/sed/Documents%20and%20Settings/ritzmpe/Local%20Settings/Temp/wzdeaf/2Work/Validation%20Workbook%20Latest_.xls" table:table-name="use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use98" table:style-name="ta2">
        <table:table-source xlink:href="file://S33sfer1/sed/Documents%20and%20Settings/ritzmpe/Local%20Settings/Temp/wzdeaf/2Work/Validation%20Workbook%20Latest_.xls" table:table-name="use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use99" table:style-name="ta2">
        <table:table-source xlink:href="file://S33sfer1/sed/Documents%20and%20Settings/ritzmpe/Local%20Settings/Temp/wzdeaf/2Work/Validation%20Workbook%20Latest_.xls" table:table-name="use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use00" table:style-name="ta2">
        <table:table-source xlink:href="file://S33sfer1/sed/Documents%20and%20Settings/ritzmpe/Local%20Settings/Temp/wzdeaf/2Work/Validation%20Workbook%20Latest_.xls" table:table-name="use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use01" table:style-name="ta2">
        <table:table-source xlink:href="file://S33sfer1/sed/Documents%20and%20Settings/ritzmpe/Local%20Settings/Temp/wzdeaf/2Work/Validation%20Workbook%20Latest_.xls" table:table-name="us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use02" table:style-name="ta2">
        <table:table-source xlink:href="file://S33sfer1/sed/Documents%20and%20Settings/ritzmpe/Local%20Settings/Temp/wzdeaf/2Work/Validation%20Workbook%20Latest_.xls" table:table-name="use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use03" table:style-name="ta2">
        <table:table-source xlink:href="file://S33sfer1/sed/Documents%20and%20Settings/ritzmpe/Local%20Settings/Temp/wzdeaf/2Work/Validation%20Workbook%20Latest_.xls" table:table-name="use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use04" table:style-name="ta2">
        <table:table-source xlink:href="file://S33sfer1/sed/Documents%20and%20Settings/ritzmpe/Local%20Settings/Temp/wzdeaf/2Work/Validation%20Workbook%20Latest_.xls" table:table-name="use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use05" table:style-name="ta2">
        <table:table-source xlink:href="file://S33sfer1/sed/Documents%20and%20Settings/ritzmpe/Local%20Settings/Temp/wzdeaf/2Work/Validation%20Workbook%20Latest_.xls" table:table-name="use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siot95" table:style-name="ta2">
        <table:table-source xlink:href="file://S33sfer1/sed/Documents%20and%20Settings/ritzmpe/Local%20Settings/Temp/wzdeaf/2Work/Validation%20Workbook%20Latest_.xls" table:table-name="siot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siot00" table:style-name="ta2">
        <table:table-source xlink:href="file://S33sfer1/sed/Documents%20and%20Settings/ritzmpe/Local%20Settings/Temp/wzdeaf/2Work/Validation%20Workbook%20Latest_.xls" table:table-name="siot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siot05" table:style-name="ta2">
        <table:table-source xlink:href="file://S33sfer1/sed/Documents%20and%20Settings/ritzmpe/Local%20Settings/Temp/wzdeaf/2Work/Validation%20Workbook%20Latest_.xls" table:table-name="siot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dom95" table:style-name="ta2">
        <table:table-source xlink:href="file://S33sfer1/sed/Documents%20and%20Settings/ritzmpe/Local%20Settings/Temp/wzdeaf/2Work/Validation%20Workbook%20Latest_.xls" table:table-name="dom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dom00" table:style-name="ta2">
        <table:table-source xlink:href="file://S33sfer1/sed/Documents%20and%20Settings/ritzmpe/Local%20Settings/Temp/wzdeaf/2Work/Validation%20Workbook%20Latest_.xls" table:table-name="dom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dom05" table:style-name="ta2">
        <table:table-source xlink:href="file://S33sfer1/sed/Documents%20and%20Settings/ritzmpe/Local%20Settings/Temp/wzdeaf/2Work/Validation%20Workbook%20Latest_.xls" table:table-name="dom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imp95" table:style-name="ta2">
        <table:table-source xlink:href="file://S33sfer1/sed/Documents%20and%20Settings/ritzmpe/Local%20Settings/Temp/wzdeaf/2Work/Validation%20Workbook%20Latest_.xls" table:table-name="imp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imp00" table:style-name="ta2">
        <table:table-source xlink:href="file://S33sfer1/sed/Documents%20and%20Settings/ritzmpe/Local%20Settings/Temp/wzdeaf/2Work/Validation%20Workbook%20Latest_.xls" table:table-name="imp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imp05" table:style-name="ta2">
        <table:table-source xlink:href="file://S33sfer1/sed/Documents%20and%20Settings/ritzmpe/Local%20Settings/Temp/wzdeaf/2Work/Validation%20Workbook%20Latest_.xls" table:table-name="imp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row95" table:style-name="ta2">
        <table:table-source xlink:href="file://S33sfer1/sed/Documents%20and%20Settings/ritzmpe/Local%20Settings/Temp/wzdeaf/2Work/Validation%20Workbook%20Latest_.xls" table:table-name="row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row96" table:style-name="ta2">
        <table:table-source xlink:href="file://S33sfer1/sed/Documents%20and%20Settings/ritzmpe/Local%20Settings/Temp/wzdeaf/2Work/Validation%20Workbook%20Latest_.xls" table:table-name="row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row97" table:style-name="ta2">
        <table:table-source xlink:href="file://S33sfer1/sed/Documents%20and%20Settings/ritzmpe/Local%20Settings/Temp/wzdeaf/2Work/Validation%20Workbook%20Latest_.xls" table:table-name="row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row98" table:style-name="ta2">
        <table:table-source xlink:href="file://S33sfer1/sed/Documents%20and%20Settings/ritzmpe/Local%20Settings/Temp/wzdeaf/2Work/Validation%20Workbook%20Latest_.xls" table:table-name="ro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row99" table:style-name="ta2">
        <table:table-source xlink:href="file://S33sfer1/sed/Documents%20and%20Settings/ritzmpe/Local%20Settings/Temp/wzdeaf/2Work/Validation%20Workbook%20Latest_.xls" table:table-name="row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row00" table:style-name="ta2">
        <table:table-source xlink:href="file://S33sfer1/sed/Documents%20and%20Settings/ritzmpe/Local%20Settings/Temp/wzdeaf/2Work/Validation%20Workbook%20Latest_.xls" table:table-name="row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row01" table:style-name="ta2">
        <table:table-source xlink:href="file://S33sfer1/sed/Documents%20and%20Settings/ritzmpe/Local%20Settings/Temp/wzdeaf/2Work/Validation%20Workbook%20Latest_.xls" table:table-name="row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row02" table:style-name="ta2">
        <table:table-source xlink:href="file://S33sfer1/sed/Documents%20and%20Settings/ritzmpe/Local%20Settings/Temp/wzdeaf/2Work/Validation%20Workbook%20Latest_.xls" table:table-name="row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row03" table:style-name="ta2">
        <table:table-source xlink:href="file://S33sfer1/sed/Documents%20and%20Settings/ritzmpe/Local%20Settings/Temp/wzdeaf/2Work/Validation%20Workbook%20Latest_.xls" table:table-name="row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row04" table:style-name="ta2">
        <table:table-source xlink:href="file://S33sfer1/sed/Documents%20and%20Settings/ritzmpe/Local%20Settings/Temp/wzdeaf/2Work/Validation%20Workbook%20Latest_.xls" table:table-name="row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row05" table:style-name="ta2">
        <table:table-source xlink:href="file://S33sfer1/sed/Documents%20and%20Settings/ritzmpe/Local%20Settings/Temp/wzdeaf/2Work/Validation%20Workbook%20Latest_.xls" table:table-name="row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col95" table:style-name="ta2">
        <table:table-source xlink:href="file://S33sfer1/sed/Documents%20and%20Settings/ritzmpe/Local%20Settings/Temp/wzdeaf/2Work/Validation%20Workbook%20Latest_.xls" table:table-name="col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col96" table:style-name="ta2">
        <table:table-source xlink:href="file://S33sfer1/sed/Documents%20and%20Settings/ritzmpe/Local%20Settings/Temp/wzdeaf/2Work/Validation%20Workbook%20Latest_.xls" table:table-name="col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col97" table:style-name="ta2">
        <table:table-source xlink:href="file://S33sfer1/sed/Documents%20and%20Settings/ritzmpe/Local%20Settings/Temp/wzdeaf/2Work/Validation%20Workbook%20Latest_.xls" table:table-name="col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col98" table:style-name="ta2">
        <table:table-source xlink:href="file://S33sfer1/sed/Documents%20and%20Settings/ritzmpe/Local%20Settings/Temp/wzdeaf/2Work/Validation%20Workbook%20Latest_.xls" table:table-name="col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col99" table:style-name="ta2">
        <table:table-source xlink:href="file://S33sfer1/sed/Documents%20and%20Settings/ritzmpe/Local%20Settings/Temp/wzdeaf/2Work/Validation%20Workbook%20Latest_.xls" table:table-name="col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col00" table:style-name="ta2">
        <table:table-source xlink:href="file://S33sfer1/sed/Documents%20and%20Settings/ritzmpe/Local%20Settings/Temp/wzdeaf/2Work/Validation%20Workbook%20Latest_.xls" table:table-name="col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col01" table:style-name="ta2">
        <table:table-source xlink:href="file://S33sfer1/sed/Documents%20and%20Settings/ritzmpe/Local%20Settings/Temp/wzdeaf/2Work/Validation%20Workbook%20Latest_.xls" table:table-name="col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col02" table:style-name="ta2">
        <table:table-source xlink:href="file://S33sfer1/sed/Documents%20and%20Settings/ritzmpe/Local%20Settings/Temp/wzdeaf/2Work/Validation%20Workbook%20Latest_.xls" table:table-name="col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col03" table:style-name="ta2">
        <table:table-source xlink:href="file://S33sfer1/sed/Documents%20and%20Settings/ritzmpe/Local%20Settings/Temp/wzdeaf/2Work/Validation%20Workbook%20Latest_.xls" table:table-name="col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col04" table:style-name="ta2">
        <table:table-source xlink:href="file://S33sfer1/sed/Documents%20and%20Settings/ritzmpe/Local%20Settings/Temp/wzdeaf/2Work/Validation%20Workbook%20Latest_.xls" table:table-name="col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ritzmpe/Local%20Settings/Temp/wzdeaf/2Work/Validation%20Workbook%20Latest_.xls'#col05" table:style-name="ta2">
        <table:table-source xlink:href="file://S33sfer1/sed/Documents%20and%20Settings/ritzmpe/Local%20Settings/Temp/wzdeaf/2Work/Validation%20Workbook%20Latest_.xls" table:table-name="col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jlpasqui/Mes%20documents/Ifen/NAMEA/analyse/dossier2009_NAMEAair/NAMEAair_model_domestique_import_test2000.xls'#test_models_S_Moll" table:style-name="ta2">
        <table:table-source xlink:href="file://S33sfer1/sed/Documents%20and%20Settings/jlpasqui/Mes%20documents/Ifen/NAMEA/analyse/dossier2009_NAMEAair/NAMEAair_model_domestique_import_test2000.xls" table:table-name="test_models_S_Mo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jlpasqui/Mes%20documents/Ifen/NAMEA/analyse/dossier2009_NAMEAair/NAMEAair_model_domestique_import_test2000.xls'#jlp_test_agrégé" table:style-name="ta2">
        <table:table-source xlink:href="file://S33sfer1/sed/Documents%20and%20Settings/jlpasqui/Mes%20documents/Ifen/NAMEA/analyse/dossier2009_NAMEAair/NAMEAair_model_domestique_import_test2000.xls" table:table-name="jlp_test_agrég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jlpasqui/Mes%20documents/Ifen/NAMEA/analyse/dossier2009_NAMEAair/NAMEAair_model_domestique_import_test2000.xls'#TESg" table:style-name="ta2">
        <table:table-source xlink:href="file://S33sfer1/sed/Documents%20and%20Settings/jlpasqui/Mes%20documents/Ifen/NAMEA/analyse/dossier2009_NAMEAair/NAMEAair_model_domestique_import_test2000.xls" table:table-name="TE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jlpasqui/Mes%20documents/Ifen/NAMEA/analyse/dossier2009_NAMEAair/NAMEAair_model_domestique_import_test2000.xls'#Ag" table:style-name="ta2">
        <table:table-source xlink:href="file://S33sfer1/sed/Documents%20and%20Settings/jlpasqui/Mes%20documents/Ifen/NAMEA/analyse/dossier2009_NAMEAair/NAMEAair_model_domestique_import_test2000.xls" table:table-name="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jlpasqui/Mes%20documents/Ifen/NAMEA/analyse/dossier2009_NAMEAair/NAMEAair_model_domestique_import_test2000.xls'#TESd" table:style-name="ta2">
        <table:table-source xlink:href="file://S33sfer1/sed/Documents%20and%20Settings/jlpasqui/Mes%20documents/Ifen/NAMEA/analyse/dossier2009_NAMEAair/NAMEAair_model_domestique_import_test2000.xls" table:table-name="TE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jlpasqui/Mes%20documents/Ifen/NAMEA/analyse/dossier2009_NAMEAair/NAMEAair_model_domestique_import_test2000.xls'#Ad" table:style-name="ta2">
        <table:table-source xlink:href="file://S33sfer1/sed/Documents%20and%20Settings/jlpasqui/Mes%20documents/Ifen/NAMEA/analyse/dossier2009_NAMEAair/NAMEAair_model_domestique_import_test2000.xls" table:table-name="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jlpasqui/Mes%20documents/Ifen/NAMEA/analyse/dossier2009_NAMEAair/NAMEAair_model_domestique_import_test2000.xls'#TESm" table:style-name="ta2">
        <table:table-source xlink:href="file://S33sfer1/sed/Documents%20and%20Settings/jlpasqui/Mes%20documents/Ifen/NAMEA/analyse/dossier2009_NAMEAair/NAMEAair_model_domestique_import_test2000.xls" table:table-name="TE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jlpasqui/Mes%20documents/Ifen/NAMEA/analyse/dossier2009_NAMEAair/NAMEAair_model_domestique_import_test2000.xls'#Au" table:style-name="ta2">
        <table:table-source xlink:href="file://S33sfer1/sed/Documents%20and%20Settings/jlpasqui/Mes%20documents/Ifen/NAMEA/analyse/dossier2009_NAMEAair/NAMEAair_model_domestique_import_test2000.xls" table:table-name="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jlpasqui/Mes%20documents/Ifen/NAMEA/analyse/dossier2009_NAMEAair/NAMEAair_model_domestique_import_test2000.xls'#CO2_dde_finale" table:style-name="ta2">
        <table:table-source xlink:href="file://S33sfer1/sed/Documents%20and%20Settings/jlpasqui/Mes%20documents/Ifen/NAMEA/analyse/dossier2009_NAMEAair/NAMEAair_model_domestique_import_test2000.xls" table:table-name="CO2_dde_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jlpasqui/Mes%20documents/Ifen/NAMEA/analyse/dossier2009_NAMEAair/NAMEAair_model_domestique_import_test2000.xls'#Demande_finale" table:style-name="ta2">
        <table:table-source xlink:href="file://S33sfer1/sed/Documents%20and%20Settings/jlpasqui/Mes%20documents/Ifen/NAMEA/analyse/dossier2009_NAMEAair/NAMEAair_model_domestique_import_test2000.xls" table:table-name="Demande_fi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jlpasqui/Mes%20documents/Ifen/NAMEA/analyse/dossier2009_NAMEAair/NAMEAair_model_domestique_import_test2000.xls'#Ressources" table:style-name="ta2">
        <table:table-source xlink:href="file://S33sfer1/sed/Documents%20and%20Settings/jlpasqui/Mes%20documents/Ifen/NAMEA/analyse/dossier2009_NAMEAair/NAMEAair_model_domestique_import_test2000.xls" table:table-name="Ressour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jlpasqui/Mes%20documents/Ifen/NAMEA/analyse/dossier2009_NAMEAair/NAMEAair_model_domestique_import_test2000.xls'#Importations" table:style-name="ta2">
        <table:table-source xlink:href="file://S33sfer1/sed/Documents%20and%20Settings/jlpasqui/Mes%20documents/Ifen/NAMEA/analyse/dossier2009_NAMEAair/NAMEAair_model_domestique_import_test2000.xls" table:table-name="Import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jlpasqui/Mes%20documents/Ifen/NAMEA/analyse/dossier2009_NAMEAair/NAMEAair_model_domestique_import_test2000.xls'#Exportations" table:style-name="ta2">
        <table:table-source xlink:href="file://S33sfer1/sed/Documents%20and%20Settings/jlpasqui/Mes%20documents/Ifen/NAMEA/analyse/dossier2009_NAMEAair/NAMEAair_model_domestique_import_test2000.xls" table:table-name="Export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jlpasqui/Mes%20documents/Ifen/NAMEA/analyse/dossier2009_NAMEAair/NAMEAair_model_domestique_import_test2000.xls'#Production_des_produits" table:style-name="ta2">
        <table:table-source xlink:href="file://S33sfer1/sed/Documents%20and%20Settings/jlpasqui/Mes%20documents/Ifen/NAMEA/analyse/dossier2009_NAMEAair/NAMEAair_model_domestique_import_test2000.xls" table:table-name="Production_des_produ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jlpasqui/Mes%20documents/Ifen/NAMEA/analyse/dossier2009_NAMEAair/NAMEAair_model_domestique_import_test2000.xls'#Production_des_branches" table:style-name="ta2">
        <table:table-source xlink:href="file://S33sfer1/sed/Documents%20and%20Settings/jlpasqui/Mes%20documents/Ifen/NAMEA/analyse/dossier2009_NAMEAair/NAMEAair_model_domestique_import_test2000.xls" table:table-name="Production_des_branch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33sfer1/sed/Documents%20and%20Settings/jlpasqui/Mes%20documents/Ifen/NAMEA/analyse/dossier2009_NAMEAair/NAMEAair_model_domestique_import_test2000.xls'#CO2" table:style-name="ta2">
        <table:table-source xlink:href="file://S33sfer1/sed/Documents%20and%20Settings/jlpasqui/Mes%20documents/Ifen/NAMEA/analyse/dossier2009_NAMEAair/NAMEAair_model_domestique_import_test2000.xls" table:table-name="CO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#N/A" table:base-cell-address="Emissions_selon_le_secteur.$A$1"/>
        <table:named-expression table:name="_1" table:expression="of:=#N/A" table:base-cell-address="Emissions_selon_le_secteur.$A$1"/>
        <table:named-expression table:name="_2" table:expression="of:=#N/A" table:base-cell-address="Emissions_selon_le_secteur.$A$1"/>
        <table:named-expression table:name="Accounts" table:expression="of:=[.#REF!]" table:base-cell-address="Emissions_selon_le_secteur.$A$1"/>
        <table:named-expression table:name="accounts_2" table:expression="of:=[.#REF!]" table:base-cell-address="Emissions_selon_le_secteur.$A$1"/>
        <table:named-expression table:name="Analyse_croisée" table:expression="of:=['file://Scitepa/etudes/ANDRE/SAUVEGARDE/INFORMATIQUE/VESUVE/Sources/MODELE/suivi_modifications_mod%E8le.xls'#Analyse_croisée.#REF!]" table:base-cell-address="Emissions_selon_le_secteur.$A$1"/>
        <table:named-expression table:name="Database" table:expression="of:=[.#REF!]" table:base-cell-address="Emissions_selon_le_secteur.$A$1"/>
        <table:named-expression table:name="base_de_données_2" table:expression="of:=[.#REF!]" table:base-cell-address="Emissions_selon_le_secteur.$A$1"/>
        <table:named-range table:name="CO2_biomasse_energie" table:cell-range-address="'file://S33sfer1/sed/DOCUME~1/jlpasqui/LOCALS~1/Temp/XPgrpwise/Matrice%20décembre/Version%203/Matrice%20décembre%20v3-2.xls'#GLOBAL_CO2_hors_biomasse_energi.$A$3:GLOBAL_CO2_hors_biomasse_energi.$M$72" table:base-cell-address="Emissions_selon_le_secteur.$A$1"/>
        <table:named-expression table:name="Comp_Act1" table:expression="of:=[.#REF!]" table:base-cell-address="Emissions_selon_le_secteur.$A$1"/>
        <table:named-expression table:name="Comp_Emi1" table:expression="of:=[.#REF!]" table:base-cell-address="Emissions_selon_le_secteur.$A$1"/>
        <table:named-expression table:name="Comparaison_activites" table:expression="of:=[.#REF!]" table:base-cell-address="Emissions_selon_le_secteur.$A$1"/>
        <table:named-expression table:name="Comparaison_emissions" table:expression="of:=[.#REF!]" table:base-cell-address="Emissions_selon_le_secteur.$A$1"/>
        <table:named-expression table:name="COMPTE_D_EXPLOITATION_PAR_BRANCHE" table:expression="of:=[.#REF!]" table:base-cell-address="Emissions_selon_le_secteur.$A$1"/>
        <table:named-expression table:name="datab" table:expression="of:=[.#REF!]" table:base-cell-address="Emissions_selon_le_secteur.$A$1"/>
        <table:named-expression table:name="dataprint" table:expression="of:=['file://S33sfer1/sed/Jean_Louis/NAMEA_Air/Compilation_guide/Notes/Q2000/NAMEA%20draft%20Q2000%20version%202.xls'#NACEec.$A$7:.$C$7]~['file://S33sfer1/sed/Jean_Louis/NAMEA_Air/Compilation_guide/Notes/Q2000/NAMEA%20draft%20Q2000%20version%202.xls'#NACEec.$H$7:.$Q$7]~['file://S33sfer1/sed/Jean_Louis/NAMEA_Air/Compilation_guide/Notes/Q2000/NAMEA%20draft%20Q2000%20version%202.xls'#NACEec.#REF!]~['file://S33sfer1/sed/Jean_Louis/NAMEA_Air/Compilation_guide/Notes/Q2000/NAMEA%20draft%20Q2000%20version%202.xls'#NACEec.#REF!]~['file://S33sfer1/sed/Jean_Louis/NAMEA_Air/Compilation_guide/Notes/Q2000/NAMEA%20draft%20Q2000%20version%202.xls'#NACEec.$A$12:.$C$28]~['file://S33sfer1/sed/Jean_Louis/NAMEA_Air/Compilation_guide/Notes/Q2000/NAMEA%20draft%20Q2000%20version%202.xls'#NACEec.$H$12:.$Q$27]~['file://S33sfer1/sed/Jean_Louis/NAMEA_Air/Compilation_guide/Notes/Q2000/NAMEA%20draft%20Q2000%20version%202.xls'#NACEec.$H$28:.$Q$28]~['file://S33sfer1/sed/Jean_Louis/NAMEA_Air/Compilation_guide/Notes/Q2000/NAMEA%20draft%20Q2000%20version%202.xls'#NACEec.$A$31:.$C$86]~['file://S33sfer1/sed/Jean_Louis/NAMEA_Air/Compilation_guide/Notes/Q2000/NAMEA%20draft%20Q2000%20version%202.xls'#NACEec.$H$31:.$Q$86]~['file://S33sfer1/sed/Jean_Louis/NAMEA_Air/Compilation_guide/Notes/Q2000/NAMEA%20draft%20Q2000%20version%202.xls'#NACEec.$A$89:.$C$89]~['file://S33sfer1/sed/Jean_Louis/NAMEA_Air/Compilation_guide/Notes/Q2000/NAMEA%20draft%20Q2000%20version%202.xls'#NACEec.$H$89:.$Q$89]" table:base-cell-address="Emissions_selon_le_secteur.$A$1"/>
        <table:named-expression table:name="donnee" table:expression="of:=[.#REF!]" table:base-cell-address="Emissions_selon_le_secteur.$A$1"/>
        <table:named-expression table:name="drop" table:expression="of:=[.#REF!]" table:base-cell-address="Emissions_selon_le_secteur.$A$1"/>
        <table:named-expression table:name="essai" table:expression="of:=[.#REF!]" table:base-cell-address="Emissions_selon_le_secteur.$A$1"/>
        <table:named-expression table:name="Evolution_Activites" table:expression="of:=[.#REF!]" table:base-cell-address="Emissions_selon_le_secteur.$A$1"/>
        <table:named-expression table:name="Evolution_Emissions" table:expression="of:=[.#REF!]" table:base-cell-address="Emissions_selon_le_secteur.$A$1"/>
        <table:named-expression table:name="Exp" table:expression="of:=[.#REF!]" table:base-cell-address="Emissions_selon_le_secteur.$A$1"/>
        <table:named-expression table:name="Export_Analyse_croisée" table:expression="of:=[.#REF!]" table:base-cell-address="Emissions_selon_le_secteur.$A$1"/>
        <table:named-expression table:name="g" table:expression="of:=[.#REF!]" table:base-cell-address="Emissions_selon_le_secteur.$A$1"/>
        <table:named-range table:name="GLOBAL_As" table:cell-range-address="'file://Scitepa/etudes/ANDRE/SAUVEGARDE/INFORMATIQUE/VESUVE/Sources/MODELE/suivi_modifications_modèle.xls'#Analyse_croisée.$A$1:Analyse_croisée.$M$71" table:base-cell-address="Emissions_selon_le_secteur.$A$1"/>
        <table:named-expression table:name="GLOBAL_Cd" table:expression="of:=[.#REF!]" table:base-cell-address="Emissions_selon_le_secteur.$A$1"/>
        <table:named-expression table:name="GLOBAL_CH4" table:expression="of:=[.#REF!]" table:base-cell-address="Emissions_selon_le_secteur.$A$1"/>
        <table:named-expression table:name="GLOBAL_CH4_UTCF" table:expression="of:=[.#REF!]" table:base-cell-address="Emissions_selon_le_secteur.$A$1"/>
        <table:named-expression table:name="GLOBAL_CO" table:expression="of:=[.#REF!]" table:base-cell-address="Emissions_selon_le_secteur.$A$1"/>
        <table:named-expression table:name="GLOBAL_CO_UTCF" table:expression="of:=[.#REF!]" table:base-cell-address="Emissions_selon_le_secteur.$A$1"/>
        <table:named-expression table:name="GLOBAL_CO2" table:expression="of:=[.#REF!]" table:base-cell-address="Emissions_selon_le_secteur.$A$1"/>
        <table:named-expression table:name="GLOBAL_CO2_UTCF" table:expression="of:=[.#REF!]" table:base-cell-address="Emissions_selon_le_secteur.$A$1"/>
        <table:named-expression table:name="GLOBAL_COVNM" table:expression="of:=[.#REF!]" table:base-cell-address="Emissions_selon_le_secteur.$A$1"/>
        <table:named-expression table:name="GLOBAL_COVNM_UTCF" table:expression="of:=[.#REF!]" table:base-cell-address="Emissions_selon_le_secteur.$A$1"/>
        <table:named-expression table:name="GLOBAL_Cr" table:expression="of:=[.#REF!]" table:base-cell-address="Emissions_selon_le_secteur.$A$1"/>
        <table:named-expression table:name="GLOBAL_Cu" table:expression="of:=[.#REF!]" table:base-cell-address="Emissions_selon_le_secteur.$A$1"/>
        <table:named-expression table:name="GLOBAL_HFC" table:expression="of:=[.#REF!]" table:base-cell-address="Emissions_selon_le_secteur.$A$1"/>
        <table:named-expression table:name="GLOBAL_Hg" table:expression="of:=[.#REF!]" table:base-cell-address="Emissions_selon_le_secteur.$A$1"/>
        <table:named-expression table:name="GLOBAL_N2O" table:expression="of:=[.#REF!]" table:base-cell-address="Emissions_selon_le_secteur.$A$1"/>
        <table:named-expression table:name="GLOBAL_N2O_UTCF" table:expression="of:=[.#REF!]" table:base-cell-address="Emissions_selon_le_secteur.$A$1"/>
        <table:named-expression table:name="GLOBAL_NH3" table:expression="of:=[.#REF!]" table:base-cell-address="Emissions_selon_le_secteur.$A$1"/>
        <table:named-expression table:name="GLOBAL_Ni" table:expression="of:=[.#REF!]" table:base-cell-address="Emissions_selon_le_secteur.$A$1"/>
        <table:named-expression table:name="GLOBAL_NOx" table:expression="of:=[.#REF!]" table:base-cell-address="Emissions_selon_le_secteur.$A$1"/>
        <table:named-expression table:name="GLOBAL_NOX_UTCF" table:expression="of:=[.#REF!]" table:base-cell-address="Emissions_selon_le_secteur.$A$1"/>
        <table:named-expression table:name="GLOBAL_Pb" table:expression="of:=[.#REF!]" table:base-cell-address="Emissions_selon_le_secteur.$A$1"/>
        <table:named-expression table:name="GLOBAL_PFC" table:expression="of:=[.#REF!]" table:base-cell-address="Emissions_selon_le_secteur.$A$1"/>
        <table:named-expression table:name="GLOBAL_PM1_0" table:expression="of:=[.#REF!]" table:base-cell-address="Emissions_selon_le_secteur.$A$1"/>
        <table:named-expression table:name="GLOBAL_PM10" table:expression="of:=[.#REF!]" table:base-cell-address="Emissions_selon_le_secteur.$A$1"/>
        <table:named-expression table:name="GLOBAL_PM2_5" table:expression="of:=[.#REF!]" table:base-cell-address="Emissions_selon_le_secteur.$A$1"/>
        <table:named-expression table:name="GLOBAL_Se" table:expression="of:=[.#REF!]" table:base-cell-address="Emissions_selon_le_secteur.$A$1"/>
        <table:named-expression table:name="GLOBAL_SF6" table:expression="of:=[.#REF!]" table:base-cell-address="Emissions_selon_le_secteur.$A$1"/>
        <table:named-expression table:name="GLOBAL_SO2" table:expression="of:=[.#REF!]" table:base-cell-address="Emissions_selon_le_secteur.$A$1"/>
        <table:named-expression table:name="GLOBAL_TSP" table:expression="of:=[.#REF!]" table:base-cell-address="Emissions_selon_le_secteur.$A$1"/>
        <table:named-expression table:name="GLOBAL_Zn" table:expression="of:=[.#REF!]" table:base-cell-address="Emissions_selon_le_secteur.$A$1"/>
        <table:named-expression table:name="Informations_disparues" table:expression="of:=[.#REF!]" table:base-cell-address="Emissions_selon_le_secteur.$A$1"/>
        <table:named-expression table:name="Informations_nouvelles" table:expression="of:=[.#REF!]" table:base-cell-address="Emissions_selon_le_secteur.$A$1"/>
        <table:named-expression table:name="note" table:expression="of:=[.#REF!]" table:base-cell-address="Emissions_selon_le_secteur.$A$1"/>
        <table:named-expression table:name="REFERENCES" table:expression="of:=[.#REF!]" table:base-cell-address="Emissions_selon_le_secteur.$A$1"/>
        <table:named-expression table:name="Résultats_activite" table:expression="of:=[.#REF!]" table:base-cell-address="Emissions_selon_le_secteur.$A$1"/>
        <table:named-expression table:name="Résultats_emissions" table:expression="of:=[.#REF!]" table:base-cell-address="Emissions_selon_le_secteur.$A$1"/>
        <table:named-range table:name="skrange" table:cell-range-address="'file://S33sfer1/sed/Documents%20and%20Settings/ritzmpe/Local%20Settings/Temporary%20Internet%20Files/OLK6B/ESA95TP_Calculate_Codes_TJ.xls'#0800Trimmed.$F$35:0800Trimmed.$AU$154" table:base-cell-address="Emissions_selon_le_secteur.$A$1"/>
        <table:named-expression table:name="source" table:expression="of:=[.#REF!]" table:base-cell-address="Emissions_selon_le_secteur.$A$1"/>
        <table:named-expression table:name="Suivi" table:expression="of:=[.#REF!]" table:base-cell-address="Emissions_selon_le_secteu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Courier" svg:font-family="Courier"/>
    <style:font-face style:name="Univers" svg:font-family="Univers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55">
      <number:number number:decimal-places="1" number:min-integer-digits="1" number:grouping="true"/>
    </number:number-style>
    <number:percentage-style style:name="N68">
      <number:number number:decimal-places="1" number:min-integer-digits="1"/>
      <number:text>%</number:text>
    </number:percentage-style>
    <number:number-style style:name="N72">
      <number:number number:decimal-places="4" number:min-integer-digits="1" number:grouping="true"/>
    </number:number-style>
    <number:number-style style:name="N7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5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5P0"/>
    </number:number-style>
    <number:number-style style:name="N76P0">
      <number:text> F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 F </number:text>
      <number:number number:decimal-places="0" number:min-integer-digits="1" number:grouping="true">
        <number:embedded-text number:position="0">-</number:embedded-text>
      </number:number>
    </number:number-style>
    <number:text-style style:name="N76P2">
      <number:text> F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F </number:text>
      <number:number number:decimal-places="2" number:min-integer-digits="1" number:grouping="true"/>
      <number:text> </number:text>
    </number:number-style>
    <number:number-style style:name="N77P1">
      <number:text> F </number:text>
      <number:number number:decimal-places="2" number:min-integer-digits="1" number:grouping="true"/>
      <number:text>-</number:text>
    </number:number-style>
    <number:number-style style:name="N77P2">
      <number:text> F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">
      <number:number number:decimal-places="0" number:min-integer-digits="1" number:grouping="true"/>
    </number:number-style>
    <number:number-style style:name="N7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79P2">
      <number:text> - </number:text>
    </number:text-style>
    <number:text-style style:name="N79">
      <number:text> </number:text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number:number-style style:name="N80P0">
      <number:text> </number:text>
      <number:number number:decimal-places="2" number:min-integer-digits="1" number:grouping="true"/>
      <number:text>     </number:text>
    </number:number-style>
    <number:number-style style:name="N80P1">
      <number:text>-</number:text>
      <number:number number:decimal-places="2" number:min-integer-digits="1" number:grouping="true"/>
      <number:text>     </number:text>
    </number:number-style>
    <number:number-style style:name="N80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1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81P2">
      <number:text> $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currency-style style:name="N82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2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2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text> </number:text>
      <number:number number:decimal-places="2" number:min-integer-digits="1" number:grouping="true"/>
      <number:text>   </number:text>
    </number:number-style>
    <number:number-style style:name="N83P1">
      <number:text>-</number:text>
      <number:number number:decimal-places="2" number:min-integer-digits="1" number:grouping="true"/>
      <number:text>   </number:text>
    </number:number-style>
    <number:number-style style:name="N8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text> </number:text>
      <number:number number:decimal-places="2" number:min-integer-digits="1" number:grouping="true"/>
      <number:text>   </number:text>
    </number:number-style>
    <number:number-style style:name="N84P1">
      <number:text>-</number:text>
      <number:number number:decimal-places="2" number:min-integer-digits="1" number:grouping="true"/>
      <number:text>   </number:text>
    </number:number-style>
    <number:number-style style:name="N8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currency-style style:name="N85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5P0"/>
    </number:currency-style>
    <style:style style:name="_61_C_58__92_WINNT35_92_SYSTEM32_92_COMMAND.COM" style:display-name="=C:\WINNT35\SYSTEM32\COMMAND.COM" style:family="table-cell" style:data-style-name="N0">
      <style:table-cell-properties style:vertical-align="automatic" fo:background-color="transparent"/>
    </style:style>
    <style:style style:name="_61_C_58__92_WINNT35_92_SYSTEM32_92_COMMAND.COM_32_2" style:display-name="=C:\WINNT35\SYSTEM32\COMMAND.COM 2" style:family="table-cell" style:data-style-name="N0">
      <style:table-cell-properties style:vertical-align="automatic" fo:background-color="transparent"/>
    </style:style>
    <style:style style:name="_61_C_58__92_WINNT35_92_SYSTEM32_92_COMMAND.COM_T18F023T4_2v" style:display-name="=C:\WINNT35\SYSTEM32\COMMAND.COM_T18F023T4_2v" style:family="table-cell" style:data-style-name="N0">
      <style:table-cell-properties style:vertical-align="automatic" fo:background-color="transparent"/>
    </style:style>
    <style:style style:name="_50_0_160__37__32_-_32_Accent1" style:display-name="20 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" style:display-name="20 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" style:display-name="20 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" style:display-name="20 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" style:display-name="20 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" style:display-name="20 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x_32_indented_32_GHG_32_Textfiels" style:display-name="2x indented GHG Textfiels" style:family="table-cell" style:data-style-name="N0">
      <style:table-cell-properties style:vertical-align="middle" style:repeat-content="false"/>
      <style:paragraph-properties fo:text-align="start" fo:margin-left="0.706cm"/>
    </style:style>
    <style:style style:name="_52_0_160__37__32_-_32_Accent1" style:display-name="40 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" style:display-name="40 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" style:display-name="40 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" style:display-name="40 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" style:display-name="40 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" style:display-name="40 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160__37__32_-_32_Accent1" style:display-name="60 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" style:display-name="60 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" style:display-name="60 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" style:display-name="60 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" style:display-name="60 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" style:display-name="60 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ggblueBoldCels" style:family="table-cell" style:data-style-name="N0">
      <style:table-cell-properties fo:background-color="#CC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AggblueCels" style:family="table-cell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AggBoldCells" style:family="table-cell" style:data-style-name="N4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AggCels" style:family="table-cell" style:data-style-name="N4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AggGreen" style:family="table-cell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AggGreen12" style:family="table-cell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AggOrange" style:family="table-cell" style:data-style-name="N0">
      <style:table-cell-properties fo:border="thin solid #000000" style:vertical-align="middle" fo:background-color="#FFCC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AggOrange9" style:family="table-cell" style:data-style-name="N0">
      <style:table-cell-properties fo:border="thin solid #000000" style:vertical-align="middle" fo:background-color="#FFCC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AggOrangeLB_2x" style:family="table-cell" style:data-style-name="N0">
      <style:table-cell-properties fo:border-top="thin solid #000000" fo:border-bottom="2pt solid #000000" fo:border-left="2pt solid #000000" fo:border-right="thin solid #000000" style:vertical-align="middle" fo:background-color="#FFCC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AggOrangeLBorder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AggOrangeRBorder" style:family="table-cell" style:data-style-name="N0">
      <style:table-cell-properties fo:border-top="thin solid #000000" fo:border-bottom="thin solid #000000" fo:border-left="thin solid #000000" fo:border-right="2pt solid #000000" style:vertical-align="middle" fo:background-color="#FFCC9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Avertissemen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" style:display-name="Cellule liée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mma_32__91_0_93_" style:display-name="Comma [0]" style:family="table-cell" style:data-style-name="N79"/>
    <style:style style:name="Comma_32__91_0_93__32_2" style:display-name="Comma [0] 2" style:family="table-cell" style:data-style-name="N79"/>
    <style:style style:name="Comma_32_2" style:display-name="Comma 2" style:family="table-cell" style:data-style-name="N80"/>
    <style:style style:name="Commentaire" style:family="table-cell" style:data-style-name="N0">
      <style:table-cell-properties fo:border="thin solid #C0C0C0" fo:background-color="#FFFFCC"/>
    </style:style>
    <style:style style:name="Constants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ver" style:family="table-cell" style:data-style-name="N0">
      <style:table-cell-properties fo:background-color="#FFFF99" style:cell-protect="hidden-and-protected"/>
    </style:style>
    <style:style style:name="Currency_32__91_0_93_" style:display-name="Currency [0]" style:family="table-cell" style:data-style-name="N81"/>
    <style:style style:name="Currency_32__91_0_93__32_2" style:display-name="Currency [0] 2" style:family="table-cell" style:data-style-name="N81"/>
    <style:style style:name="CustomCellsOrange" style:family="table-cell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ustomizationCells" style:family="table-cell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ustomizationGreenCells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DocBox_EmptyRow" style:family="table-cell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Empty_B_border" style:family="table-cell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Entr_233_e" style:display-name="Entrée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4"/>
    <style:style style:name="Euro_32_2" style:display-name="Euro 2" style:family="table-cell" style:data-style-name="N82"/>
    <style:style style:name="Euro_C18F023G4" style:family="table-cell" style:data-style-name="N82"/>
    <style:style style:name="F2" style:family="table-cell" style:data-style-name="N3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F3" style:family="table-cell" style:data-style-name="N3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F4" style:family="table-cell" style:data-style-name="N3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F5" style:family="table-cell" style:data-style-name="N3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F6" style:family="table-cell" style:data-style-name="N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3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nancier" style:family="table-cell" style:data-style-name="N1"/>
    <style:style style:name="Financier_32_2" style:display-name="Financier 2" style:family="table-cell" style:data-style-name="N1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line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InputCells" style:family="table-cell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InputCells12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Insatisfaisant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tCells" style:family="table-cell" style:data-style-name="N1">
      <style:table-cell-properties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KP_thin_border_dark_grey" style:family="table-cell" style:data-style-name="N0">
      <style:table-cell-properties fo:border="thin solid #000000" style:vertical-align="automatic" fo:background-color="#808080"/>
    </style:style>
    <style:style style:name="Lien_32_hypertexte_32_2" style:display-name="Lien hypertexte 2" style:family="table-cell" style:data-style-name="N0">
      <style:text-properties fo:color="#0000FF" style:text-underline-style="solid" style:text-underline-type="single" style:font-family-generic="swiss"/>
    </style:style>
    <style:style style:name="Lien_32_hypertexte_32_2_32_2" style:display-name="Lien hypertexte 2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Lien_32_hypertexte_32_3" style:display-name="Lien hypertext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Lien_32_hypertexte_32_3_32_2" style:display-name="Lien hypertexte 3 2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Lien_32_hypertexte_32_4" style:display-name="Lien hypertexte 4" style:family="table-cell" style:data-style-name="N0">
      <style:text-properties fo:color="#0000FF" style:text-underline-style="solid" style:text-underline-type="single" style:font-family-generic="swiss"/>
    </style:style>
    <style:style style:name="Ligne_32_d_233_tail" style:display-name="Ligne détail" style:family="table-cell" style:data-style-name="N78">
      <style:table-cell-properties style:vertical-align="automatic" style:cell-protect="none" style:repeat-content="false"/>
      <style:paragraph-properties fo:text-align="end" fo:margin-right="0cm"/>
      <style:text-properties fo:color="#000000" style:font-family-generic="swiss"/>
    </style:style>
    <style:style style:name="Menu" style:family="table-cell" style:data-style-name="N0">
      <style:table-cell-properties fo:background-color="#FFCC99"/>
    </style:style>
    <style:style style:name="Milliers_32_2" style:display-name="Milliers 2" style:family="table-cell" style:data-style-name="N83"/>
    <style:style style:name="Milliers_32_2_32_2" style:display-name="Milliers 2 2" style:family="table-cell" style:data-style-name="N84"/>
    <style:style style:name="Milliers_32_3" style:display-name="Milliers 3" style:family="table-cell" style:data-style-name="N84"/>
    <style:style style:name="Milliers_32_4" style:display-name="Milliers 4" style:family="table-cell" style:data-style-name="N84"/>
    <style:style style:name="Mon_233_taire0" style:display-name="Monétaire0" style:family="table-cell" style:data-style-name="N1"/>
    <style:style style:name="Mon_233_taire0_32_2" style:display-name="Monétaire0 2" style:family="table-cell" style:data-style-name="N1"/>
    <style:style style:name="Motif" style:family="table-cell" style:data-style-name="N0">
      <style:table-cell-properties style:vertical-align="automatic" fo:background-color="transparent"/>
    </style:style>
    <style:style style:name="Neutr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0_32_2" style:display-name="Normal 13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0_32_2_32_2" style:display-name="Normal 13 10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0_32_3" style:display-name="Normal 13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1_32_2" style:display-name="Normal 13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1_32_2_32_2" style:display-name="Normal 13 11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1_32_2_32_2_32_2" style:display-name="Normal 13 11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1_32_2_32_3" style:display-name="Normal 13 11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1_32_3" style:display-name="Normal 13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1_32_3_32_2" style:display-name="Normal 13 11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1_32_4" style:display-name="Normal 13 11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2_32_2" style:display-name="Normal 13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2_32_2_32_2" style:display-name="Normal 13 1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2_32_3" style:display-name="Normal 13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3" style:display-name="Normal 13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3_32_2" style:display-name="Normal 13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14" style:display-name="Normal 13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_32_2_32_2_32_2_32_2" style:display-name="Normal 13 2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_32_2_32_2_32_3" style:display-name="Normal 13 2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_32_2_32_3_32_2" style:display-name="Normal 1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_32_2_32_4" style:display-name="Normal 1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_32_4_32_2" style:display-name="Normal 1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_32_4_32_2_32_2" style:display-name="Normal 13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_32_4_32_3" style:display-name="Normal 1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_32_5" style:display-name="Normal 1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_32_5_32_2" style:display-name="Normal 1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_32_6" style:display-name="Normal 1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_32_2_32_2_32_2" style:display-name="Normal 13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_32_2_32_2_32_3" style:display-name="Normal 13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_32_2_32_2_32_3_32_2" style:display-name="Normal 13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_32_2_32_2_32_4" style:display-name="Normal 13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_32_2_32_3" style:display-name="Normal 13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_32_2_32_4" style:display-name="Normal 13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_32_2_32_4_32_2" style:display-name="Normal 13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_32_2_32_5" style:display-name="Normal 13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_32_3" style:display-name="Normal 1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_32_3_32_2" style:display-name="Normal 1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_32_4" style:display-name="Normal 1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4_32_2_32_2" style:display-name="Normal 1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4_32_2_32_2_32_2" style:display-name="Normal 13 4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4_32_2_32_3" style:display-name="Normal 13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4_32_3" style:display-name="Normal 1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4_32_3_32_2" style:display-name="Normal 13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4_32_4" style:display-name="Normal 13 4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5_32_2_32_2" style:display-name="Normal 13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5_32_2_32_2_32_2" style:display-name="Normal 13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5_32_2_32_3" style:display-name="Normal 13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5_32_3" style:display-name="Normal 1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5_32_3_32_2" style:display-name="Normal 13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5_32_4" style:display-name="Normal 13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6_32_2_32_2" style:display-name="Normal 13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6_32_3" style:display-name="Normal 1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7_32_2_32_2" style:display-name="Normal 13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7_32_2_32_2_32_2" style:display-name="Normal 13 7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7_32_2_32_3" style:display-name="Normal 13 7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7_32_3" style:display-name="Normal 13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7_32_3_32_2" style:display-name="Normal 13 7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7_32_4" style:display-name="Normal 13 7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8_32_2_32_2" style:display-name="Normal 13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8_32_3" style:display-name="Normal 13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9_32_2_32_2" style:display-name="Normal 13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9_32_3" style:display-name="Normal 13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3" style:display-name="Normal 2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Normal_32_2_T18F023G4_2v" style:display-name="Normal 2_T18F023G4_2v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ext-properties fo:font-size="8pt" style:font-size-asian="8pt" style:font-size-complex="8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Normal_32_6_T18F023G4_2v" style:display-name="Normal 6_T18F023G4_2v" style:family="table-cell" style:data-style-name="N0">
      <style:text-properties fo:font-size="8pt" style:font-size-asian="8pt" style:font-size-complex="8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3_32_2" style:display-name="Normal 9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3_32_2" style:display-name="Normal 9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" style:display-name="Normal 9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2_32_2" style:display-name="Normal 9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2_32_3" style:display-name="Normal 9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3_32_2" style:display-name="Normal 9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2_32_2" style:display-name="Normal 9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2_32_2" style:display-name="Normal 9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_T18F023G4_2v" style:display-name="Normal 9_T18F023G4_2v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GHG_32_Numbers_32__40_0.00_41_" style:display-name="Normal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32_GHG_32_Textfiels_32_Bold" style:display-name="Normal GHG Textfiels Bold" style:family="table-cell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Fichier_32_travail_32_excel_32_2017_Parties_32_2-3-4" style:display-name="Normal_Fichier travail excel 2017_Parties 2-3-4" style:family="table-cell" style:data-style-name="N0">
      <style:table-cell-properties style:vertical-align="automatic" fo:background-color="transparent"/>
    </style:style>
    <style:style style:name="Norm_225_l_Munka1" style:display-name="Normál_Munka1" style:family="table-cell" style:data-style-name="N4">
      <style:table-cell-properties style:vertical-align="automatic" fo:background-color="transparent"/>
    </style:style>
    <style:style style:name="Normal_T18F023T2_2v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" style:family="table-cell" style:data-style-name="N0"/>
    <style:style style:name="Pattern" style:family="table-cell" style:data-style-name="N72"/>
    <style:style style:name="Percent_32_2" style:display-name="Percent 2" style:family="table-cell" style:data-style-name="N13"/>
    <style:style style:name="Pourcentage_32_2" style:display-name="Pourcentage 2" style:family="table-cell" style:data-style-name="N13"/>
    <style:style style:name="Pourcentage_32_2_32_2" style:display-name="Pourcentage 2 2" style:family="table-cell" style:data-style-name="N13"/>
    <style:style style:name="Pourcentage_32_2_T18F023G4_2v" style:display-name="Pourcentage 2_T18F023G4_2v" style:family="table-cell" style:data-style-name="N13"/>
    <style:style style:name="Pourcentage_32_3" style:display-name="Pourcentage 3" style:family="table-cell" style:data-style-name="N13"/>
    <style:style style:name="Pourcentage_32_4" style:display-name="Pourcentage 4" style:family="table-cell" style:data-style-name="N13"/>
    <style:style style:name="Pourcentage_32_5" style:display-name="Pourcentage 5" style:family="table-cell" style:data-style-name="N13"/>
    <style:style style:name="Pourcentage_32_5_32_2" style:display-name="Pourcentage 5 2" style:family="table-cell" style:data-style-name="N13"/>
    <style:style style:name="Pourcentage_32_6" style:display-name="Pourcentage 6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85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atisfaisant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ortie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TABLEX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Standaard2" style:family="table-cell" style:data-style-name="N75">
      <style:table-cell-properties style:vertical-align="automatic" fo:background-color="transparent"/>
      <style:text-properties style:font-name="Univers" style:font-name-asian="Univers" style:font-name-complex="Univers" fo:font-size="6pt" style:font-size-asian="6pt" style:font-size-complex="6pt" style:font-family-generic="swiss"/>
    </style:style>
    <style:style style:name="Standard_FI00EU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ableau_32__124__32_cellule_32__124__32_normal_32__124__32_decimal_32_1" style:display-name="tableau | cellule | normal | decimal 1" style:family="table-cell" style:data-style-name="N55">
      <style:table-cell-properties fo:border="thin solid #9999FF"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tableau_32__124__32_cellule_32__124__32_normal_32__124__32_pourcentage_32__124__32_decimal_32_1" style:display-name="tableau | cellule | normal | pourcentage | decimal 1" style:family="table-cell" style:data-style-name="N68">
      <style:table-cell-properties fo:border="thin solid #9999FF" style:vertical-align="middle"/>
      <style:text-properties fo:color="#993300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tableau_32__124__32_cellule_32__124__32_total_32__124__32_decimal_32_1" style:display-name="tableau | cellule | total | decimal 1" style:family="table-cell" style:data-style-name="N55">
      <style:table-cell-properties fo:border="thin solid #9999FF"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tableau_32__124__32_coin_32_superieur_32_gauche" style:display-name="tableau | coin superieur gauche" style:family="table-cell" style:data-style-name="N0">
      <style:table-cell-properties style:vertical-align="middle" fo:background-color="#339966" style:repeat-content="false"/>
      <style:paragraph-properties fo:text-align="start" fo:margin-left="0cm"/>
    </style:style>
    <style:style style:name="tableau_32__124__32_entete-colonne_32__124__32_series" style:display-name="tableau | entete-colonne | series" style:family="table-cell" style:data-style-name="N30">
      <style:table-cell-properties fo:border="thin solid #000000" style:vertical-align="middle" fo:wrap-option="wrap"/>
    </style:style>
    <style:style style:name="tableau_32__124__32_entete-ligne_32__124__32_normal" style:display-name="tableau | entete-ligne | normal" style:family="table-cell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tableau_32__124__32_entete-ligne_32__124__32_total" style:display-name="tableau | entete-ligne | total" style:family="table-cell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ableau_32__124__32_ligne-titre_32__124__32_niveau1" style:display-name="tableau | ligne-titre | niveau1" style:family="table-cell" style:data-style-name="N0">
      <style:table-cell-properties fo:border="thin solid #000000" style:vertical-align="middle" fo:wrap-option="wrap" fo:background-color="#FF9900" style:repeat-content="false"/>
      <style:paragraph-properties fo:text-align="start" fo:margin-left="0cm"/>
    </style:style>
    <style:style style:name="tableau_32__124__32_ligne-titre_32__124__32_niveau2" style:display-name="tableau | ligne-titre | niveau2" style:family="table-cell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exte_32_explicatif" style:display-name="Texte explicatif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32_1" style:display-name="Titre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" style:display-name="Titre 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" style:display-name="Titre 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" style:display-name="Titre 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" style:display-name="Titre 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uta_32__91_0_93__TABLEX7" style:display-name="Valuta [0]_TABLEX7" style:family="table-cell" style:data-style-name="N76"/>
    <style:style style:name="Valuta_TABLEX7" style:family="table-cell" style:data-style-name="N77"/>
    <style:style style:name="V_233_rification" style:display-name="Vérificatio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irgule_32_fixe" style:display-name="Virgule fixe" style:family="table-cell" style:data-style-name="N2"/>
    <style:style style:name="Virgule_32_fixe_32_2" style:display-name="Virgule fixe 2" style:family="table-cell" style:data-style-name="N2"/>
    <style:style style:name="Virgule0" style:family="table-cell" style:data-style-name="N1"/>
    <style:style style:name="Virgule0_32_2" style:display-name="Virgule0 2" style:family="table-cell" style:data-style-name="N1"/>
    <style:style style:name="Year" style:family="table-cell" style:data-style-name="N0">
      <style:table-cell-properties fo:border-top="thin double #000000" fo:border-bottom="thin double #000000" fo:border-left="thin double #000000" fo:border-right="none" style:vertical-align="automatic" fo:background-color="transparent" style:cell-protect="hidden-and-protected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_1043__1080__1087__1077__1088__1089__1089__1099__1083__1082__1072_" style:display-name="Гиперссылка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_1043__1080__1087__1077__1088__1089__1089__1099__1083__1082__1072__32_2" style:display-name="Гиперссылка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_1054__1073__1099__1095__1085__1099__1081__2_43__43_" style:display-name="Обычный_2++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© Insee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benjamin gesson</meta:initial-creator>
    <dc:creator>Benjamin</dc:creator>
    <meta:creation-date>2018-02-12T09:26:21Z</meta:creation-date>
    <dc:date>2018-03-11T16:35:37Z</dc:date>
    <meta:print-date>2018-03-11T15:34:49Z</meta:print-date>
  </office:meta>
</office:document-meta>
</file>