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officeooo:rsid="001cc50c" officeooo:paragraph-rsid="001cc50c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officeooo:rsid="002363fc" officeooo:paragraph-rsid="002363fc"/>
    </style:style>
    <style:style style:name="P7" style:family="paragraph" style:parent-style-name="Standard">
      <style:text-properties fo:color="#000000" officeooo:rsid="00247d71" officeooo:paragraph-rsid="00247d71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officeooo:paragraph-rsid="002363fc"/>
    </style:style>
    <style:style style:name="P10" style:family="paragraph" style:parent-style-name="Text_20_body">
      <style:text-properties fo:color="#000000" officeooo:rsid="002363fc" officeooo:paragraph-rsid="002363fc"/>
    </style:style>
    <style:style style:name="P11" style:family="paragraph" style:parent-style-name="Standard" style:list-style-name="WWNum1">
      <style:text-properties fo:color="#000000"/>
    </style:style>
    <style:style style:name="P12" style:family="paragraph" style:parent-style-name="Standard">
      <style:text-properties fo:color="#000000" officeooo:rsid="0025fd4e" officeooo:paragraph-rsid="0025fd4e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25fd4e" officeooo:paragraph-rsid="0025fd4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363fc"/>
    </style:style>
    <style:style style:name="T8" style:family="text">
      <style:text-properties fo:color="#000000" officeooo:rsid="00247d71"/>
    </style:style>
    <style:style style:name="T9" style:family="text">
      <style:text-properties fo:color="#000000" officeooo:rsid="0025fd4e"/>
    </style:style>
    <style:style style:name="T10" style:family="text">
      <style:text-properties officeooo:rsid="002178f1"/>
    </style:style>
    <style:style style:name="T11" style:family="text">
      <style:text-properties officeooo:rsid="00247d71"/>
    </style:style>
    <style:style style:name="T12" style:family="text">
      <style:text-properties officeooo:rsid="0025fd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ille indicative de présentation d’une ressource <text:span text:style-name="T10">Numérique</text:span> en SES</text:p>
      <text:p text:style-name="P1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B1" office:value-type="string">
            <text:p text:style-name="P6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4">Référencement dans Edu’Base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3246911845082457544" text:style-name="WWNum1">
              <text:list-item>
                <text:p text:style-name="P11">Objet (vidéo, document, animation flash…)</text:p>
              </text:list-item>
              <text:list-item>
                <text:p text:style-name="P11">Séance</text:p>
              </text:list-item>
            </text:list>
          </table:table-cell>
          <table:table-cell table:style-name="Tableau1.B1" office:value-type="string">
            <text:p text:style-name="P6">Séance en salle informatiqu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9"><text:span text:style-name="T7">Terminale, Enseignement </text:span><text:span text:style-name="T9">de spécialité Économie approfondie, Comment la dynamique démographique influe-t-elle sur la croissance économique ?</text:span></text:p>
          </table:table-cell>
        </table:table-row>
        <table:table-row table:style-name="Tableau1.1">
          <table:table-cell table:style-name="Tableau1.A1" office:value-type="string">
            <text:p text:style-name="P5">Notions</text:p>
          </table:table-cell>
          <table:table-cell table:style-name="Tableau1.B1" office:value-type="string">
            <text:p text:style-name="P7">Mou<text:span text:style-name="T12">vement naturel</text:span></text:p>
          </table:table-cell>
        </table:table-row>
        <table:table-row table:style-name="Tableau1.1">
          <table:table-cell table:style-name="Tableau1.A1" office:value-type="string">
            <text:p text:style-name="P5">Compétences</text:p>
          </table:table-cell>
          <table:table-cell table:style-name="Tableau1.B1" office:value-type="string">
            <text:p text:style-name="P12">Collecter des données</text:p>
            <text:p text:style-name="P6">Traiter des données</text:p>
            <text:p text:style-name="P12">Représenter des donnée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6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5">Usag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Objectifs pédagogiques</text:p>
          </table:table-cell>
          <table:table-cell table:style-name="Tableau1.B1" office:value-type="string">
            <text:p text:style-name="P10">Comparer dans une approche quantitative les dynamiques démographiques de quelques pays européens.</text:p>
          </table:table-cell>
        </table:table-row>
        <table:table-row table:style-name="Tableau1.1">
          <table:table-cell table:style-name="Tableau1.A1" office:value-type="string">
            <text:p text:style-name="P5">Apport du TNI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Tutoriel</text:p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  <text:p text:style-name="Standard"/>
      <text:p text:style-name="P8">Grille indicative de test de la ressource</text:p>
      <text:p text:style-name="P8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Avis sur la nature de la ressource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5fd4e" officeooo:paragraph-rsid="0025fd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s dynamiques démographiques différentes (1/2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12</meta:editing-cycles>
    <meta:creation-date>2015-01-03T17:23:00</meta:creation-date>
    <dc:date>2018-03-11T11:15:00.057000000</dc:date>
    <meta:editing-duration>PT1H42M38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1" meta:word-count="170" meta:character-count="1329" meta:non-whitespace-character-count="1189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