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5.04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2.4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/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0">
      <style:text-properties fo:font-size="8pt" fo:font-style="italic" style:font-size-asian="8pt" style:font-style-asian="italic" style:font-size-complex="8pt" style:font-style-complex="italic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eff_salarie_France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number-columns-repeated="1016" table:default-cell-style-name="ce15"/>
        <table:table-row table:style-name="ro1">
          <table:table-cell table:style-name="ce14" office:value-type="string" calcext:value-type="string">
            <text:p>Effectif salarié de l'économie sociale par famille de l'économie sociale et par secteur d'activité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2005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/>
          <table:table-cell table:style-name="ce18" office:value-type="string" calcext:value-type="string">
            <text:p>France</text:p>
          </table:table-cell>
          <table:table-cell table:style-name="ce16" office:value-type="string" calcext:value-type="string">
            <text:p>Famille de l'économie sociale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14" office:value-type="string" calcext:value-type="string">
            <text:p>Secteur</text:p>
          </table:table-cell>
          <table:table-cell/>
          <table:table-cell table:style-name="ce18" office:value-type="string" calcext:value-type="string">
            <text:p>Coopérative</text:p>
          </table:table-cell>
          <table:table-cell table:style-name="ce18" office:value-type="string" calcext:value-type="string">
            <text:p>Mutuelle</text:p>
          </table:table-cell>
          <table:table-cell table:style-name="ce18" office:value-type="string" calcext:value-type="string">
            <text:p>Association</text:p>
          </table:table-cell>
          <table:table-cell table:style-name="ce18" office:value-type="string" calcext:value-type="string">
            <text:p>Fondation</text:p>
          </table:table-cell>
          <table:table-cell table:style-name="ce18" office:value-type="string" calcext:value-type="string">
            <text:p>Hors économie sociale</text:p>
          </table:table-cell>
          <table:table-cell table:style-name="ce18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dustrie + construction</text:p>
          </table:table-cell>
          <table:table-cell/>
          <table:table-cell table:style-name="ce21" office:value-type="float" office:value="42396" calcext:value-type="float">
            <text:p>42 396</text:p>
          </table:table-cell>
          <table:table-cell table:style-name="ce21" office:value-type="float" office:value="96" calcext:value-type="float">
            <text:p>96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5025875" calcext:value-type="float">
            <text:p>5 025 875</text:p>
          </table:table-cell>
          <table:table-cell table:style-name="ce23" office:value-type="float" office:value="5072319" calcext:value-type="float">
            <text:p>5 072 31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industries alimentaires, boissons, tabac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42371" calcext:value-type="float">
            <text:p>542 371</text:p>
          </table:table-cell>
          <table:table-cell table:style-name="ce23" office:value-type="float" office:value="564255" calcext:value-type="float">
            <text:p>564 2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mmerce, transports, hébergement et restauration</text:p>
          </table:table-cell>
          <table:table-cell/>
          <table:table-cell table:style-name="ce21" office:value-type="float" office:value="59787" calcext:value-type="float">
            <text:p>59 787</text:p>
          </table:table-cell>
          <table:table-cell table:style-name="ce21" office:value-type="float" office:value="3980" calcext:value-type="float">
            <text:p>3 980</text:p>
          </table:table-cell>
          <table:table-cell table:style-name="ce21" office:value-type="float" office:value="30718" calcext:value-type="float">
            <text:p>30 718</text:p>
          </table:table-cell>
          <table:table-cell table:style-name="ce21" office:value-type="float" office:value="694" calcext:value-type="float">
            <text:p>694</text:p>
          </table:table-cell>
          <table:table-cell table:style-name="ce21" office:value-type="float" office:value="5094279" calcext:value-type="float">
            <text:p>5 094 279</text:p>
          </table:table-cell>
          <table:table-cell table:style-name="ce23" office:value-type="float" office:value="5189458" calcext:value-type="float">
            <text:p>5 189 45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commerce</text:p>
          </table:table-cell>
          <table:table-cell table:style-name="ce21" office:value-type="float" office:value="54149" calcext:value-type="float">
            <text:p>54 149</text:p>
          </table:table-cell>
          <table:table-cell table:style-name="ce21" office:value-type="float" office:value="3845" calcext:value-type="float">
            <text:p>3 845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2968118" calcext:value-type="float">
            <text:p>2 968 118</text:p>
          </table:table-cell>
          <table:table-cell table:style-name="ce23" office:value-type="float" office:value="3026979" calcext:value-type="float">
            <text:p>3 026 9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ctivités financières et d'assurance</text:p>
          </table:table-cell>
          <table:table-cell/>
          <table:table-cell table:style-name="ce21" office:value-type="float" office:value="165819" calcext:value-type="float">
            <text:p>165 819</text:p>
          </table:table-cell>
          <table:table-cell table:style-name="ce21" office:value-type="float" office:value="87520" calcext:value-type="float">
            <text:p>87 520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572984" calcext:value-type="float">
            <text:p>572 984</text:p>
          </table:table-cell>
          <table:table-cell table:style-name="ce23" office:value-type="float" office:value="830108" calcext:value-type="float">
            <text:p>830 10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formation et communication, activités immobilières, soutien aux entreprises</text:p>
          </table:table-cell>
          <table:table-cell/>
          <table:table-cell table:style-name="ce21" office:value-type="float" office:value="12188" calcext:value-type="float">
            <text:p>12 188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86903" calcext:value-type="float">
            <text:p>86 903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2788679" calcext:value-type="float">
            <text:p>2 788 679</text:p>
          </table:table-cell>
          <table:table-cell table:style-name="ce23" office:value-type="float" office:value="2892493" calcext:value-type="float">
            <text:p>2 892 4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ministration publique, enseignement, santé humaine et action sociale</text:p>
          </table:table-cell>
          <table:table-cell/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1182837" calcext:value-type="float">
            <text:p>1 182 837</text:p>
          </table:table-cell>
          <table:table-cell table:style-name="ce21" office:value-type="float" office:value="46929" calcext:value-type="float">
            <text:p>46 929</text:p>
          </table:table-cell>
          <table:table-cell table:style-name="ce21" office:value-type="float" office:value="5628053" calcext:value-type="float">
            <text:p>5 628 053</text:p>
          </table:table-cell>
          <table:table-cell table:style-name="ce23" office:value-type="float" office:value="6886747" calcext:value-type="float">
            <text:p>6 886 74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enseignement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334901" calcext:value-type="float">
            <text:p>334 901</text:p>
          </table:table-cell>
          <table:table-cell table:style-name="ce21" office:value-type="float" office:value="3714" calcext:value-type="float">
            <text:p>3 714</text:p>
          </table:table-cell>
          <table:table-cell table:style-name="ce21" office:value-type="float" office:value="1375174" calcext:value-type="float">
            <text:p>1 375 174</text:p>
          </table:table-cell>
          <table:table-cell table:style-name="ce23" office:value-type="float" office:value="1715404" calcext:value-type="float">
            <text:p>1 715 40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santé humaine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6237" calcext:value-type="float">
            <text:p>16 237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23037" calcext:value-type="float">
            <text:p>23 037</text:p>
          </table:table-cell>
          <table:table-cell table:style-name="ce21" office:value-type="float" office:value="1346273" calcext:value-type="float">
            <text:p>1 346 273</text:p>
          </table:table-cell>
          <table:table-cell table:style-name="ce23" office:value-type="float" office:value="1513995" calcext:value-type="float">
            <text:p>1 513 99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ction sociale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719532" calcext:value-type="float">
            <text:p>719 532</text:p>
          </table:table-cell>
          <table:table-cell table:style-name="ce21" office:value-type="float" office:value="20178" calcext:value-type="float">
            <text:p>20 178</text:p>
          </table:table-cell>
          <table:table-cell table:style-name="ce21" office:value-type="string" calcext:value-type="string">
            <text:p>c</text:p>
          </table:table-cell>
          <table:table-cell table:style-name="ce23" office:value-type="float" office:value="1174006" calcext:value-type="float">
            <text:p>1 174 0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tres services</text:p>
          </table:table-cell>
          <table:table-cell/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318022" calcext:value-type="float">
            <text:p>318 022</text:p>
          </table:table-cell>
          <table:table-cell table:style-name="ce21" office:value-type="float" office:value="1525" calcext:value-type="float">
            <text:p>1 525</text:p>
          </table:table-cell>
          <table:table-cell table:style-name="ce21" office:value-type="float" office:value="451724" calcext:value-type="float">
            <text:p>451 724</text:p>
          </table:table-cell>
          <table:table-cell table:style-name="ce23" office:value-type="float" office:value="772398" calcext:value-type="float">
            <text:p>772 39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rts, spectacles et activités récréatives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6384" calcext:value-type="float">
            <text:p>106 384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39780" calcext:value-type="float">
            <text:p>139 780</text:p>
          </table:table-cell>
          <table:table-cell table:style-name="ce23" office:value-type="float" office:value="247220" calcext:value-type="float">
            <text:p>247 220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4"/>
          <table:table-cell table:style-name="ce23" office:value-type="float" office:value="283436" calcext:value-type="float">
            <text:p>283 436</text:p>
          </table:table-cell>
          <table:table-cell table:style-name="ce23" office:value-type="float" office:value="118486" calcext:value-type="float">
            <text:p>118 486</text:p>
          </table:table-cell>
          <table:table-cell table:style-name="ce23" office:value-type="float" office:value="1626163" calcext:value-type="float">
            <text:p>1 626 163</text:p>
          </table:table-cell>
          <table:table-cell table:style-name="ce23" office:value-type="float" office:value="53844" calcext:value-type="float">
            <text:p>53 844</text:p>
          </table:table-cell>
          <table:table-cell table:style-name="ce23" office:value-type="float" office:value="19561594" calcext:value-type="float">
            <text:p>19 561 594</text:p>
          </table:table-cell>
          <table:table-cell table:style-name="ce23" office:value-type="float" office:value="21643523" calcext:value-type="float">
            <text:p>21 643 523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>
            <text:p>c : données confidentielle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Champ : postes de travail au 31 décembre (hors agriculture-sylviculture-pêche, intérim et postes annexes)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Source : Insee, Clap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eff_salarie_Île_de_France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number-columns-repeated="1016" table:default-cell-style-name="ce15"/>
        <table:table-row table:style-name="ro1">
          <table:table-cell table:style-name="ce14" office:value-type="string" calcext:value-type="string">
            <text:p>Effectif salarié de l'économie sociale par famille de l'économie sociale et par secteur d'activité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2005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/>
          <table:table-cell table:style-name="ce18" office:value-type="string" calcext:value-type="string">
            <text:p>Île-de-France</text:p>
          </table:table-cell>
          <table:table-cell table:style-name="ce16" office:value-type="string" calcext:value-type="string">
            <text:p>Famille de l'économie sociale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14" office:value-type="string" calcext:value-type="string">
            <text:p>Secteur</text:p>
          </table:table-cell>
          <table:table-cell/>
          <table:table-cell table:style-name="ce18" office:value-type="string" calcext:value-type="string">
            <text:p>Coopérative</text:p>
          </table:table-cell>
          <table:table-cell table:style-name="ce18" office:value-type="string" calcext:value-type="string">
            <text:p>Mutuelle</text:p>
          </table:table-cell>
          <table:table-cell table:style-name="ce18" office:value-type="string" calcext:value-type="string">
            <text:p>Association</text:p>
          </table:table-cell>
          <table:table-cell table:style-name="ce18" office:value-type="string" calcext:value-type="string">
            <text:p>Fondation</text:p>
          </table:table-cell>
          <table:table-cell table:style-name="ce18" office:value-type="string" calcext:value-type="string">
            <text:p>Hors économie sociale</text:p>
          </table:table-cell>
          <table:table-cell table:style-name="ce18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dustrie + construction</text:p>
          </table:table-cell>
          <table:table-cell/>
          <table:table-cell table:style-name="ce21" office:value-type="float" office:value="2913" calcext:value-type="float">
            <text:p>2 913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783442" calcext:value-type="float">
            <text:p>783 442</text:p>
          </table:table-cell>
          <table:table-cell table:style-name="ce23" office:value-type="float" office:value="786524" calcext:value-type="float">
            <text:p>786 5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industries alimentaires, boissons, tabac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50986" calcext:value-type="float">
            <text:p>50 986</text:p>
          </table:table-cell>
          <table:table-cell table:style-name="ce23" office:value-type="float" office:value="51000" calcext:value-type="float">
            <text:p>51 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mmerce, transports, hébergement et restauration</text:p>
          </table:table-cell>
          <table:table-cell/>
          <table:table-cell table:style-name="ce21" office:value-type="float" office:value="4657" calcext:value-type="float">
            <text:p>4 657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5079" calcext:value-type="float">
            <text:p>5 079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282857" calcext:value-type="float">
            <text:p>1 282 857</text:p>
          </table:table-cell>
          <table:table-cell table:style-name="ce23" office:value-type="float" office:value="1293185" calcext:value-type="float">
            <text:p>1 293 18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commerce</text:p>
          </table:table-cell>
          <table:table-cell table:style-name="ce21" office:value-type="float" office:value="3248" calcext:value-type="float">
            <text:p>3 248</text:p>
          </table:table-cell>
          <table:table-cell table:number-columns-repeated="3" table:style-name="ce21" office:value-type="string" calcext:value-type="string">
            <text:p>c</text:p>
          </table:table-cell>
          <table:table-cell table:style-name="ce21" office:value-type="float" office:value="687577" calcext:value-type="float">
            <text:p>687 577</text:p>
          </table:table-cell>
          <table:table-cell table:style-name="ce23" office:value-type="float" office:value="690972" calcext:value-type="float">
            <text:p>690 9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ctivités financières et d'assurance</text:p>
          </table:table-cell>
          <table:table-cell/>
          <table:table-cell table:style-name="ce21" office:value-type="float" office:value="19661" calcext:value-type="float">
            <text:p>19 661</text:p>
          </table:table-cell>
          <table:table-cell table:style-name="ce21" office:value-type="float" office:value="19868" calcext:value-type="float">
            <text:p>19 868</text:p>
          </table:table-cell>
          <table:table-cell table:style-name="ce21" office:value-type="float" office:value="1897" calcext:value-type="float">
            <text:p>1 8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8246" calcext:value-type="float">
            <text:p>288 246</text:p>
          </table:table-cell>
          <table:table-cell table:style-name="ce23" office:value-type="float" office:value="329672" calcext:value-type="float">
            <text:p>329 6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formation et communication, activités immobilières, soutien aux entreprises</text:p>
          </table:table-cell>
          <table:table-cell/>
          <table:table-cell table:style-name="ce21" office:value-type="float" office:value="3069" calcext:value-type="float">
            <text:p>3 06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1393" calcext:value-type="float">
            <text:p>11 393</text:p>
          </table:table-cell>
          <table:table-cell table:style-name="ce21" office:value-type="float" office:value="3716" calcext:value-type="float">
            <text:p>3 716</text:p>
          </table:table-cell>
          <table:table-cell table:style-name="ce21" office:value-type="float" office:value="1191188" calcext:value-type="float">
            <text:p>1 191 188</text:p>
          </table:table-cell>
          <table:table-cell table:style-name="ce23" office:value-type="float" office:value="1209387" calcext:value-type="float">
            <text:p>1 209 38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ministration publique, enseignement, santé humaine et action sociale</text:p>
          </table:table-cell>
          <table:table-cell/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183768" calcext:value-type="float">
            <text:p>183 768</text:p>
          </table:table-cell>
          <table:table-cell table:style-name="ce21" office:value-type="float" office:value="13633" calcext:value-type="float">
            <text:p>13 633</text:p>
          </table:table-cell>
          <table:table-cell table:style-name="ce21" office:value-type="float" office:value="1159960" calcext:value-type="float">
            <text:p>1 159 960</text:p>
          </table:table-cell>
          <table:table-cell table:style-name="ce23" office:value-type="float" office:value="1361048" calcext:value-type="float">
            <text:p>1 361 04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enseignement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58829" calcext:value-type="float">
            <text:p>58 829</text:p>
          </table:table-cell>
          <table:table-cell table:style-name="ce21" office:value-type="float" office:value="2370" calcext:value-type="float">
            <text:p>2 370</text:p>
          </table:table-cell>
          <table:table-cell table:style-name="ce21" office:value-type="float" office:value="272269" calcext:value-type="float">
            <text:p>272 269</text:p>
          </table:table-cell>
          <table:table-cell table:style-name="ce23" office:value-type="float" office:value="333690" calcext:value-type="float">
            <text:p>333 69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santé humaine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2583" calcext:value-type="float">
            <text:p>2 583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6109" calcext:value-type="float">
            <text:p>6 109</text:p>
          </table:table-cell>
          <table:table-cell table:style-name="ce21" office:value-type="float" office:value="253866" calcext:value-type="float">
            <text:p>253 866</text:p>
          </table:table-cell>
          <table:table-cell table:style-name="ce23" office:value-type="float" office:value="293486" calcext:value-type="float">
            <text:p>293 48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ction sociale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93891" calcext:value-type="float">
            <text:p>93 891</text:p>
          </table:table-cell>
          <table:table-cell table:style-name="ce21" office:value-type="float" office:value="5154" calcext:value-type="float">
            <text:p>5 154</text:p>
          </table:table-cell>
          <table:table-cell table:style-name="ce21" office:value-type="string" calcext:value-type="string">
            <text:p>c</text:p>
          </table:table-cell>
          <table:table-cell table:style-name="ce23" office:value-type="float" office:value="158499" calcext:value-type="float">
            <text:p>158 49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tres services</text:p>
          </table:table-cell>
          <table:table-cell/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81423" calcext:value-type="float">
            <text:p>81 423</text:p>
          </table:table-cell>
          <table:table-cell table:style-name="ce21" office:value-type="float" office:value="1137" calcext:value-type="float">
            <text:p>1 137</text:p>
          </table:table-cell>
          <table:table-cell table:style-name="ce21" office:value-type="float" office:value="142813" calcext:value-type="float">
            <text:p>142 813</text:p>
          </table:table-cell>
          <table:table-cell table:style-name="ce23" office:value-type="float" office:value="225544" calcext:value-type="float">
            <text:p>225 54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rts, spectacles et activités récréatives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827" calcext:value-type="float">
            <text:p>26 827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62811" calcext:value-type="float">
            <text:p>62 811</text:p>
          </table:table-cell>
          <table:table-cell table:style-name="ce23" office:value-type="float" office:value="89918" calcext:value-type="float">
            <text:p>89 918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4"/>
          <table:table-cell table:style-name="ce23" office:value-type="float" office:value="30815" calcext:value-type="float">
            <text:p>30 815</text:p>
          </table:table-cell>
          <table:table-cell table:style-name="ce23" office:value-type="float" office:value="23347" calcext:value-type="float">
            <text:p>23 347</text:p>
          </table:table-cell>
          <table:table-cell table:style-name="ce23" office:value-type="float" office:value="283677" calcext:value-type="float">
            <text:p>283 677</text:p>
          </table:table-cell>
          <table:table-cell table:style-name="ce23" office:value-type="float" office:value="19015" calcext:value-type="float">
            <text:p>19 015</text:p>
          </table:table-cell>
          <table:table-cell table:style-name="ce23" office:value-type="float" office:value="4848506" calcext:value-type="float">
            <text:p>4 848 506</text:p>
          </table:table-cell>
          <table:table-cell table:style-name="ce23" office:value-type="float" office:value="5205360" calcext:value-type="float">
            <text:p>5 205 360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>
            <text:p>c : données confidentielle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Champ : postes de travail au 31 décembre (hors agriculture-sylviculture-pêche, intérim et postes annexes)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Source : Insee, Clap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eff_salarie_Champagne_Ardenne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number-columns-repeated="1016" table:default-cell-style-name="ce15"/>
        <table:table-row table:style-name="ro1">
          <table:table-cell table:style-name="ce14" office:value-type="string" calcext:value-type="string">
            <text:p>Effectif salarié de l'économie sociale par famille de l'économie sociale et par secteur d'activité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2005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/>
          <table:table-cell table:style-name="ce18" office:value-type="string" calcext:value-type="string">
            <text:p>Champagne-Ardenne</text:p>
          </table:table-cell>
          <table:table-cell table:style-name="ce16" office:value-type="string" calcext:value-type="string">
            <text:p>Famille de l'économie sociale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14" office:value-type="string" calcext:value-type="string">
            <text:p>Secteur</text:p>
          </table:table-cell>
          <table:table-cell/>
          <table:table-cell table:style-name="ce18" office:value-type="string" calcext:value-type="string">
            <text:p>Coopérative</text:p>
          </table:table-cell>
          <table:table-cell table:style-name="ce18" office:value-type="string" calcext:value-type="string">
            <text:p>Mutuelle</text:p>
          </table:table-cell>
          <table:table-cell table:style-name="ce18" office:value-type="string" calcext:value-type="string">
            <text:p>Association</text:p>
          </table:table-cell>
          <table:table-cell table:style-name="ce18" office:value-type="string" calcext:value-type="string">
            <text:p>Fondation</text:p>
          </table:table-cell>
          <table:table-cell table:style-name="ce18" office:value-type="string" calcext:value-type="string">
            <text:p>Hors économie sociale</text:p>
          </table:table-cell>
          <table:table-cell table:style-name="ce18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dustrie + construction</text:p>
          </table:table-cell>
          <table:table-cell/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2818" calcext:value-type="float">
            <text:p>122 818</text:p>
          </table:table-cell>
          <table:table-cell table:style-name="ce23" office:value-type="float" office:value="126196" calcext:value-type="float">
            <text:p>126 19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industries alimentaires, boissons, tabac</text:p>
          </table:table-cell>
          <table:table-cell table:style-name="ce21" office:value-type="string" calcext:value-type="string">
            <text:p>c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3" office:value-type="float" office:value="16255" calcext:value-type="float">
            <text:p>16 2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mmerce, transports, hébergement et restauration</text:p>
          </table:table-cell>
          <table:table-cell/>
          <table:table-cell table:style-name="ce21" office:value-type="float" office:value="1986" calcext:value-type="float">
            <text:p>1 986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4734" calcext:value-type="float">
            <text:p>94 734</text:p>
          </table:table-cell>
          <table:table-cell table:style-name="ce23" office:value-type="float" office:value="97202" calcext:value-type="float">
            <text:p>97 20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commerce</text:p>
          </table:table-cell>
          <table:table-cell table:number-columns-repeated="3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5953" calcext:value-type="float">
            <text:p>55 953</text:p>
          </table:table-cell>
          <table:table-cell table:style-name="ce23" office:value-type="float" office:value="58019" calcext:value-type="float">
            <text:p>58 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ctivités financières et d'assurance</text:p>
          </table:table-cell>
          <table:table-cell/>
          <table:table-cell table:style-name="ce21" office:value-type="float" office:value="4510" calcext:value-type="float">
            <text:p>4 510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303" calcext:value-type="float">
            <text:p>6 303</text:p>
          </table:table-cell>
          <table:table-cell table:style-name="ce23" office:value-type="float" office:value="12421" calcext:value-type="float">
            <text:p>12 4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formation et communication, activités immobilières, soutien aux entreprises</text:p>
          </table:table-cell>
          <table:table-cell/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81" calcext:value-type="float">
            <text:p>2 58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278" calcext:value-type="float">
            <text:p>31 278</text:p>
          </table:table-cell>
          <table:table-cell table:style-name="ce23" office:value-type="float" office:value="33922" calcext:value-type="float">
            <text:p>33 9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ministration publique, enseignement, santé humaine et action sociale</text:p>
          </table:table-cell>
          <table:table-cell/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22361" calcext:value-type="float">
            <text:p>22 361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18427" calcext:value-type="float">
            <text:p>118 427</text:p>
          </table:table-cell>
          <table:table-cell table:style-name="ce23" office:value-type="float" office:value="141289" calcext:value-type="float">
            <text:p>141 28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enseignement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3" office:value-type="float" office:value="35041" calcext:value-type="float">
            <text:p>35 04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santé humaine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612" calcext:value-type="float">
            <text:p>30 612</text:p>
          </table:table-cell>
          <table:table-cell table:style-name="ce23" office:value-type="float" office:value="32244" calcext:value-type="float">
            <text:p>32 24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ction sociale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15418" calcext:value-type="float">
            <text:p>15 418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3" office:value-type="float" office:value="24686" calcext:value-type="float">
            <text:p>24 68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tres services</text:p>
          </table:table-cell>
          <table:table-cell/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662" calcext:value-type="float">
            <text:p>4 662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7071" calcext:value-type="float">
            <text:p>7 071</text:p>
          </table:table-cell>
          <table:table-cell table:style-name="ce23" office:value-type="float" office:value="11754" calcext:value-type="float">
            <text:p>11 75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rts, spectacles et activités récréatives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47" calcext:value-type="float">
            <text:p>1 647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063" calcext:value-type="float">
            <text:p>1 063</text:p>
          </table:table-cell>
          <table:table-cell table:style-name="ce23" office:value-type="float" office:value="2716" calcext:value-type="float">
            <text:p>2 716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4"/>
          <table:table-cell table:style-name="ce23" office:value-type="float" office:value="9949" calcext:value-type="float">
            <text:p>9 949</text:p>
          </table:table-cell>
          <table:table-cell table:style-name="ce23" office:value-type="float" office:value="1984" calcext:value-type="float">
            <text:p>1 984</text:p>
          </table:table-cell>
          <table:table-cell table:style-name="ce23" office:value-type="float" office:value="29989" calcext:value-type="float">
            <text:p>29 989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380631" calcext:value-type="float">
            <text:p>380 631</text:p>
          </table:table-cell>
          <table:table-cell table:style-name="ce23" office:value-type="float" office:value="422784" calcext:value-type="float">
            <text:p>422 784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>
            <text:p>c : données confidentielle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Champ : postes de travail au 31 décembre (hors agriculture-sylviculture-pêche, intérim et postes annexes)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Source : Insee, Clap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eff_salarie_Picardie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number-columns-repeated="1016" table:default-cell-style-name="ce15"/>
        <table:table-row table:style-name="ro1">
          <table:table-cell table:style-name="ce14" office:value-type="string" calcext:value-type="string">
            <text:p>Effectif salarié de l'économie sociale par famille de l'économie sociale et par secteur d'activité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2005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/>
          <table:table-cell table:style-name="ce18" office:value-type="string" calcext:value-type="string">
            <text:p>Picardie</text:p>
          </table:table-cell>
          <table:table-cell table:style-name="ce16" office:value-type="string" calcext:value-type="string">
            <text:p>Famille de l'économie sociale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14" office:value-type="string" calcext:value-type="string">
            <text:p>Secteur</text:p>
          </table:table-cell>
          <table:table-cell/>
          <table:table-cell table:style-name="ce18" office:value-type="string" calcext:value-type="string">
            <text:p>Coopérative</text:p>
          </table:table-cell>
          <table:table-cell table:style-name="ce18" office:value-type="string" calcext:value-type="string">
            <text:p>Mutuelle</text:p>
          </table:table-cell>
          <table:table-cell table:style-name="ce18" office:value-type="string" calcext:value-type="string">
            <text:p>Association</text:p>
          </table:table-cell>
          <table:table-cell table:style-name="ce18" office:value-type="string" calcext:value-type="string">
            <text:p>Fondation</text:p>
          </table:table-cell>
          <table:table-cell table:style-name="ce18" office:value-type="string" calcext:value-type="string">
            <text:p>Hors économie sociale</text:p>
          </table:table-cell>
          <table:table-cell table:style-name="ce18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dustrie + construction</text:p>
          </table:table-cell>
          <table:table-cell/>
          <table:table-cell table:style-name="ce21" office:value-type="float" office:value="1888" calcext:value-type="float">
            <text:p>1 88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167807" calcext:value-type="float">
            <text:p>167 807</text:p>
          </table:table-cell>
          <table:table-cell table:style-name="ce23" office:value-type="float" office:value="169771" calcext:value-type="float">
            <text:p>169 77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industries alimentaires, boissons, tabac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530" calcext:value-type="float">
            <text:p>17 530</text:p>
          </table:table-cell>
          <table:table-cell table:style-name="ce23" office:value-type="float" office:value="18764" calcext:value-type="float">
            <text:p>18 7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mmerce, transports, hébergement et restauration</text:p>
          </table:table-cell>
          <table:table-cell/>
          <table:table-cell table:style-name="ce21" office:value-type="float" office:value="1993" calcext:value-type="float">
            <text:p>1 993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6026" calcext:value-type="float">
            <text:p>126 026</text:p>
          </table:table-cell>
          <table:table-cell table:style-name="ce23" office:value-type="float" office:value="128525" calcext:value-type="float">
            <text:p>128 52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commerce</text:p>
          </table:table-cell>
          <table:table-cell table:style-name="ce21" office:value-type="float" office:value="1933" calcext:value-type="float">
            <text:p>1 933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5240" calcext:value-type="float">
            <text:p>75 240</text:p>
          </table:table-cell>
          <table:table-cell table:style-name="ce23" office:value-type="float" office:value="77216" calcext:value-type="float">
            <text:p>77 2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ctivités financières et d'assurance</text:p>
          </table:table-cell>
          <table:table-cell/>
          <table:table-cell table:style-name="ce21" office:value-type="float" office:value="3407" calcext:value-type="float">
            <text:p>3 407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874" calcext:value-type="float">
            <text:p>6 874</text:p>
          </table:table-cell>
          <table:table-cell table:style-name="ce23" office:value-type="float" office:value="12277" calcext:value-type="float">
            <text:p>12 27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formation et communication, activités immobilières, soutien aux entreprises</text:p>
          </table:table-cell>
          <table:table-cell/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15" calcext:value-type="float">
            <text:p>2 9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0928" calcext:value-type="float">
            <text:p>40 928</text:p>
          </table:table-cell>
          <table:table-cell table:style-name="ce23" office:value-type="float" office:value="44215" calcext:value-type="float">
            <text:p>44 2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ministration publique, enseignement, santé humaine et action sociale</text:p>
          </table:table-cell>
          <table:table-cell/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1084" calcext:value-type="float">
            <text:p>31 084</text:p>
          </table:table-cell>
          <table:table-cell table:style-name="ce21" office:value-type="float" office:value="1884" calcext:value-type="float">
            <text:p>1 884</text:p>
          </table:table-cell>
          <table:table-cell table:style-name="ce21" office:value-type="float" office:value="157150" calcext:value-type="float">
            <text:p>157 150</text:p>
          </table:table-cell>
          <table:table-cell table:style-name="ce23" office:value-type="float" office:value="190190" calcext:value-type="float">
            <text:p>190 19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enseignement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42008" calcext:value-type="float">
            <text:p>42 008</text:p>
          </table:table-cell>
          <table:table-cell table:style-name="ce23" office:value-type="float" office:value="50780" calcext:value-type="float">
            <text:p>50 78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santé humaine</text:p>
          </table:table-cell>
          <table:table-cell table:number-columns-repeated="4" table:style-name="ce21" office:value-type="string" calcext:value-type="string">
            <text:p>c</text:p>
          </table:table-cell>
          <table:table-cell table:style-name="ce21" office:value-type="float" office:value="41304" calcext:value-type="float">
            <text:p>41 304</text:p>
          </table:table-cell>
          <table:table-cell table:style-name="ce23" office:value-type="float" office:value="45630" calcext:value-type="float">
            <text:p>45 63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ction sociale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19072" calcext:value-type="float">
            <text:p>19 072</text:p>
          </table:table-cell>
          <table:table-cell table:style-name="ce21" office:value-type="float" office:value="859" calcext:value-type="float">
            <text:p>859</text:p>
          </table:table-cell>
          <table:table-cell table:style-name="ce21" office:value-type="float" office:value="14515" calcext:value-type="float">
            <text:p>14 515</text:p>
          </table:table-cell>
          <table:table-cell table:style-name="ce23" office:value-type="float" office:value="34457" calcext:value-type="float">
            <text:p>34 45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tres services</text:p>
          </table:table-cell>
          <table:table-cell/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9354" calcext:value-type="float">
            <text:p>9 354</text:p>
          </table:table-cell>
          <table:table-cell table:style-name="ce23" office:value-type="float" office:value="16153" calcext:value-type="float">
            <text:p>16 15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rts, spectacles et activités récréatives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2817" calcext:value-type="float">
            <text:p>2 817</text:p>
          </table:table-cell>
          <table:table-cell table:style-name="ce23" office:value-type="float" office:value="5249" calcext:value-type="float">
            <text:p>5 249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4"/>
          <table:table-cell table:style-name="ce23" office:value-type="float" office:value="7674" calcext:value-type="float">
            <text:p>7 674</text:p>
          </table:table-cell>
          <table:table-cell table:style-name="ce23" office:value-type="float" office:value="2048" calcext:value-type="float">
            <text:p>2 048</text:p>
          </table:table-cell>
          <table:table-cell table:style-name="ce23" office:value-type="float" office:value="41366" calcext:value-type="float">
            <text:p>41 366</text:p>
          </table:table-cell>
          <table:table-cell table:style-name="ce23" office:value-type="float" office:value="1904" calcext:value-type="float">
            <text:p>1 904</text:p>
          </table:table-cell>
          <table:table-cell table:style-name="ce23" office:value-type="float" office:value="508139" calcext:value-type="float">
            <text:p>508 139</text:p>
          </table:table-cell>
          <table:table-cell table:style-name="ce23" office:value-type="float" office:value="561131" calcext:value-type="float">
            <text:p>561 131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>
            <text:p>c : données confidentielle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Champ : postes de travail au 31 décembre (hors agriculture-sylviculture-pêche, intérim et postes annexes)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Source : Insee, Clap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eff_salarie_Haute_Normandie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number-columns-repeated="1016" table:default-cell-style-name="ce15"/>
        <table:table-row table:style-name="ro1">
          <table:table-cell table:style-name="ce14" office:value-type="string" calcext:value-type="string">
            <text:p>Effectif salarié de l'économie sociale par famille de l'économie sociale et par secteur d'activité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2005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/>
          <table:table-cell table:style-name="ce18" office:value-type="string" calcext:value-type="string">
            <text:p>Haute-Normandie</text:p>
          </table:table-cell>
          <table:table-cell table:style-name="ce16" office:value-type="string" calcext:value-type="string">
            <text:p>Famille de l'économie sociale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14" office:value-type="string" calcext:value-type="string">
            <text:p>Secteur</text:p>
          </table:table-cell>
          <table:table-cell/>
          <table:table-cell table:style-name="ce18" office:value-type="string" calcext:value-type="string">
            <text:p>Coopérative</text:p>
          </table:table-cell>
          <table:table-cell table:style-name="ce18" office:value-type="string" calcext:value-type="string">
            <text:p>Mutuelle</text:p>
          </table:table-cell>
          <table:table-cell table:style-name="ce18" office:value-type="string" calcext:value-type="string">
            <text:p>Association</text:p>
          </table:table-cell>
          <table:table-cell table:style-name="ce18" office:value-type="string" calcext:value-type="string">
            <text:p>Fondation</text:p>
          </table:table-cell>
          <table:table-cell table:style-name="ce18" office:value-type="string" calcext:value-type="string">
            <text:p>Hors économie sociale</text:p>
          </table:table-cell>
          <table:table-cell table:style-name="ce18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dustrie + construction</text:p>
          </table:table-cell>
          <table:table-cell/>
          <table:table-cell table:style-name="ce21" office:value-type="float" office:value="745" calcext:value-type="float">
            <text:p>74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0658" calcext:value-type="float">
            <text:p>180 658</text:p>
          </table:table-cell>
          <table:table-cell table:style-name="ce23" office:value-type="float" office:value="181650" calcext:value-type="float">
            <text:p>181 65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industries alimentaires, boissons, tabac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896" calcext:value-type="float">
            <text:p>13 896</text:p>
          </table:table-cell>
          <table:table-cell table:style-name="ce23" office:value-type="float" office:value="13999" calcext:value-type="float">
            <text:p>13 99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mmerce, transports, hébergement et restauration</text:p>
          </table:table-cell>
          <table:table-cell/>
          <table:table-cell table:style-name="ce21" office:value-type="float" office:value="2314" calcext:value-type="float">
            <text:p>2 314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33020" calcext:value-type="float">
            <text:p>133 020</text:p>
          </table:table-cell>
          <table:table-cell table:style-name="ce23" office:value-type="float" office:value="136096" calcext:value-type="float">
            <text:p>136 09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commerce</text:p>
          </table:table-cell>
          <table:table-cell table:style-name="ce21" office:value-type="float" office:value="1797" calcext:value-type="float">
            <text:p>1 797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1238" calcext:value-type="float">
            <text:p>71 238</text:p>
          </table:table-cell>
          <table:table-cell table:style-name="ce23" office:value-type="float" office:value="73383" calcext:value-type="float">
            <text:p>73 38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ctivités financières et d'assurance</text:p>
          </table:table-cell>
          <table:table-cell/>
          <table:table-cell table:style-name="ce21" office:value-type="float" office:value="3593" calcext:value-type="float">
            <text:p>3 593</text:p>
          </table:table-cell>
          <table:table-cell table:style-name="ce21" office:value-type="float" office:value="2855" calcext:value-type="float">
            <text:p>2 85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716" calcext:value-type="float">
            <text:p>9 716</text:p>
          </table:table-cell>
          <table:table-cell table:style-name="ce23" office:value-type="float" office:value="16232" calcext:value-type="float">
            <text:p>16 2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formation et communication, activités immobilières, soutien aux entreprises</text:p>
          </table:table-cell>
          <table:table-cell/>
          <table:table-cell table:style-name="ce21" office:value-type="float" office:value="241" calcext:value-type="float">
            <text:p>241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628" calcext:value-type="float">
            <text:p>1 628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55449" calcext:value-type="float">
            <text:p>55 449</text:p>
          </table:table-cell>
          <table:table-cell table:style-name="ce23" office:value-type="float" office:value="57336" calcext:value-type="float">
            <text:p>57 3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ministration publique, enseignement, santé humaine et action sociale</text:p>
          </table:table-cell>
          <table:table-cell/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28031" calcext:value-type="float">
            <text:p>28 031</text:p>
          </table:table-cell>
          <table:table-cell table:style-name="ce21" office:value-type="float" office:value="1152" calcext:value-type="float">
            <text:p>1 152</text:p>
          </table:table-cell>
          <table:table-cell table:style-name="ce21" office:value-type="float" office:value="158799" calcext:value-type="float">
            <text:p>158 799</text:p>
          </table:table-cell>
          <table:table-cell table:style-name="ce23" office:value-type="float" office:value="188109" calcext:value-type="float">
            <text:p>188 10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enseignement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667" calcext:value-type="float">
            <text:p>7 667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42989" calcext:value-type="float">
            <text:p>42 989</text:p>
          </table:table-cell>
          <table:table-cell table:style-name="ce23" office:value-type="float" office:value="50722" calcext:value-type="float">
            <text:p>50 72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santé humaine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389" calcext:value-type="float">
            <text:p>1 389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35866" calcext:value-type="float">
            <text:p>35 866</text:p>
          </table:table-cell>
          <table:table-cell table:style-name="ce23" office:value-type="float" office:value="37976" calcext:value-type="float">
            <text:p>37 97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ction sociale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975" calcext:value-type="float">
            <text:p>18 975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5657" calcext:value-type="float">
            <text:p>15 657</text:p>
          </table:table-cell>
          <table:table-cell table:style-name="ce23" office:value-type="float" office:value="35124" calcext:value-type="float">
            <text:p>35 1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tres services</text:p>
          </table:table-cell>
          <table:table-cell/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644" calcext:value-type="float">
            <text:p>7 644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9943" calcext:value-type="float">
            <text:p>9 943</text:p>
          </table:table-cell>
          <table:table-cell table:style-name="ce23" office:value-type="float" office:value="17611" calcext:value-type="float">
            <text:p>17 61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rts, spectacles et activités récréatives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91" calcext:value-type="float">
            <text:p>2 991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2601" calcext:value-type="float">
            <text:p>2 601</text:p>
          </table:table-cell>
          <table:table-cell table:style-name="ce23" office:value-type="float" office:value="5616" calcext:value-type="float">
            <text:p>5 616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4"/>
          <table:table-cell table:style-name="ce23" office:value-type="float" office:value="6919" calcext:value-type="float">
            <text:p>6 919</text:p>
          </table:table-cell>
          <table:table-cell table:style-name="ce23" office:value-type="float" office:value="3282" calcext:value-type="float">
            <text:p>3 282</text:p>
          </table:table-cell>
          <table:table-cell table:style-name="ce23" office:value-type="float" office:value="38094" calcext:value-type="float">
            <text:p>38 094</text:p>
          </table:table-cell>
          <table:table-cell table:style-name="ce23" office:value-type="float" office:value="1154" calcext:value-type="float">
            <text:p>1 154</text:p>
          </table:table-cell>
          <table:table-cell table:style-name="ce23" office:value-type="float" office:value="547585" calcext:value-type="float">
            <text:p>547 585</text:p>
          </table:table-cell>
          <table:table-cell table:style-name="ce23" office:value-type="float" office:value="597034" calcext:value-type="float">
            <text:p>597 034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>
            <text:p>c : données confidentielle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Champ : postes de travail au 31 décembre (hors agriculture-sylviculture-pêche, intérim et postes annexes)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Source : Insee, Clap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eff_salarie_Centre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number-columns-repeated="1016" table:default-cell-style-name="ce15"/>
        <table:table-row table:style-name="ro1">
          <table:table-cell table:style-name="ce14" office:value-type="string" calcext:value-type="string">
            <text:p>Effectif salarié de l'économie sociale par famille de l'économie sociale et par secteur d'activité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2005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/>
          <table:table-cell table:style-name="ce18" office:value-type="string" calcext:value-type="string">
            <text:p>Centre</text:p>
          </table:table-cell>
          <table:table-cell table:style-name="ce16" office:value-type="string" calcext:value-type="string">
            <text:p>Famille de l'économie sociale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14" office:value-type="string" calcext:value-type="string">
            <text:p>Secteur</text:p>
          </table:table-cell>
          <table:table-cell/>
          <table:table-cell table:style-name="ce18" office:value-type="string" calcext:value-type="string">
            <text:p>Coopérative</text:p>
          </table:table-cell>
          <table:table-cell table:style-name="ce18" office:value-type="string" calcext:value-type="string">
            <text:p>Mutuelle</text:p>
          </table:table-cell>
          <table:table-cell table:style-name="ce18" office:value-type="string" calcext:value-type="string">
            <text:p>Association</text:p>
          </table:table-cell>
          <table:table-cell table:style-name="ce18" office:value-type="string" calcext:value-type="string">
            <text:p>Fondation</text:p>
          </table:table-cell>
          <table:table-cell table:style-name="ce18" office:value-type="string" calcext:value-type="string">
            <text:p>Hors économie sociale</text:p>
          </table:table-cell>
          <table:table-cell table:style-name="ce18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dustrie + construction</text:p>
          </table:table-cell>
          <table:table-cell/>
          <table:table-cell table:style-name="ce21" office:value-type="float" office:value="959" calcext:value-type="float">
            <text:p>959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9009" calcext:value-type="float">
            <text:p>239 009</text:p>
          </table:table-cell>
          <table:table-cell table:style-name="ce23" office:value-type="float" office:value="240154" calcext:value-type="float">
            <text:p>240 15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industries alimentaires, boissons, tabac</text:p>
          </table:table-cell>
          <table:table-cell table:style-name="ce21" office:value-type="float" office:value="569" calcext:value-type="float">
            <text:p>56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9422" calcext:value-type="float">
            <text:p>19 422</text:p>
          </table:table-cell>
          <table:table-cell table:style-name="ce23" office:value-type="float" office:value="19991" calcext:value-type="float">
            <text:p>19 99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mmerce, transports, hébergement et restauration</text:p>
          </table:table-cell>
          <table:table-cell/>
          <table:table-cell table:style-name="ce21" office:value-type="float" office:value="2414" calcext:value-type="float">
            <text:p>2 414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2230" calcext:value-type="float">
            <text:p>182 230</text:p>
          </table:table-cell>
          <table:table-cell table:style-name="ce23" office:value-type="float" office:value="185957" calcext:value-type="float">
            <text:p>185 95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commerce</text:p>
          </table:table-cell>
          <table:table-cell table:number-columns-repeated="3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6573" calcext:value-type="float">
            <text:p>106 573</text:p>
          </table:table-cell>
          <table:table-cell table:style-name="ce23" office:value-type="float" office:value="109315" calcext:value-type="float">
            <text:p>109 3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ctivités financières et d'assurance</text:p>
          </table:table-cell>
          <table:table-cell/>
          <table:table-cell table:style-name="ce21" office:value-type="float" office:value="8318" calcext:value-type="float">
            <text:p>8 318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302" calcext:value-type="float">
            <text:p>14 302</text:p>
          </table:table-cell>
          <table:table-cell table:style-name="ce23" office:value-type="float" office:value="27012" calcext:value-type="float">
            <text:p>27 0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formation et communication, activités immobilières, soutien aux entreprises</text:p>
          </table:table-cell>
          <table:table-cell/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744" calcext:value-type="float">
            <text:p>3 744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71629" calcext:value-type="float">
            <text:p>71 629</text:p>
          </table:table-cell>
          <table:table-cell table:style-name="ce23" office:value-type="float" office:value="76106" calcext:value-type="float">
            <text:p>76 1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ministration publique, enseignement, santé humaine et action sociale</text:p>
          </table:table-cell>
          <table:table-cell/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40378" calcext:value-type="float">
            <text:p>40 378</text:p>
          </table:table-cell>
          <table:table-cell table:style-name="ce21" office:value-type="float" office:value="1485" calcext:value-type="float">
            <text:p>1 485</text:p>
          </table:table-cell>
          <table:table-cell table:style-name="ce21" office:value-type="float" office:value="208908" calcext:value-type="float">
            <text:p>208 908</text:p>
          </table:table-cell>
          <table:table-cell table:style-name="ce23" office:value-type="float" office:value="251586" calcext:value-type="float">
            <text:p>251 58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enseignement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655" calcext:value-type="float">
            <text:p>9 655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50629" calcext:value-type="float">
            <text:p>50 629</text:p>
          </table:table-cell>
          <table:table-cell table:style-name="ce23" office:value-type="float" office:value="60535" calcext:value-type="float">
            <text:p>60 53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santé humaine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2867" calcext:value-type="float">
            <text:p>2 86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0114" calcext:value-type="float">
            <text:p>50 114</text:p>
          </table:table-cell>
          <table:table-cell table:style-name="ce23" office:value-type="float" office:value="53443" calcext:value-type="float">
            <text:p>53 44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ction sociale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27856" calcext:value-type="float">
            <text:p>27 856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8400" calcext:value-type="float">
            <text:p>18 400</text:p>
          </table:table-cell>
          <table:table-cell table:style-name="ce23" office:value-type="float" office:value="47843" calcext:value-type="float">
            <text:p>47 8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tres services</text:p>
          </table:table-cell>
          <table:table-cell/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399" calcext:value-type="float">
            <text:p>10 399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4373" calcext:value-type="float">
            <text:p>14 373</text:p>
          </table:table-cell>
          <table:table-cell table:style-name="ce23" office:value-type="float" office:value="24836" calcext:value-type="float">
            <text:p>24 83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rts, spectacles et activités récréatives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3445" calcext:value-type="float">
            <text:p>3 445</text:p>
          </table:table-cell>
          <table:table-cell table:style-name="ce23" office:value-type="float" office:value="6495" calcext:value-type="float">
            <text:p>6 495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4"/>
          <table:table-cell table:style-name="ce23" office:value-type="float" office:value="12514" calcext:value-type="float">
            <text:p>12 514</text:p>
          </table:table-cell>
          <table:table-cell table:style-name="ce23" office:value-type="float" office:value="5426" calcext:value-type="float">
            <text:p>5 426</text:p>
          </table:table-cell>
          <table:table-cell table:style-name="ce23" office:value-type="float" office:value="55734" calcext:value-type="float">
            <text:p>55 734</text:p>
          </table:table-cell>
          <table:table-cell table:style-name="ce23" office:value-type="float" office:value="1526" calcext:value-type="float">
            <text:p>1 526</text:p>
          </table:table-cell>
          <table:table-cell table:style-name="ce23" office:value-type="float" office:value="730451" calcext:value-type="float">
            <text:p>730 451</text:p>
          </table:table-cell>
          <table:table-cell table:style-name="ce23" office:value-type="float" office:value="805651" calcext:value-type="float">
            <text:p>805 651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>
            <text:p>c : données confidentielle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Champ : postes de travail au 31 décembre (hors agriculture-sylviculture-pêche, intérim et postes annexes)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Source : Insee, Clap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eff_salarie_Basse_Normandie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number-columns-repeated="1016" table:default-cell-style-name="ce15"/>
        <table:table-row table:style-name="ro1">
          <table:table-cell table:style-name="ce14" office:value-type="string" calcext:value-type="string">
            <text:p>Effectif salarié de l'économie sociale par famille de l'économie sociale et par secteur d'activité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2005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/>
          <table:table-cell table:style-name="ce18" office:value-type="string" calcext:value-type="string">
            <text:p>Basse-Normandie</text:p>
          </table:table-cell>
          <table:table-cell table:style-name="ce16" office:value-type="string" calcext:value-type="string">
            <text:p>Famille de l'économie sociale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14" office:value-type="string" calcext:value-type="string">
            <text:p>Secteur</text:p>
          </table:table-cell>
          <table:table-cell/>
          <table:table-cell table:style-name="ce18" office:value-type="string" calcext:value-type="string">
            <text:p>Coopérative</text:p>
          </table:table-cell>
          <table:table-cell table:style-name="ce18" office:value-type="string" calcext:value-type="string">
            <text:p>Mutuelle</text:p>
          </table:table-cell>
          <table:table-cell table:style-name="ce18" office:value-type="string" calcext:value-type="string">
            <text:p>Association</text:p>
          </table:table-cell>
          <table:table-cell table:style-name="ce18" office:value-type="string" calcext:value-type="string">
            <text:p>Fondation</text:p>
          </table:table-cell>
          <table:table-cell table:style-name="ce18" office:value-type="string" calcext:value-type="string">
            <text:p>Hors économie sociale</text:p>
          </table:table-cell>
          <table:table-cell table:style-name="ce18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dustrie + construction</text:p>
          </table:table-cell>
          <table:table-cell/>
          <table:table-cell table:style-name="ce21" office:value-type="float" office:value="3182" calcext:value-type="float">
            <text:p>3 18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5081" calcext:value-type="float">
            <text:p>125 081</text:p>
          </table:table-cell>
          <table:table-cell table:style-name="ce23" office:value-type="float" office:value="128333" calcext:value-type="float">
            <text:p>128 3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industries alimentaires, boissons, tabac</text:p>
          </table:table-cell>
          <table:table-cell table:style-name="ce21" office:value-type="string" calcext:value-type="string">
            <text:p>c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3" office:value-type="float" office:value="20222" calcext:value-type="float">
            <text:p>20 2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mmerce, transports, hébergement et restauration</text:p>
          </table:table-cell>
          <table:table-cell/>
          <table:table-cell table:style-name="ce21" office:value-type="float" office:value="2165" calcext:value-type="float">
            <text:p>2 165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680" calcext:value-type="float">
            <text:p>68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7380" calcext:value-type="float">
            <text:p>97 380</text:p>
          </table:table-cell>
          <table:table-cell table:style-name="ce23" office:value-type="float" office:value="100319" calcext:value-type="float">
            <text:p>100 31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commerce</text:p>
          </table:table-cell>
          <table:table-cell table:number-columns-repeated="3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1428" calcext:value-type="float">
            <text:p>61 428</text:p>
          </table:table-cell>
          <table:table-cell table:style-name="ce23" office:value-type="float" office:value="63479" calcext:value-type="float">
            <text:p>63 4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ctivités financières et d'assurance</text:p>
          </table:table-cell>
          <table:table-cell/>
          <table:table-cell table:style-name="ce21" office:value-type="float" office:value="4524" calcext:value-type="float">
            <text:p>4 524</text:p>
          </table:table-cell>
          <table:table-cell table:style-name="ce21" office:value-type="float" office:value="1450" calcext:value-type="float">
            <text:p>1 450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180" calcext:value-type="float">
            <text:p>6 180</text:p>
          </table:table-cell>
          <table:table-cell table:style-name="ce23" office:value-type="float" office:value="12231" calcext:value-type="float">
            <text:p>12 2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formation et communication, activités immobilières, soutien aux entreprises</text:p>
          </table:table-cell>
          <table:table-cell/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65" calcext:value-type="float">
            <text:p>1 86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5911" calcext:value-type="float">
            <text:p>35 911</text:p>
          </table:table-cell>
          <table:table-cell table:style-name="ce23" office:value-type="float" office:value="37884" calcext:value-type="float">
            <text:p>37 88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ministration publique, enseignement, santé humaine et action sociale</text:p>
          </table:table-cell>
          <table:table-cell/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30917" calcext:value-type="float">
            <text:p>30 917</text:p>
          </table:table-cell>
          <table:table-cell table:style-name="ce21" office:value-type="float" office:value="1649" calcext:value-type="float">
            <text:p>1 649</text:p>
          </table:table-cell>
          <table:table-cell table:style-name="ce21" office:value-type="float" office:value="124355" calcext:value-type="float">
            <text:p>124 355</text:p>
          </table:table-cell>
          <table:table-cell table:style-name="ce23" office:value-type="float" office:value="157203" calcext:value-type="float">
            <text:p>157 20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enseignement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148" calcext:value-type="float">
            <text:p>8 148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27302" calcext:value-type="float">
            <text:p>27 302</text:p>
          </table:table-cell>
          <table:table-cell table:style-name="ce23" office:value-type="float" office:value="35505" calcext:value-type="float">
            <text:p>35 50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santé humaine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2017" calcext:value-type="float">
            <text:p>2 017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34662" calcext:value-type="float">
            <text:p>34 662</text:p>
          </table:table-cell>
          <table:table-cell table:style-name="ce23" office:value-type="float" office:value="37158" calcext:value-type="float">
            <text:p>37 15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ction sociale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20752" calcext:value-type="float">
            <text:p>20 752</text:p>
          </table:table-cell>
          <table:table-cell table:style-name="ce21" office:value-type="float" office:value="1233" calcext:value-type="float">
            <text:p>1 233</text:p>
          </table:table-cell>
          <table:table-cell table:style-name="ce21" office:value-type="float" office:value="10507" calcext:value-type="float">
            <text:p>10 507</text:p>
          </table:table-cell>
          <table:table-cell table:style-name="ce23" office:value-type="float" office:value="32656" calcext:value-type="float">
            <text:p>32 65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tres services</text:p>
          </table:table-cell>
          <table:table-cell/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062" calcext:value-type="float">
            <text:p>7 06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596" calcext:value-type="float">
            <text:p>9 596</text:p>
          </table:table-cell>
          <table:table-cell table:style-name="ce23" office:value-type="float" office:value="16732" calcext:value-type="float">
            <text:p>16 7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rts, spectacles et activités récréatives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67" calcext:value-type="float">
            <text:p>2 267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2646" calcext:value-type="float">
            <text:p>2 646</text:p>
          </table:table-cell>
          <table:table-cell table:style-name="ce23" office:value-type="float" office:value="4964" calcext:value-type="float">
            <text:p>4 964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4"/>
          <table:table-cell table:style-name="ce23" office:value-type="float" office:value="10166" calcext:value-type="float">
            <text:p>10 166</text:p>
          </table:table-cell>
          <table:table-cell table:style-name="ce23" office:value-type="float" office:value="1698" calcext:value-type="float">
            <text:p>1 698</text:p>
          </table:table-cell>
          <table:table-cell table:style-name="ce23" office:value-type="float" office:value="40671" calcext:value-type="float">
            <text:p>40 671</text:p>
          </table:table-cell>
          <table:table-cell table:style-name="ce23" office:value-type="float" office:value="1664" calcext:value-type="float">
            <text:p>1 664</text:p>
          </table:table-cell>
          <table:table-cell table:style-name="ce23" office:value-type="float" office:value="398503" calcext:value-type="float">
            <text:p>398 503</text:p>
          </table:table-cell>
          <table:table-cell table:style-name="ce23" office:value-type="float" office:value="452702" calcext:value-type="float">
            <text:p>452 702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>
            <text:p>c : données confidentielle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Champ : postes de travail au 31 décembre (hors agriculture-sylviculture-pêche, intérim et postes annexes)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Source : Insee, Clap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eff_salarie_Bourgogne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number-columns-repeated="1016" table:default-cell-style-name="ce15"/>
        <table:table-row table:style-name="ro1">
          <table:table-cell table:style-name="ce14" office:value-type="string" calcext:value-type="string">
            <text:p>Effectif salarié de l'économie sociale par famille de l'économie sociale et par secteur d'activité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2005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/>
          <table:table-cell table:style-name="ce18" office:value-type="string" calcext:value-type="string">
            <text:p>Bourgogne</text:p>
          </table:table-cell>
          <table:table-cell table:style-name="ce16" office:value-type="string" calcext:value-type="string">
            <text:p>Famille de l'économie sociale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14" office:value-type="string" calcext:value-type="string">
            <text:p>Secteur</text:p>
          </table:table-cell>
          <table:table-cell/>
          <table:table-cell table:style-name="ce18" office:value-type="string" calcext:value-type="string">
            <text:p>Coopérative</text:p>
          </table:table-cell>
          <table:table-cell table:style-name="ce18" office:value-type="string" calcext:value-type="string">
            <text:p>Mutuelle</text:p>
          </table:table-cell>
          <table:table-cell table:style-name="ce18" office:value-type="string" calcext:value-type="string">
            <text:p>Association</text:p>
          </table:table-cell>
          <table:table-cell table:style-name="ce18" office:value-type="string" calcext:value-type="string">
            <text:p>Fondation</text:p>
          </table:table-cell>
          <table:table-cell table:style-name="ce18" office:value-type="string" calcext:value-type="string">
            <text:p>Hors économie sociale</text:p>
          </table:table-cell>
          <table:table-cell table:style-name="ce18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dustrie + construction</text:p>
          </table:table-cell>
          <table:table-cell/>
          <table:table-cell table:style-name="ce21" office:value-type="float" office:value="1696" calcext:value-type="float">
            <text:p>1 696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6316" calcext:value-type="float">
            <text:p>146 316</text:p>
          </table:table-cell>
          <table:table-cell table:style-name="ce23" office:value-type="float" office:value="148138" calcext:value-type="float">
            <text:p>148 13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industries alimentaires, boissons, tabac</text:p>
          </table:table-cell>
          <table:table-cell table:style-name="ce21" office:value-type="float" office:value="793" calcext:value-type="float">
            <text:p>79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5129" calcext:value-type="float">
            <text:p>15 129</text:p>
          </table:table-cell>
          <table:table-cell table:style-name="ce23" office:value-type="float" office:value="15922" calcext:value-type="float">
            <text:p>15 9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mmerce, transports, hébergement et restauration</text:p>
          </table:table-cell>
          <table:table-cell/>
          <table:table-cell table:style-name="ce21" office:value-type="float" office:value="1184" calcext:value-type="float">
            <text:p>1 184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785" calcext:value-type="float">
            <text:p>785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24452" calcext:value-type="float">
            <text:p>124 452</text:p>
          </table:table-cell>
          <table:table-cell table:style-name="ce23" office:value-type="float" office:value="126537" calcext:value-type="float">
            <text:p>126 53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commerce</text:p>
          </table:table-cell>
          <table:table-cell table:number-columns-repeated="3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3923" calcext:value-type="float">
            <text:p>73 923</text:p>
          </table:table-cell>
          <table:table-cell table:style-name="ce23" office:value-type="float" office:value="75124" calcext:value-type="float">
            <text:p>75 1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ctivités financières et d'assurance</text:p>
          </table:table-cell>
          <table:table-cell/>
          <table:table-cell table:style-name="ce21" office:value-type="float" office:value="4160" calcext:value-type="float">
            <text:p>4 160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483" calcext:value-type="float">
            <text:p>7 483</text:p>
          </table:table-cell>
          <table:table-cell table:style-name="ce23" office:value-type="float" office:value="13949" calcext:value-type="float">
            <text:p>13 9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formation et communication, activités immobilières, soutien aux entreprises</text:p>
          </table:table-cell>
          <table:table-cell/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33" calcext:value-type="float">
            <text:p>2 03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8137" calcext:value-type="float">
            <text:p>38 137</text:p>
          </table:table-cell>
          <table:table-cell table:style-name="ce23" office:value-type="float" office:value="40463" calcext:value-type="float">
            <text:p>40 4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ministration publique, enseignement, santé humaine et action sociale</text:p>
          </table:table-cell>
          <table:table-cell/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714" calcext:value-type="float">
            <text:p>2 714</text:p>
          </table:table-cell>
          <table:table-cell table:style-name="ce21" office:value-type="float" office:value="29448" calcext:value-type="float">
            <text:p>29 448</text:p>
          </table:table-cell>
          <table:table-cell table:style-name="ce21" office:value-type="float" office:value="1338" calcext:value-type="float">
            <text:p>1 338</text:p>
          </table:table-cell>
          <table:table-cell table:style-name="ce21" office:value-type="float" office:value="143110" calcext:value-type="float">
            <text:p>143 110</text:p>
          </table:table-cell>
          <table:table-cell table:style-name="ce23" office:value-type="float" office:value="176668" calcext:value-type="float">
            <text:p>176 66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enseignement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6799" calcext:value-type="float">
            <text:p>6 79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5904" calcext:value-type="float">
            <text:p>35 904</text:p>
          </table:table-cell>
          <table:table-cell table:style-name="ce23" office:value-type="float" office:value="42710" calcext:value-type="float">
            <text:p>42 71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santé humaine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2685" calcext:value-type="float">
            <text:p>2 685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34427" calcext:value-type="float">
            <text:p>34 427</text:p>
          </table:table-cell>
          <table:table-cell table:style-name="ce23" office:value-type="float" office:value="38411" calcext:value-type="float">
            <text:p>38 41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ction sociale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2607" calcext:value-type="float">
            <text:p>2 607</text:p>
          </table:table-cell>
          <table:table-cell table:style-name="ce21" office:value-type="float" office:value="19964" calcext:value-type="float">
            <text:p>19 964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4887" calcext:value-type="float">
            <text:p>14 887</text:p>
          </table:table-cell>
          <table:table-cell table:style-name="ce23" office:value-type="float" office:value="37655" calcext:value-type="float">
            <text:p>37 6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tres services</text:p>
          </table:table-cell>
          <table:table-cell/>
          <table:table-cell table:style-name="ce21" office:value-type="float" office:value="66" calcext:value-type="float">
            <text:p>66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5685" calcext:value-type="float">
            <text:p>5 685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9630" calcext:value-type="float">
            <text:p>9 630</text:p>
          </table:table-cell>
          <table:table-cell table:style-name="ce23" office:value-type="float" office:value="15384" calcext:value-type="float">
            <text:p>15 38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rts, spectacles et activités récréatives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58" calcext:value-type="float">
            <text:p>2 458</text:p>
          </table:table-cell>
          <table:table-cell table:style-name="ce23" office:value-type="float" office:value="4568" calcext:value-type="float">
            <text:p>4 568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4"/>
          <table:table-cell table:style-name="ce23" office:value-type="float" office:value="7457" calcext:value-type="float">
            <text:p>7 457</text:p>
          </table:table-cell>
          <table:table-cell table:style-name="ce23" office:value-type="float" office:value="5099" calcext:value-type="float">
            <text:p>5 099</text:p>
          </table:table-cell>
          <table:table-cell table:style-name="ce23" office:value-type="float" office:value="38112" calcext:value-type="float">
            <text:p>38 112</text:p>
          </table:table-cell>
          <table:table-cell table:style-name="ce23" office:value-type="float" office:value="1343" calcext:value-type="float">
            <text:p>1 343</text:p>
          </table:table-cell>
          <table:table-cell table:style-name="ce23" office:value-type="float" office:value="469128" calcext:value-type="float">
            <text:p>469 128</text:p>
          </table:table-cell>
          <table:table-cell table:style-name="ce23" office:value-type="float" office:value="521139" calcext:value-type="float">
            <text:p>521 139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>
            <text:p>c : données confidentielle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Champ : postes de travail au 31 décembre (hors agriculture-sylviculture-pêche, intérim et postes annexes)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Source : Insee, Clap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eff_salarie_Nord_Pas_de_Calais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number-columns-repeated="1016" table:default-cell-style-name="ce15"/>
        <table:table-row table:style-name="ro1">
          <table:table-cell table:style-name="ce14" office:value-type="string" calcext:value-type="string">
            <text:p>Effectif salarié de l'économie sociale par famille de l'économie sociale et par secteur d'activité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2005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/>
          <table:table-cell table:style-name="ce18" office:value-type="string" calcext:value-type="string">
            <text:p>Nord-Pas-de-Calais</text:p>
          </table:table-cell>
          <table:table-cell table:style-name="ce16" office:value-type="string" calcext:value-type="string">
            <text:p>Famille de l'économie sociale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14" office:value-type="string" calcext:value-type="string">
            <text:p>Secteur</text:p>
          </table:table-cell>
          <table:table-cell/>
          <table:table-cell table:style-name="ce18" office:value-type="string" calcext:value-type="string">
            <text:p>Coopérative</text:p>
          </table:table-cell>
          <table:table-cell table:style-name="ce18" office:value-type="string" calcext:value-type="string">
            <text:p>Mutuelle</text:p>
          </table:table-cell>
          <table:table-cell table:style-name="ce18" office:value-type="string" calcext:value-type="string">
            <text:p>Association</text:p>
          </table:table-cell>
          <table:table-cell table:style-name="ce18" office:value-type="string" calcext:value-type="string">
            <text:p>Fondation</text:p>
          </table:table-cell>
          <table:table-cell table:style-name="ce18" office:value-type="string" calcext:value-type="string">
            <text:p>Hors économie sociale</text:p>
          </table:table-cell>
          <table:table-cell table:style-name="ce18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dustrie + construction</text:p>
          </table:table-cell>
          <table:table-cell/>
          <table:table-cell table:style-name="ce21" office:value-type="float" office:value="2190" calcext:value-type="float">
            <text:p>2 190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24477" calcext:value-type="float">
            <text:p>324 477</text:p>
          </table:table-cell>
          <table:table-cell table:style-name="ce23" office:value-type="float" office:value="327130" calcext:value-type="float">
            <text:p>327 13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industries alimentaires, boissons, tabac</text:p>
          </table:table-cell>
          <table:table-cell table:style-name="ce21" office:value-type="float" office:value="1012" calcext:value-type="float">
            <text:p>1 01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6215" calcext:value-type="float">
            <text:p>36 215</text:p>
          </table:table-cell>
          <table:table-cell table:style-name="ce23" office:value-type="float" office:value="37227" calcext:value-type="float">
            <text:p>37 2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mmerce, transports, hébergement et restauration</text:p>
          </table:table-cell>
          <table:table-cell/>
          <table:table-cell table:style-name="ce21" office:value-type="float" office:value="1144" calcext:value-type="float">
            <text:p>1 144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1009" calcext:value-type="float">
            <text:p>1 00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9239" calcext:value-type="float">
            <text:p>289 239</text:p>
          </table:table-cell>
          <table:table-cell table:style-name="ce23" office:value-type="float" office:value="291817" calcext:value-type="float">
            <text:p>291 81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commerce</text:p>
          </table:table-cell>
          <table:table-cell table:number-columns-repeated="3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0892" calcext:value-type="float">
            <text:p>180 892</text:p>
          </table:table-cell>
          <table:table-cell table:style-name="ce23" office:value-type="float" office:value="182377" calcext:value-type="float">
            <text:p>182 37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ctivités financières et d'assurance</text:p>
          </table:table-cell>
          <table:table-cell/>
          <table:table-cell table:style-name="ce21" office:value-type="float" office:value="6079" calcext:value-type="float">
            <text:p>6 079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163" calcext:value-type="float">
            <text:p>31 163</text:p>
          </table:table-cell>
          <table:table-cell table:style-name="ce23" office:value-type="float" office:value="40592" calcext:value-type="float">
            <text:p>40 59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formation et communication, activités immobilières, soutien aux entreprises</text:p>
          </table:table-cell>
          <table:table-cell/>
          <table:table-cell table:style-name="ce21" office:value-type="float" office:value="982" calcext:value-type="float">
            <text:p>982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5128" calcext:value-type="float">
            <text:p>5 128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21127" calcext:value-type="float">
            <text:p>121 127</text:p>
          </table:table-cell>
          <table:table-cell table:style-name="ce23" office:value-type="float" office:value="127913" calcext:value-type="float">
            <text:p>127 9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ministration publique, enseignement, santé humaine et action sociale</text:p>
          </table:table-cell>
          <table:table-cell/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93071" calcext:value-type="float">
            <text:p>93 071</text:p>
          </table:table-cell>
          <table:table-cell table:style-name="ce21" office:value-type="float" office:value="3394" calcext:value-type="float">
            <text:p>3 394</text:p>
          </table:table-cell>
          <table:table-cell table:style-name="ce21" office:value-type="float" office:value="355784" calcext:value-type="float">
            <text:p>355 784</text:p>
          </table:table-cell>
          <table:table-cell table:style-name="ce23" office:value-type="float" office:value="453039" calcext:value-type="float">
            <text:p>453 03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enseignement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805" calcext:value-type="float">
            <text:p>28 805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97812" calcext:value-type="float">
            <text:p>97 812</text:p>
          </table:table-cell>
          <table:table-cell table:style-name="ce23" office:value-type="float" office:value="127118" calcext:value-type="float">
            <text:p>127 11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santé humaine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8487" calcext:value-type="float">
            <text:p>8 487</text:p>
          </table:table-cell>
          <table:table-cell table:style-name="ce21" office:value-type="float" office:value="2114" calcext:value-type="float">
            <text:p>2 114</text:p>
          </table:table-cell>
          <table:table-cell table:style-name="ce21" office:value-type="float" office:value="82115" calcext:value-type="float">
            <text:p>82 115</text:p>
          </table:table-cell>
          <table:table-cell table:style-name="ce23" office:value-type="float" office:value="92957" calcext:value-type="float">
            <text:p>92 95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ction sociale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55779" calcext:value-type="float">
            <text:p>55 779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29437" calcext:value-type="float">
            <text:p>29 437</text:p>
          </table:table-cell>
          <table:table-cell table:style-name="ce23" office:value-type="float" office:value="86544" calcext:value-type="float">
            <text:p>86 5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tres services</text:p>
          </table:table-cell>
          <table:table-cell/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560" calcext:value-type="float">
            <text:p>14 56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9945" calcext:value-type="float">
            <text:p>19 945</text:p>
          </table:table-cell>
          <table:table-cell table:style-name="ce23" office:value-type="float" office:value="34544" calcext:value-type="float">
            <text:p>34 54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rts, spectacles et activités récréatives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860" calcext:value-type="float">
            <text:p>4 86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4816" calcext:value-type="float">
            <text:p>4 816</text:p>
          </table:table-cell>
          <table:table-cell table:style-name="ce23" office:value-type="float" office:value="9697" calcext:value-type="float">
            <text:p>9 697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4"/>
          <table:table-cell table:style-name="ce23" office:value-type="float" office:value="10905" calcext:value-type="float">
            <text:p>10 905</text:p>
          </table:table-cell>
          <table:table-cell table:style-name="ce23" office:value-type="float" office:value="3897" calcext:value-type="float">
            <text:p>3 897</text:p>
          </table:table-cell>
          <table:table-cell table:style-name="ce23" office:value-type="float" office:value="114420" calcext:value-type="float">
            <text:p>114 420</text:p>
          </table:table-cell>
          <table:table-cell table:style-name="ce23" office:value-type="float" office:value="4078" calcext:value-type="float">
            <text:p>4 078</text:p>
          </table:table-cell>
          <table:table-cell table:style-name="ce23" office:value-type="float" office:value="1141735" calcext:value-type="float">
            <text:p>1 141 735</text:p>
          </table:table-cell>
          <table:table-cell table:style-name="ce23" office:value-type="float" office:value="1275035" calcext:value-type="float">
            <text:p>1 275 035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>
            <text:p>c : données confidentielle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Champ : postes de travail au 31 décembre (hors agriculture-sylviculture-pêche, intérim et postes annexes)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Source : Insee, Clap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eff_salarie_Lorraine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number-columns-repeated="1016" table:default-cell-style-name="ce15"/>
        <table:table-row table:style-name="ro1">
          <table:table-cell table:style-name="ce14" office:value-type="string" calcext:value-type="string">
            <text:p>Effectif salarié de l'économie sociale par famille de l'économie sociale et par secteur d'activité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2005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/>
          <table:table-cell table:style-name="ce18" office:value-type="string" calcext:value-type="string">
            <text:p>Lorraine</text:p>
          </table:table-cell>
          <table:table-cell table:style-name="ce16" office:value-type="string" calcext:value-type="string">
            <text:p>Famille de l'économie sociale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14" office:value-type="string" calcext:value-type="string">
            <text:p>Secteur</text:p>
          </table:table-cell>
          <table:table-cell/>
          <table:table-cell table:style-name="ce18" office:value-type="string" calcext:value-type="string">
            <text:p>Coopérative</text:p>
          </table:table-cell>
          <table:table-cell table:style-name="ce18" office:value-type="string" calcext:value-type="string">
            <text:p>Mutuelle</text:p>
          </table:table-cell>
          <table:table-cell table:style-name="ce18" office:value-type="string" calcext:value-type="string">
            <text:p>Association</text:p>
          </table:table-cell>
          <table:table-cell table:style-name="ce18" office:value-type="string" calcext:value-type="string">
            <text:p>Fondation</text:p>
          </table:table-cell>
          <table:table-cell table:style-name="ce18" office:value-type="string" calcext:value-type="string">
            <text:p>Hors économie sociale</text:p>
          </table:table-cell>
          <table:table-cell table:style-name="ce18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dustrie + construction</text:p>
          </table:table-cell>
          <table:table-cell/>
          <table:table-cell table:style-name="ce21" office:value-type="float" office:value="744" calcext:value-type="float">
            <text:p>744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1508" calcext:value-type="float">
            <text:p>201 508</text:p>
          </table:table-cell>
          <table:table-cell table:style-name="ce23" office:value-type="float" office:value="202296" calcext:value-type="float">
            <text:p>202 29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industries alimentaires, boissons, tabac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381" calcext:value-type="float">
            <text:p>19 381</text:p>
          </table:table-cell>
          <table:table-cell table:style-name="ce23" office:value-type="float" office:value="19869" calcext:value-type="float">
            <text:p>19 86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mmerce, transports, hébergement et restauration</text:p>
          </table:table-cell>
          <table:table-cell/>
          <table:table-cell table:style-name="ce21" office:value-type="float" office:value="1612" calcext:value-type="float">
            <text:p>1 612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111" calcext:value-type="float">
            <text:p>1 111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55892" calcext:value-type="float">
            <text:p>155 892</text:p>
          </table:table-cell>
          <table:table-cell table:style-name="ce23" office:value-type="float" office:value="158691" calcext:value-type="float">
            <text:p>158 69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commerce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4626" calcext:value-type="float">
            <text:p>94 626</text:p>
          </table:table-cell>
          <table:table-cell table:style-name="ce23" office:value-type="float" office:value="96266" calcext:value-type="float">
            <text:p>96 2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ctivités financières et d'assurance</text:p>
          </table:table-cell>
          <table:table-cell/>
          <table:table-cell table:style-name="ce21" office:value-type="float" office:value="6273" calcext:value-type="float">
            <text:p>6 273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809" calcext:value-type="float">
            <text:p>10 809</text:p>
          </table:table-cell>
          <table:table-cell table:style-name="ce23" office:value-type="float" office:value="19342" calcext:value-type="float">
            <text:p>19 3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formation et communication, activités immobilières, soutien aux entreprises</text:p>
          </table:table-cell>
          <table:table-cell/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745" calcext:value-type="float">
            <text:p>3 74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4360" calcext:value-type="float">
            <text:p>54 360</text:p>
          </table:table-cell>
          <table:table-cell table:style-name="ce23" office:value-type="float" office:value="58222" calcext:value-type="float">
            <text:p>58 2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ministration publique, enseignement, santé humaine et action sociale</text:p>
          </table:table-cell>
          <table:table-cell/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46968" calcext:value-type="float">
            <text:p>46 968</text:p>
          </table:table-cell>
          <table:table-cell table:style-name="ce21" office:value-type="float" office:value="1497" calcext:value-type="float">
            <text:p>1 497</text:p>
          </table:table-cell>
          <table:table-cell table:style-name="ce21" office:value-type="float" office:value="198600" calcext:value-type="float">
            <text:p>198 600</text:p>
          </table:table-cell>
          <table:table-cell table:style-name="ce23" office:value-type="float" office:value="247239" calcext:value-type="float">
            <text:p>247 23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enseignement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1450" calcext:value-type="float">
            <text:p>51 450</text:p>
          </table:table-cell>
          <table:table-cell table:style-name="ce23" office:value-type="float" office:value="60314" calcext:value-type="float">
            <text:p>60 31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santé humaine</text:p>
          </table:table-cell>
          <table:table-cell table:number-columns-repeated="4" table:style-name="ce21" office:value-type="string" calcext:value-type="string">
            <text:p>c</text:p>
          </table:table-cell>
          <table:table-cell table:style-name="ce21" office:value-type="float" office:value="53631" calcext:value-type="float">
            <text:p>53 631</text:p>
          </table:table-cell>
          <table:table-cell table:style-name="ce23" office:value-type="float" office:value="62891" calcext:value-type="float">
            <text:p>62 89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ction sociale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29726" calcext:value-type="float">
            <text:p>29 726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0675" calcext:value-type="float">
            <text:p>10 675</text:p>
          </table:table-cell>
          <table:table-cell table:style-name="ce23" office:value-type="float" office:value="41190" calcext:value-type="float">
            <text:p>41 1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tres services</text:p>
          </table:table-cell>
          <table:table-cell/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052" calcext:value-type="float">
            <text:p>8 052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2212" calcext:value-type="float">
            <text:p>12 212</text:p>
          </table:table-cell>
          <table:table-cell table:style-name="ce23" office:value-type="float" office:value="20342" calcext:value-type="float">
            <text:p>20 34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rts, spectacles et activités récréatives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53" calcext:value-type="float">
            <text:p>2 953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2182" calcext:value-type="float">
            <text:p>2 182</text:p>
          </table:table-cell>
          <table:table-cell table:style-name="ce23" office:value-type="float" office:value="5188" calcext:value-type="float">
            <text:p>5 188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4"/>
          <table:table-cell table:style-name="ce23" office:value-type="float" office:value="8840" calcext:value-type="float">
            <text:p>8 840</text:p>
          </table:table-cell>
          <table:table-cell table:style-name="ce23" office:value-type="float" office:value="2266" calcext:value-type="float">
            <text:p>2 266</text:p>
          </table:table-cell>
          <table:table-cell table:style-name="ce23" office:value-type="float" office:value="60092" calcext:value-type="float">
            <text:p>60 092</text:p>
          </table:table-cell>
          <table:table-cell table:style-name="ce23" office:value-type="float" office:value="1553" calcext:value-type="float">
            <text:p>1 553</text:p>
          </table:table-cell>
          <table:table-cell table:style-name="ce23" office:value-type="float" office:value="633381" calcext:value-type="float">
            <text:p>633 381</text:p>
          </table:table-cell>
          <table:table-cell table:style-name="ce23" office:value-type="float" office:value="706132" calcext:value-type="float">
            <text:p>706 132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>
            <text:p>c : données confidentielle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Champ : postes de travail au 31 décembre (hors agriculture-sylviculture-pêche, intérim et postes annexes)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Source : Insee, Clap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eff_salarie_Alsace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number-columns-repeated="1016" table:default-cell-style-name="ce15"/>
        <table:table-row table:style-name="ro1">
          <table:table-cell table:style-name="ce14" office:value-type="string" calcext:value-type="string">
            <text:p>Effectif salarié de l'économie sociale par famille de l'économie sociale et par secteur d'activité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2005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/>
          <table:table-cell table:style-name="ce18" office:value-type="string" calcext:value-type="string">
            <text:p>Alsace</text:p>
          </table:table-cell>
          <table:table-cell table:style-name="ce16" office:value-type="string" calcext:value-type="string">
            <text:p>Famille de l'économie sociale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14" office:value-type="string" calcext:value-type="string">
            <text:p>Secteur</text:p>
          </table:table-cell>
          <table:table-cell/>
          <table:table-cell table:style-name="ce18" office:value-type="string" calcext:value-type="string">
            <text:p>Coopérative</text:p>
          </table:table-cell>
          <table:table-cell table:style-name="ce18" office:value-type="string" calcext:value-type="string">
            <text:p>Mutuelle</text:p>
          </table:table-cell>
          <table:table-cell table:style-name="ce18" office:value-type="string" calcext:value-type="string">
            <text:p>Association</text:p>
          </table:table-cell>
          <table:table-cell table:style-name="ce18" office:value-type="string" calcext:value-type="string">
            <text:p>Fondation</text:p>
          </table:table-cell>
          <table:table-cell table:style-name="ce18" office:value-type="string" calcext:value-type="string">
            <text:p>Hors économie sociale</text:p>
          </table:table-cell>
          <table:table-cell table:style-name="ce18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dustrie + construction</text:p>
          </table:table-cell>
          <table:table-cell/>
          <table:table-cell table:style-name="ce21" office:value-type="float" office:value="1234" calcext:value-type="float">
            <text:p>1 23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7363" calcext:value-type="float">
            <text:p>197 363</text:p>
          </table:table-cell>
          <table:table-cell table:style-name="ce23" office:value-type="float" office:value="198777" calcext:value-type="float">
            <text:p>198 77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industries alimentaires, boissons, tabac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990" calcext:value-type="float">
            <text:p>21 990</text:p>
          </table:table-cell>
          <table:table-cell table:style-name="ce23" office:value-type="float" office:value="22556" calcext:value-type="float">
            <text:p>22 55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mmerce, transports, hébergement et restauration</text:p>
          </table:table-cell>
          <table:table-cell/>
          <table:table-cell table:style-name="ce21" office:value-type="float" office:value="4188" calcext:value-type="float">
            <text:p>4 188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948" calcext:value-type="float">
            <text:p>948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55051" calcext:value-type="float">
            <text:p>155 051</text:p>
          </table:table-cell>
          <table:table-cell table:style-name="ce23" office:value-type="float" office:value="160237" calcext:value-type="float">
            <text:p>160 23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commerce</text:p>
          </table:table-cell>
          <table:table-cell table:number-columns-repeated="3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4174" calcext:value-type="float">
            <text:p>94 174</text:p>
          </table:table-cell>
          <table:table-cell table:style-name="ce23" office:value-type="float" office:value="97876" calcext:value-type="float">
            <text:p>97 8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ctivités financières et d'assurance</text:p>
          </table:table-cell>
          <table:table-cell/>
          <table:table-cell table:style-name="ce21" office:value-type="float" office:value="6523" calcext:value-type="float">
            <text:p>6 523</text:p>
          </table:table-cell>
          <table:table-cell table:style-name="ce21" office:value-type="float" office:value="1888" calcext:value-type="float">
            <text:p>1 88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481" calcext:value-type="float">
            <text:p>12 481</text:p>
          </table:table-cell>
          <table:table-cell table:style-name="ce23" office:value-type="float" office:value="20924" calcext:value-type="float">
            <text:p>20 9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formation et communication, activités immobilières, soutien aux entreprises</text:p>
          </table:table-cell>
          <table:table-cell/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13" calcext:value-type="float">
            <text:p>3 013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61732" calcext:value-type="float">
            <text:p>61 732</text:p>
          </table:table-cell>
          <table:table-cell table:style-name="ce23" office:value-type="float" office:value="65040" calcext:value-type="float">
            <text:p>65 0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ministration publique, enseignement, santé humaine et action sociale</text:p>
          </table:table-cell>
          <table:table-cell/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32959" calcext:value-type="float">
            <text:p>32 959</text:p>
          </table:table-cell>
          <table:table-cell table:style-name="ce21" office:value-type="float" office:value="3943" calcext:value-type="float">
            <text:p>3 943</text:p>
          </table:table-cell>
          <table:table-cell table:style-name="ce21" office:value-type="float" office:value="145256" calcext:value-type="float">
            <text:p>145 256</text:p>
          </table:table-cell>
          <table:table-cell table:style-name="ce23" office:value-type="float" office:value="182623" calcext:value-type="float">
            <text:p>182 62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enseignement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272" calcext:value-type="float">
            <text:p>5 272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41180" calcext:value-type="float">
            <text:p>41 180</text:p>
          </table:table-cell>
          <table:table-cell table:style-name="ce23" office:value-type="float" office:value="46501" calcext:value-type="float">
            <text:p>46 50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santé humaine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3824" calcext:value-type="float">
            <text:p>3 824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43080" calcext:value-type="float">
            <text:p>43 080</text:p>
          </table:table-cell>
          <table:table-cell table:style-name="ce23" office:value-type="float" office:value="49368" calcext:value-type="float">
            <text:p>49 36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ction sociale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863" calcext:value-type="float">
            <text:p>23 863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4487" calcext:value-type="float">
            <text:p>4 487</text:p>
          </table:table-cell>
          <table:table-cell table:style-name="ce23" office:value-type="float" office:value="30245" calcext:value-type="float">
            <text:p>30 2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tres services</text:p>
          </table:table-cell>
          <table:table-cell/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018" calcext:value-type="float">
            <text:p>6 018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4191" calcext:value-type="float">
            <text:p>14 191</text:p>
          </table:table-cell>
          <table:table-cell table:style-name="ce23" office:value-type="float" office:value="20266" calcext:value-type="float">
            <text:p>20 26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rts, spectacles et activités récréatives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3244" calcext:value-type="float">
            <text:p>3 244</text:p>
          </table:table-cell>
          <table:table-cell table:style-name="ce23" office:value-type="float" office:value="5013" calcext:value-type="float">
            <text:p>5 013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4"/>
          <table:table-cell table:style-name="ce23" office:value-type="float" office:value="12276" calcext:value-type="float">
            <text:p>12 276</text:p>
          </table:table-cell>
          <table:table-cell table:style-name="ce23" office:value-type="float" office:value="2358" calcext:value-type="float">
            <text:p>2 358</text:p>
          </table:table-cell>
          <table:table-cell table:style-name="ce23" office:value-type="float" office:value="43150" calcext:value-type="float">
            <text:p>43 150</text:p>
          </table:table-cell>
          <table:table-cell table:style-name="ce23" office:value-type="float" office:value="4009" calcext:value-type="float">
            <text:p>4 009</text:p>
          </table:table-cell>
          <table:table-cell table:style-name="ce23" office:value-type="float" office:value="586074" calcext:value-type="float">
            <text:p>586 074</text:p>
          </table:table-cell>
          <table:table-cell table:style-name="ce23" office:value-type="float" office:value="647867" calcext:value-type="float">
            <text:p>647 867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>
            <text:p>c : données confidentielle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Champ : postes de travail au 31 décembre (hors agriculture-sylviculture-pêche, intérim et postes annexes)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Source : Insee, Clap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eff_salarie_Franche_Comté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number-columns-repeated="1016" table:default-cell-style-name="ce15"/>
        <table:table-row table:style-name="ro1">
          <table:table-cell table:style-name="ce14" office:value-type="string" calcext:value-type="string">
            <text:p>Effectif salarié de l'économie sociale par famille de l'économie sociale et par secteur d'activité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2005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/>
          <table:table-cell table:style-name="ce18" office:value-type="string" calcext:value-type="string">
            <text:p>Franche-Comté</text:p>
          </table:table-cell>
          <table:table-cell table:style-name="ce16" office:value-type="string" calcext:value-type="string">
            <text:p>Famille de l'économie sociale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14" office:value-type="string" calcext:value-type="string">
            <text:p>Secteur</text:p>
          </table:table-cell>
          <table:table-cell/>
          <table:table-cell table:style-name="ce18" office:value-type="string" calcext:value-type="string">
            <text:p>Coopérative</text:p>
          </table:table-cell>
          <table:table-cell table:style-name="ce18" office:value-type="string" calcext:value-type="string">
            <text:p>Mutuelle</text:p>
          </table:table-cell>
          <table:table-cell table:style-name="ce18" office:value-type="string" calcext:value-type="string">
            <text:p>Association</text:p>
          </table:table-cell>
          <table:table-cell table:style-name="ce18" office:value-type="string" calcext:value-type="string">
            <text:p>Fondation</text:p>
          </table:table-cell>
          <table:table-cell table:style-name="ce18" office:value-type="string" calcext:value-type="string">
            <text:p>Hors économie sociale</text:p>
          </table:table-cell>
          <table:table-cell table:style-name="ce18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dustrie + construction</text:p>
          </table:table-cell>
          <table:table-cell/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5219" calcext:value-type="float">
            <text:p>125 219</text:p>
          </table:table-cell>
          <table:table-cell table:style-name="ce23" office:value-type="float" office:value="126626" calcext:value-type="float">
            <text:p>126 62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industries alimentaires, boissons, tabac</text:p>
          </table:table-cell>
          <table:table-cell table:style-name="ce21" office:value-type="float" office:value="607" calcext:value-type="float">
            <text:p>60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9550" calcext:value-type="float">
            <text:p>9 550</text:p>
          </table:table-cell>
          <table:table-cell table:style-name="ce23" office:value-type="float" office:value="10157" calcext:value-type="float">
            <text:p>10 15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mmerce, transports, hébergement et restauration</text:p>
          </table:table-cell>
          <table:table-cell/>
          <table:table-cell table:style-name="ce21" office:value-type="float" office:value="500" calcext:value-type="float">
            <text:p>50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964" calcext:value-type="float">
            <text:p>964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71471" calcext:value-type="float">
            <text:p>71 471</text:p>
          </table:table-cell>
          <table:table-cell table:style-name="ce23" office:value-type="float" office:value="73089" calcext:value-type="float">
            <text:p>73 08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commerce</text:p>
          </table:table-cell>
          <table:table-cell table:number-columns-repeated="3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4662" calcext:value-type="float">
            <text:p>44 662</text:p>
          </table:table-cell>
          <table:table-cell table:style-name="ce23" office:value-type="float" office:value="45350" calcext:value-type="float">
            <text:p>45 3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ctivités financières et d'assurance</text:p>
          </table:table-cell>
          <table:table-cell/>
          <table:table-cell table:style-name="ce21" office:value-type="float" office:value="3743" calcext:value-type="float">
            <text:p>3 743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14" calcext:value-type="float">
            <text:p>4 314</text:p>
          </table:table-cell>
          <table:table-cell table:style-name="ce23" office:value-type="float" office:value="9073" calcext:value-type="float">
            <text:p>9 0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formation et communication, activités immobilières, soutien aux entreprises</text:p>
          </table:table-cell>
          <table:table-cell/>
          <table:table-cell table:style-name="ce21" office:value-type="float" office:value="37" calcext:value-type="float">
            <text:p>37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444" calcext:value-type="float">
            <text:p>1 444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24803" calcext:value-type="float">
            <text:p>24 803</text:p>
          </table:table-cell>
          <table:table-cell table:style-name="ce23" office:value-type="float" office:value="26295" calcext:value-type="float">
            <text:p>26 29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ministration publique, enseignement, santé humaine et action sociale</text:p>
          </table:table-cell>
          <table:table-cell/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22770" calcext:value-type="float">
            <text:p>22 770</text:p>
          </table:table-cell>
          <table:table-cell table:style-name="ce21" office:value-type="float" office:value="751" calcext:value-type="float">
            <text:p>751</text:p>
          </table:table-cell>
          <table:table-cell table:style-name="ce21" office:value-type="float" office:value="99412" calcext:value-type="float">
            <text:p>99 412</text:p>
          </table:table-cell>
          <table:table-cell table:style-name="ce23" office:value-type="float" office:value="123330" calcext:value-type="float">
            <text:p>123 33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enseignement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471" calcext:value-type="float">
            <text:p>25 471</text:p>
          </table:table-cell>
          <table:table-cell table:style-name="ce23" office:value-type="float" office:value="30522" calcext:value-type="float">
            <text:p>30 52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santé humaine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26938" calcext:value-type="float">
            <text:p>26 938</text:p>
          </table:table-cell>
          <table:table-cell table:style-name="ce23" office:value-type="float" office:value="29624" calcext:value-type="float">
            <text:p>29 6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ction sociale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5567" calcext:value-type="float">
            <text:p>15 567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5019" calcext:value-type="float">
            <text:p>5 019</text:p>
          </table:table-cell>
          <table:table-cell table:style-name="ce23" office:value-type="float" office:value="21200" calcext:value-type="float">
            <text:p>21 2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tres services</text:p>
          </table:table-cell>
          <table:table-cell/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064" calcext:value-type="float">
            <text:p>5 064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5854" calcext:value-type="float">
            <text:p>5 854</text:p>
          </table:table-cell>
          <table:table-cell table:style-name="ce23" office:value-type="float" office:value="10926" calcext:value-type="float">
            <text:p>10 92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rts, spectacles et activités récréatives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547" calcext:value-type="float">
            <text:p>1 54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13" calcext:value-type="float">
            <text:p>1 113</text:p>
          </table:table-cell>
          <table:table-cell table:style-name="ce23" office:value-type="float" office:value="2660" calcext:value-type="float">
            <text:p>2 660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4"/>
          <table:table-cell table:style-name="ce23" office:value-type="float" office:value="5135" calcext:value-type="float">
            <text:p>5 135</text:p>
          </table:table-cell>
          <table:table-cell table:style-name="ce23" office:value-type="float" office:value="1542" calcext:value-type="float">
            <text:p>1 542</text:p>
          </table:table-cell>
          <table:table-cell table:style-name="ce23" office:value-type="float" office:value="30811" calcext:value-type="float">
            <text:p>30 811</text:p>
          </table:table-cell>
          <table:table-cell table:style-name="ce23" office:value-type="float" office:value="778" calcext:value-type="float">
            <text:p>778</text:p>
          </table:table-cell>
          <table:table-cell table:style-name="ce23" office:value-type="float" office:value="331073" calcext:value-type="float">
            <text:p>331 073</text:p>
          </table:table-cell>
          <table:table-cell table:style-name="ce23" office:value-type="float" office:value="369339" calcext:value-type="float">
            <text:p>369 339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>
            <text:p>c : données confidentielle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Champ : postes de travail au 31 décembre (hors agriculture-sylviculture-pêche, intérim et postes annexes)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Source : Insee, Clap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eff_salarie_Pays_de_la_Loire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number-columns-repeated="1016" table:default-cell-style-name="ce15"/>
        <table:table-row table:style-name="ro1">
          <table:table-cell table:style-name="ce14" office:value-type="string" calcext:value-type="string">
            <text:p>Effectif salarié de l'économie sociale par famille de l'économie sociale et par secteur d'activité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2005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/>
          <table:table-cell table:style-name="ce18" office:value-type="string" calcext:value-type="string">
            <text:p>Pays de la Loire</text:p>
          </table:table-cell>
          <table:table-cell table:style-name="ce16" office:value-type="string" calcext:value-type="string">
            <text:p>Famille de l'économie sociale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14" office:value-type="string" calcext:value-type="string">
            <text:p>Secteur</text:p>
          </table:table-cell>
          <table:table-cell/>
          <table:table-cell table:style-name="ce18" office:value-type="string" calcext:value-type="string">
            <text:p>Coopérative</text:p>
          </table:table-cell>
          <table:table-cell table:style-name="ce18" office:value-type="string" calcext:value-type="string">
            <text:p>Mutuelle</text:p>
          </table:table-cell>
          <table:table-cell table:style-name="ce18" office:value-type="string" calcext:value-type="string">
            <text:p>Association</text:p>
          </table:table-cell>
          <table:table-cell table:style-name="ce18" office:value-type="string" calcext:value-type="string">
            <text:p>Fondation</text:p>
          </table:table-cell>
          <table:table-cell table:style-name="ce18" office:value-type="string" calcext:value-type="string">
            <text:p>Hors économie sociale</text:p>
          </table:table-cell>
          <table:table-cell table:style-name="ce18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dustrie + construction</text:p>
          </table:table-cell>
          <table:table-cell/>
          <table:table-cell table:style-name="ce21" office:value-type="float" office:value="3213" calcext:value-type="float">
            <text:p>3 2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52767" calcext:value-type="float">
            <text:p>352 767</text:p>
          </table:table-cell>
          <table:table-cell table:style-name="ce23" office:value-type="float" office:value="356122" calcext:value-type="float">
            <text:p>356 12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industries alimentaires, boissons, tabac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5612" calcext:value-type="float">
            <text:p>55 612</text:p>
          </table:table-cell>
          <table:table-cell table:style-name="ce23" office:value-type="float" office:value="56875" calcext:value-type="float">
            <text:p>56 8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mmerce, transports, hébergement et restauration</text:p>
          </table:table-cell>
          <table:table-cell/>
          <table:table-cell table:style-name="ce21" office:value-type="float" office:value="8518" calcext:value-type="float">
            <text:p>8 518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8389" calcext:value-type="float">
            <text:p>248 389</text:p>
          </table:table-cell>
          <table:table-cell table:style-name="ce23" office:value-type="float" office:value="259557" calcext:value-type="float">
            <text:p>259 55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commerce</text:p>
          </table:table-cell>
          <table:table-cell table:number-columns-repeated="3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4747" calcext:value-type="float">
            <text:p>154 747</text:p>
          </table:table-cell>
          <table:table-cell table:style-name="ce23" office:value-type="float" office:value="163114" calcext:value-type="float">
            <text:p>163 1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ctivités financières et d'assurance</text:p>
          </table:table-cell>
          <table:table-cell/>
          <table:table-cell table:style-name="ce21" office:value-type="float" office:value="12258" calcext:value-type="float">
            <text:p>12 258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099" calcext:value-type="float">
            <text:p>21 099</text:p>
          </table:table-cell>
          <table:table-cell table:style-name="ce23" office:value-type="float" office:value="40180" calcext:value-type="float">
            <text:p>40 1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formation et communication, activités immobilières, soutien aux entreprises</text:p>
          </table:table-cell>
          <table:table-cell/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6099" calcext:value-type="float">
            <text:p>6 09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7826" calcext:value-type="float">
            <text:p>107 826</text:p>
          </table:table-cell>
          <table:table-cell table:style-name="ce23" office:value-type="float" office:value="114814" calcext:value-type="float">
            <text:p>114 8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ministration publique, enseignement, santé humaine et action sociale</text:p>
          </table:table-cell>
          <table:table-cell/>
          <table:table-cell table:style-name="ce21" office:value-type="string" calcext:value-type="string">
            <text:p>c</text:p>
          </table:table-cell>
          <table:table-cell table:style-name="ce21" office:value-type="float" office:value="1652" calcext:value-type="float">
            <text:p>1 652</text:p>
          </table:table-cell>
          <table:table-cell table:style-name="ce21" office:value-type="float" office:value="85956" calcext:value-type="float">
            <text:p>85 956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253958" calcext:value-type="float">
            <text:p>253 958</text:p>
          </table:table-cell>
          <table:table-cell table:style-name="ce23" office:value-type="float" office:value="342294" calcext:value-type="float">
            <text:p>342 29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enseignement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4150" calcext:value-type="float">
            <text:p>34 15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6770" calcext:value-type="float">
            <text:p>56 770</text:p>
          </table:table-cell>
          <table:table-cell table:style-name="ce23" office:value-type="float" office:value="91041" calcext:value-type="float">
            <text:p>91 04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santé humaine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466" calcext:value-type="float">
            <text:p>466</text:p>
          </table:table-cell>
          <table:table-cell table:style-name="ce21" office:value-type="float" office:value="6645" calcext:value-type="float">
            <text:p>6 645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69845" calcext:value-type="float">
            <text:p>69 845</text:p>
          </table:table-cell>
          <table:table-cell table:style-name="ce23" office:value-type="float" office:value="77315" calcext:value-type="float">
            <text:p>77 31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ction sociale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186" calcext:value-type="float">
            <text:p>1 186</text:p>
          </table:table-cell>
          <table:table-cell table:style-name="ce21" office:value-type="float" office:value="45161" calcext:value-type="float">
            <text:p>45 161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21131" calcext:value-type="float">
            <text:p>21 131</text:p>
          </table:table-cell>
          <table:table-cell table:style-name="ce23" office:value-type="float" office:value="67726" calcext:value-type="float">
            <text:p>67 7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tres services</text:p>
          </table:table-cell>
          <table:table-cell/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176" calcext:value-type="float">
            <text:p>16 176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21299" calcext:value-type="float">
            <text:p>21 299</text:p>
          </table:table-cell>
          <table:table-cell table:style-name="ce23" office:value-type="float" office:value="37632" calcext:value-type="float">
            <text:p>37 6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rts, spectacles et activités récréatives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075" calcext:value-type="float">
            <text:p>5 07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3" office:value-type="float" office:value="9517" calcext:value-type="float">
            <text:p>9 517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4"/>
          <table:table-cell table:style-name="ce23" office:value-type="float" office:value="25146" calcext:value-type="float">
            <text:p>25 146</text:p>
          </table:table-cell>
          <table:table-cell table:style-name="ce23" office:value-type="float" office:value="8710" calcext:value-type="float">
            <text:p>8 710</text:p>
          </table:table-cell>
          <table:table-cell table:style-name="ce23" office:value-type="float" office:value="110790" calcext:value-type="float">
            <text:p>110 790</text:p>
          </table:table-cell>
          <table:table-cell table:style-name="ce23" office:value-type="float" office:value="615" calcext:value-type="float">
            <text:p>615</text:p>
          </table:table-cell>
          <table:table-cell table:style-name="ce23" office:value-type="float" office:value="1005338" calcext:value-type="float">
            <text:p>1 005 338</text:p>
          </table:table-cell>
          <table:table-cell table:style-name="ce23" office:value-type="float" office:value="1150599" calcext:value-type="float">
            <text:p>1 150 599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>
            <text:p>c : données confidentielle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Champ : postes de travail au 31 décembre (hors agriculture-sylviculture-pêche, intérim et postes annexes)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Source : Insee, Clap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eff_salarie_Bretagne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number-columns-repeated="1016" table:default-cell-style-name="ce15"/>
        <table:table-row table:style-name="ro1">
          <table:table-cell table:style-name="ce14" office:value-type="string" calcext:value-type="string">
            <text:p>Effectif salarié de l'économie sociale par famille de l'économie sociale et par secteur d'activité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2005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/>
          <table:table-cell table:style-name="ce18" office:value-type="string" calcext:value-type="string">
            <text:p>Bretagne</text:p>
          </table:table-cell>
          <table:table-cell table:style-name="ce16" office:value-type="string" calcext:value-type="string">
            <text:p>Famille de l'économie sociale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14" office:value-type="string" calcext:value-type="string">
            <text:p>Secteur</text:p>
          </table:table-cell>
          <table:table-cell/>
          <table:table-cell table:style-name="ce18" office:value-type="string" calcext:value-type="string">
            <text:p>Coopérative</text:p>
          </table:table-cell>
          <table:table-cell table:style-name="ce18" office:value-type="string" calcext:value-type="string">
            <text:p>Mutuelle</text:p>
          </table:table-cell>
          <table:table-cell table:style-name="ce18" office:value-type="string" calcext:value-type="string">
            <text:p>Association</text:p>
          </table:table-cell>
          <table:table-cell table:style-name="ce18" office:value-type="string" calcext:value-type="string">
            <text:p>Fondation</text:p>
          </table:table-cell>
          <table:table-cell table:style-name="ce18" office:value-type="string" calcext:value-type="string">
            <text:p>Hors économie sociale</text:p>
          </table:table-cell>
          <table:table-cell table:style-name="ce18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dustrie + construction</text:p>
          </table:table-cell>
          <table:table-cell/>
          <table:table-cell table:style-name="ce21" office:value-type="float" office:value="6348" calcext:value-type="float">
            <text:p>6 34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69" calcext:value-type="float">
            <text:p>56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8521" calcext:value-type="float">
            <text:p>248 521</text:p>
          </table:table-cell>
          <table:table-cell table:style-name="ce23" office:value-type="float" office:value="255438" calcext:value-type="float">
            <text:p>255 43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industries alimentaires, boissons, tabac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2636" calcext:value-type="float">
            <text:p>62 636</text:p>
          </table:table-cell>
          <table:table-cell table:style-name="ce23" office:value-type="float" office:value="67574" calcext:value-type="float">
            <text:p>67 5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mmerce, transports, hébergement et restauration</text:p>
          </table:table-cell>
          <table:table-cell/>
          <table:table-cell table:style-name="ce21" office:value-type="float" office:value="5936" calcext:value-type="float">
            <text:p>5 936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791" calcext:value-type="float">
            <text:p>1 791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222443" calcext:value-type="float">
            <text:p>222 443</text:p>
          </table:table-cell>
          <table:table-cell table:style-name="ce23" office:value-type="float" office:value="230414" calcext:value-type="float">
            <text:p>230 41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commerce</text:p>
          </table:table-cell>
          <table:table-cell table:style-name="ce21" office:value-type="float" office:value="5750" calcext:value-type="float">
            <text:p>5 750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5222" calcext:value-type="float">
            <text:p>135 222</text:p>
          </table:table-cell>
          <table:table-cell table:style-name="ce23" office:value-type="float" office:value="141248" calcext:value-type="float">
            <text:p>141 2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ctivités financières et d'assurance</text:p>
          </table:table-cell>
          <table:table-cell/>
          <table:table-cell table:style-name="ce21" office:value-type="float" office:value="12964" calcext:value-type="float">
            <text:p>12 964</text:p>
          </table:table-cell>
          <table:table-cell table:style-name="ce21" office:value-type="float" office:value="3912" calcext:value-type="float">
            <text:p>3 912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312" calcext:value-type="float">
            <text:p>13 312</text:p>
          </table:table-cell>
          <table:table-cell table:style-name="ce23" office:value-type="float" office:value="30274" calcext:value-type="float">
            <text:p>30 2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formation et communication, activités immobilières, soutien aux entreprises</text:p>
          </table:table-cell>
          <table:table-cell/>
          <table:table-cell table:style-name="ce21" office:value-type="float" office:value="522" calcext:value-type="float">
            <text:p>522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5737" calcext:value-type="float">
            <text:p>5 737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90035" calcext:value-type="float">
            <text:p>90 035</text:p>
          </table:table-cell>
          <table:table-cell table:style-name="ce23" office:value-type="float" office:value="96309" calcext:value-type="float">
            <text:p>96 30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ministration publique, enseignement, santé humaine et action sociale</text:p>
          </table:table-cell>
          <table:table-cell/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283" calcext:value-type="float">
            <text:p>2 283</text:p>
          </table:table-cell>
          <table:table-cell table:style-name="ce21" office:value-type="float" office:value="74234" calcext:value-type="float">
            <text:p>74 234</text:p>
          </table:table-cell>
          <table:table-cell table:style-name="ce21" office:value-type="float" office:value="3064" calcext:value-type="float">
            <text:p>3 064</text:p>
          </table:table-cell>
          <table:table-cell table:style-name="ce21" office:value-type="float" office:value="246442" calcext:value-type="float">
            <text:p>246 442</text:p>
          </table:table-cell>
          <table:table-cell table:style-name="ce23" office:value-type="float" office:value="326060" calcext:value-type="float">
            <text:p>326 06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enseignement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171" calcext:value-type="float">
            <text:p>31 171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56050" calcext:value-type="float">
            <text:p>56 050</text:p>
          </table:table-cell>
          <table:table-cell table:style-name="ce23" office:value-type="float" office:value="87272" calcext:value-type="float">
            <text:p>87 27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santé humaine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6125" calcext:value-type="float">
            <text:p>6 125</text:p>
          </table:table-cell>
          <table:table-cell table:style-name="ce21" office:value-type="float" office:value="1781" calcext:value-type="float">
            <text:p>1 781</text:p>
          </table:table-cell>
          <table:table-cell table:style-name="ce21" office:value-type="float" office:value="66035" calcext:value-type="float">
            <text:p>66 035</text:p>
          </table:table-cell>
          <table:table-cell table:style-name="ce23" office:value-type="float" office:value="75678" calcext:value-type="float">
            <text:p>75 67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ction sociale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36938" calcext:value-type="float">
            <text:p>36 938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27706" calcext:value-type="float">
            <text:p>27 706</text:p>
          </table:table-cell>
          <table:table-cell table:style-name="ce23" office:value-type="float" office:value="66459" calcext:value-type="float">
            <text:p>66 4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tres services</text:p>
          </table:table-cell>
          <table:table-cell/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352" calcext:value-type="float">
            <text:p>12 35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928" calcext:value-type="float">
            <text:p>19 928</text:p>
          </table:table-cell>
          <table:table-cell table:style-name="ce23" office:value-type="float" office:value="32372" calcext:value-type="float">
            <text:p>32 37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rts, spectacles et activités récréatives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667" calcext:value-type="float">
            <text:p>4 66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3" office:value-type="float" office:value="8734" calcext:value-type="float">
            <text:p>8 734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4"/>
          <table:table-cell table:style-name="ce23" office:value-type="float" office:value="25894" calcext:value-type="float">
            <text:p>25 894</text:p>
          </table:table-cell>
          <table:table-cell table:style-name="ce23" office:value-type="float" office:value="6399" calcext:value-type="float">
            <text:p>6 399</text:p>
          </table:table-cell>
          <table:table-cell table:style-name="ce23" office:value-type="float" office:value="94769" calcext:value-type="float">
            <text:p>94 769</text:p>
          </table:table-cell>
          <table:table-cell table:style-name="ce23" office:value-type="float" office:value="3124" calcext:value-type="float">
            <text:p>3 124</text:p>
          </table:table-cell>
          <table:table-cell table:style-name="ce23" office:value-type="float" office:value="840681" calcext:value-type="float">
            <text:p>840 681</text:p>
          </table:table-cell>
          <table:table-cell table:style-name="ce23" office:value-type="float" office:value="970867" calcext:value-type="float">
            <text:p>970 867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>
            <text:p>c : données confidentielle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Champ : postes de travail au 31 décembre (hors agriculture-sylviculture-pêche, intérim et postes annexes)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Source : Insee, Clap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eff_salarie_Poitou_Charentes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number-columns-repeated="1016" table:default-cell-style-name="ce15"/>
        <table:table-row table:style-name="ro1">
          <table:table-cell table:style-name="ce14" office:value-type="string" calcext:value-type="string">
            <text:p>Effectif salarié de l'économie sociale par famille de l'économie sociale et par secteur d'activité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2005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/>
          <table:table-cell table:style-name="ce18" office:value-type="string" calcext:value-type="string">
            <text:p>Poitou-Charentes</text:p>
          </table:table-cell>
          <table:table-cell table:style-name="ce16" office:value-type="string" calcext:value-type="string">
            <text:p>Famille de l'économie sociale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14" office:value-type="string" calcext:value-type="string">
            <text:p>Secteur</text:p>
          </table:table-cell>
          <table:table-cell/>
          <table:table-cell table:style-name="ce18" office:value-type="string" calcext:value-type="string">
            <text:p>Coopérative</text:p>
          </table:table-cell>
          <table:table-cell table:style-name="ce18" office:value-type="string" calcext:value-type="string">
            <text:p>Mutuelle</text:p>
          </table:table-cell>
          <table:table-cell table:style-name="ce18" office:value-type="string" calcext:value-type="string">
            <text:p>Association</text:p>
          </table:table-cell>
          <table:table-cell table:style-name="ce18" office:value-type="string" calcext:value-type="string">
            <text:p>Fondation</text:p>
          </table:table-cell>
          <table:table-cell table:style-name="ce18" office:value-type="string" calcext:value-type="string">
            <text:p>Hors économie sociale</text:p>
          </table:table-cell>
          <table:table-cell table:style-name="ce18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dustrie + construction</text:p>
          </table:table-cell>
          <table:table-cell/>
          <table:table-cell table:style-name="ce21" office:value-type="float" office:value="2559" calcext:value-type="float">
            <text:p>2 559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7022" calcext:value-type="float">
            <text:p>137 022</text:p>
          </table:table-cell>
          <table:table-cell table:style-name="ce23" office:value-type="float" office:value="139852" calcext:value-type="float">
            <text:p>139 85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industries alimentaires, boissons, tabac</text:p>
          </table:table-cell>
          <table:table-cell table:style-name="ce21" office:value-type="float" office:value="1495" calcext:value-type="float">
            <text:p>1 49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6124" calcext:value-type="float">
            <text:p>16 124</text:p>
          </table:table-cell>
          <table:table-cell table:style-name="ce23" office:value-type="float" office:value="17619" calcext:value-type="float">
            <text:p>17 6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mmerce, transports, hébergement et restauration</text:p>
          </table:table-cell>
          <table:table-cell/>
          <table:table-cell table:style-name="ce21" office:value-type="float" office:value="4497" calcext:value-type="float">
            <text:p>4 497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14574" calcext:value-type="float">
            <text:p>114 574</text:p>
          </table:table-cell>
          <table:table-cell table:style-name="ce23" office:value-type="float" office:value="119826" calcext:value-type="float">
            <text:p>119 82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commerce</text:p>
          </table:table-cell>
          <table:table-cell table:number-columns-repeated="3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1349" calcext:value-type="float">
            <text:p>71 349</text:p>
          </table:table-cell>
          <table:table-cell table:style-name="ce23" office:value-type="float" office:value="75708" calcext:value-type="float">
            <text:p>75 70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ctivités financières et d'assurance</text:p>
          </table:table-cell>
          <table:table-cell/>
          <table:table-cell table:style-name="ce21" office:value-type="string" calcext:value-type="string">
            <text:p>c</text:p>
          </table:table-cell>
          <table:table-cell table:style-name="ce21" office:value-type="float" office:value="7872" calcext:value-type="float">
            <text:p>7 872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081" calcext:value-type="float">
            <text:p>9 081</text:p>
          </table:table-cell>
          <table:table-cell table:style-name="ce23" office:value-type="float" office:value="23445" calcext:value-type="float">
            <text:p>23 4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formation et communication, activités immobilières, soutien aux entreprises</text:p>
          </table:table-cell>
          <table:table-cell/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17" calcext:value-type="float">
            <text:p>3 0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0174" calcext:value-type="float">
            <text:p>40 174</text:p>
          </table:table-cell>
          <table:table-cell table:style-name="ce23" office:value-type="float" office:value="43503" calcext:value-type="float">
            <text:p>43 5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ministration publique, enseignement, santé humaine et action sociale</text:p>
          </table:table-cell>
          <table:table-cell/>
          <table:table-cell table:style-name="ce21" office:value-type="string" calcext:value-type="string">
            <text:p>c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29179" calcext:value-type="float">
            <text:p>29 179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49604" calcext:value-type="float">
            <text:p>149 604</text:p>
          </table:table-cell>
          <table:table-cell table:style-name="ce23" office:value-type="float" office:value="179693" calcext:value-type="float">
            <text:p>179 69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enseignement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4249" calcext:value-type="float">
            <text:p>34 249</text:p>
          </table:table-cell>
          <table:table-cell table:style-name="ce23" office:value-type="float" office:value="41170" calcext:value-type="float">
            <text:p>41 17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santé humaine</text:p>
          </table:table-cell>
          <table:table-cell table:number-columns-repeated="3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5680" calcext:value-type="float">
            <text:p>35 680</text:p>
          </table:table-cell>
          <table:table-cell table:style-name="ce23" office:value-type="float" office:value="37577" calcext:value-type="float">
            <text:p>37 57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ction sociale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20701" calcext:value-type="float">
            <text:p>20 701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7691" calcext:value-type="float">
            <text:p>17 691</text:p>
          </table:table-cell>
          <table:table-cell table:style-name="ce23" office:value-type="float" office:value="38962" calcext:value-type="float">
            <text:p>38 9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tres services</text:p>
          </table:table-cell>
          <table:table-cell/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964" calcext:value-type="float">
            <text:p>7 964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9673" calcext:value-type="float">
            <text:p>9 673</text:p>
          </table:table-cell>
          <table:table-cell table:style-name="ce23" office:value-type="float" office:value="17681" calcext:value-type="float">
            <text:p>17 68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rts, spectacles et activités récréatives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515" calcext:value-type="float">
            <text:p>2 5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06" calcext:value-type="float">
            <text:p>2 206</text:p>
          </table:table-cell>
          <table:table-cell table:style-name="ce23" office:value-type="float" office:value="4721" calcext:value-type="float">
            <text:p>4 721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4"/>
          <table:table-cell table:style-name="ce23" office:value-type="float" office:value="14020" calcext:value-type="float">
            <text:p>14 020</text:p>
          </table:table-cell>
          <table:table-cell table:style-name="ce23" office:value-type="float" office:value="8559" calcext:value-type="float">
            <text:p>8 559</text:p>
          </table:table-cell>
          <table:table-cell table:style-name="ce23" office:value-type="float" office:value="41053" calcext:value-type="float">
            <text:p>41 053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460128" calcext:value-type="float">
            <text:p>460 128</text:p>
          </table:table-cell>
          <table:table-cell table:style-name="ce23" office:value-type="float" office:value="524000" calcext:value-type="float">
            <text:p>524 000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>
            <text:p>c : données confidentielle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Champ : postes de travail au 31 décembre (hors agriculture-sylviculture-pêche, intérim et postes annexes)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Source : Insee, Clap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eff_salarie_Aquitaine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number-columns-repeated="1016" table:default-cell-style-name="ce15"/>
        <table:table-row table:style-name="ro1">
          <table:table-cell table:style-name="ce14" office:value-type="string" calcext:value-type="string">
            <text:p>Effectif salarié de l'économie sociale par famille de l'économie sociale et par secteur d'activité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2005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/>
          <table:table-cell table:style-name="ce18" office:value-type="string" calcext:value-type="string">
            <text:p>Aquitaine</text:p>
          </table:table-cell>
          <table:table-cell table:style-name="ce16" office:value-type="string" calcext:value-type="string">
            <text:p>Famille de l'économie sociale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14" office:value-type="string" calcext:value-type="string">
            <text:p>Secteur</text:p>
          </table:table-cell>
          <table:table-cell/>
          <table:table-cell table:style-name="ce18" office:value-type="string" calcext:value-type="string">
            <text:p>Coopérative</text:p>
          </table:table-cell>
          <table:table-cell table:style-name="ce18" office:value-type="string" calcext:value-type="string">
            <text:p>Mutuelle</text:p>
          </table:table-cell>
          <table:table-cell table:style-name="ce18" office:value-type="string" calcext:value-type="string">
            <text:p>Association</text:p>
          </table:table-cell>
          <table:table-cell table:style-name="ce18" office:value-type="string" calcext:value-type="string">
            <text:p>Fondation</text:p>
          </table:table-cell>
          <table:table-cell table:style-name="ce18" office:value-type="string" calcext:value-type="string">
            <text:p>Hors économie sociale</text:p>
          </table:table-cell>
          <table:table-cell table:style-name="ce18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dustrie + construction</text:p>
          </table:table-cell>
          <table:table-cell/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8362" calcext:value-type="float">
            <text:p>218 362</text:p>
          </table:table-cell>
          <table:table-cell table:style-name="ce23" office:value-type="float" office:value="220307" calcext:value-type="float">
            <text:p>220 30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industries alimentaires, boissons, tabac</text:p>
          </table:table-cell>
          <table:table-cell table:style-name="ce21" office:value-type="string" calcext:value-type="string">
            <text:p>c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3" office:value-type="float" office:value="28880" calcext:value-type="float">
            <text:p>28 8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mmerce, transports, hébergement et restauration</text:p>
          </table:table-cell>
          <table:table-cell/>
          <table:table-cell table:style-name="ce21" office:value-type="float" office:value="4132" calcext:value-type="float">
            <text:p>4 132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363" calcext:value-type="float">
            <text:p>1 363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238944" calcext:value-type="float">
            <text:p>238 944</text:p>
          </table:table-cell>
          <table:table-cell table:style-name="ce23" office:value-type="float" office:value="244596" calcext:value-type="float">
            <text:p>244 59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commerce</text:p>
          </table:table-cell>
          <table:table-cell table:style-name="ce21" office:value-type="float" office:value="3986" calcext:value-type="float">
            <text:p>3 986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6753" calcext:value-type="float">
            <text:p>146 753</text:p>
          </table:table-cell>
          <table:table-cell table:style-name="ce23" office:value-type="float" office:value="150930" calcext:value-type="float">
            <text:p>150 9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ctivités financières et d'assurance</text:p>
          </table:table-cell>
          <table:table-cell/>
          <table:table-cell table:style-name="ce21" office:value-type="float" office:value="8077" calcext:value-type="float">
            <text:p>8 077</text:p>
          </table:table-cell>
          <table:table-cell table:style-name="ce21" office:value-type="float" office:value="3452" calcext:value-type="float">
            <text:p>3 452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19888" calcext:value-type="float">
            <text:p>19 888</text:p>
          </table:table-cell>
          <table:table-cell table:style-name="ce23" office:value-type="float" office:value="31539" calcext:value-type="float">
            <text:p>31 5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formation et communication, activités immobilières, soutien aux entreprises</text:p>
          </table:table-cell>
          <table:table-cell/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113" calcext:value-type="float">
            <text:p>6 1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0281" calcext:value-type="float">
            <text:p>100 281</text:p>
          </table:table-cell>
          <table:table-cell table:style-name="ce23" office:value-type="float" office:value="106747" calcext:value-type="float">
            <text:p>106 7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ministration publique, enseignement, santé humaine et action sociale</text:p>
          </table:table-cell>
          <table:table-cell/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57607" calcext:value-type="float">
            <text:p>57 607</text:p>
          </table:table-cell>
          <table:table-cell table:style-name="ce21" office:value-type="float" office:value="2602" calcext:value-type="float">
            <text:p>2 602</text:p>
          </table:table-cell>
          <table:table-cell table:style-name="ce21" office:value-type="float" office:value="271799" calcext:value-type="float">
            <text:p>271 799</text:p>
          </table:table-cell>
          <table:table-cell table:style-name="ce23" office:value-type="float" office:value="333073" calcext:value-type="float">
            <text:p>333 07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enseignement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207" calcext:value-type="float">
            <text:p>13 207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64007" calcext:value-type="float">
            <text:p>64 007</text:p>
          </table:table-cell>
          <table:table-cell table:style-name="ce23" office:value-type="float" office:value="77327" calcext:value-type="float">
            <text:p>77 32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santé humaine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4568" calcext:value-type="float">
            <text:p>4 568</text:p>
          </table:table-cell>
          <table:table-cell table:style-name="ce21" office:value-type="float" office:value="1915" calcext:value-type="float">
            <text:p>1 915</text:p>
          </table:table-cell>
          <table:table-cell table:style-name="ce21" office:value-type="float" office:value="66154" calcext:value-type="float">
            <text:p>66 154</text:p>
          </table:table-cell>
          <table:table-cell table:style-name="ce23" office:value-type="float" office:value="73441" calcext:value-type="float">
            <text:p>73 44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ction sociale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39832" calcext:value-type="float">
            <text:p>39 832</text:p>
          </table:table-cell>
          <table:table-cell table:style-name="ce21" office:value-type="float" office:value="609" calcext:value-type="float">
            <text:p>609</text:p>
          </table:table-cell>
          <table:table-cell table:style-name="ce21" office:value-type="float" office:value="27929" calcext:value-type="float">
            <text:p>27 929</text:p>
          </table:table-cell>
          <table:table-cell table:style-name="ce23" office:value-type="float" office:value="68596" calcext:value-type="float">
            <text:p>68 59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tres services</text:p>
          </table:table-cell>
          <table:table-cell/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990" calcext:value-type="float">
            <text:p>10 99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9391" calcext:value-type="float">
            <text:p>19 391</text:p>
          </table:table-cell>
          <table:table-cell table:style-name="ce23" office:value-type="float" office:value="30435" calcext:value-type="float">
            <text:p>30 43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rts, spectacles et activités récréatives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568" calcext:value-type="float">
            <text:p>6 56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3" office:value-type="float" office:value="12129" calcext:value-type="float">
            <text:p>12 129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4"/>
          <table:table-cell table:style-name="ce23" office:value-type="float" office:value="14523" calcext:value-type="float">
            <text:p>14 523</text:p>
          </table:table-cell>
          <table:table-cell table:style-name="ce23" office:value-type="float" office:value="4618" calcext:value-type="float">
            <text:p>4 618</text:p>
          </table:table-cell>
          <table:table-cell table:style-name="ce23" office:value-type="float" office:value="76270" calcext:value-type="float">
            <text:p>76 270</text:p>
          </table:table-cell>
          <table:table-cell table:style-name="ce23" office:value-type="float" office:value="2621" calcext:value-type="float">
            <text:p>2 621</text:p>
          </table:table-cell>
          <table:table-cell table:style-name="ce23" office:value-type="float" office:value="868665" calcext:value-type="float">
            <text:p>868 665</text:p>
          </table:table-cell>
          <table:table-cell table:style-name="ce23" office:value-type="float" office:value="966697" calcext:value-type="float">
            <text:p>966 697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>
            <text:p>c : données confidentielle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Champ : postes de travail au 31 décembre (hors agriculture-sylviculture-pêche, intérim et postes annexes)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Source : Insee, Clap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eff_salarie_Midi_Pyrénées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number-columns-repeated="1016" table:default-cell-style-name="ce15"/>
        <table:table-row table:style-name="ro1">
          <table:table-cell table:style-name="ce14" office:value-type="string" calcext:value-type="string">
            <text:p>Effectif salarié de l'économie sociale par famille de l'économie sociale et par secteur d'activité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2005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/>
          <table:table-cell table:style-name="ce18" office:value-type="string" calcext:value-type="string">
            <text:p>Midi-Pyrénées</text:p>
          </table:table-cell>
          <table:table-cell table:style-name="ce16" office:value-type="string" calcext:value-type="string">
            <text:p>Famille de l'économie sociale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14" office:value-type="string" calcext:value-type="string">
            <text:p>Secteur</text:p>
          </table:table-cell>
          <table:table-cell/>
          <table:table-cell table:style-name="ce18" office:value-type="string" calcext:value-type="string">
            <text:p>Coopérative</text:p>
          </table:table-cell>
          <table:table-cell table:style-name="ce18" office:value-type="string" calcext:value-type="string">
            <text:p>Mutuelle</text:p>
          </table:table-cell>
          <table:table-cell table:style-name="ce18" office:value-type="string" calcext:value-type="string">
            <text:p>Association</text:p>
          </table:table-cell>
          <table:table-cell table:style-name="ce18" office:value-type="string" calcext:value-type="string">
            <text:p>Fondation</text:p>
          </table:table-cell>
          <table:table-cell table:style-name="ce18" office:value-type="string" calcext:value-type="string">
            <text:p>Hors économie sociale</text:p>
          </table:table-cell>
          <table:table-cell table:style-name="ce18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dustrie + construction</text:p>
          </table:table-cell>
          <table:table-cell/>
          <table:table-cell table:style-name="ce21" office:value-type="float" office:value="1455" calcext:value-type="float">
            <text:p>1 45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8623" calcext:value-type="float">
            <text:p>208 623</text:p>
          </table:table-cell>
          <table:table-cell table:style-name="ce23" office:value-type="float" office:value="210127" calcext:value-type="float">
            <text:p>210 12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industries alimentaires, boissons, tabac</text:p>
          </table:table-cell>
          <table:table-cell table:style-name="ce21" office:value-type="string" calcext:value-type="string">
            <text:p>c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3" office:value-type="float" office:value="24136" calcext:value-type="float">
            <text:p>24 1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mmerce, transports, hébergement et restauration</text:p>
          </table:table-cell>
          <table:table-cell/>
          <table:table-cell table:style-name="ce21" office:value-type="float" office:value="2863" calcext:value-type="float">
            <text:p>2 863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385" calcext:value-type="float">
            <text:p>1 38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6141" calcext:value-type="float">
            <text:p>196 141</text:p>
          </table:table-cell>
          <table:table-cell table:style-name="ce23" office:value-type="float" office:value="200547" calcext:value-type="float">
            <text:p>200 54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commerce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9098" calcext:value-type="float">
            <text:p>119 098</text:p>
          </table:table-cell>
          <table:table-cell table:style-name="ce23" office:value-type="float" office:value="122007" calcext:value-type="float">
            <text:p>122 0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ctivités financières et d'assurance</text:p>
          </table:table-cell>
          <table:table-cell/>
          <table:table-cell table:style-name="ce21" office:value-type="float" office:value="8837" calcext:value-type="float">
            <text:p>8 837</text:p>
          </table:table-cell>
          <table:table-cell table:style-name="ce21" office:value-type="float" office:value="3325" calcext:value-type="float">
            <text:p>3 325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377" calcext:value-type="float">
            <text:p>13 377</text:p>
          </table:table-cell>
          <table:table-cell table:style-name="ce23" office:value-type="float" office:value="25724" calcext:value-type="float">
            <text:p>25 7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formation et communication, activités immobilières, soutien aux entreprises</text:p>
          </table:table-cell>
          <table:table-cell/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732" calcext:value-type="float">
            <text:p>4 73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8395" calcext:value-type="float">
            <text:p>108 395</text:p>
          </table:table-cell>
          <table:table-cell table:style-name="ce23" office:value-type="float" office:value="113575" calcext:value-type="float">
            <text:p>113 5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ministration publique, enseignement, santé humaine et action sociale</text:p>
          </table:table-cell>
          <table:table-cell/>
          <table:table-cell table:style-name="ce21" office:value-type="string" calcext:value-type="string">
            <text:p>c</text:p>
          </table:table-cell>
          <table:table-cell table:style-name="ce21" office:value-type="float" office:value="1447" calcext:value-type="float">
            <text:p>1 447</text:p>
          </table:table-cell>
          <table:table-cell table:style-name="ce21" office:value-type="float" office:value="60103" calcext:value-type="float">
            <text:p>60 103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248509" calcext:value-type="float">
            <text:p>248 509</text:p>
          </table:table-cell>
          <table:table-cell table:style-name="ce23" office:value-type="float" office:value="311834" calcext:value-type="float">
            <text:p>311 83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enseignement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2556" calcext:value-type="float">
            <text:p>12 556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63535" calcext:value-type="float">
            <text:p>63 535</text:p>
          </table:table-cell>
          <table:table-cell table:style-name="ce23" office:value-type="float" office:value="76156" calcext:value-type="float">
            <text:p>76 15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santé humaine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258" calcext:value-type="float">
            <text:p>1 258</text:p>
          </table:table-cell>
          <table:table-cell table:style-name="ce21" office:value-type="float" office:value="4588" calcext:value-type="float">
            <text:p>4 588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60223" calcext:value-type="float">
            <text:p>60 223</text:p>
          </table:table-cell>
          <table:table-cell table:style-name="ce23" office:value-type="float" office:value="67344" calcext:value-type="float">
            <text:p>67 34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ction sociale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42959" calcext:value-type="float">
            <text:p>42 959</text:p>
          </table:table-cell>
          <table:table-cell table:style-name="ce21" office:value-type="float" office:value="431" calcext:value-type="float">
            <text:p>431</text:p>
          </table:table-cell>
          <table:table-cell table:style-name="ce21" office:value-type="float" office:value="20167" calcext:value-type="float">
            <text:p>20 167</text:p>
          </table:table-cell>
          <table:table-cell table:style-name="ce23" office:value-type="float" office:value="63750" calcext:value-type="float">
            <text:p>63 7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tres services</text:p>
          </table:table-cell>
          <table:table-cell/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535" calcext:value-type="float">
            <text:p>12 535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7045" calcext:value-type="float">
            <text:p>17 045</text:p>
          </table:table-cell>
          <table:table-cell table:style-name="ce23" office:value-type="float" office:value="29635" calcext:value-type="float">
            <text:p>29 63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rts, spectacles et activités récréatives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734" calcext:value-type="float">
            <text:p>4 734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4035" calcext:value-type="float">
            <text:p>4 035</text:p>
          </table:table-cell>
          <table:table-cell table:style-name="ce23" office:value-type="float" office:value="8818" calcext:value-type="float">
            <text:p>8 818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4"/>
          <table:table-cell table:style-name="ce23" office:value-type="float" office:value="13696" calcext:value-type="float">
            <text:p>13 696</text:p>
          </table:table-cell>
          <table:table-cell table:style-name="ce23" office:value-type="float" office:value="4930" calcext:value-type="float">
            <text:p>4 930</text:p>
          </table:table-cell>
          <table:table-cell table:style-name="ce23" office:value-type="float" office:value="78989" calcext:value-type="float">
            <text:p>78 989</text:p>
          </table:table-cell>
          <table:table-cell table:style-name="ce23" office:value-type="float" office:value="1737" calcext:value-type="float">
            <text:p>1 737</text:p>
          </table:table-cell>
          <table:table-cell table:style-name="ce23" office:value-type="float" office:value="792090" calcext:value-type="float">
            <text:p>792 090</text:p>
          </table:table-cell>
          <table:table-cell table:style-name="ce23" office:value-type="float" office:value="891442" calcext:value-type="float">
            <text:p>891 442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>
            <text:p>c : données confidentielle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Champ : postes de travail au 31 décembre (hors agriculture-sylviculture-pêche, intérim et postes annexes)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Source : Insee, Clap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eff_salarie_Limousin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number-columns-repeated="1016" table:default-cell-style-name="ce15"/>
        <table:table-row table:style-name="ro1">
          <table:table-cell table:style-name="ce14" office:value-type="string" calcext:value-type="string">
            <text:p>Effectif salarié de l'économie sociale par famille de l'économie sociale et par secteur d'activité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2005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/>
          <table:table-cell table:style-name="ce18" office:value-type="string" calcext:value-type="string">
            <text:p>Limousin</text:p>
          </table:table-cell>
          <table:table-cell table:style-name="ce16" office:value-type="string" calcext:value-type="string">
            <text:p>Famille de l'économie sociale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14" office:value-type="string" calcext:value-type="string">
            <text:p>Secteur</text:p>
          </table:table-cell>
          <table:table-cell/>
          <table:table-cell table:style-name="ce18" office:value-type="string" calcext:value-type="string">
            <text:p>Coopérative</text:p>
          </table:table-cell>
          <table:table-cell table:style-name="ce18" office:value-type="string" calcext:value-type="string">
            <text:p>Mutuelle</text:p>
          </table:table-cell>
          <table:table-cell table:style-name="ce18" office:value-type="string" calcext:value-type="string">
            <text:p>Association</text:p>
          </table:table-cell>
          <table:table-cell table:style-name="ce18" office:value-type="string" calcext:value-type="string">
            <text:p>Fondation</text:p>
          </table:table-cell>
          <table:table-cell table:style-name="ce18" office:value-type="string" calcext:value-type="string">
            <text:p>Hors économie sociale</text:p>
          </table:table-cell>
          <table:table-cell table:style-name="ce18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dustrie + construction</text:p>
          </table:table-cell>
          <table:table-cell/>
          <table:table-cell table:style-name="ce21" office:value-type="float" office:value="781" calcext:value-type="float">
            <text:p>781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6564" calcext:value-type="float">
            <text:p>56 564</text:p>
          </table:table-cell>
          <table:table-cell table:style-name="ce23" office:value-type="float" office:value="57421" calcext:value-type="float">
            <text:p>57 4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industries alimentaires, boissons, tabac</text:p>
          </table:table-cell>
          <table:table-cell table:style-name="ce21" office:value-type="float" office:value="177" calcext:value-type="float">
            <text:p>17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6948" calcext:value-type="float">
            <text:p>6 948</text:p>
          </table:table-cell>
          <table:table-cell table:style-name="ce23" office:value-type="float" office:value="7125" calcext:value-type="float">
            <text:p>7 1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mmerce, transports, hébergement et restauration</text:p>
          </table:table-cell>
          <table:table-cell/>
          <table:table-cell table:style-name="ce21" office:value-type="float" office:value="1722" calcext:value-type="float">
            <text:p>1 722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9907" calcext:value-type="float">
            <text:p>49 907</text:p>
          </table:table-cell>
          <table:table-cell table:style-name="ce23" office:value-type="float" office:value="52057" calcext:value-type="float">
            <text:p>52 05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commerce</text:p>
          </table:table-cell>
          <table:table-cell table:number-columns-repeated="3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755" calcext:value-type="float">
            <text:p>28 755</text:p>
          </table:table-cell>
          <table:table-cell table:style-name="ce23" office:value-type="float" office:value="30483" calcext:value-type="float">
            <text:p>30 48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ctivités financières et d'assurance</text:p>
          </table:table-cell>
          <table:table-cell/>
          <table:table-cell table:style-name="ce21" office:value-type="float" office:value="2448" calcext:value-type="float">
            <text:p>2 448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58" calcext:value-type="float">
            <text:p>2 658</text:p>
          </table:table-cell>
          <table:table-cell table:style-name="ce23" office:value-type="float" office:value="5910" calcext:value-type="float">
            <text:p>5 9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formation et communication, activités immobilières, soutien aux entreprises</text:p>
          </table:table-cell>
          <table:table-cell/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1200" calcext:value-type="float">
            <text:p>1 2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715" calcext:value-type="float">
            <text:p>14 715</text:p>
          </table:table-cell>
          <table:table-cell table:style-name="ce23" office:value-type="float" office:value="15967" calcext:value-type="float">
            <text:p>15 96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ministration publique, enseignement, santé humaine et action sociale</text:p>
          </table:table-cell>
          <table:table-cell/>
          <table:table-cell table:style-name="ce21" office:value-type="string" calcext:value-type="string">
            <text:p>c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13426" calcext:value-type="float">
            <text:p>13 426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74683" calcext:value-type="float">
            <text:p>74 683</text:p>
          </table:table-cell>
          <table:table-cell table:style-name="ce23" office:value-type="float" office:value="89015" calcext:value-type="float">
            <text:p>89 01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enseignement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48" calcext:value-type="float">
            <text:p>2 64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806" calcext:value-type="float">
            <text:p>16 806</text:p>
          </table:table-cell>
          <table:table-cell table:style-name="ce23" office:value-type="float" office:value="19478" calcext:value-type="float">
            <text:p>19 47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santé humaine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1171" calcext:value-type="float">
            <text:p>1 171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20586" calcext:value-type="float">
            <text:p>20 586</text:p>
          </table:table-cell>
          <table:table-cell table:style-name="ce23" office:value-type="float" office:value="22258" calcext:value-type="float">
            <text:p>22 25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ction sociale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9607" calcext:value-type="float">
            <text:p>9 607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8086" calcext:value-type="float">
            <text:p>8 086</text:p>
          </table:table-cell>
          <table:table-cell table:style-name="ce23" office:value-type="float" office:value="18074" calcext:value-type="float">
            <text:p>18 0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tres services</text:p>
          </table:table-cell>
          <table:table-cell/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54" calcext:value-type="float">
            <text:p>2 154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4150" calcext:value-type="float">
            <text:p>4 150</text:p>
          </table:table-cell>
          <table:table-cell table:style-name="ce23" office:value-type="float" office:value="6349" calcext:value-type="float">
            <text:p>6 34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rts, spectacles et activités récréatives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82" calcext:value-type="float">
            <text:p>1 282</text:p>
          </table:table-cell>
          <table:table-cell table:style-name="ce23" office:value-type="float" office:value="2285" calcext:value-type="float">
            <text:p>2 285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4"/>
          <table:table-cell table:style-name="ce23" office:value-type="float" office:value="5035" calcext:value-type="float">
            <text:p>5 035</text:p>
          </table:table-cell>
          <table:table-cell table:style-name="ce23" office:value-type="float" office:value="1479" calcext:value-type="float">
            <text:p>1 479</text:p>
          </table:table-cell>
          <table:table-cell table:style-name="ce23" office:value-type="float" office:value="17163" calcext:value-type="float">
            <text:p>17 163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202677" calcext:value-type="float">
            <text:p>202 677</text:p>
          </table:table-cell>
          <table:table-cell table:style-name="ce23" office:value-type="float" office:value="226719" calcext:value-type="float">
            <text:p>226 719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>
            <text:p>c : données confidentielle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Champ : postes de travail au 31 décembre (hors agriculture-sylviculture-pêche, intérim et postes annexes)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Source : Insee, Clap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eff_salarie_Rhône_Alpes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number-columns-repeated="1016" table:default-cell-style-name="ce15"/>
        <table:table-row table:style-name="ro1">
          <table:table-cell table:style-name="ce14" office:value-type="string" calcext:value-type="string">
            <text:p>Effectif salarié de l'économie sociale par famille de l'économie sociale et par secteur d'activité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2005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/>
          <table:table-cell table:style-name="ce18" office:value-type="string" calcext:value-type="string">
            <text:p>Rhône-Alpes</text:p>
          </table:table-cell>
          <table:table-cell table:style-name="ce16" office:value-type="string" calcext:value-type="string">
            <text:p>Famille de l'économie sociale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14" office:value-type="string" calcext:value-type="string">
            <text:p>Secteur</text:p>
          </table:table-cell>
          <table:table-cell/>
          <table:table-cell table:style-name="ce18" office:value-type="string" calcext:value-type="string">
            <text:p>Coopérative</text:p>
          </table:table-cell>
          <table:table-cell table:style-name="ce18" office:value-type="string" calcext:value-type="string">
            <text:p>Mutuelle</text:p>
          </table:table-cell>
          <table:table-cell table:style-name="ce18" office:value-type="string" calcext:value-type="string">
            <text:p>Association</text:p>
          </table:table-cell>
          <table:table-cell table:style-name="ce18" office:value-type="string" calcext:value-type="string">
            <text:p>Fondation</text:p>
          </table:table-cell>
          <table:table-cell table:style-name="ce18" office:value-type="string" calcext:value-type="string">
            <text:p>Hors économie sociale</text:p>
          </table:table-cell>
          <table:table-cell table:style-name="ce18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dustrie + construction</text:p>
          </table:table-cell>
          <table:table-cell/>
          <table:table-cell table:style-name="ce21" office:value-type="float" office:value="2467" calcext:value-type="float">
            <text:p>2 467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91844" calcext:value-type="float">
            <text:p>591 844</text:p>
          </table:table-cell>
          <table:table-cell table:style-name="ce23" office:value-type="float" office:value="594595" calcext:value-type="float">
            <text:p>594 59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industries alimentaires, boissons, tabac</text:p>
          </table:table-cell>
          <table:table-cell table:style-name="ce21" office:value-type="float" office:value="875" calcext:value-type="float">
            <text:p>87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46128" calcext:value-type="float">
            <text:p>46 128</text:p>
          </table:table-cell>
          <table:table-cell table:style-name="ce23" office:value-type="float" office:value="47003" calcext:value-type="float">
            <text:p>47 0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mmerce, transports, hébergement et restauration</text:p>
          </table:table-cell>
          <table:table-cell/>
          <table:table-cell table:style-name="ce21" office:value-type="float" office:value="2765" calcext:value-type="float">
            <text:p>2 765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5145" calcext:value-type="float">
            <text:p>5 145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500392" calcext:value-type="float">
            <text:p>500 392</text:p>
          </table:table-cell>
          <table:table-cell table:style-name="ce23" office:value-type="float" office:value="508809" calcext:value-type="float">
            <text:p>508 80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commerce</text:p>
          </table:table-cell>
          <table:table-cell table:style-name="ce21" office:value-type="float" office:value="2501" calcext:value-type="float">
            <text:p>2 501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6220" calcext:value-type="float">
            <text:p>286 220</text:p>
          </table:table-cell>
          <table:table-cell table:style-name="ce23" office:value-type="float" office:value="289265" calcext:value-type="float">
            <text:p>289 2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ctivités financières et d'assurance</text:p>
          </table:table-cell>
          <table:table-cell/>
          <table:table-cell table:style-name="ce21" office:value-type="float" office:value="17407" calcext:value-type="float">
            <text:p>17 407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1317" calcext:value-type="float">
            <text:p>41 317</text:p>
          </table:table-cell>
          <table:table-cell table:style-name="ce23" office:value-type="float" office:value="66604" calcext:value-type="float">
            <text:p>66 6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formation et communication, activités immobilières, soutien aux entreprises</text:p>
          </table:table-cell>
          <table:table-cell/>
          <table:table-cell table:style-name="ce21" office:value-type="float" office:value="1527" calcext:value-type="float">
            <text:p>1 527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7828" calcext:value-type="float">
            <text:p>7 828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248605" calcext:value-type="float">
            <text:p>248 605</text:p>
          </table:table-cell>
          <table:table-cell table:style-name="ce23" office:value-type="float" office:value="258036" calcext:value-type="float">
            <text:p>258 0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ministration publique, enseignement, santé humaine et action sociale</text:p>
          </table:table-cell>
          <table:table-cell/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6593" calcext:value-type="float">
            <text:p>6 593</text:p>
          </table:table-cell>
          <table:table-cell table:style-name="ce21" office:value-type="float" office:value="125821" calcext:value-type="float">
            <text:p>125 821</text:p>
          </table:table-cell>
          <table:table-cell table:style-name="ce21" office:value-type="float" office:value="3053" calcext:value-type="float">
            <text:p>3 053</text:p>
          </table:table-cell>
          <table:table-cell table:style-name="ce21" office:value-type="float" office:value="506670" calcext:value-type="float">
            <text:p>506 670</text:p>
          </table:table-cell>
          <table:table-cell table:style-name="ce23" office:value-type="float" office:value="642325" calcext:value-type="float">
            <text:p>642 32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enseignement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37831" calcext:value-type="float">
            <text:p>37 831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131747" calcext:value-type="float">
            <text:p>131 747</text:p>
          </table:table-cell>
          <table:table-cell table:style-name="ce23" office:value-type="float" office:value="169964" calcext:value-type="float">
            <text:p>169 96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santé humaine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3991" calcext:value-type="float">
            <text:p>3 991</text:p>
          </table:table-cell>
          <table:table-cell table:style-name="ce21" office:value-type="float" office:value="14262" calcext:value-type="float">
            <text:p>14 262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15938" calcext:value-type="float">
            <text:p>115 938</text:p>
          </table:table-cell>
          <table:table-cell table:style-name="ce23" office:value-type="float" office:value="135685" calcext:value-type="float">
            <text:p>135 68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ction sociale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73728" calcext:value-type="float">
            <text:p>73 728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38074" calcext:value-type="float">
            <text:p>38 074</text:p>
          </table:table-cell>
          <table:table-cell table:style-name="ce23" office:value-type="float" office:value="115765" calcext:value-type="float">
            <text:p>115 7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tres services</text:p>
          </table:table-cell>
          <table:table-cell/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223" calcext:value-type="float">
            <text:p>30 22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7716" calcext:value-type="float">
            <text:p>37 716</text:p>
          </table:table-cell>
          <table:table-cell table:style-name="ce23" office:value-type="float" office:value="68259" calcext:value-type="float">
            <text:p>68 25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rts, spectacles et activités récréatives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732" calcext:value-type="float">
            <text:p>10 7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662" calcext:value-type="float">
            <text:p>9 662</text:p>
          </table:table-cell>
          <table:table-cell table:style-name="ce23" office:value-type="float" office:value="20664" calcext:value-type="float">
            <text:p>20 664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4"/>
          <table:table-cell table:style-name="ce23" office:value-type="float" office:value="24610" calcext:value-type="float">
            <text:p>24 610</text:p>
          </table:table-cell>
          <table:table-cell table:style-name="ce23" office:value-type="float" office:value="14572" calcext:value-type="float">
            <text:p>14 572</text:p>
          </table:table-cell>
          <table:table-cell table:style-name="ce23" office:value-type="float" office:value="169673" calcext:value-type="float">
            <text:p>169 673</text:p>
          </table:table-cell>
          <table:table-cell table:style-name="ce23" office:value-type="float" office:value="3229" calcext:value-type="float">
            <text:p>3 229</text:p>
          </table:table-cell>
          <table:table-cell table:style-name="ce23" office:value-type="float" office:value="1926544" calcext:value-type="float">
            <text:p>1 926 544</text:p>
          </table:table-cell>
          <table:table-cell table:style-name="ce23" office:value-type="float" office:value="2138628" calcext:value-type="float">
            <text:p>2 138 628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>
            <text:p>c : données confidentielle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Champ : postes de travail au 31 décembre (hors agriculture-sylviculture-pêche, intérim et postes annexes)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Source : Insee, Clap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eff_salarie_Auvergne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number-columns-repeated="1016" table:default-cell-style-name="ce15"/>
        <table:table-row table:style-name="ro1">
          <table:table-cell table:style-name="ce14" office:value-type="string" calcext:value-type="string">
            <text:p>Effectif salarié de l'économie sociale par famille de l'économie sociale et par secteur d'activité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2005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/>
          <table:table-cell table:style-name="ce18" office:value-type="string" calcext:value-type="string">
            <text:p>Auvergne</text:p>
          </table:table-cell>
          <table:table-cell table:style-name="ce16" office:value-type="string" calcext:value-type="string">
            <text:p>Famille de l'économie sociale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14" office:value-type="string" calcext:value-type="string">
            <text:p>Secteur</text:p>
          </table:table-cell>
          <table:table-cell/>
          <table:table-cell table:style-name="ce18" office:value-type="string" calcext:value-type="string">
            <text:p>Coopérative</text:p>
          </table:table-cell>
          <table:table-cell table:style-name="ce18" office:value-type="string" calcext:value-type="string">
            <text:p>Mutuelle</text:p>
          </table:table-cell>
          <table:table-cell table:style-name="ce18" office:value-type="string" calcext:value-type="string">
            <text:p>Association</text:p>
          </table:table-cell>
          <table:table-cell table:style-name="ce18" office:value-type="string" calcext:value-type="string">
            <text:p>Fondation</text:p>
          </table:table-cell>
          <table:table-cell table:style-name="ce18" office:value-type="string" calcext:value-type="string">
            <text:p>Hors économie sociale</text:p>
          </table:table-cell>
          <table:table-cell table:style-name="ce18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dustrie + construction</text:p>
          </table:table-cell>
          <table:table-cell/>
          <table:table-cell table:style-name="ce21" office:value-type="float" office:value="457" calcext:value-type="float">
            <text:p>457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3495" calcext:value-type="float">
            <text:p>123 495</text:p>
          </table:table-cell>
          <table:table-cell table:style-name="ce23" office:value-type="float" office:value="124080" calcext:value-type="float">
            <text:p>124 08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industries alimentaires, boissons, tabac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984" calcext:value-type="float">
            <text:p>13 984</text:p>
          </table:table-cell>
          <table:table-cell table:style-name="ce23" office:value-type="float" office:value="14240" calcext:value-type="float">
            <text:p>14 2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mmerce, transports, hébergement et restauration</text:p>
          </table:table-cell>
          <table:table-cell/>
          <table:table-cell table:style-name="ce21" office:value-type="float" office:value="1088" calcext:value-type="float">
            <text:p>1 088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023" calcext:value-type="float">
            <text:p>1 023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88943" calcext:value-type="float">
            <text:p>88 943</text:p>
          </table:table-cell>
          <table:table-cell table:style-name="ce23" office:value-type="float" office:value="91163" calcext:value-type="float">
            <text:p>91 16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commerce</text:p>
          </table:table-cell>
          <table:table-cell table:number-columns-repeated="3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3770" calcext:value-type="float">
            <text:p>53 770</text:p>
          </table:table-cell>
          <table:table-cell table:style-name="ce23" office:value-type="float" office:value="54886" calcext:value-type="float">
            <text:p>54 88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ctivités financières et d'assurance</text:p>
          </table:table-cell>
          <table:table-cell/>
          <table:table-cell table:style-name="ce21" office:value-type="float" office:value="4011" calcext:value-type="float">
            <text:p>4 011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002" calcext:value-type="float">
            <text:p>5 002</text:p>
          </table:table-cell>
          <table:table-cell table:style-name="ce23" office:value-type="float" office:value="10972" calcext:value-type="float">
            <text:p>10 9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formation et communication, activités immobilières, soutien aux entreprises</text:p>
          </table:table-cell>
          <table:table-cell/>
          <table:table-cell table:style-name="ce21" office:value-type="float" office:value="235" calcext:value-type="float">
            <text:p>235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2146" calcext:value-type="float">
            <text:p>2 146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28971" calcext:value-type="float">
            <text:p>28 971</text:p>
          </table:table-cell>
          <table:table-cell table:style-name="ce23" office:value-type="float" office:value="31358" calcext:value-type="float">
            <text:p>31 3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ministration publique, enseignement, santé humaine et action sociale</text:p>
          </table:table-cell>
          <table:table-cell/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27779" calcext:value-type="float">
            <text:p>27 779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22875" calcext:value-type="float">
            <text:p>122 875</text:p>
          </table:table-cell>
          <table:table-cell table:style-name="ce23" office:value-type="float" office:value="151220" calcext:value-type="float">
            <text:p>151 2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enseignement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570" calcext:value-type="float">
            <text:p>29 570</text:p>
          </table:table-cell>
          <table:table-cell table:style-name="ce23" office:value-type="float" office:value="36666" calcext:value-type="float">
            <text:p>36 66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santé humaine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851" calcext:value-type="float">
            <text:p>31 851</text:p>
          </table:table-cell>
          <table:table-cell table:style-name="ce23" office:value-type="float" office:value="35596" calcext:value-type="float">
            <text:p>35 59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ction sociale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16996" calcext:value-type="float">
            <text:p>16 996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1966" calcext:value-type="float">
            <text:p>11 966</text:p>
          </table:table-cell>
          <table:table-cell table:style-name="ce23" office:value-type="float" office:value="29470" calcext:value-type="float">
            <text:p>29 4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tres services</text:p>
          </table:table-cell>
          <table:table-cell/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413" calcext:value-type="float">
            <text:p>5 4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157" calcext:value-type="float">
            <text:p>8 157</text:p>
          </table:table-cell>
          <table:table-cell table:style-name="ce23" office:value-type="float" office:value="13598" calcext:value-type="float">
            <text:p>13 59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rts, spectacles et activités récréatives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2108" calcext:value-type="float">
            <text:p>2 108</text:p>
          </table:table-cell>
          <table:table-cell table:style-name="ce23" office:value-type="float" office:value="3797" calcext:value-type="float">
            <text:p>3 797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4"/>
          <table:table-cell table:style-name="ce23" office:value-type="float" office:value="5826" calcext:value-type="float">
            <text:p>5 826</text:p>
          </table:table-cell>
          <table:table-cell table:style-name="ce23" office:value-type="float" office:value="2473" calcext:value-type="float">
            <text:p>2 473</text:p>
          </table:table-cell>
          <table:table-cell table:style-name="ce23" office:value-type="float" office:value="36534" calcext:value-type="float">
            <text:p>36 534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377443" calcext:value-type="float">
            <text:p>377 443</text:p>
          </table:table-cell>
          <table:table-cell table:style-name="ce23" office:value-type="float" office:value="422391" calcext:value-type="float">
            <text:p>422 391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>
            <text:p>c : données confidentielle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Champ : postes de travail au 31 décembre (hors agriculture-sylviculture-pêche, intérim et postes annexes)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Source : Insee, Clap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eff_salarie_Lang_Roussillon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number-columns-repeated="1016" table:default-cell-style-name="ce15"/>
        <table:table-row table:style-name="ro1">
          <table:table-cell table:style-name="ce14" office:value-type="string" calcext:value-type="string">
            <text:p>Effectif salarié de l'économie sociale par famille de l'économie sociale et par secteur d'activité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2005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/>
          <table:table-cell table:style-name="ce18" office:value-type="string" calcext:value-type="string">
            <text:p>Lang-Roussillon</text:p>
          </table:table-cell>
          <table:table-cell table:style-name="ce16" office:value-type="string" calcext:value-type="string">
            <text:p>Famille de l'économie sociale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14" office:value-type="string" calcext:value-type="string">
            <text:p>Secteur</text:p>
          </table:table-cell>
          <table:table-cell/>
          <table:table-cell table:style-name="ce18" office:value-type="string" calcext:value-type="string">
            <text:p>Coopérative</text:p>
          </table:table-cell>
          <table:table-cell table:style-name="ce18" office:value-type="string" calcext:value-type="string">
            <text:p>Mutuelle</text:p>
          </table:table-cell>
          <table:table-cell table:style-name="ce18" office:value-type="string" calcext:value-type="string">
            <text:p>Association</text:p>
          </table:table-cell>
          <table:table-cell table:style-name="ce18" office:value-type="string" calcext:value-type="string">
            <text:p>Fondation</text:p>
          </table:table-cell>
          <table:table-cell table:style-name="ce18" office:value-type="string" calcext:value-type="string">
            <text:p>Hors économie sociale</text:p>
          </table:table-cell>
          <table:table-cell table:style-name="ce18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dustrie + construction</text:p>
          </table:table-cell>
          <table:table-cell/>
          <table:table-cell table:style-name="ce21" office:value-type="float" office:value="1651" calcext:value-type="float">
            <text:p>1 65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3797" calcext:value-type="float">
            <text:p>123 797</text:p>
          </table:table-cell>
          <table:table-cell table:style-name="ce23" office:value-type="float" office:value="125508" calcext:value-type="float">
            <text:p>125 50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industries alimentaires, boissons, tabac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000" calcext:value-type="float">
            <text:p>14 000</text:p>
          </table:table-cell>
          <table:table-cell table:style-name="ce23" office:value-type="float" office:value="15297" calcext:value-type="float">
            <text:p>15 29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mmerce, transports, hébergement et restauration</text:p>
          </table:table-cell>
          <table:table-cell/>
          <table:table-cell table:style-name="ce21" office:value-type="float" office:value="2453" calcext:value-type="float">
            <text:p>2 453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152" calcext:value-type="float">
            <text:p>1 152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76621" calcext:value-type="float">
            <text:p>176 621</text:p>
          </table:table-cell>
          <table:table-cell table:style-name="ce23" office:value-type="float" office:value="180532" calcext:value-type="float">
            <text:p>180 5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commerce</text:p>
          </table:table-cell>
          <table:table-cell table:style-name="ce21" office:value-type="float" office:value="2371" calcext:value-type="float">
            <text:p>2 371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1406" calcext:value-type="float">
            <text:p>111 406</text:p>
          </table:table-cell>
          <table:table-cell table:style-name="ce23" office:value-type="float" office:value="114091" calcext:value-type="float">
            <text:p>114 09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ctivités financières et d'assurance</text:p>
          </table:table-cell>
          <table:table-cell/>
          <table:table-cell table:style-name="ce21" office:value-type="float" office:value="7845" calcext:value-type="float">
            <text:p>7 845</text:p>
          </table:table-cell>
          <table:table-cell table:style-name="ce21" office:value-type="float" office:value="3077" calcext:value-type="float">
            <text:p>3 07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176" calcext:value-type="float">
            <text:p>10 176</text:p>
          </table:table-cell>
          <table:table-cell table:style-name="ce23" office:value-type="float" office:value="21147" calcext:value-type="float">
            <text:p>21 1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formation et communication, activités immobilières, soutien aux entreprises</text:p>
          </table:table-cell>
          <table:table-cell/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3986" calcext:value-type="float">
            <text:p>3 98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5246" calcext:value-type="float">
            <text:p>75 246</text:p>
          </table:table-cell>
          <table:table-cell table:style-name="ce23" office:value-type="float" office:value="79621" calcext:value-type="float">
            <text:p>79 6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ministration publique, enseignement, santé humaine et action sociale</text:p>
          </table:table-cell>
          <table:table-cell/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622" calcext:value-type="float">
            <text:p>1 622</text:p>
          </table:table-cell>
          <table:table-cell table:style-name="ce21" office:value-type="float" office:value="46387" calcext:value-type="float">
            <text:p>46 387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221590" calcext:value-type="float">
            <text:p>221 590</text:p>
          </table:table-cell>
          <table:table-cell table:style-name="ce23" office:value-type="float" office:value="270036" calcext:value-type="float">
            <text:p>270 03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enseignement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1170" calcext:value-type="float">
            <text:p>51 170</text:p>
          </table:table-cell>
          <table:table-cell table:style-name="ce23" office:value-type="float" office:value="61776" calcext:value-type="float">
            <text:p>61 77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santé humaine</text:p>
          </table:table-cell>
          <table:table-cell table:number-columns-repeated="4" table:style-name="ce21" office:value-type="string" calcext:value-type="string">
            <text:p>c</text:p>
          </table:table-cell>
          <table:table-cell table:style-name="ce21" office:value-type="float" office:value="50082" calcext:value-type="float">
            <text:p>50 082</text:p>
          </table:table-cell>
          <table:table-cell table:style-name="ce23" office:value-type="float" office:value="55903" calcext:value-type="float">
            <text:p>55 90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ction sociale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31334" calcext:value-type="float">
            <text:p>31 334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6552" calcext:value-type="float">
            <text:p>16 552</text:p>
          </table:table-cell>
          <table:table-cell table:style-name="ce23" office:value-type="float" office:value="48571" calcext:value-type="float">
            <text:p>48 5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tres services</text:p>
          </table:table-cell>
          <table:table-cell/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710" calcext:value-type="float">
            <text:p>15 71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5022" calcext:value-type="float">
            <text:p>15 022</text:p>
          </table:table-cell>
          <table:table-cell table:style-name="ce23" office:value-type="float" office:value="30758" calcext:value-type="float">
            <text:p>30 75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rts, spectacles et activités récréatives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704" calcext:value-type="float">
            <text:p>4 704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4917" calcext:value-type="float">
            <text:p>4 917</text:p>
          </table:table-cell>
          <table:table-cell table:style-name="ce23" office:value-type="float" office:value="9633" calcext:value-type="float">
            <text:p>9 633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4"/>
          <table:table-cell table:style-name="ce23" office:value-type="float" office:value="12382" calcext:value-type="float">
            <text:p>12 382</text:p>
          </table:table-cell>
          <table:table-cell table:style-name="ce23" office:value-type="float" office:value="4986" calcext:value-type="float">
            <text:p>4 986</text:p>
          </table:table-cell>
          <table:table-cell table:style-name="ce23" office:value-type="float" office:value="67344" calcext:value-type="float">
            <text:p>67 344</text:p>
          </table:table-cell>
          <table:table-cell table:style-name="ce23" office:value-type="float" office:value="438" calcext:value-type="float">
            <text:p>438</text:p>
          </table:table-cell>
          <table:table-cell table:style-name="ce23" office:value-type="float" office:value="622452" calcext:value-type="float">
            <text:p>622 452</text:p>
          </table:table-cell>
          <table:table-cell table:style-name="ce23" office:value-type="float" office:value="707602" calcext:value-type="float">
            <text:p>707 602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>
            <text:p>c : données confidentielle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Champ : postes de travail au 31 décembre (hors agriculture-sylviculture-pêche, intérim et postes annexes)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Source : Insee, Clap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eff_salarie_Paca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number-columns-repeated="1016" table:default-cell-style-name="ce15"/>
        <table:table-row table:style-name="ro1">
          <table:table-cell table:style-name="ce14" office:value-type="string" calcext:value-type="string">
            <text:p>Effectif salarié de l'économie sociale par famille de l'économie sociale et par secteur d'activité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2005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/>
          <table:table-cell table:style-name="ce18" office:value-type="string" calcext:value-type="string">
            <text:p>Paca</text:p>
          </table:table-cell>
          <table:table-cell table:style-name="ce16" office:value-type="string" calcext:value-type="string">
            <text:p>Famille de l'économie sociale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14" office:value-type="string" calcext:value-type="string">
            <text:p>Secteur</text:p>
          </table:table-cell>
          <table:table-cell/>
          <table:table-cell table:style-name="ce18" office:value-type="string" calcext:value-type="string">
            <text:p>Coopérative</text:p>
          </table:table-cell>
          <table:table-cell table:style-name="ce18" office:value-type="string" calcext:value-type="string">
            <text:p>Mutuelle</text:p>
          </table:table-cell>
          <table:table-cell table:style-name="ce18" office:value-type="string" calcext:value-type="string">
            <text:p>Association</text:p>
          </table:table-cell>
          <table:table-cell table:style-name="ce18" office:value-type="string" calcext:value-type="string">
            <text:p>Fondation</text:p>
          </table:table-cell>
          <table:table-cell table:style-name="ce18" office:value-type="string" calcext:value-type="string">
            <text:p>Hors économie sociale</text:p>
          </table:table-cell>
          <table:table-cell table:style-name="ce18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dustrie + construction</text:p>
          </table:table-cell>
          <table:table-cell/>
          <table:table-cell table:style-name="ce21" office:value-type="float" office:value="1435" calcext:value-type="float">
            <text:p>1 4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8481" calcext:value-type="float">
            <text:p>268 481</text:p>
          </table:table-cell>
          <table:table-cell table:style-name="ce23" office:value-type="float" office:value="270143" calcext:value-type="float">
            <text:p>270 14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industries alimentaires, boissons, tabac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577" calcext:value-type="float">
            <text:p>26 577</text:p>
          </table:table-cell>
          <table:table-cell table:style-name="ce23" office:value-type="float" office:value="26896" calcext:value-type="float">
            <text:p>26 89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mmerce, transports, hébergement et restauration</text:p>
          </table:table-cell>
          <table:table-cell/>
          <table:table-cell table:style-name="ce21" office:value-type="float" office:value="1476" calcext:value-type="float">
            <text:p>1 476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2385" calcext:value-type="float">
            <text:p>2 385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411948" calcext:value-type="float">
            <text:p>411 948</text:p>
          </table:table-cell>
          <table:table-cell table:style-name="ce23" office:value-type="float" office:value="416026" calcext:value-type="float">
            <text:p>416 02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commerce</text:p>
          </table:table-cell>
          <table:table-cell table:style-name="ce21" office:value-type="float" office:value="908" calcext:value-type="float">
            <text:p>908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3876" calcext:value-type="float">
            <text:p>233 876</text:p>
          </table:table-cell>
          <table:table-cell table:style-name="ce23" office:value-type="float" office:value="235039" calcext:value-type="float">
            <text:p>235 0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ctivités financières et d'assurance</text:p>
          </table:table-cell>
          <table:table-cell/>
          <table:table-cell table:style-name="ce21" office:value-type="float" office:value="11257" calcext:value-type="float">
            <text:p>11 257</text:p>
          </table:table-cell>
          <table:table-cell table:style-name="ce21" office:value-type="float" office:value="5111" calcext:value-type="float">
            <text:p>5 11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374" calcext:value-type="float">
            <text:p>30 374</text:p>
          </table:table-cell>
          <table:table-cell table:style-name="ce23" office:value-type="float" office:value="46779" calcext:value-type="float">
            <text:p>46 7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formation et communication, activités immobilières, soutien aux entreprises</text:p>
          </table:table-cell>
          <table:table-cell/>
          <table:table-cell table:style-name="ce21" office:value-type="float" office:value="1094" calcext:value-type="float">
            <text:p>1 094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4631" calcext:value-type="float">
            <text:p>4 631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97914" calcext:value-type="float">
            <text:p>197 914</text:p>
          </table:table-cell>
          <table:table-cell table:style-name="ce23" office:value-type="float" office:value="203698" calcext:value-type="float">
            <text:p>203 69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ministration publique, enseignement, santé humaine et action sociale</text:p>
          </table:table-cell>
          <table:table-cell/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1891" calcext:value-type="float">
            <text:p>1 891</text:p>
          </table:table-cell>
          <table:table-cell table:style-name="ce21" office:value-type="float" office:value="79052" calcext:value-type="float">
            <text:p>79 052</text:p>
          </table:table-cell>
          <table:table-cell table:style-name="ce21" office:value-type="float" office:value="2301" calcext:value-type="float">
            <text:p>2 301</text:p>
          </table:table-cell>
          <table:table-cell table:style-name="ce21" office:value-type="float" office:value="450480" calcext:value-type="float">
            <text:p>450 480</text:p>
          </table:table-cell>
          <table:table-cell table:style-name="ce23" office:value-type="float" office:value="533930" calcext:value-type="float">
            <text:p>533 93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enseignement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301" calcext:value-type="float">
            <text:p>19 301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95694" calcext:value-type="float">
            <text:p>95 694</text:p>
          </table:table-cell>
          <table:table-cell table:style-name="ce23" office:value-type="float" office:value="115562" calcext:value-type="float">
            <text:p>115 56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santé humaine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11768" calcext:value-type="float">
            <text:p>11 768</text:p>
          </table:table-cell>
          <table:table-cell table:style-name="ce21" office:value-type="float" office:value="1336" calcext:value-type="float">
            <text:p>1 336</text:p>
          </table:table-cell>
          <table:table-cell table:style-name="ce21" office:value-type="float" office:value="103410" calcext:value-type="float">
            <text:p>103 410</text:p>
          </table:table-cell>
          <table:table-cell table:style-name="ce23" office:value-type="float" office:value="118187" calcext:value-type="float">
            <text:p>118 18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ction sociale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47983" calcext:value-type="float">
            <text:p>47 983</text:p>
          </table:table-cell>
          <table:table-cell table:style-name="ce21" office:value-type="float" office:value="535" calcext:value-type="float">
            <text:p>535</text:p>
          </table:table-cell>
          <table:table-cell table:style-name="ce21" office:value-type="float" office:value="32126" calcext:value-type="float">
            <text:p>32 126</text:p>
          </table:table-cell>
          <table:table-cell table:style-name="ce23" office:value-type="float" office:value="80931" calcext:value-type="float">
            <text:p>80 9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tres services</text:p>
          </table:table-cell>
          <table:table-cell/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2762" calcext:value-type="float">
            <text:p>32 762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4192" calcext:value-type="float">
            <text:p>34 192</text:p>
          </table:table-cell>
          <table:table-cell table:style-name="ce23" office:value-type="float" office:value="67035" calcext:value-type="float">
            <text:p>67 03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rts, spectacles et activités récréatives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261" calcext:value-type="float">
            <text:p>9 261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9427" calcext:value-type="float">
            <text:p>9 427</text:p>
          </table:table-cell>
          <table:table-cell table:style-name="ce23" office:value-type="float" office:value="18748" calcext:value-type="float">
            <text:p>18 748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4"/>
          <table:table-cell table:style-name="ce23" office:value-type="float" office:value="15497" calcext:value-type="float">
            <text:p>15 497</text:p>
          </table:table-cell>
          <table:table-cell table:style-name="ce23" office:value-type="float" office:value="7212" calcext:value-type="float">
            <text:p>7 212</text:p>
          </table:table-cell>
          <table:table-cell table:style-name="ce23" office:value-type="float" office:value="119094" calcext:value-type="float">
            <text:p>119 094</text:p>
          </table:table-cell>
          <table:table-cell table:style-name="ce23" office:value-type="float" office:value="2419" calcext:value-type="float">
            <text:p>2 419</text:p>
          </table:table-cell>
          <table:table-cell table:style-name="ce23" office:value-type="float" office:value="1393389" calcext:value-type="float">
            <text:p>1 393 389</text:p>
          </table:table-cell>
          <table:table-cell table:style-name="ce23" office:value-type="float" office:value="1537611" calcext:value-type="float">
            <text:p>1 537 611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>
            <text:p>c : données confidentielle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Champ : postes de travail au 31 décembre (hors agriculture-sylviculture-pêche, intérim et postes annexes)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Source : Insee, Clap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eff_salarie_Corse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number-columns-repeated="1016" table:default-cell-style-name="ce15"/>
        <table:table-row table:style-name="ro1">
          <table:table-cell table:style-name="ce14" office:value-type="string" calcext:value-type="string">
            <text:p>Effectif salarié de l'économie sociale par famille de l'économie sociale et par secteur d'activité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2005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/>
          <table:table-cell table:style-name="ce18" office:value-type="string" calcext:value-type="string">
            <text:p>Corse</text:p>
          </table:table-cell>
          <table:table-cell table:style-name="ce16" office:value-type="string" calcext:value-type="string">
            <text:p>Famille de l'économie sociale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14" office:value-type="string" calcext:value-type="string">
            <text:p>Secteur</text:p>
          </table:table-cell>
          <table:table-cell/>
          <table:table-cell table:style-name="ce18" office:value-type="string" calcext:value-type="string">
            <text:p>Coopérative</text:p>
          </table:table-cell>
          <table:table-cell table:style-name="ce18" office:value-type="string" calcext:value-type="string">
            <text:p>Mutuelle</text:p>
          </table:table-cell>
          <table:table-cell table:style-name="ce18" office:value-type="string" calcext:value-type="string">
            <text:p>Association</text:p>
          </table:table-cell>
          <table:table-cell table:style-name="ce18" office:value-type="string" calcext:value-type="string">
            <text:p>Fondation</text:p>
          </table:table-cell>
          <table:table-cell table:style-name="ce18" office:value-type="string" calcext:value-type="string">
            <text:p>Hors économie sociale</text:p>
          </table:table-cell>
          <table:table-cell table:style-name="ce18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dustrie + construction</text:p>
          </table:table-cell>
          <table:table-cell/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136" calcext:value-type="float">
            <text:p>15 136</text:p>
          </table:table-cell>
          <table:table-cell table:style-name="ce23" office:value-type="float" office:value="15165" calcext:value-type="float">
            <text:p>15 16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industries alimentaires, boissons, tabac</text:p>
          </table:table-cell>
          <table:table-cell table:style-name="ce21" office:value-type="string" calcext:value-type="string">
            <text:p>c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3" office:value-type="float" office:value="2086" calcext:value-type="float">
            <text:p>2 08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mmerce, transports, hébergement et restauration</text:p>
          </table:table-cell>
          <table:table-cell/>
          <table:table-cell table:number-columns-repeated="3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497" calcext:value-type="float">
            <text:p>25 497</text:p>
          </table:table-cell>
          <table:table-cell table:style-name="ce23" office:value-type="float" office:value="25565" calcext:value-type="float">
            <text:p>25 56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commerce</text:p>
          </table:table-cell>
          <table:table-cell table:number-columns-repeated="3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3" office:value-type="float" office:value="14725" calcext:value-type="float">
            <text:p>14 7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ctivités financières et d'assurance</text:p>
          </table:table-cell>
          <table:table-cell/>
          <table:table-cell table:style-name="ce21" office:value-type="float" office:value="457" calcext:value-type="float">
            <text:p>457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99" calcext:value-type="float">
            <text:p>1 099</text:p>
          </table:table-cell>
          <table:table-cell table:style-name="ce23" office:value-type="float" office:value="1806" calcext:value-type="float">
            <text:p>1 8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formation et communication, activités immobilières, soutien aux entreprises</text:p>
          </table:table-cell>
          <table:table-cell/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683" calcext:value-type="float">
            <text:p>7 683</text:p>
          </table:table-cell>
          <table:table-cell table:style-name="ce23" office:value-type="float" office:value="7970" calcext:value-type="float">
            <text:p>7 9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ministration publique, enseignement, santé humaine et action sociale</text:p>
          </table:table-cell>
          <table:table-cell/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3069" calcext:value-type="float">
            <text:p>3 06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436" calcext:value-type="float">
            <text:p>29 436</text:p>
          </table:table-cell>
          <table:table-cell table:style-name="ce23" office:value-type="float" office:value="32627" calcext:value-type="float">
            <text:p>32 62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enseignement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3" office:value-type="float" office:value="7384" calcext:value-type="float">
            <text:p>7 38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santé humaine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3" office:value-type="float" office:value="6338" calcext:value-type="float">
            <text:p>6 33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ction sociale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3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tres services</text:p>
          </table:table-cell>
          <table:table-cell/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2040" calcext:value-type="float">
            <text:p>2 040</text:p>
          </table:table-cell>
          <table:table-cell table:style-name="ce23" office:value-type="float" office:value="3157" calcext:value-type="float">
            <text:p>3 15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rts, spectacles et activités récréatives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41" calcext:value-type="float">
            <text:p>641</text:p>
          </table:table-cell>
          <table:table-cell table:style-name="ce23" office:value-type="float" office:value="1090" calcext:value-type="float">
            <text:p>1 090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4"/>
          <table:table-cell table:style-name="ce23" office:value-type="float" office:value="527" calcext:value-type="float">
            <text:p>527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float" office:value="4496" calcext:value-type="float">
            <text:p>4 496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float" office:value="80891" calcext:value-type="float">
            <text:p>80 891</text:p>
          </table:table-cell>
          <table:table-cell table:style-name="ce23" office:value-type="float" office:value="86290" calcext:value-type="float">
            <text:p>86 290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>
            <text:p>c : données confidentielle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Champ : postes de travail au 31 décembre (hors agriculture-sylviculture-pêche, intérim et postes annexes)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Source : Insee, Clap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eff_salarie_Guadeloupe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number-columns-repeated="1016" table:default-cell-style-name="ce15"/>
        <table:table-row table:style-name="ro1">
          <table:table-cell table:style-name="ce14" office:value-type="string" calcext:value-type="string">
            <text:p>Effectif salarié de l'économie sociale par famille de l'économie sociale et par secteur d'activité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2005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/>
          <table:table-cell table:style-name="ce18" office:value-type="string" calcext:value-type="string">
            <text:p>Guadeloupe</text:p>
          </table:table-cell>
          <table:table-cell table:style-name="ce16" office:value-type="string" calcext:value-type="string">
            <text:p>Famille de l'économie sociale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14" office:value-type="string" calcext:value-type="string">
            <text:p>Secteur</text:p>
          </table:table-cell>
          <table:table-cell/>
          <table:table-cell table:style-name="ce18" office:value-type="string" calcext:value-type="string">
            <text:p>Coopérative</text:p>
          </table:table-cell>
          <table:table-cell table:style-name="ce18" office:value-type="string" calcext:value-type="string">
            <text:p>Mutuelle</text:p>
          </table:table-cell>
          <table:table-cell table:style-name="ce18" office:value-type="string" calcext:value-type="string">
            <text:p>Association</text:p>
          </table:table-cell>
          <table:table-cell table:style-name="ce18" office:value-type="string" calcext:value-type="string">
            <text:p>Fondation</text:p>
          </table:table-cell>
          <table:table-cell table:style-name="ce18" office:value-type="string" calcext:value-type="string">
            <text:p>Hors économie sociale</text:p>
          </table:table-cell>
          <table:table-cell table:style-name="ce18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dustrie + construction</text:p>
          </table:table-cell>
          <table:table-cell/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212" calcext:value-type="float">
            <text:p>15 212</text:p>
          </table:table-cell>
          <table:table-cell table:style-name="ce23" office:value-type="float" office:value="15286" calcext:value-type="float">
            <text:p>15 28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industries alimentaires, boissons, tabac</text:p>
          </table:table-cell>
          <table:table-cell table:style-name="ce21" office:value-type="string" calcext:value-type="string">
            <text:p>c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3" office:value-type="float" office:value="2320" calcext:value-type="float">
            <text:p>2 3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mmerce, transports, hébergement et restauration</text:p>
          </table:table-cell>
          <table:table-cell/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105" calcext:value-type="float">
            <text:p>31 105</text:p>
          </table:table-cell>
          <table:table-cell table:style-name="ce23" office:value-type="float" office:value="31208" calcext:value-type="float">
            <text:p>31 20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commerce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155" calcext:value-type="float">
            <text:p>18 155</text:p>
          </table:table-cell>
          <table:table-cell table:style-name="ce23" office:value-type="float" office:value="18163" calcext:value-type="float">
            <text:p>18 1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ctivités financières et d'assurance</text:p>
          </table:table-cell>
          <table:table-cell/>
          <table:table-cell table:style-name="ce21" office:value-type="float" office:value="752" calcext:value-type="float">
            <text:p>752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82" calcext:value-type="float">
            <text:p>2 282</text:p>
          </table:table-cell>
          <table:table-cell table:style-name="ce23" office:value-type="float" office:value="3301" calcext:value-type="float">
            <text:p>3 3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formation et communication, activités immobilières, soutien aux entreprises</text:p>
          </table:table-cell>
          <table:table-cell/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11690" calcext:value-type="float">
            <text:p>11 690</text:p>
          </table:table-cell>
          <table:table-cell table:style-name="ce23" office:value-type="float" office:value="12018" calcext:value-type="float">
            <text:p>12 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ministration publique, enseignement, santé humaine et action sociale</text:p>
          </table:table-cell>
          <table:table-cell/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712" calcext:value-type="float">
            <text:p>5 712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42148" calcext:value-type="float">
            <text:p>42 148</text:p>
          </table:table-cell>
          <table:table-cell table:style-name="ce23" office:value-type="float" office:value="47916" calcext:value-type="float">
            <text:p>47 9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enseignement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777" calcext:value-type="float">
            <text:p>1 77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064" calcext:value-type="float">
            <text:p>11 064</text:p>
          </table:table-cell>
          <table:table-cell table:style-name="ce23" office:value-type="float" office:value="12841" calcext:value-type="float">
            <text:p>12 84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santé humaine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85" calcext:value-type="float">
            <text:p>48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907" calcext:value-type="float">
            <text:p>7 907</text:p>
          </table:table-cell>
          <table:table-cell table:style-name="ce23" office:value-type="float" office:value="8392" calcext:value-type="float">
            <text:p>8 39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ction sociale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450" calcext:value-type="float">
            <text:p>3 45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3349" calcext:value-type="float">
            <text:p>3 349</text:p>
          </table:table-cell>
          <table:table-cell table:style-name="ce23" office:value-type="float" office:value="6855" calcext:value-type="float">
            <text:p>6 8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tres services</text:p>
          </table:table-cell>
          <table:table-cell/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189" calcext:value-type="float">
            <text:p>3 18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55" calcext:value-type="float">
            <text:p>2 355</text:p>
          </table:table-cell>
          <table:table-cell table:style-name="ce23" office:value-type="float" office:value="5544" calcext:value-type="float">
            <text:p>5 54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rts, spectacles et activités récréatives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12" calcext:value-type="float">
            <text:p>6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09" calcext:value-type="float">
            <text:p>709</text:p>
          </table:table-cell>
          <table:table-cell table:style-name="ce23" office:value-type="float" office:value="1321" calcext:value-type="float">
            <text:p>1 321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4"/>
          <table:table-cell table:style-name="ce23" office:value-type="float" office:value="818" calcext:value-type="float">
            <text:p>818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float" office:value="9326" calcext:value-type="float">
            <text:p>9 326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float" office:value="104792" calcext:value-type="float">
            <text:p>104 792</text:p>
          </table:table-cell>
          <table:table-cell table:style-name="ce23" office:value-type="float" office:value="115273" calcext:value-type="float">
            <text:p>115 273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>
            <text:p>c : données confidentielle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Champ : postes de travail au 31 décembre (hors agriculture-sylviculture-pêche, intérim et postes annexes)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Source : Insee, Clap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eff_salarie_Martinique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number-columns-repeated="1016" table:default-cell-style-name="ce15"/>
        <table:table-row table:style-name="ro1">
          <table:table-cell table:style-name="ce14" office:value-type="string" calcext:value-type="string">
            <text:p>Effectif salarié de l'économie sociale par famille de l'économie sociale et par secteur d'activité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2005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/>
          <table:table-cell table:style-name="ce18" office:value-type="string" calcext:value-type="string">
            <text:p>Martinique</text:p>
          </table:table-cell>
          <table:table-cell table:style-name="ce16" office:value-type="string" calcext:value-type="string">
            <text:p>Famille de l'économie sociale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14" office:value-type="string" calcext:value-type="string">
            <text:p>Secteur</text:p>
          </table:table-cell>
          <table:table-cell/>
          <table:table-cell table:style-name="ce18" office:value-type="string" calcext:value-type="string">
            <text:p>Coopérative</text:p>
          </table:table-cell>
          <table:table-cell table:style-name="ce18" office:value-type="string" calcext:value-type="string">
            <text:p>Mutuelle</text:p>
          </table:table-cell>
          <table:table-cell table:style-name="ce18" office:value-type="string" calcext:value-type="string">
            <text:p>Association</text:p>
          </table:table-cell>
          <table:table-cell table:style-name="ce18" office:value-type="string" calcext:value-type="string">
            <text:p>Fondation</text:p>
          </table:table-cell>
          <table:table-cell table:style-name="ce18" office:value-type="string" calcext:value-type="string">
            <text:p>Hors économie sociale</text:p>
          </table:table-cell>
          <table:table-cell table:style-name="ce18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dustrie + construction</text:p>
          </table:table-cell>
          <table:table-cell/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765" calcext:value-type="float">
            <text:p>15 765</text:p>
          </table:table-cell>
          <table:table-cell table:style-name="ce23" office:value-type="float" office:value="15800" calcext:value-type="float">
            <text:p>15 80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industries alimentaires, boissons, tabac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01" calcext:value-type="float">
            <text:p>2 701</text:p>
          </table:table-cell>
          <table:table-cell table:style-name="ce23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mmerce, transports, hébergement et restauration</text:p>
          </table:table-cell>
          <table:table-cell/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009" calcext:value-type="float">
            <text:p>26 009</text:p>
          </table:table-cell>
          <table:table-cell table:style-name="ce23" office:value-type="float" office:value="26138" calcext:value-type="float">
            <text:p>26 13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commerce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3" office:value-type="float" office:value="15450" calcext:value-type="float">
            <text:p>15 4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ctivités financières et d'assurance</text:p>
          </table:table-cell>
          <table:table-cell/>
          <table:table-cell table:style-name="ce21" office:value-type="float" office:value="924" calcext:value-type="float">
            <text:p>924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3" office:value-type="float" office:value="3104" calcext:value-type="float">
            <text:p>3 1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formation et communication, activités immobilières, soutien aux entreprises</text:p>
          </table:table-cell>
          <table:table-cell/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321" calcext:value-type="float">
            <text:p>11 321</text:p>
          </table:table-cell>
          <table:table-cell table:style-name="ce23" office:value-type="float" office:value="11723" calcext:value-type="float">
            <text:p>11 7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ministration publique, enseignement, santé humaine et action sociale</text:p>
          </table:table-cell>
          <table:table-cell/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4817" calcext:value-type="float">
            <text:p>4 817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43593" calcext:value-type="float">
            <text:p>43 593</text:p>
          </table:table-cell>
          <table:table-cell table:style-name="ce23" office:value-type="float" office:value="48562" calcext:value-type="float">
            <text:p>48 56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enseignement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10062" calcext:value-type="float">
            <text:p>10 062</text:p>
          </table:table-cell>
          <table:table-cell table:style-name="ce23" office:value-type="float" office:value="11464" calcext:value-type="float">
            <text:p>11 46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santé humaine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9228" calcext:value-type="float">
            <text:p>9 228</text:p>
          </table:table-cell>
          <table:table-cell table:style-name="ce23" office:value-type="float" office:value="9556" calcext:value-type="float">
            <text:p>9 55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ction sociale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3194" calcext:value-type="float">
            <text:p>3 194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3312" calcext:value-type="float">
            <text:p>3 312</text:p>
          </table:table-cell>
          <table:table-cell table:style-name="ce23" office:value-type="float" office:value="6551" calcext:value-type="float">
            <text:p>6 5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tres services</text:p>
          </table:table-cell>
          <table:table-cell/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08" calcext:value-type="float">
            <text:p>2 50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3" office:value-type="float" office:value="4663" calcext:value-type="float">
            <text:p>4 66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rts, spectacles et activités récréatives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3" office:value-type="float" office:value="1273" calcext:value-type="float">
            <text:p>1 273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4"/>
          <table:table-cell table:style-name="ce23" office:value-type="float" office:value="1008" calcext:value-type="float">
            <text:p>1 008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float" office:value="7798" calcext:value-type="float">
            <text:p>7 798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float" office:value="100607" calcext:value-type="float">
            <text:p>100 607</text:p>
          </table:table-cell>
          <table:table-cell table:style-name="ce23" office:value-type="float" office:value="109990" calcext:value-type="float">
            <text:p>109 990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>
            <text:p>c : données confidentielle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Champ : postes de travail au 31 décembre (hors agriculture-sylviculture-pêche, intérim et postes annexes)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Source : Insee, Clap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eff_salarie_Guyane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number-columns-repeated="1016" table:default-cell-style-name="ce15"/>
        <table:table-row table:style-name="ro1">
          <table:table-cell table:style-name="ce14" office:value-type="string" calcext:value-type="string">
            <text:p>Effectif salarié de l'économie sociale par famille de l'économie sociale et par secteur d'activité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2005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/>
          <table:table-cell table:style-name="ce18" office:value-type="string" calcext:value-type="string">
            <text:p>Guyane</text:p>
          </table:table-cell>
          <table:table-cell table:style-name="ce16" office:value-type="string" calcext:value-type="string">
            <text:p>Famille de l'économie sociale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14" office:value-type="string" calcext:value-type="string">
            <text:p>Secteur</text:p>
          </table:table-cell>
          <table:table-cell/>
          <table:table-cell table:style-name="ce18" office:value-type="string" calcext:value-type="string">
            <text:p>Coopérative</text:p>
          </table:table-cell>
          <table:table-cell table:style-name="ce18" office:value-type="string" calcext:value-type="string">
            <text:p>Mutuelle</text:p>
          </table:table-cell>
          <table:table-cell table:style-name="ce18" office:value-type="string" calcext:value-type="string">
            <text:p>Association</text:p>
          </table:table-cell>
          <table:table-cell table:style-name="ce18" office:value-type="string" calcext:value-type="string">
            <text:p>Fondation</text:p>
          </table:table-cell>
          <table:table-cell table:style-name="ce18" office:value-type="string" calcext:value-type="string">
            <text:p>Hors économie sociale</text:p>
          </table:table-cell>
          <table:table-cell table:style-name="ce18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dustrie + construction</text:p>
          </table:table-cell>
          <table:table-cell/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5927" calcext:value-type="float">
            <text:p>5 927</text:p>
          </table:table-cell>
          <table:table-cell table:style-name="ce23" office:value-type="float" office:value="5927" calcext:value-type="float">
            <text:p>5 92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industries alimentaires, boissons, tabac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3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mmerce, transports, hébergement et restauration</text:p>
          </table:table-cell>
          <table:table-cell/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517" calcext:value-type="float">
            <text:p>7 517</text:p>
          </table:table-cell>
          <table:table-cell table:style-name="ce23" office:value-type="float" office:value="7527" calcext:value-type="float">
            <text:p>7 52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commerce</text:p>
          </table:table-cell>
          <table:table-cell table:style-name="ce21" office:value-type="string" calcext:value-type="string">
            <text:p>c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3" office:value-type="float" office:value="4078" calcext:value-type="float">
            <text:p>4 07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ctivités financières et d'assurance</text:p>
          </table:table-cell>
          <table:table-cell/>
          <table:table-cell table:number-columns-repeated="2" table:style-name="ce21" office:value-type="string" calcext:value-type="string">
            <text:p>c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3" office:value-type="float" office:value="1016" calcext:value-type="float">
            <text:p>1 0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formation et communication, activités immobilières, soutien aux entreprises</text:p>
          </table:table-cell>
          <table:table-cell/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3620" calcext:value-type="float">
            <text:p>3 620</text:p>
          </table:table-cell>
          <table:table-cell table:style-name="ce23" office:value-type="float" office:value="3828" calcext:value-type="float">
            <text:p>3 8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ministration publique, enseignement, santé humaine et action sociale</text:p>
          </table:table-cell>
          <table:table-cell/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498" calcext:value-type="float">
            <text:p>1 49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098" calcext:value-type="float">
            <text:p>19 098</text:p>
          </table:table-cell>
          <table:table-cell table:style-name="ce23" office:value-type="float" office:value="20596" calcext:value-type="float">
            <text:p>20 59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enseignement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3" office:value-type="float" office:value="6444" calcext:value-type="float">
            <text:p>6 44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santé humaine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3" office:value-type="float" office:value="3024" calcext:value-type="float">
            <text:p>3 0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ction sociale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3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tres services</text:p>
          </table:table-cell>
          <table:table-cell/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3" office:value-type="float" office:value="1482" calcext:value-type="float">
            <text:p>1 48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rts, spectacles et activités récréatives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3" office:value-type="float" office:value="244" calcext:value-type="float">
            <text:p>244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4"/>
          <table:table-cell table:style-name="ce23" office:value-type="float" office:value="437" calcext:value-type="float">
            <text:p>437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float" office:value="2477" calcext:value-type="float">
            <text:p>2 477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float" office:value="37354" calcext:value-type="float">
            <text:p>37 354</text:p>
          </table:table-cell>
          <table:table-cell table:style-name="ce23" office:value-type="float" office:value="40376" calcext:value-type="float">
            <text:p>40 376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>
            <text:p>c : données confidentielle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Champ : postes de travail au 31 décembre (hors agriculture-sylviculture-pêche, intérim et postes annexes)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Source : Insee, Clap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eff_salarie_La_Réunion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number-columns-repeated="1016" table:default-cell-style-name="ce15"/>
        <table:table-row table:style-name="ro1">
          <table:table-cell table:style-name="ce14" office:value-type="string" calcext:value-type="string">
            <text:p>Effectif salarié de l'économie sociale par famille de l'économie sociale et par secteur d'activité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2005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/>
          <table:table-cell table:style-name="ce18" office:value-type="string" calcext:value-type="string">
            <text:p>La_Réunion</text:p>
          </table:table-cell>
          <table:table-cell table:style-name="ce16" office:value-type="string" calcext:value-type="string">
            <text:p>Famille de l'économie sociale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14" office:value-type="string" calcext:value-type="string">
            <text:p>Secteur</text:p>
          </table:table-cell>
          <table:table-cell/>
          <table:table-cell table:style-name="ce18" office:value-type="string" calcext:value-type="string">
            <text:p>Coopérative</text:p>
          </table:table-cell>
          <table:table-cell table:style-name="ce18" office:value-type="string" calcext:value-type="string">
            <text:p>Mutuelle</text:p>
          </table:table-cell>
          <table:table-cell table:style-name="ce18" office:value-type="string" calcext:value-type="string">
            <text:p>Association</text:p>
          </table:table-cell>
          <table:table-cell table:style-name="ce18" office:value-type="string" calcext:value-type="string">
            <text:p>Fondation</text:p>
          </table:table-cell>
          <table:table-cell table:style-name="ce18" office:value-type="string" calcext:value-type="string">
            <text:p>Hors économie sociale</text:p>
          </table:table-cell>
          <table:table-cell table:style-name="ce18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dustrie + construction</text:p>
          </table:table-cell>
          <table:table-cell/>
          <table:table-cell table:style-name="ce21" office:value-type="float" office:value="292" calcext:value-type="float">
            <text:p>29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0661" calcext:value-type="float">
            <text:p>30 661</text:p>
          </table:table-cell>
          <table:table-cell table:style-name="ce23" office:value-type="float" office:value="30953" calcext:value-type="float">
            <text:p>30 95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industries alimentaires, boissons, tabac</text:p>
          </table:table-cell>
          <table:table-cell table:style-name="ce21" office:value-type="float" office:value="232" calcext:value-type="float">
            <text:p>23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4816" calcext:value-type="float">
            <text:p>4 816</text:p>
          </table:table-cell>
          <table:table-cell table:style-name="ce23" office:value-type="float" office:value="5048" calcext:value-type="float">
            <text:p>5 0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mmerce, transports, hébergement et restauration</text:p>
          </table:table-cell>
          <table:table-cell/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497" calcext:value-type="float">
            <text:p>43 497</text:p>
          </table:table-cell>
          <table:table-cell table:style-name="ce23" office:value-type="float" office:value="43838" calcext:value-type="float">
            <text:p>43 83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commerce</text:p>
          </table:table-cell>
          <table:table-cell table:style-name="ce21" office:value-type="string" calcext:value-type="string">
            <text:p>c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3" office:value-type="float" office:value="28415" calcext:value-type="float">
            <text:p>28 4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ctivités financières et d'assurance</text:p>
          </table:table-cell>
          <table:table-cell/>
          <table:table-cell table:style-name="ce21" office:value-type="float" office:value="923" calcext:value-type="float">
            <text:p>923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3" office:value-type="float" office:value="4582" calcext:value-type="float">
            <text:p>4 5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formation et communication, activités immobilières, soutien aux entreprises</text:p>
          </table:table-cell>
          <table:table-cell/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661" calcext:value-type="float">
            <text:p>15 661</text:p>
          </table:table-cell>
          <table:table-cell table:style-name="ce23" office:value-type="float" office:value="16543" calcext:value-type="float">
            <text:p>16 5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ministration publique, enseignement, santé humaine et action sociale</text:p>
          </table:table-cell>
          <table:table-cell/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442" calcext:value-type="float">
            <text:p>6 442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77407" calcext:value-type="float">
            <text:p>77 407</text:p>
          </table:table-cell>
          <table:table-cell table:style-name="ce23" office:value-type="float" office:value="85242" calcext:value-type="float">
            <text:p>85 24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enseignement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25108" calcext:value-type="float">
            <text:p>25 108</text:p>
          </table:table-cell>
          <table:table-cell table:style-name="ce23" office:value-type="float" office:value="27421" calcext:value-type="float">
            <text:p>27 4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santé humaine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21" office:value-type="float" office:value="13808" calcext:value-type="float">
            <text:p>13 808</text:p>
          </table:table-cell>
          <table:table-cell table:style-name="ce23" office:value-type="float" office:value="14513" calcext:value-type="float">
            <text:p>14 51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ction sociale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779" calcext:value-type="float">
            <text:p>3 779</text:p>
          </table:table-cell>
          <table:table-cell table:style-name="ce21" office:value-type="float" office:value="1038" calcext:value-type="float">
            <text:p>1 038</text:p>
          </table:table-cell>
          <table:table-cell table:style-name="ce21" office:value-type="float" office:value="2260" calcext:value-type="float">
            <text:p>2 260</text:p>
          </table:table-cell>
          <table:table-cell table:style-name="ce23" office:value-type="float" office:value="7077" calcext:value-type="float">
            <text:p>7 07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tres services</text:p>
          </table:table-cell>
          <table:table-cell/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751" calcext:value-type="float">
            <text:p>6 75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3" office:value-type="float" office:value="9706" calcext:value-type="float">
            <text:p>9 70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nt arts, spectacles et activités récréatives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c</text:p>
          </table:table-cell>
          <table:table-cell table:style-name="ce23" office:value-type="float" office:value="2162" calcext:value-type="float">
            <text:p>2 162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ce14"/>
          <table:table-cell table:style-name="ce23" office:value-type="float" office:value="1367" calcext:value-type="float">
            <text:p>1 367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float" office:value="14271" calcext:value-type="float">
            <text:p>14 271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float" office:value="173337" calcext:value-type="float">
            <text:p>173 337</text:p>
          </table:table-cell>
          <table:table-cell table:style-name="ce23" office:value-type="float" office:value="190864" calcext:value-type="float">
            <text:p>190 864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>
            <text:p>c : données confidentielle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Champ : postes de travail au 31 décembre (hors agriculture-sylviculture-pêche, intérim et postes annexes)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Source : Insee, Clap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28_1eff_salarie_Alsace" table:base-cell-address="$1eff_salarie_Alsace.$A$1" table:cell-range-address="1eff_salarie_Alsace.$A$5:1eff_salarie_Alsace.$I$20"/>
        <table:named-range table:name="_29_1eff_salarie_Aquitaine" table:base-cell-address="$1eff_salarie_Aquitaine.$A$1" table:cell-range-address="1eff_salarie_Aquitaine.$A$5:1eff_salarie_Aquitaine.$I$20"/>
        <table:named-range table:name="_30_1eff_salarie_Auvergne" table:base-cell-address="$1eff_salarie_Auvergne.$A$1" table:cell-range-address="1eff_salarie_Auvergne.$A$5:1eff_salarie_Auvergne.$I$20"/>
        <table:named-range table:name="_31_1eff_salarie_Basse_Normandie" table:base-cell-address="$1eff_salarie_Basse_Normandie.$A$1" table:cell-range-address="1eff_salarie_Basse_Normandie.$A$5:1eff_salarie_Basse_Normandie.$I$20"/>
        <table:named-range table:name="_32_1eff_salarie_Bourgogne" table:base-cell-address="$1eff_salarie_Bourgogne.$A$1" table:cell-range-address="1eff_salarie_Bourgogne.$A$5:1eff_salarie_Bourgogne.$I$20"/>
        <table:named-range table:name="_33_1eff_salarie_Bretagne" table:base-cell-address="$1eff_salarie_Bretagne.$A$1" table:cell-range-address="1eff_salarie_Bretagne.$A$5:1eff_salarie_Bretagne.$I$20"/>
        <table:named-range table:name="_34_1eff_salarie_Centre" table:base-cell-address="$1eff_salarie_Centre.$A$1" table:cell-range-address="1eff_salarie_Centre.$A$5:1eff_salarie_Centre.$I$20"/>
        <table:named-range table:name="_35_1eff_salarie_Champagne_Ardenne" table:base-cell-address="$1eff_salarie_Champagne_Ardenne.$A$1" table:cell-range-address="1eff_salarie_Champagne_Ardenne.$A$5:1eff_salarie_Champagne_Ardenne.$I$20"/>
        <table:named-range table:name="_36_1eff_salarie_Corse" table:base-cell-address="$1eff_salarie_Corse.$A$1" table:cell-range-address="1eff_salarie_Corse.$A$5:1eff_salarie_Corse.$I$20"/>
        <table:named-range table:name="_37_1eff_salarie_France" table:base-cell-address="$1eff_salarie_France.$A$1" table:cell-range-address="1eff_salarie_France.$A$5:1eff_salarie_France.$I$20"/>
        <table:named-range table:name="_38_1eff_salarie_Franche_Comté" table:base-cell-address="$1eff_salarie_Franche_Comté.$A$1" table:cell-range-address="1eff_salarie_Franche_Comté.$A$5:1eff_salarie_Franche_Comté.$I$20"/>
        <table:named-range table:name="_39_1eff_salarie_Guadeloupe" table:base-cell-address="$1eff_salarie_Guadeloupe.$A$1" table:cell-range-address="1eff_salarie_Guadeloupe.$A$5:1eff_salarie_Guadeloupe.$I$20"/>
        <table:named-range table:name="_40_1eff_salarie_Guyane" table:base-cell-address="$1eff_salarie_Guyane.$A$1" table:cell-range-address="1eff_salarie_Guyane.$A$5:1eff_salarie_Guyane.$I$20"/>
        <table:named-range table:name="_41_1eff_salarie_Haute_Normandie" table:base-cell-address="$1eff_salarie_Haute_Normandie.$A$1" table:cell-range-address="1eff_salarie_Haute_Normandie.$A$5:1eff_salarie_Haute_Normandie.$I$20"/>
        <table:named-range table:name="_42_1eff_salarie_Île_de_France" table:base-cell-address="$1eff_salarie_Île_de_France.$A$1" table:cell-range-address="1eff_salarie_Île_de_France.$A$5:1eff_salarie_Île_de_France.$I$20"/>
        <table:named-range table:name="_43_1eff_salarie_La_Réunion" table:base-cell-address="$1eff_salarie_La_Réunion.$A$1" table:cell-range-address="1eff_salarie_La_Réunion.$A$5:1eff_salarie_La_Réunion.$I$20"/>
        <table:named-range table:name="_44_1eff_salarie_Lang_Roussillon" table:base-cell-address="$1eff_salarie_Lang_Roussillon.$A$1" table:cell-range-address="1eff_salarie_Lang_Roussillon.$A$5:1eff_salarie_Lang_Roussillon.$I$20"/>
        <table:named-range table:name="_45_1eff_salarie_Limousin" table:base-cell-address="$1eff_salarie_Limousin.$A$1" table:cell-range-address="1eff_salarie_Limousin.$A$5:1eff_salarie_Limousin.$I$20"/>
        <table:named-range table:name="_46_1eff_salarie_Lorraine" table:base-cell-address="$1eff_salarie_Lorraine.$A$1" table:cell-range-address="1eff_salarie_Lorraine.$A$5:1eff_salarie_Lorraine.$I$20"/>
        <table:named-range table:name="_47_1eff_salarie_Martinique" table:base-cell-address="$1eff_salarie_Martinique.$A$1" table:cell-range-address="1eff_salarie_Martinique.$A$5:1eff_salarie_Martinique.$I$20"/>
        <table:named-range table:name="_48_1eff_salarie_Midi_Pyrénées" table:base-cell-address="$1eff_salarie_Midi_Pyrénées.$A$1" table:cell-range-address="1eff_salarie_Midi_Pyrénées.$A$5:1eff_salarie_Midi_Pyrénées.$I$20"/>
        <table:named-range table:name="_49_1eff_salarie_Nord_Pas_de_Calais" table:base-cell-address="$1eff_salarie_Nord_Pas_de_Calais.$A$1" table:cell-range-address="1eff_salarie_Nord_Pas_de_Calais.$A$5:1eff_salarie_Nord_Pas_de_Calais.$I$20"/>
        <table:named-range table:name="_50_1eff_salarie_Paca" table:base-cell-address="$1eff_salarie_Paca.$A$1" table:cell-range-address="1eff_salarie_Paca.$A$5:1eff_salarie_Paca.$I$20"/>
        <table:named-range table:name="_51_1eff_salarie_Pays_de_la_Loire" table:base-cell-address="$1eff_salarie_Pays_de_la_Loire.$A$1" table:cell-range-address="1eff_salarie_Pays_de_la_Loire.$A$5:1eff_salarie_Pays_de_la_Loire.$I$20"/>
        <table:named-range table:name="_52_1eff_salarie_Picardie" table:base-cell-address="$1eff_salarie_Picardie.$A$1" table:cell-range-address="1eff_salarie_Picardie.$A$5:1eff_salarie_Picardie.$I$20"/>
        <table:named-range table:name="_53_1eff_salarie_Poitou_Charentes" table:base-cell-address="$1eff_salarie_Poitou_Charentes.$A$1" table:cell-range-address="1eff_salarie_Poitou_Charentes.$A$5:1eff_salarie_Poitou_Charentes.$I$20"/>
        <table:named-range table:name="_54_1eff_salarie_Rhône_Alpes" table:base-cell-address="$1eff_salarie_Rhône_Alpes.$A$1" table:cell-range-address="1eff_salarie_Rhône_Alpes.$A$5:1eff_salarie_Rhône_Alpes.$I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20mm" fo:margin-right="20mm" style:print-page-order="ttb" style:first-page-number="continue" style:scale-to="100%" style:print="charts drawings objects"/>
      <style:header-style>
        <style:header-footer-properties fo:min-height="12.29mm" fo:margin-left="0mm" fo:margin-right="0mm" fo:margin-bottom="0mm"/>
      </style:header-style>
      <style:footer-style>
        <style:header-footer-properties fo:min-height="12.29mm" fo:margin-left="0mm" fo:margin-right="0mm" fo:margin-top="0mm"/>
      </style:footer-style>
    </style:page-layout>
    <style:page-layout style:name="Mpm4">
      <style:page-layout-properties fo:margin-top="12.7mm" fo:margin-bottom="12.7mm" fo:margin-left="20mm" fo:margin-right="20mm" style:print="charts drawings objects"/>
      <style:header-style>
        <style:header-footer-properties fo:min-height="12.29mm" fo:margin-left="0mm" fo:margin-right="0mm" fo:margin-bottom="0mm"/>
      </style:header-style>
      <style:footer-style>
        <style:header-footer-properties fo:min-height="12.2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benjamin gesson</meta:initial-creator>
    <dc:creator>Benjamin</dc:creator>
    <meta:creation-date>2018-01-02T14:33:23Z</meta:creation-date>
    <dc:date>2018-01-03T13:03:45Z</dc:date>
    <meta:document-statistic meta:table-count="27" meta:cell-count="2835" meta:object-count="0"/>
  </office:meta>
</office:document-meta>
</file>