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mm"/>
    </style:style>
    <style:style style:name="co2" style:family="table-column">
      <style:table-column-properties fo:break-before="auto" style:column-width="23.34mm"/>
    </style:style>
    <style:style style:name="co3" style:family="table-column">
      <style:table-column-properties fo:break-before="auto" style:column-width="16.83mm"/>
    </style:style>
    <style:style style:name="co4" style:family="table-column">
      <style:table-column-properties fo:break-before="auto" style:column-width="24.29mm"/>
    </style:style>
    <style:style style:name="co5" style:family="table-column">
      <style:table-column-properties fo:break-before="auto" style:column-width="30.99mm"/>
    </style:style>
    <style:style style:name="co6" style:family="table-column">
      <style:table-column-properties fo:break-before="auto" style:column-width="99.59mm"/>
    </style:style>
    <style:style style:name="ro1" style:family="table-row">
      <style:table-row-properties style:row-height="4.87mm" fo:break-before="auto" style:use-optimal-row-height="true"/>
    </style:style>
    <style:style style:name="ro2" style:family="table-row">
      <style:table-row-properties style:row-height="4.5m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Definition_20_and_20_Source">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 table:style-name="ta1">
        <office:forms form:automatic-focus="false" form:apply-design-mode="false"/>
        <table:shapes>
          <draw:frame draw:z-index="0" draw:style-name="gr1" draw:text-style-name="P1" svg:width="159.99mm" svg:height="105.08mm" svg:x="133.99mm" svg:y="2.85mm">
            <loext:p/>
            <draw:object draw:notify-on-update-of-ranges="Data.A2:Data.A11 Data.E2:Data.E11 Data.F2:Data.F11"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3" table:number-columns-repeated="1018" table:default-cell-style-name="Default"/>
        <table:table-row table:style-name="ro1">
          <table:table-cell office:value-type="string" calcext:value-type="string">
            <text:p>pays Name</text:p>
          </table:table-cell>
          <table:table-cell office:value-type="string" calcext:value-type="string">
            <text:p>pays Code</text:p>
          </table:table-cell>
          <table:table-cell office:value-type="string" calcext:value-type="string">
            <text:p>série Name</text:p>
          </table:table-cell>
          <table:table-cell office:value-type="string" calcext:value-type="string">
            <text:p>série Code</text:p>
          </table:table-cell>
          <table:table-cell office:value-type="string" calcext:value-type="string">
            <text:p>2013 [YR2013]</text:p>
          </table:table-cell>
          <table:table-cell table:number-columns-repeated="1019"/>
        </table:table-row>
        <table:table-row table:style-name="ro1">
          <table:table-cell office:value-type="string" calcext:value-type="string">
            <text:p>Brésil</text:p>
          </table:table-cell>
          <table:table-cell office:value-type="string" calcext:value-type="string">
            <text:p>BRA</text:p>
          </table:table-cell>
          <table:table-cell office:value-type="string" calcext:value-type="string">
            <text:p>PIB par habitant, ($ PPA internationaux courants)</text:p>
          </table:table-cell>
          <table:table-cell office:value-type="string" calcext:value-type="string">
            <text:p>NY.GDP.PCAP.PP.CD</text:p>
          </table:table-cell>
          <table:table-cell office:value-type="float" office:value="15968.2920788878" calcext:value-type="float">
            <text:p>15968,2920788878</text:p>
          </table:table-cell>
          <table:table-cell office:value-type="float" office:value="3.01515601801" calcext:value-type="float">
            <text:p>3,01515601801</text:p>
          </table:table-cell>
          <table:table-cell table:number-columns-repeated="1018"/>
        </table:table-row>
        <table:table-row table:style-name="ro1">
          <table:table-cell office:value-type="string" calcext:value-type="string">
            <text:p>Chine</text:p>
          </table:table-cell>
          <table:table-cell office:value-type="string" calcext:value-type="string">
            <text:p>CHN</text:p>
          </table:table-cell>
          <table:table-cell office:value-type="string" calcext:value-type="string">
            <text:p>PIB par habitant, ($ PPA internationaux courants)</text:p>
          </table:table-cell>
          <table:table-cell office:value-type="string" calcext:value-type="string">
            <text:p>NY.GDP.PCAP.PP.CD</text:p>
          </table:table-cell>
          <table:table-cell office:value-type="float" office:value="12367.9650091944" calcext:value-type="float">
            <text:p>12367,9650091944</text:p>
          </table:table-cell>
          <table:table-cell office:value-type="float" office:value="3.59480882856326" calcext:value-type="float">
            <text:p>3,59480882856326</text:p>
          </table:table-cell>
          <table:table-cell table:number-columns-repeated="1018"/>
        </table:table-row>
        <table:table-row table:style-name="ro1">
          <table:table-cell office:value-type="string" calcext:value-type="string">
            <text:p>France</text:p>
          </table:table-cell>
          <table:table-cell office:value-type="string" calcext:value-type="string">
            <text:p>FRA</text:p>
          </table:table-cell>
          <table:table-cell office:value-type="string" calcext:value-type="string">
            <text:p>PIB par habitant, ($ PPA internationaux courants)</text:p>
          </table:table-cell>
          <table:table-cell office:value-type="string" calcext:value-type="string">
            <text:p>NY.GDP.PCAP.PP.CD</text:p>
          </table:table-cell>
          <table:table-cell office:value-type="float" office:value="39487.8385578404" calcext:value-type="float">
            <text:p>39487,8385578404</text:p>
          </table:table-cell>
          <table:table-cell office:value-type="float" office:value="5.06279562828119" calcext:value-type="float">
            <text:p>5,06279562828119</text:p>
          </table:table-cell>
          <table:table-cell table:number-columns-repeated="1018"/>
        </table:table-row>
        <table:table-row table:style-name="ro1">
          <table:table-cell office:value-type="string" calcext:value-type="string">
            <text:p>Croatie</text:p>
          </table:table-cell>
          <table:table-cell office:value-type="string" calcext:value-type="string">
            <text:p>HRV</text:p>
          </table:table-cell>
          <table:table-cell office:value-type="string" calcext:value-type="string">
            <text:p>PIB par habitant, ($ PPA internationaux courants)</text:p>
          </table:table-cell>
          <table:table-cell office:value-type="string" calcext:value-type="string">
            <text:p>NY.GDP.PCAP.PP.CD</text:p>
          </table:table-cell>
          <table:table-cell office:value-type="float" office:value="21681.0856589936" calcext:value-type="float">
            <text:p>21681,0856589936</text:p>
          </table:table-cell>
          <table:table-cell office:value-type="float" office:value="3.77310759956483" calcext:value-type="float">
            <text:p>3,77310759956483</text:p>
          </table:table-cell>
          <table:table-cell table:number-columns-repeated="1018"/>
        </table:table-row>
        <table:table-row table:style-name="ro1">
          <table:table-cell office:value-type="string" calcext:value-type="string">
            <text:p>Sri Lanka</text:p>
          </table:table-cell>
          <table:table-cell office:value-type="string" calcext:value-type="string">
            <text:p>LKA</text:p>
          </table:table-cell>
          <table:table-cell office:value-type="string" calcext:value-type="string">
            <text:p>PIB par habitant, ($ PPA internationaux courants)</text:p>
          </table:table-cell>
          <table:table-cell office:value-type="string" calcext:value-type="string">
            <text:p>NY.GDP.PCAP.PP.CD</text:p>
          </table:table-cell>
          <table:table-cell office:value-type="float" office:value="10595.7129134302" calcext:value-type="float">
            <text:p>10595,7129134302</text:p>
          </table:table-cell>
          <table:table-cell office:value-type="float" office:value="1.43133851176386" calcext:value-type="float">
            <text:p>1,43133851176386</text:p>
          </table:table-cell>
          <table:table-cell table:number-columns-repeated="1018"/>
        </table:table-row>
        <table:table-row table:style-name="ro1">
          <table:table-cell office:value-type="string" calcext:value-type="string">
            <text:p>Maroc</text:p>
          </table:table-cell>
          <table:table-cell office:value-type="string" calcext:value-type="string">
            <text:p>MAR</text:p>
          </table:table-cell>
          <table:table-cell office:value-type="string" calcext:value-type="string">
            <text:p>PIB par habitant, ($ PPA internationaux courants)</text:p>
          </table:table-cell>
          <table:table-cell office:value-type="string" calcext:value-type="string">
            <text:p>NY.GDP.PCAP.PP.CD</text:p>
          </table:table-cell>
          <table:table-cell office:value-type="float" office:value="7239.87310626714" calcext:value-type="float">
            <text:p>7239,87310626714</text:p>
          </table:table-cell>
          <table:table-cell office:value-type="float" office:value="1.69676349123894" calcext:value-type="float">
            <text:p>1,69676349123894</text:p>
          </table:table-cell>
          <table:table-cell table:number-columns-repeated="1018"/>
        </table:table-row>
        <table:table-row table:style-name="ro1">
          <table:table-cell office:value-type="string" calcext:value-type="string">
            <text:p>Malaisie</text:p>
          </table:table-cell>
          <table:table-cell office:value-type="string" calcext:value-type="string">
            <text:p>MYS</text:p>
          </table:table-cell>
          <table:table-cell office:value-type="string" calcext:value-type="string">
            <text:p>PIB par habitant, ($ PPA internationaux courants)</text:p>
          </table:table-cell>
          <table:table-cell office:value-type="string" calcext:value-type="string">
            <text:p>NY.GDP.PCAP.PP.CD</text:p>
          </table:table-cell>
          <table:table-cell office:value-type="float" office:value="24033.9712586346" calcext:value-type="float">
            <text:p>24033,9712586346</text:p>
          </table:table-cell>
          <table:table-cell office:value-type="float" office:value="4.21403716140188" calcext:value-type="float">
            <text:p>4,21403716140188</text:p>
          </table:table-cell>
          <table:table-cell table:number-columns-repeated="1018"/>
        </table:table-row>
        <table:table-row table:style-name="ro1">
          <table:table-cell office:value-type="string" calcext:value-type="string">
            <text:p>Pérou</text:p>
          </table:table-cell>
          <table:table-cell office:value-type="string" calcext:value-type="string">
            <text:p>PER</text:p>
          </table:table-cell>
          <table:table-cell office:value-type="string" calcext:value-type="string">
            <text:p>PIB par habitant, ($ PPA internationaux courants)</text:p>
          </table:table-cell>
          <table:table-cell office:value-type="string" calcext:value-type="string">
            <text:p>NY.GDP.PCAP.PP.CD</text:p>
          </table:table-cell>
          <table:table-cell office:value-type="float" office:value="11828.80683802" calcext:value-type="float">
            <text:p>11828,80683802</text:p>
          </table:table-cell>
          <table:table-cell office:value-type="float" office:value="2.34371600054148" calcext:value-type="float">
            <text:p>2,34371600054148</text:p>
          </table:table-cell>
          <table:table-cell table:number-columns-repeated="1018"/>
        </table:table-row>
        <table:table-row table:style-name="ro1">
          <table:table-cell office:value-type="string" calcext:value-type="string">
            <text:p>Togo</text:p>
          </table:table-cell>
          <table:table-cell office:value-type="string" calcext:value-type="string">
            <text:p>TGO</text:p>
          </table:table-cell>
          <table:table-cell office:value-type="string" calcext:value-type="string">
            <text:p>PIB par habitant, ($ PPA internationaux courants)</text:p>
          </table:table-cell>
          <table:table-cell office:value-type="string" calcext:value-type="string">
            <text:p>NY.GDP.PCAP.PP.CD</text:p>
          </table:table-cell>
          <table:table-cell office:value-type="float" office:value="1319.65906571733" calcext:value-type="float">
            <text:p>1319,65906571733</text:p>
          </table:table-cell>
          <table:table-cell office:value-type="float" office:value="1.01191062310818" calcext:value-type="float">
            <text:p>1,01191062310818</text:p>
          </table:table-cell>
          <table:table-cell table:number-columns-repeated="1018"/>
        </table:table-row>
        <table:table-row table:style-name="ro1">
          <table:table-cell office:value-type="string" calcext:value-type="string">
            <text:p>États-Unis</text:p>
          </table:table-cell>
          <table:table-cell office:value-type="string" calcext:value-type="string">
            <text:p>USA</text:p>
          </table:table-cell>
          <table:table-cell office:value-type="string" calcext:value-type="string">
            <text:p>PIB par habitant, ($ PPA internationaux courants)</text:p>
          </table:table-cell>
          <table:table-cell office:value-type="string" calcext:value-type="string">
            <text:p>NY.GDP.PCAP.PP.CD</text:p>
          </table:table-cell>
          <table:table-cell office:value-type="float" office:value="52787.0269489935" calcext:value-type="float">
            <text:p>52787,0269489935</text:p>
          </table:table-cell>
          <table:table-cell office:value-type="float" office:value="8.59125562517333" calcext:value-type="float">
            <text:p>8,59125562517333</text:p>
          </table:table-cell>
          <table:table-cell table:number-columns-repeated="1018"/>
        </table:table-row>
        <table:table-row table:style-name="ro1">
          <table:table-cell table:number-columns-repeated="1024"/>
        </table:table-row>
        <table:table-row table:style-name="ro2" table:number-rows-repeated="2">
          <table:table-cell table:number-columns-repeated="1024"/>
        </table:table-row>
        <table:table-row table:style-name="ro2">
          <table:table-cell office:value-type="string" calcext:value-type="string">
            <text:p>Data from Database: Indicateurs du développement dans le monde</text:p>
          </table:table-cell>
          <table:table-cell table:number-columns-repeated="1023"/>
        </table:table-row>
        <table:table-row table:style-name="ro2">
          <table:table-cell office:value-type="string" calcext:value-type="string">
            <text:p>Last Updated: 12/22/2017</text:p>
          </table:table-cell>
          <table:table-cell table:number-columns-repeated="1023"/>
        </table:table-row>
        <table:table-row table:style-name="ro2" table:number-rows-repeated="1048559">
          <table:table-cell table:number-columns-repeated="1024"/>
        </table:table-row>
        <table:table-row table:style-name="ro2">
          <table:table-cell table:number-columns-repeated="1024"/>
        </table:table-row>
      </table:table>
      <table:table table:name="Definition and Source" table:style-name="ta2">
        <table:table-column table:style-name="co5" table:default-cell-style-name="Default"/>
        <table:table-column table:style-name="co6" table:number-columns-repeated="3" table:default-cell-style-name="Default"/>
        <table:table-column table:style-name="co3" table:number-columns-repeated="1020" table:default-cell-style-name="Default"/>
        <table:table-row table:style-name="ro2">
          <table:table-cell table:style-name="ce1" office:value-type="string" calcext:value-type="string">
            <text:p>Code</text:p>
          </table:table-cell>
          <table:table-cell table:style-name="ce1" office:value-type="string" calcext:value-type="string">
            <text:p>Indicator Name</text:p>
          </table:table-cell>
          <table:table-cell table:style-name="ce1" office:value-type="string" calcext:value-type="string">
            <text:p>Long definition</text:p>
          </table:table-cell>
          <table:table-cell table:style-name="ce1" office:value-type="string" calcext:value-type="string">
            <text:p>Source</text:p>
          </table:table-cell>
          <table:table-cell table:number-columns-repeated="1020"/>
        </table:table-row>
        <table:table-row table:style-name="ro2">
          <table:table-cell table:style-name="ce1" office:value-type="string" calcext:value-type="string">
            <text:p>NY.GDP.PCAP.PP.CD</text:p>
          </table:table-cell>
          <table:table-cell table:style-name="ce1" office:value-type="string" calcext:value-type="string">
            <text:p>GDP per capita, PPP (current international $)</text:p>
          </table:table-cell>
          <table:table-cell table:style-name="ce1" office:value-type="string" calcext:value-type="string">
            <text:p>GDP per capita based on purchasing power parity (PPP). PPP GDP is gross domestic product converted to international dollars using purchasing power parity rates. An international dollar has the same purchasing power over GDP as the U.S. dollar has in the United States. GDP at purchaser's prices is the sum of gross value added by all resident producers in the economy plus any product taxes and minus any subsidies not included in the value of the products. It is calculated without making deductions for depreciation of fabricated assets or for depletion and degradation of natural resources. Data are in current international dollars based on the 2011 ICP round.</text:p>
          </table:table-cell>
          <table:table-cell table:style-name="ce1" office:value-type="string" calcext:value-type="string">
            <text:p>World Bank, International Comparison Program database.</text:p>
          </table:table-cell>
          <table:table-cell table:number-columns-repeated="1020"/>
        </table:table-row>
        <table:table-row table:style-name="ro2" table:number-rows-repeated="1048573">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Data.A1:Data.F11"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style:master-page style:name="PageStyle_5f_Definition_20_and_20_Source" style:display-name="PageStyle_Definition and Sour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05T17:37:04.192777781</dc:date>
    <meta:editing-duration>PT27M10S</meta:editing-duration>
    <meta:editing-cycles>4</meta:editing-cycles>
    <meta:generator>LibreOffice/5.3.7.2$MacOSX_X86_64 LibreOffice_project/6b8ed514a9f8b44d37a1b96673cbbdd077e24059</meta:generator>
    <meta:document-statistic meta:table-count="2" meta:cell-count="75"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chart:data-label-number="none" chart:data-label-text="true" chart:data-label-symbol="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loext:label-stroke-color="#3465a4" chart:link-data-style-to-source="true" chart:data-label-number="none" chart:data-label-text="true" chart:data-label-symbol="false" chart:label-position="top"/>
      <style:graphic-properties draw:stroke="none" svg:stroke-width="0.08cm" svg:stroke-color="#004586" draw:fill-color="#004586" dr3d:edge-rounding="5%"/>
      <style:text-properties fo:font-size="10pt" style:font-size-asian="10pt" style:font-size-complex="10pt"/>
    </style:style>
    <style:style style:name="ch9"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color="#004586"/>
    </style:style>
    <style:style style:name="ch10" style:family="chart">
      <style:chart-properties chart:solid-type="cuboid" chart:symbol-type="named-symbol" chart:symbol-name="square" chart:symbol-width="0.25cm" chart:symbol-height="0.25cm"/>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10.509cm" xlink:href=".." xlink:type="simple" chart:class="chart:scatter" chart:style-name="ch1">
        <chart:title svg:x="3.934cm" svg:y="0.345cm" chart:style-name="ch2">
          <text:p>Empreinte Écologie et PIB par habitant</text:p>
        </chart:title>
        <chart:plot-area chart:style-name="ch3" table:cell-range-address="Data.A2:Data.A11 Data.E2:Data.F11" chart:data-source-has-labels="column" svg:x="1.33cm" svg:y="1.34cm" svg:width="14.35cm" svg:height="7.979cm">
          <chartooo:coordinate-region svg:x="1.766cm" svg:y="1.537cm" svg:width="13.266cm" svg:height="7.139cm"/>
          <chart:axis chart:dimension="x" chart:name="primary-x" chart:style-name="ch4" chartooo:axis-type="auto">
            <chart:title svg:x="6.67cm" svg:y="9.53cm" chart:style-name="ch5">
              <text:p>PIB par habitant ($ PPA)</text:p>
            </chart:title>
            <chart:categories table:cell-range-address="Data.A2:Data.A11"/>
          </chart:axis>
          <chart:axis chart:dimension="y" chart:name="primary-y" chart:style-name="ch4">
            <chart:title svg:x="0.451cm" svg:y="8.711cm" chart:style-name="ch6">
              <text:p>Empreinte Écologique (hectares par habitant)</text:p>
            </chart:title>
            <chart:grid chart:style-name="ch7" chart:class="major"/>
          </chart:axis>
          <chart:series chart:style-name="ch8" chart:values-cell-range-address="Data.F2:Data.F11" chart:class="chart:scatter">
            <chart:domain table:cell-range-address="Data.E2:Data.E11"/>
            <chart:regression-curve chart:style-name="ch9"/>
            <chart:data-point chart:repeated="2"/>
            <chart:data-point chart:style-name="ch10"/>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E</text:p>
              </table:table-cell>
              <table:table-cell office:value-type="string">
                <text:p>Colonne F</text:p>
              </table:table-cell>
            </table:table-row>
          </table:table-header-rows>
          <table:table-rows>
            <table:table-row>
              <table:table-cell office:value-type="string">
                <text:p>Brésil</text:p>
                <draw:g>
                  <svg:desc>Data.A2:Data.A11</svg:desc>
                </draw:g>
              </table:table-cell>
              <table:table-cell office:value-type="float" office:value="15968.2920788878">
                <text:p>15968.2920788878</text:p>
                <draw:g>
                  <svg:desc>Data.E2:Data.E11</svg:desc>
                </draw:g>
              </table:table-cell>
              <table:table-cell office:value-type="float" office:value="3.01515601801">
                <text:p>3.01515601801</text:p>
                <draw:g>
                  <svg:desc>Data.F2:Data.F11</svg:desc>
                </draw:g>
              </table:table-cell>
            </table:table-row>
            <table:table-row>
              <table:table-cell office:value-type="string">
                <text:p>Chine</text:p>
              </table:table-cell>
              <table:table-cell office:value-type="float" office:value="12367.9650091944">
                <text:p>12367.9650091944</text:p>
              </table:table-cell>
              <table:table-cell office:value-type="float" office:value="3.59480882856326">
                <text:p>3.59480882856326</text:p>
              </table:table-cell>
            </table:table-row>
            <table:table-row>
              <table:table-cell office:value-type="string">
                <text:p>France</text:p>
              </table:table-cell>
              <table:table-cell office:value-type="float" office:value="39487.8385578404">
                <text:p>39487.8385578404</text:p>
              </table:table-cell>
              <table:table-cell office:value-type="float" office:value="5.06279562828119">
                <text:p>5.06279562828119</text:p>
              </table:table-cell>
            </table:table-row>
            <table:table-row>
              <table:table-cell office:value-type="string">
                <text:p>Croatie</text:p>
              </table:table-cell>
              <table:table-cell office:value-type="float" office:value="21681.0856589936">
                <text:p>21681.0856589936</text:p>
              </table:table-cell>
              <table:table-cell office:value-type="float" office:value="3.77310759956483">
                <text:p>3.77310759956483</text:p>
              </table:table-cell>
            </table:table-row>
            <table:table-row>
              <table:table-cell office:value-type="string">
                <text:p>Sri Lanka</text:p>
              </table:table-cell>
              <table:table-cell office:value-type="float" office:value="10595.7129134302">
                <text:p>10595.7129134302</text:p>
              </table:table-cell>
              <table:table-cell office:value-type="float" office:value="1.43133851176386">
                <text:p>1.43133851176386</text:p>
              </table:table-cell>
            </table:table-row>
            <table:table-row>
              <table:table-cell office:value-type="string">
                <text:p>Maroc</text:p>
              </table:table-cell>
              <table:table-cell office:value-type="float" office:value="7239.87310626714">
                <text:p>7239.87310626714</text:p>
              </table:table-cell>
              <table:table-cell office:value-type="float" office:value="1.69676349123894">
                <text:p>1.69676349123894</text:p>
              </table:table-cell>
            </table:table-row>
            <table:table-row>
              <table:table-cell office:value-type="string">
                <text:p>Malaisie</text:p>
              </table:table-cell>
              <table:table-cell office:value-type="float" office:value="24033.9712586346">
                <text:p>24033.9712586346</text:p>
              </table:table-cell>
              <table:table-cell office:value-type="float" office:value="4.21403716140188">
                <text:p>4.21403716140188</text:p>
              </table:table-cell>
            </table:table-row>
            <table:table-row>
              <table:table-cell office:value-type="string">
                <text:p>Pérou</text:p>
              </table:table-cell>
              <table:table-cell office:value-type="float" office:value="11828.80683802">
                <text:p>11828.80683802</text:p>
              </table:table-cell>
              <table:table-cell office:value-type="float" office:value="2.34371600054148">
                <text:p>2.34371600054148</text:p>
              </table:table-cell>
            </table:table-row>
            <table:table-row>
              <table:table-cell office:value-type="string">
                <text:p>Togo</text:p>
              </table:table-cell>
              <table:table-cell office:value-type="float" office:value="1319.65906571733">
                <text:p>1319.65906571733</text:p>
              </table:table-cell>
              <table:table-cell office:value-type="float" office:value="1.01191062310818">
                <text:p>1.01191062310818</text:p>
              </table:table-cell>
            </table:table-row>
            <table:table-row>
              <table:table-cell office:value-type="string">
                <text:p>États-Unis</text:p>
              </table:table-cell>
              <table:table-cell office:value-type="float" office:value="52787.0269489935">
                <text:p>52787.0269489935</text:p>
              </table:table-cell>
              <table:table-cell office:value-type="float" office:value="8.59125562517333">
                <text:p>8.5912556251733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MacOSX_X86_64 LibreOffice_project/6b8ed514a9f8b44d37a1b96673cbbdd077e2405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