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716cm" fo:margin-left="0.067cm" fo:margin-right="0.219cm" fo:margin-top="0cm" fo:margin-bottom="0cm" style:page-number="auto" table:align="margins" style:writing-mode="lr-tb"/>
    </style:style>
    <style:style style:name="Tableau1.A" style:family="table-column">
      <style:table-column-properties style:column-width="3.824cm" style:rel-column-width="15946*"/>
    </style:style>
    <style:style style:name="Tableau1.B" style:family="table-column">
      <style:table-column-properties style:column-width="0.753cm" style:rel-column-width="3140*"/>
    </style:style>
    <style:style style:name="Tableau1.C" style:family="table-column">
      <style:table-column-properties style:column-width="2.328cm" style:rel-column-width="9708*"/>
    </style:style>
    <style:style style:name="Tableau1.D" style:family="table-column">
      <style:table-column-properties style:column-width="3.757cm" style:rel-column-width="15666*"/>
    </style:style>
    <style:style style:name="Tableau1.E" style:family="table-column">
      <style:table-column-properties style:column-width="5.054cm" style:rel-column-width="2107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0.991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/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.049cm" fo:margin-bottom="0cm" loext:contextual-spacing="false" fo:line-height="100%"/>
    </style:style>
    <style:style style:name="P7" style:family="paragraph" style:parent-style-name="Standard">
      <style:paragraph-properties fo:margin-top="0.049cm" fo:margin-bottom="0cm" loext:contextual-spacing="false" fo:line-height="100%"/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ans-serif" fo:font-size="9pt" fo:font-style="italic" style:text-underline-style="none" fo:font-weight="bold" style:font-size-asian="9pt" style:font-style-asian="italic" style:font-weight-asian="bold" style:font-name-complex="Times New Roman1" style:font-size-complex="9pt" style:font-style-complex="italic"/>
    </style:style>
    <style:style style:name="P15" style:family="paragraph" style:parent-style-name="Standard" style:list-style-name="WWNum1">
      <style:paragraph-properties fo:margin-top="0.049cm" fo:margin-bottom="0cm" loext:contextual-spacing="false" fo:line-height="100%"/>
      <style:text-properties fo:font-size="11pt" style:font-size-asian="11pt" style:font-name-complex="Times New Roman1" style:font-size-complex="11pt" style:font-style-complex="italic"/>
    </style:style>
    <style:style style:name="P16" style:family="paragraph" style:parent-style-name="Heading_20_1">
      <style:text-properties style:font-name="Times New Roman" fo:font-size="12pt" fo:text-shadow="1pt 1pt" style:font-size-asian="12pt" style:font-size-complex="12pt"/>
    </style:style>
    <style:style style:name="P17" style:family="paragraph" style:parent-style-name="Heading_20_1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1">
      <style:text-properties style:use-window-font-color="true" style:font-name="Times New Roman" fo:font-size="12pt" fo:text-shadow="none" style:font-size-asian="12pt" style:font-size-complex="12pt"/>
    </style:style>
    <style:style style:name="P19" style:family="paragraph" style:parent-style-name="Heading_20_1">
      <style:text-properties style:use-window-font-color="true" fo:font-size="11pt" style:text-underline-style="none" style:font-size-asian="11pt" style:font-name-complex="Times New Roman1" style:font-size-complex="11pt" style:font-style-complex="italic"/>
    </style:style>
    <style:style style:name="T1" style:family="text">
      <style:text-properties fo:font-size="11pt" style:font-size-asian="11pt" style:font-name-complex="Times New Roman1" style:font-size-complex="11pt" style:font-style-complex="italic"/>
    </style:style>
    <style:style style:name="T2" style:family="text"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13">MEA : descriptif bref</text:p>
            <text:p text:style-name="P8"/>
          </table:table-cell>
          <table:covered-table-cell/>
          <table:covered-table-cell/>
          <table:covered-table-cell/>
          <table:table-cell table:style-name="Tableau1.A1" office:value-type="string">
            <text:p text:style-name="P13">Résolution d'un problème en utilisant un dossier documentaire et en complétant un tableau comparatif 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8">Proposée par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>Carrère Bernard Palax Nadine</text:p>
          </table:table-cell>
        </table:table-row>
        <table:table-row table:style-name="Tableau1.3">
          <table:table-cell table:style-name="Tableau1.A1" table:number-columns-spanned="4" office:value-type="string">
            <text:p text:style-name="P8">Classe : </text:p>
            <text:p text:style-name="P8">Durée estimée :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8">Terminale</text:p>
            <text:p text:style-name="P8">2 h</text:p>
          </table:table-cell>
        </table:table-row>
        <table:table-row table:style-name="Tableau1.3">
          <table:table-cell table:style-name="Tableau1.A4" table:number-columns-spanned="2" office:value-type="string">
            <text:p text:style-name="P9">Lien entre l’activité et le programme</text:p>
          </table:table-cell>
          <table:covered-table-cell/>
          <table:table-cell table:style-name="Tableau1.C4" table:number-columns-spanned="2" office:value-type="string">
            <text:p text:style-name="P3"><text:span text:style-name="T2">Niveau :</text:span><text:span text:style-name="T1"> </text:span></text:p>
            <text:p text:style-name="P6"><text:span text:style-name="T2">Thème :</text:span><text:span text:style-name="T1"> </text:span></text:p>
            <text:p text:style-name="P6"><text:span text:style-name="T2">Question</text:span><text:span text:style-name="T1"> : </text:span></text:p>
            <text:p text:style-name="P6"><text:span text:style-name="T2">Activité, en amont du cours, pour faire le cours, en aval du cours :</text:span><text:span text:style-name="T1"> <text:s/></text:span></text:p>
            <text:p text:style-name="P6"><text:span text:style-name="T2">Prérequis nécessaires :</text:span><text:span text:style-name="T1"> </text:span></text:p>
            <text:list xml:id="list4995757155203591331" text:style-name="WWNum1">
              <text:list-item>
                <text:p text:style-name="P15">Savoirs :</text:p>
              </text:list-item>
              <text:list-item>
                <text:p text:style-name="P15">Savoir-faire :</text:p>
              </text:list-item>
              <text:list-item>
                <text:p text:style-name="P15">Capacités : <text:s/></text:p>
              </text:list-item>
            </text:list>
            <text:p text:style-name="P2"/>
            <text:p text:style-name="P12"><text:span text:style-name="T2">Objectifs :</text:span><text:span text:style-name="T1"> en terme de savoirs, capacités et savoir faire</text:span></text:p>
          </table:table-cell>
          <table:covered-table-cell/>
          <table:table-cell table:style-name="Tableau1.C4" office:value-type="string">
            <text:list xml:id="list7704062649163259321" text:style-name="Outline">
              <text:list-item>
                <text:h text:style-name="P16" text:outline-level="1">Croissance et environnement</text:h>
              </text:list-item>
            </text:list>
            <text:p text:style-name="P4"/>
            <text:p text:style-name="P11">En aval</text:p>
            <text:p text:style-name="P14"><text:span text:style-name="T3">On évoquera, à l’aide</text:span> </text:p>
            <text:p text:style-name="P5">d’exemples, les limites écologiques auxquelles se <text:s text:c="6"/>heurte la croissance économique (épuisement des </text:p>
            <text:p text:style-name="P5">ressources énergétiques et des réserves halieutiques, </text:p>
            <text:p text:style-name="P5">déforestation, augmentation </text:p>
            <text:p text:style-name="P5">de la concentration des </text:p>
            <text:p text:style-name="P5">gaz à effet de serre, etc.).</text:p>
            <text:p text:style-name="P11"/>
            <text:p text:style-name="P11">soutenabilité</text:p>
            <text:p text:style-name="P11">outils statistiques et lecture graphique</text:p>
            <text:p text:style-name="P11"/>
            <text:p text:style-name="P11">analyse documentaire à partir de données et bilan</text:p>
          </table:table-cell>
        </table:table-row>
        <table:table-row table:style-name="Tableau1.3">
          <table:table-cell table:style-name="Tableau1.A1" table:number-columns-spanned="4" office:value-type="string">
            <text:p text:style-name="P10">Modalités de la MEA : </text:p>
            <text:p text:style-name="P10">Exemple </text:p>
            <text:p text:style-name="P8">-par le travail de groupe </text:p>
            <text:p text:style-name="P8">-par l’autoévaluati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Standard"/>
            <text:list xml:id="list105005861309303" text:continue-numbering="true" text:style-name="Outline">
              <text:list-item>
                <text:h text:style-name="P17" text:outline-level="1">Travail de groupe</text:h>
              </text:list-item>
            </text:list>
            <text:p text:style-name="Standard"/>
            <text:p text:style-name="P1"/>
          </table:table-cell>
        </table:table-row>
        <table:table-row table:style-name="Tableau1.3">
          <table:table-cell table:style-name="Tableau1.A4" table:number-columns-spanned="3" office:value-type="string">
            <text:p text:style-name="P8">La production à réaliser par les élèves</text:p>
          </table:table-cell>
          <table:covered-table-cell/>
          <table:covered-table-cell/>
          <table:table-cell table:style-name="Tableau1.C4" office:value-type="string">
            <text:p text:style-name="Standard">Orale ? Ecrite ?Collective ? Quel sens à cette activité ? </text:p>
          </table:table-cell>
          <table:table-cell table:style-name="Tableau1.C4" office:value-type="string">
            <text:p text:style-name="Standard">Ecrite</text:p>
            <text:p text:style-name="Standard">Collective</text:p>
            <text:p text:style-name="Standard">réponse à une problématique en complétant un tableau</text:p>
          </table:table-cell>
        </table:table-row>
        <table:table-row table:style-name="Tableau1.3">
          <table:table-cell table:style-name="Tableau1.A1" office:value-type="string">
            <text:p text:style-name="P8">Supports de l'activité</text:p>
          </table:table-cell>
          <table:table-cell table:style-name="Tableau1.A1" table:number-columns-spanned="3" office:value-type="string">
            <text:p text:style-name="Standard">Quels supports ? Où les trouver ? Sous quelles formes (données brutes, graphes...)? <text:s/>Distribués en début de séance ? <text:s/>En fonction de la progression des élèves. Documents différents en fonction des élèves...</text:p>
          </table:table-cell>
          <table:covered-table-cell/>
          <table:covered-table-cell/>
          <table:table-cell table:style-name="Tableau1.A1" office:value-type="string">
            <text:list xml:id="list105004798997333" text:continue-numbering="true" text:style-name="Outline">
              <text:list-item>
                <text:h text:style-name="P18" text:outline-level="1">Dossier documentaire distribué <text:s/>en début de séance</text:h>
              </text:list-item>
            </text:list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9">Evaluation de l'activité</text:p>
          </table:table-cell>
          <table:table-cell table:style-name="Tableau1.A1" table:number-columns-spanned="3" office:value-type="string">
            <text:p text:style-name="P7">Types d'évaluation : formative, formatrice...</text:p>
            <text:p text:style-name="P7">Immédiate ou différée dans le temps.</text:p>
            <text:p text:style-name="P7">Activités de remédiation</text:p>
          </table:table-cell>
          <table:covered-table-cell/>
          <table:covered-table-cell/>
          <table:table-cell table:style-name="Tableau1.A1" office:value-type="string">
            <text:list xml:id="list105006360434821" text:continue-numbering="true" text:style-name="Outline">
              <text:list-item>
                <text:h text:style-name="P19" text:outline-level="1">Différée dans le temps 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line-height="115%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ytout</meta:initial-creator>
    <meta:editing-cycles>7</meta:editing-cycles>
    <meta:creation-date>2016-12-12T18:20:00</meta:creation-date>
    <dc:date>2017-03-31T15:30:32.73</dc:date>
    <meta:editing-duration>PT54M21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47" meta:word-count="241" meta:character-count="1542" meta:non-whitespace-character-count="1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