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c80b" officeooo:paragraph-rsid="0019c8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sur le dossier « Dépenses de l’État central »</text:p>
      <text:p text:style-name="P1"/>
      <text:p text:style-name="P1">1 ) Calculez les taux de variation annuels pour les différentes types de dépenses et pour le total des dépenses , de 1995 à 2015. </text:p>
      <text:p text:style-name="P1">2 ) <text:s/>Calculez la répartition des dépenses par année de 1995 à 2015.</text:p>
      <text:p text:style-name="P1">3 ) Calculez <text:s/>les soldes entre les recettes et les dépenses de l’État pour chaque année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6:12:07.290000000</meta:creation-date>
    <dc:date>2017-02-02T16:17:06.126000000</dc:date>
    <meta:editing-duration>PT4M59S</meta:editing-duration>
    <meta:editing-cycles>1</meta:editing-cycles>
    <meta:document-statistic meta:table-count="0" meta:image-count="0" meta:object-count="0" meta:page-count="1" meta:paragraph-count="4" meta:word-count="64" meta:character-count="341" meta:non-whitespace-character-count="277"/>
    <meta:generator>LibreOffice/5.0.3.2$Windows_x86 LibreOffice_project/e5f16313668ac592c1bfb310f4390624e3dbfb75</meta:generator>
  </office:meta>
</office:document-meta>
</file>