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3ba" officeooo:paragraph-rsid="0000b3ba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text-properties style:font-name="Calibri1" officeooo:rsid="0000b3ba" officeooo:paragraph-rsid="0000b3ba"/>
    </style:style>
    <style:style style:name="P4" style:family="paragraph" style:parent-style-name="Standard">
      <style:text-properties style:font-name="Calibri1" officeooo:rsid="0000c660" officeooo:paragraph-rsid="0000b3ba"/>
    </style:style>
    <style:style style:name="P5" style:family="paragraph" style:parent-style-name="Standard">
      <style:text-properties style:font-name="Calibri1" officeooo:rsid="0000c660" officeooo:paragraph-rsid="0000c660"/>
    </style:style>
    <style:style style:name="P6" style:family="paragraph" style:parent-style-name="Standard">
      <style:text-properties style:font-name="Calibri1" style:text-underline-style="solid" style:text-underline-width="auto" style:text-underline-color="font-color" fo:font-weight="bold" officeooo:rsid="0000c660" officeooo:paragraph-rsid="0000c660" style:font-weight-asian="bold" style:font-weight-complex="bold"/>
    </style:style>
    <style:style style:name="P7" style:family="paragraph" style:parent-style-name="Standard">
      <style:text-properties style:font-name="Calibri1" style:text-underline-style="solid" style:text-underline-width="auto" style:text-underline-color="font-color" fo:font-weight="bold" officeooo:rsid="0000b3ba" officeooo:paragraph-rsid="0000b3b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4pt" fo:font-weight="bold" officeooo:rsid="0000c660" officeooo:paragraph-rsid="0000c66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4pt" fo:font-weight="bold" officeooo:rsid="0001eb0e" officeooo:paragraph-rsid="0001eb0e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1" style:text-underline-style="none" fo:font-weight="normal" officeooo:rsid="0001eb0e" officeooo:paragraph-rsid="0001eb0e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2pt" fo:font-weight="bold" officeooo:rsid="001c4287" officeooo:paragraph-rsid="0001eb0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fo:font-weight="bold" officeooo:rsid="0001eb0e" officeooo:paragraph-rsid="0001eb0e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bri1" fo:font-size="12pt" officeooo:rsid="001c4287" officeooo:paragraph-rsid="0001eb0e" style:font-size-asian="12pt" style:font-size-complex="12pt"/>
    </style:style>
    <style:style style:name="P14" style:family="paragraph" style:parent-style-name="Standard">
      <style:text-properties style:font-name="Calibri1" fo:font-size="12pt" officeooo:rsid="001dbcbb" officeooo:paragraph-rsid="0001eb0e" style:font-size-asian="12pt" style:font-size-complex="12pt"/>
    </style:style>
    <style:style style:name="P15" style:family="paragraph" style:parent-style-name="Standard">
      <style:text-properties style:font-name="Calibri1" fo:font-size="12pt" style:text-underline-style="solid" style:text-underline-width="auto" style:text-underline-color="font-color" fo:font-weight="bold" officeooo:rsid="001c4287" officeooo:paragraph-rsid="0001eb0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1" fo:font-weight="bold" officeooo:rsid="001c4287" officeooo:paragraph-rsid="0001eb0e" style:font-weight-asian="bold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1" fo:font-size="12pt" officeooo:paragraph-rsid="0001eb0e" style:font-size-asian="12pt" style:font-size-complex="12pt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1" fo:font-size="12pt" fo:language="fr" fo:country="FR" fo:font-weight="normal" officeooo:paragraph-rsid="0001eb0e" fo:background-color="#ffffff" style:font-size-asian="12pt" style:font-weight-asian="normal" style:font-size-complex="12pt"/>
    </style:style>
    <style:style style:name="P19" style:family="paragraph" style:parent-style-name="Standard">
      <style:text-properties style:font-name="Calibri1" fo:font-size="14pt" style:text-underline-style="solid" style:text-underline-width="auto" style:text-underline-color="font-color" fo:font-weight="bold" officeooo:rsid="0000c660" officeooo:paragraph-rsid="0000c660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Calibri1" fo:font-size="14pt" style:text-underline-style="solid" style:text-underline-width="auto" style:text-underline-color="font-color" fo:font-weight="bold" officeooo:rsid="0000c660" officeooo:paragraph-rsid="00039d29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Calibri1" fo:font-size="14pt" style:text-underline-style="solid" style:text-underline-width="auto" style:text-underline-color="font-color" fo:font-weight="bold" officeooo:rsid="0000c660" officeooo:paragraph-rsid="00042c4c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Calibri1" fo:font-size="14pt" fo:font-weight="bold" officeooo:rsid="0000c660" officeooo:paragraph-rsid="0000b3ba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4pt" fo:font-weight="bold" officeooo:rsid="0000c660" officeooo:paragraph-rsid="00039d29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4pt" fo:font-weight="bold" officeooo:rsid="0000c660" officeooo:paragraph-rsid="00042c4c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Calibri1" fo:font-size="14pt" fo:font-weight="bold" officeooo:rsid="0000c660" officeooo:paragraph-rsid="00042c4c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Calibri1" officeooo:rsid="0000b3ba" officeooo:paragraph-rsid="0000b3ba"/>
    </style:style>
    <style:style style:name="P27" style:family="paragraph" style:parent-style-name="Standard">
      <style:text-properties style:font-name="Calibri1" officeooo:rsid="0000b3ba" officeooo:paragraph-rsid="00039d29"/>
    </style:style>
    <style:style style:name="P28" style:family="paragraph" style:parent-style-name="Standard">
      <style:paragraph-properties fo:text-align="justify" style:justify-single-word="false"/>
      <style:text-properties style:font-name="Calibri1" officeooo:rsid="0000b3ba" officeooo:paragraph-rsid="00039d29"/>
    </style:style>
    <style:style style:name="P29" style:family="paragraph" style:parent-style-name="Standard">
      <style:text-properties style:font-name="Calibri1" officeooo:rsid="0000b3ba" officeooo:paragraph-rsid="00042c4c"/>
    </style:style>
    <style:style style:name="P30" style:family="paragraph" style:parent-style-name="Standard">
      <style:text-properties style:font-name="Calibri1" officeooo:rsid="0000c660" officeooo:paragraph-rsid="0000c660"/>
    </style:style>
    <style:style style:name="P31" style:family="paragraph" style:parent-style-name="Standard">
      <style:text-properties style:font-name="Calibri1" officeooo:rsid="0000c660" officeooo:paragraph-rsid="00039d29"/>
    </style:style>
    <style:style style:name="P32" style:family="paragraph" style:parent-style-name="Standard">
      <style:text-properties style:font-name="Calibri1" officeooo:rsid="0000c660" officeooo:paragraph-rsid="00042c4c"/>
    </style:style>
    <style:style style:name="P33" style:family="paragraph" style:parent-style-name="Standard">
      <style:text-properties style:font-name="Calibri1" style:text-underline-style="solid" style:text-underline-width="auto" style:text-underline-color="font-color" fo:font-weight="bold" officeooo:rsid="0000b3ba" officeooo:paragraph-rsid="00039d29" style:font-weight-asian="bold" style:font-weight-complex="bold"/>
    </style:style>
    <style:style style:name="P34" style:family="paragraph" style:parent-style-name="Standard">
      <style:text-properties style:font-name="Calibri1" style:text-underline-style="solid" style:text-underline-width="auto" style:text-underline-color="font-color" fo:font-weight="bold" officeooo:rsid="0000b3ba" officeooo:paragraph-rsid="00042c4c" style:font-weight-asian="bold" style:font-weight-complex="bold"/>
    </style:style>
    <style:style style:name="P35" style:family="paragraph" style:parent-style-name="Standard">
      <style:text-properties style:font-name="Calibri1" fo:font-style="italic" officeooo:rsid="0000b3ba" officeooo:paragraph-rsid="00039d29" style:font-style-asian="italic" style:font-style-complex="italic"/>
    </style:style>
    <style:style style:name="P36" style:family="paragraph" style:parent-style-name="Standard">
      <style:text-properties officeooo:rsid="0000b3ba" officeooo:paragraph-rsid="00042c4c"/>
    </style:style>
    <style:style style:name="P37" style:family="paragraph" style:parent-style-name="Standard">
      <style:paragraph-properties fo:text-align="justify" style:justify-single-word="false"/>
      <style:text-properties officeooo:paragraph-rsid="00039d29"/>
    </style:style>
    <style:style style:name="P38" style:family="paragraph" style:parent-style-name="Standard">
      <style:paragraph-properties fo:text-align="justify" style:justify-single-word="false"/>
      <style:text-properties fo:font-size="12pt" officeooo:paragraph-rsid="00039d29" style:font-size-asian="12pt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12pt" fo:language="fr" fo:country="FR" officeooo:paragraph-rsid="00039d29" fo:background-color="#ffffff" style:font-size-asian="12pt" style:font-size-complex="12pt"/>
    </style:style>
    <style:style style:name="T1" style:family="text">
      <style:text-properties officeooo:rsid="0000c66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1eb0e" style:font-style-asian="italic" style:font-style-complex="italic"/>
    </style:style>
    <style:style style:name="T6" style:family="text">
      <style:text-properties fo:font-style="italic" officeooo:rsid="00039d29" style:font-style-asian="italic" style:font-style-complex="italic"/>
    </style:style>
    <style:style style:name="T7" style:family="text">
      <style:text-properties officeooo:rsid="0001eb0e"/>
    </style:style>
    <style:style style:name="T8" style:family="text">
      <style:text-properties officeooo:rsid="001dbcbb"/>
    </style:style>
    <style:style style:name="T9" style:family="text">
      <style:text-properties fo:language="fr" fo:country="FR" fo:font-weight="bold" fo:background-color="#ffffff" loext:char-shading-value="0" style:font-weight-asian="bold"/>
    </style:style>
    <style:style style:name="T10" style:family="text">
      <style:text-properties fo:language="fr" fo:country="FR" fo:font-weight="bold" officeooo:rsid="001dbcbb" fo:background-color="#ffffff" loext:char-shading-value="0" style:font-weight-asian="bold"/>
    </style:style>
    <style:style style:name="T11" style:family="text">
      <style:text-properties fo:language="fr" fo:country="FR" fo:font-weight="normal" fo:background-color="#ffffff" loext:char-shading-value="0" style:font-weight-asian="normal"/>
    </style:style>
    <style:style style:name="T12" style:family="text">
      <style:text-properties fo:language="fr" fo:country="FR" fo:font-weight="normal" officeooo:rsid="001e2e7a" fo:background-color="#ffffff" loext:char-shading-value="0" style:font-weight-asian="normal"/>
    </style:style>
    <style:style style:name="T13" style:family="text">
      <style:text-properties officeooo:rsid="00039d29"/>
    </style:style>
    <style:style style:name="T14" style:family="text">
      <style:text-properties fo:color="#800000" officeooo:rsid="00039d29"/>
    </style:style>
    <style:style style:name="T15" style:family="text">
      <style:text-properties fo:color="#800000" officeooo:rsid="00042c4c"/>
    </style:style>
    <style:style style:name="T16" style:family="text">
      <style:text-properties style:font-name="Calibri" fo:font-size="11pt" fo:language="fr" fo:country="FR" officeooo:rsid="0005a26c" fo:background-color="#ffffff" loext:char-shading-value="0" style:font-size-asian="11pt"/>
    </style:style>
    <style:style style:name="T17" style:family="text">
      <style:text-properties style:font-name="Calibri" fo:font-size="11pt" fo:language="fr" fo:country="FR" officeooo:rsid="00039d29" fo:background-color="#ffffff" loext:char-shading-value="0" style:font-size-asian="11pt"/>
    </style:style>
    <style:style style:name="T18" style:family="text">
      <style:text-properties style:font-name="Calibri" fo:language="fr" fo:country="FR" officeooo:rsid="00039d29" fo:background-color="#ffffff" loext:char-shading-value="0"/>
    </style:style>
    <style:style style:name="T19" style:family="text">
      <style:text-properties style:font-name="Calibri" fo:language="fr" fo:country="FR" officeooo:rsid="0005a26c" fo:background-color="#ffffff" loext:char-shading-value="0"/>
    </style:style>
    <style:style style:name="T20" style:family="text">
      <style:text-properties style:font-name="Calibri1" fo:font-size="11pt" fo:language="fr" fo:country="FR" officeooo:rsid="0006e4f0" fo:background-color="#ffffff" loext:char-shading-value="0" style:font-size-asian="11pt"/>
    </style:style>
    <style:style style:name="T21" style:family="text">
      <style:text-properties style:font-name="Calibri1" fo:language="fr" fo:country="FR" officeooo:rsid="0006e4f0" fo:background-color="#ffffff" loext:char-shading-value="0"/>
    </style:style>
    <style:style style:name="T22" style:family="text">
      <style:text-properties officeooo:rsid="00042c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ctivité : Construction d’une EC2 et de son corrigé par les élèves </text:p>
      <text:p text:style-name="P16"/>
      <text:p text:style-name="P16"/>
      <text:p text:style-name="P11">NIVEAU : TERMINALE</text:p>
      <text:p text:style-name="P12">DURÉE : 1h en classe / prolongement du travail à la maison <text:s/>/ retour en classe (1/2h) </text:p>
      <text:p text:style-name="P12">LOGICIEL UTILISE : tableur</text:p>
      <text:p text:style-name="P12">NOM DES ENSEIGNANTS : BOURABAH / DELORME / LETERTRE</text:p>
      <text:p text:style-name="P12">PRE REQUIS : connaître la méthodologie de la partie 2 , maîtrisez les indices, les coefficients multiplicateur , la construction de graphique</text:p>
      <text:p text:style-name="P12"/>
      <text:p text:style-name="P13"/>
      <text:p text:style-name="P15">CHAPITRE : <text:s/><text:span text:style-name="T8">La conflictualité sociale : pathologie, facteur de cohésion ou moteur du changement social ?</text:span></text:p>
      <text:p text:style-name="P13"/>
      <text:p text:style-name="P14">ORGANISATION : </text:p>
      <text:p text:style-name="P14"><text:span text:style-name="T4">- </text:span><text:span text:style-name="T5">Travail en classe</text:span><text:span text:style-name="T7"> : construction de la partie 2 et de son corrigé en salle informatique ( 1h) en groupe</text:span></text:p>
      <text:p text:style-name="P14"><text:span text:style-name="T4">- </text:span><text:span text:style-name="T5">Travail maison</text:span><text:span text:style-name="T7"> : réalisation de la partie 2 de vos camarades / correction des productions de vos camarades ( évaluation formative)</text:span></text:p>
      <text:p text:style-name="P14"/>
      <text:p text:style-name="P14">OBJECTIFS : </text:p>
      <text:p text:style-name="P17"><text:span text:style-name="T10">- </text:span><text:span text:style-name="T11">Sélectionner les informations </text:span></text:p>
      <text:p text:style-name="P18">- Favoriser l’autonomie des élèves</text:p>
      <text:p text:style-name="P18">- Construire une EC2</text:p>
      <text:p text:style-name="P17"><text:span text:style-name="T11">- </text:span><text:span text:style-name="T12">C</text:span><text:span text:style-name="T11">onstruire une grille d'évaluation à partir d'une EC2</text:span></text:p>
      <text:p text:style-name="P17"><text:span text:style-name="T9">Savoir-faire</text:span><text:span text:style-name="T11"> : </text:span><text:span text:style-name="T12">u</text:span><text:span text:style-name="T11">tiliser </text:span><text:span text:style-name="T12">des outils statistiques (</text:span><text:span text:style-name="T11">coefficient multiplicateur </text:span><text:span text:style-name="T12">ou indices), transformer des données brutes en représentation graphique, sélectionner une représentation graphique pertinente.</text:span></text:p>
      <text:p text:style-name="P13"/>
      <text:p text:style-name="Standard"/>
      <text:p text:style-name="P2"/>
      <text:p text:style-name="P6">ÉTAPE 1 : Étude du document </text:p>
      <text:p text:style-name="P2"/>
      <text:p text:style-name="P3">1) Ouvrez le document Excel</text:p>
      <text:p text:style-name="P3">2) Étudier le document selon la méthodologie étudiée en classe :</text:p>
      <text:p text:style-name="P3"><text:tab/>a) Titre : -------------------------------------------------------------------------------</text:p>
      <text:p text:style-name="P3"><text:tab/>b) unité : ------------------------------------------------------------------------------</text:p>
      <text:p text:style-name="P3"><text:tab/>c) Intitulé des colonnes <text:span text:style-name="T1">et</text:span> des lignes : -----------------------------------------</text:p>
      <text:p text:style-name="P3"><text:tab/>d) Source : ----------------------------------------------------------------------------</text:p>
      <text:p text:style-name="P3"><text:span text:style-name="T13">3)</text:span> Interprétez une donnée de votre choix de manière à être sur d’avoir bien compris le document :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"/>
      <text:p text:style-name="P3"/>
      <text:p text:style-name="P3"/>
      <text:p text:style-name="P3"/>
      <text:p text:style-name="P3"/>
      <text:p text:style-name="P7"><text:soft-page-break/><text:span text:style-name="T1">ÉTAPE 2 </text:span> : <text:span text:style-name="T1">C</text:span>onstruire une partie 2 pertinente <text:s/>sur la base du document <text:s/><text:span text:style-name="T14">( version 1)</text:span></text:p>
      <text:p text:style-name="P3"/>
      <text:p text:style-name="P3"><text:tab/><text:span text:style-name="T4">Contrainte</text:span> : étudier des indices de comparaisons ( base 100 : la France à la date de votre choix )</text:p>
      <text:p text:style-name="P3"/>
      <text:p text:style-name="P3">Vous avez le droit de transformer le document ( supprimer des données / le transformer en graphique….) de manière à <text:s/>favoriser le traitement des données en fonction de la consigne que vous aurez formulée . </text:p>
      <text:p text:style-name="P3"/>
      <text:p text:style-name="P3"/>
      <text:p text:style-name="P3">ATTENTION ! Vous devez au préalable calculer les indices , cela doit être l’unité de votre document </text:p>
      <text:p text:style-name="P3"/>
      <text:p text:style-name="P3"/>
      <text:p text:style-name="P22"/>
      <text:p text:style-name="P8">Partie 2 de l’épreuve composée </text:p>
      <text:p text:style-name="P3"/>
      <text:p text:style-name="P5"><text:span text:style-name="T2">SUJET</text:span> : <text:s/>Après avoir présenté le document , 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5"/>
      <text:p text:style-name="P19">Votre document retravaillé selon les contraintes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/>
      <text:p text:style-name="P1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1) La consigne est-elle claire ? A quel type de réponse conduit-elle ?</text:p>
      <text:p text:style-name="P5">2) Votre document correspond t-il bien à la question posée ?</text:p>
      <text:p text:style-name="P5">3) Si vous repérez des erreurs, réajustez votre sujet .</text:p>
      <text:p text:style-name="P5"/>
      <text:p text:style-name="P34"><text:span text:style-name="T1">ÉTAPE 2 </text:span> : <text:span text:style-name="T1">C</text:span>onstruire une partie 2 pertinente <text:s/>sur la base du document <text:s/><text:span text:style-name="T14">( version </text:span><text:span text:style-name="T15">2</text:span><text:span text:style-name="T14">)</text:span></text:p>
      <text:p text:style-name="P29"/>
      <text:p text:style-name="P29"><text:tab/><text:span text:style-name="T4">Contrainte</text:span> : <text:span text:style-name="T22">conserver les 5 pays, ne conserver que les années 1999, 2006 et 2013, transformer les données en indices (base 100 : 1999), présenter les résultats sous forme d’un tableau.</text:span></text:p>
      <text:p text:style-name="P29"/>
      <text:p text:style-name="P29"/>
      <text:p text:style-name="P25"/>
      <text:p text:style-name="P24">Partie 2 de l’épreuve composée </text:p>
      <text:p text:style-name="P29"/>
      <text:p text:style-name="P32"><text:span text:style-name="T2">SUJET</text:span> : <text:s/>Après avoir présenté le document , 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2"/>
      <text:p text:style-name="P21">Votre document retravaillé selon les contraintes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6"/>
      <text:p text:style-name="P3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1) La consigne est-elle claire ? A quel type de réponse conduit-elle ?</text:p>
      <text:p text:style-name="P32">2) Votre document correspond t-il bien à la question posée ?</text:p>
      <text:p text:style-name="P32">3) Si vous repérez des erreurs, réajustez votre sujet .</text:p>
      <text:p text:style-name="P32"/>
      <text:p text:style-name="P32"/>
      <text:p text:style-name="P33"><text:span text:style-name="T1">ÉTAPE 2 </text:span> : <text:span text:style-name="T1">C</text:span>onstruire une partie 2 pertinente <text:s/>sur la base du document <text:span text:style-name="T13">(</text:span><text:span text:style-name="T14">version 3)</text:span></text:p>
      <text:p text:style-name="P35"/>
      <text:p text:style-name="P28"><text:span text:style-name="T6">Contrainte : </text:span>Vous <text:span text:style-name="T13">devrez </text:span>transformer le document ( supprimer des données / le transformer en graphique….) de manière à <text:s/>favoriser le traitement des données en fonction de la consigne que vous aurez formulée . </text:p>
      <text:p text:style-name="P28"/>
      <text:p text:style-name="P39"><text:span text:style-name="T13">1</text:span>) Faites une représentation graphique permettant de montrer l'évolution des taux de syndicalisation des principaux pays. ( il est possible de supprimer ce qui ne vous semble pas pertinent pour rendre compte de l'évolution).</text:p>
      <text:p text:style-name="P38"><text:span text:style-name="T18">2</text:span><text:span text:style-name="T19">)</text:span><text:span text:style-name="T21">Comparer les pays à l’aide des coefficients multiplicateurs.</text:span></text:p>
      <text:p text:style-name="P37"><text:span text:style-name="T20"/></text:p>
      <text:p text:style-name="P23">Partie 2 de l’épreuve composée </text:p>
      <text:p text:style-name="P27"/>
      <text:p text:style-name="P31"><text:span text:style-name="T2">SUJET</text:span> : <text:s/>Après avoir présenté le document , 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1"/>
      <text:p text:style-name="P20">Votre document retravaillé selon les contraintes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<text:soft-page-break/><text:span text:style-name="T3">ÉTAPE 3 : Construisez une grille de correction qui correspond à votre sujet ( document word « grille de correction partie 2 »</text:span></text:p>
      <text:p text:style-name="P6"/>
      <text:p text:style-name="P10">Attention à sélectionner les indicateurs qui correspondent à votre sujet / à proposer des éléments de correction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3:40:57.893000000</meta:creation-date>
    <dc:date>2017-02-02T15:38:37.428000000</dc:date>
    <meta:editing-duration>PT54M6S</meta:editing-duration>
    <meta:editing-cycles>5</meta:editing-cycles>
    <meta:generator>LibreOffice/5.1.4.2$Windows_x86 LibreOffice_project/f99d75f39f1c57ebdd7ffc5f42867c12031db97a</meta:generator>
    <meta:document-statistic meta:table-count="0" meta:image-count="0" meta:object-count="0" meta:page-count="5" meta:paragraph-count="51" meta:word-count="629" meta:character-count="5015" meta:non-whitespace-character-count="4400"/>
  </office:meta>
</office:document-meta>
</file>