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0997" officeooo:paragraph-rsid="00100997"/>
    </style:style>
    <style:style style:name="P2" style:family="paragraph" style:parent-style-name="Standard">
      <style:text-properties fo:font-weight="bold" officeooo:rsid="00100997" officeooo:paragraph-rsid="0010099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0997" officeooo:paragraph-rsid="00100997" style:font-weight-asian="bold" style:font-weight-complex="bold"/>
    </style:style>
    <style:style style:name="P4" style:family="paragraph" style:parent-style-name="Standard">
      <style:text-properties fo:font-weight="normal" officeooo:rsid="00100997" officeooo:paragraph-rsid="00100997" style:font-weight-asian="normal" style:font-weight-complex="normal"/>
    </style:style>
    <style:style style:name="P5" style:family="paragraph" style:parent-style-name="Standard">
      <style:text-properties fo:font-weight="normal" officeooo:rsid="001174dc" officeooo:paragraph-rsid="001174dc" style:font-weight-asian="normal" style:font-weight-complex="normal"/>
    </style:style>
    <style:style style:name="P6" style:family="paragraph" style:parent-style-name="Standard">
      <style:text-properties fo:font-weight="normal" officeooo:rsid="00134fed" officeooo:paragraph-rsid="00134fed" style:font-weight-asian="normal" style:font-weight-complex="normal"/>
    </style:style>
    <style:style style:name="P7" style:family="paragraph" style:parent-style-name="Standard">
      <style:text-properties fo:font-weight="normal" officeooo:rsid="00153b4c" officeooo:paragraph-rsid="00153b4c" style:font-weight-asian="normal" style:font-weight-complex="normal"/>
    </style:style>
    <style:style style:name="P8" style:family="paragraph" style:parent-style-name="Standard">
      <style:text-properties fo:font-weight="normal" officeooo:rsid="0015afaa" officeooo:paragraph-rsid="0015afaa" style:font-weight-asian="normal" style:font-weight-complex="normal"/>
    </style:style>
    <style:style style:name="P9" style:family="paragraph" style:parent-style-name="Standard">
      <style:text-properties fo:font-weight="normal" officeooo:rsid="0015f8bf" officeooo:paragraph-rsid="0015f8bf" style:font-weight-asian="normal" style:font-weight-complex="normal"/>
    </style:style>
    <style:style style:name="P10" style:family="paragraph" style:parent-style-name="Standard">
      <style:text-properties fo:font-weight="normal" officeooo:rsid="001ca0f6" officeooo:paragraph-rsid="001ca0f6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153b4c" officeooo:paragraph-rsid="00153b4c" style:font-weight-asian="normal" style:font-weight-complex="normal"/>
    </style:style>
    <style:style style:name="P12" style:family="paragraph" style:parent-style-name="Standard" style:list-style-name="L2">
      <style:text-properties fo:font-weight="normal" officeooo:rsid="00153b4c" officeooo:paragraph-rsid="00153b4c" style:font-weight-asian="normal" style:font-weight-complex="normal"/>
    </style:style>
    <style:style style:name="P13" style:family="paragraph" style:parent-style-name="Standard" style:list-style-name="L1">
      <style:text-properties fo:font-weight="normal" officeooo:rsid="00170e33" officeooo:paragraph-rsid="00170e33" style:font-weight-asian="normal" style:font-weight-complex="normal"/>
    </style:style>
    <style:style style:name="P14" style:family="paragraph" style:parent-style-name="Standard" style:list-style-name="L3">
      <style:text-properties fo:font-weight="normal" officeooo:rsid="0015afaa" officeooo:paragraph-rsid="0015afaa" style:font-weight-asian="normal" style:font-weight-complex="normal"/>
    </style:style>
    <style:style style:name="P15" style:family="paragraph" style:parent-style-name="Standard" style:list-style-name="L4">
      <style:text-properties fo:font-weight="normal" officeooo:rsid="001ca0f6" officeooo:paragraph-rsid="001ca0f6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officeooo:rsid="00100e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0eed" style:font-weight-asian="bold" style:font-weight-complex="bold"/>
    </style:style>
    <style:style style:name="T4" style:family="text">
      <style:text-properties fo:font-weight="bold" officeooo:rsid="001d201e" style:font-weight-asian="bold" style:font-weight-complex="bold"/>
    </style:style>
    <style:style style:name="T5" style:family="text">
      <style:text-properties officeooo:rsid="00134fed"/>
    </style:style>
    <style:style style:name="T6" style:family="text">
      <style:text-properties officeooo:rsid="0018ece7"/>
    </style:style>
    <style:style style:name="T7" style:family="text">
      <style:text-properties officeooo:rsid="001ca0f6"/>
    </style:style>
    <style:style style:name="T8" style:family="text">
      <style:text-properties officeooo:rsid="0015af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F</text:span><text:span text:style-name="T3">iche de guidage</text:span><text:span text:style-name="T2"><text:tab/></text:span></text:p>
      <text:p text:style-name="P3">Les effectifs des étudiants en CPGE par année et par sexe</text:p>
      <text:p text:style-name="P3"/>
      <text:p text:style-name="P2">Objectifs de l'activité</text:p>
      <text:p text:style-name="P1">Collecter des données</text:p>
      <text:p text:style-name="P1">Traiter des données (% de répartition)</text:p>
      <text:p text:style-name="P1">Visualiser des données </text:p>
      <text:p text:style-name="P1"/>
      <text:p text:style-name="P2">Durée de l'activité</text:p>
      <text:p text:style-name="P4">1h 30</text:p>
      <text:p text:style-name="P4"/>
      <text:p text:style-name="P5">1) Allez sur le site de data.gouv puis recherchez et téléchargez le fichier "Effectifs des étudiants en CPGE par année et par sexe"</text:p>
      <text:p text:style-name="P6">2) Ouvrez dans Calc le fichier.</text:p>
      <text:p text:style-name="P5"><text:span text:style-name="T5">3</text:span>) Vous allez trier les données:</text:p>
      <text:list xml:id="list6096782624733903291" text:style-name="L1">
        <text:list-item>
          <text:p text:style-name="P11">Tout selectionner (édition)</text:p>
        </text:list-item>
        <text:list-item>
          <text:p text:style-name="P11">Allez dans données</text:p>
        </text:list-item>
        <text:list-item>
          <text:p text:style-name="P11">Cliquez sur trier</text:p>
        </text:list-item>
        <text:list-item>
          <text:p text:style-name="P11">Et selectionner les colonnes selon l'ordre suivant : C,D ,B</text:p>
        </text:list-item>
        <text:list-item>
          <text:p text:style-name="P13">Insérez une ligne vierge afin de nommer les colonnes:</text:p>
          <text:p text:style-name="P13">4éme colonne : Garçons public </text:p>
          <text:p text:style-name="P13">5 éme colonne : Filles public</text:p>
          <text:p text:style-name="P13">6éme colonne: Garçons privé</text:p>
          <text:p text:style-name="P13">7éme colonne: Filles privé</text:p>
        </text:list-item>
      </text:list>
      <text:p text:style-name="P7">4) Maintenant vous allez nettoyer le tableau en supprimant <text:s/>les données non retenues pour l'activité :</text:p>
      <text:list xml:id="list5367154651521102623" text:style-name="L2">
        <text:list-item>
          <text:p text:style-name="P12">Selectionner les lignes "autres" et supprimez <text:s/>les et faites de <text:s/>même pour les lignes deuxieme année. <text:span text:style-name="T6">Faîtes de même pour les données des années 2010,2011,2012,2013 et 2014 pour ne conserver que les données des années 2009 et 2015.</text:span></text:p>
        </text:list-item>
      </text:list>
      <text:p text:style-name="P7">5) Sélectionner le <text:s/>tableau et allez dans "donnée" puis "trier"</text:p>
      <text:list xml:id="list71053503362580" text:continue-list="list6096782624733903291" text:style-name="L1">
        <text:list-item>
          <text:p text:style-name="P11">Et selectionner les colonnes selon l'ordre suivant : A,C ,D</text:p>
        </text:list-item>
      </text:list>
      <text:p text:style-name="P8">6) Vous allez calculer le total de chaque ligne en rajoutant une colonne</text:p>
      <text:list xml:id="list8733911687080306112" text:style-name="L3">
        <text:list-item>
          <text:p text:style-name="P14">Sélectionner la première cellule vide à côté de la dernière valeur de la première ligne et écrivez le signe = puis "somme" ,ouvrez une <text:span text:style-name="T7">parenthèse </text:span>et sectionnez les valeurs de la première ligne et fermez la parenthèse.</text:p>
        </text:list-item>
        <text:list-item>
          <text:p text:style-name="P14">Glissez la flèche en bas à droite de la cellule jusqu'à ce qu'elle devienne une croix , puis "tirez" avec la croix jusqu'en bas de la colonne.</text:p>
        </text:list-item>
      </text:list>
      <text:p text:style-name="P9">7) Vous allez faire la même chose pour calculer le total de chaque colonne en créant une nouvelle ligne.</text:p>
      <text:p text:style-name="P9">8) Vous allez choisir par groupe une année et vous allez devoir calculer les pourcentages de répartition .<text:span text:style-name="T7">Pour ce faire:</text:span></text:p>
      <text:list xml:id="list1923882048047793862" text:style-name="L4">
        <text:list-item>
          <text:p text:style-name="P15">Sélectionnez la première cellule vide à côté de la dernière valeur de la pemière ligne et écrivez le signe = <text:span text:style-name="T8">puis "somme" ,ouvrez une </text:span>parenthèse <text:span text:style-name="T8">et </text:span>posez l'opération de proprtion adequat <text:span text:style-name="T8">. </text:span>Transformez les résultats en %.</text:p>
        </text:list-item>
      </text:list>
      <text:p text:style-name="P10">9) Comparez graphiquement la part des filles et les garçons dans les différentes classes préparatoires entre 2009 et 2015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2S</meta:editing-duration>
    <meta:editing-cycles>6</meta:editing-cycles>
    <meta:generator>LibreOffice/5.0.4.2$MacOSX_X86_64 LibreOffice_project/2b9802c1994aa0b7dc6079e128979269cf95bc78</meta:generator>
    <dc:date>2017-06-12T07:10:39.590653000</dc:date>
    <meta:document-statistic meta:table-count="0" meta:image-count="0" meta:object-count="0" meta:page-count="1" meta:paragraph-count="31" meta:word-count="376" meta:character-count="2149" meta:non-whitespace-character-count="1811"/>
    <meta:user-defined meta:name="Info 1"/>
    <meta:user-defined meta:name="Info 2"/>
    <meta:user-defined meta:name="Info 3"/>
    <meta:user-defined meta:name="Info 4"/>
  </office:meta>
</office:document-meta>
</file>