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942cm" style:rel-column-width="15186*"/>
    </style:style>
    <style:style style:name="Tableau4.B" style:family="table-column">
      <style:table-column-properties style:column-width="3.969cm" style:rel-column-width="15288*"/>
    </style:style>
    <style:style style:name="Tableau4.C" style:family="table-column">
      <style:table-column-properties style:column-width="9.102cm" style:rel-column-width="35061*"/>
    </style:style>
    <style:style style:name="Tableau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4.C1" style:family="table-cell">
      <style:table-cell-properties fo:padding="0.049cm" fo:border="0.035cm solid #80808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/>
      <style:text-properties style:font-name="Calibri" fo:font-size="10pt" fo:font-weight="bold" style:font-size-asian="10pt" style:font-size-complex="10pt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T1" style:family="text">
      <style:text-properties fo:font-weight="bold"/>
    </style:style>
    <style:style style:name="T2" style:family="text">
      <style:text-properties fo:color="#ff333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olution des principaux indices boursiers.</text:p>
      <text:p text:style-name="P1">Activité informatique</text:p>
      <text:p text:style-name="P1"/>
      <text:p text:style-name="P3">Partie du programme concerné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">3.1. Qu'est ce que la globalisation financière ?</text:p>
          </table:table-cell>
          <table:table-cell table:style-name="Tableau4.A1" office:value-type="string">
            <text:p text:style-name="P5">Actifs financiers, devises, intermédiation financière.</text:p>
          </table:table-cell>
          <table:table-cell table:style-name="Tableau4.C1" office:value-type="string">
            <text:p text:style-name="P5">On présentera les principaux marchés financiers (marchés des changes et marchés des capitaux) et le rôle économique de chacun d'entre eux. On identifiera les différents acteurs y réalisant des transactions (entreprises, investisseurs institutionnels, etc.). <text:span text:style-name="T2">On insistera sur l'interdépendance des différents marchés</text:span> et sur l'importance de l'information pour leur fonctionnement. On analysera le triple processus de désintermédiation, déréglementation et décloisonnement qui caractérise l'évolution des marchés des capitaux depuis les années 1990 et conduit à la constitution d'un marché mondial des capitaux.<text:line-break/><text:span text:style-name="T1">Acquis de première</text:span> : financement direct/indirect, taux d'intérêt</text:p>
          </table:table-cell>
        </table:table-row>
      </table:table>
      <text:p text:style-name="P4"/>
      <text:p text:style-name="P3"/>
      <text:section text:style-name="Sect1" text:name="Section1" text:protected="true">
        <text:p text:style-name="Standard">1. Rendez-vous sur le site de l'INSEE à l'adresse suivante : <text:a xlink:type="simple" xlink:href="http://www.insee.fr/fr/themes/tableau.asp?reg_id=0&amp;ref_id=NATTEF08234" text:style-name="Internet_20_link" text:visited-style-name="Visited_20_Internet_20_Link">http://www.insee.fr/fr/themes/tableau.asp?reg_id=0&amp;ref_id=NATTEF08234</text:a></text:p>
        <text:p text:style-name="Standard"/>
        <text:p text:style-name="Standard">2.Téléchargez puis ouvrez le document sous calc (lien en bas de la page de l'INSEE).</text:p>
        <text:p text:style-name="Standard"/>
        <text:p text:style-name="Standard">3. Quels sont les différents indices boursiers présents dans le document (1° ligne). À quelles places financières correspondent-ils ?</text:p>
      </text:section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CAC 40 (Paris)</text:p>
            <text:p text:style-name="Table_20_Contents">DJ EURO STOXX 50 (Zone Euro)</text:p>
            <text:p text:style-name="Table_20_Contents">DOW JONES (New York)</text:p>
            <text:p text:style-name="Table_20_Contents">NIKKEI (Tokyo)</text:p>
            <text:p text:style-name="Table_20_Contents"/>
          </table:table-cell>
        </table:table-row>
      </table:table>
      <text:section text:style-name="Sect1" text:name="Section2" text:protected="true">
        <text:p text:style-name="Standard"/>
        <text:list xml:id="list1935345214008383312" text:style-name="L1">
          <text:list-item>
            <text:p text:style-name="P7">Faites une phrase avec la valeur du CAC 40 en septembre 2014.</text:p>
          </text:list-item>
        </text:list>
      </text:section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Selon l'INSEE, si le CAC avait une valeur de 100 euros en janvier 1999, il vaudrait 107,22 euros en septembre 2014, soit une augmentation de 7,22% sur la période.</text:p>
            <text:p text:style-name="Table_20_Contents"/>
          </table:table-cell>
        </table:table-row>
      </table:table>
      <text:section text:style-name="Sect1" text:name="Section3" text:protected="true">
        <text:p text:style-name="Standard"/>
        <text:list xml:id="list2741190711212126958" text:style-name="L2">
          <text:list-item>
            <text:p text:style-name="P8">En choisissant la représentation graphique appropriée, représentez l'évolution des différents indices boursiers sur l'ensemble de la période. Copiez-collez votre graphique ci-dessous.</text:p>
          </text:list-item>
        </text:list>
      </text:section>
      <text:p text:style-name="Standard"/>
      <text:p text:style-name="Standard"><draw:frame draw:style-name="fr1" draw:name="Objet1" text:anchor-type="paragraph" svg:width="17.873cm" svg:height="13.54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section text:style-name="Sect1" text:name="Section4" text:protected="true">
        <text:list xml:id="list7357397282827877812" text:style-name="L3">
          <text:list-item>
            <text:p text:style-name="P9">Que constatez-vous ?</text:p>
          </text:list-item>
        </text:list>
      </text:section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Instabilité des indices et corrélation positive entre les évolutions des différents indice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9T15:32:13.41</meta:creation-date>
    <dc:date>2014-12-19T15:58:01.74</dc:date>
    <meta:editing-duration>PT6M10S</meta:editing-duration>
    <meta:editing-cycles>2</meta:editing-cycles>
    <meta:generator>OpenOffice/4.1.1$Win32 OpenOffice.org_project/411m6$Build-9775</meta:generator>
    <meta:document-statistic meta:table-count="4" meta:image-count="0" meta:object-count="1" meta:page-count="2" meta:paragraph-count="18" meta:word-count="254" meta:character-count="18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73cm" svg:height="13.544cm" xlink:href="." xlink:type="simple" chart:class="chart:line" chart:style-name="ch1">
        <chart:title svg:x="4.805cm" svg:y="0.406cm" chart:style-name="ch2">
          <text:p>Evolution des principaux indices boursiers</text:p>
        </chart:title>
        <chart:subtitle svg:x="6.207cm" svg:y="1.455cm" chart:style-name="ch3">
          <text:p>Indices base 100 - janvier 1999</text:p>
        </chart:subtitle>
        <chart:legend chart:legend-position="bottom" svg:x="3.884cm" svg:y="11.163cm" style:legend-expansion="wide" chart:style-name="ch4"/>
        <chart:plot-area chart:style-name="ch5" chart:data-source-has-labels="both" svg:x="0.807cm" svg:y="2.678cm" svg:width="16.352cm" svg:height="7.795cm">
          <chartooo:coordinate-region svg:x="1.654cm" svg:y="2.89cm" svg:width="15.179cm" svg:height="6.486cm"/>
          <chart:axis chart:dimension="x" chart:name="primary-x" chart:style-name="ch6" chartooo:axis-type="auto">
            <chartooo:date-scale/>
            <chart:categories table:cell-range-address="local-table.$A$2:.$A$19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91" chart:label-cell-address="local-table.$B$1" chart:class="chart:line">
            <chart:data-point chart:repeated="190"/>
          </chart:series>
          <chart:series chart:style-name="ch10" chart:values-cell-range-address="local-table.$C$2:.$C$191" chart:label-cell-address="local-table.$C$1" chart:class="chart:line">
            <chart:data-point chart:repeated="190"/>
          </chart:series>
          <chart:series chart:style-name="ch11" chart:values-cell-range-address="local-table.$D$2:.$D$191" chart:label-cell-address="local-table.$D$1" chart:class="chart:line">
            <chart:data-point chart:repeated="190"/>
          </chart:series>
          <chart:series chart:style-name="ch12" chart:values-cell-range-address="local-table.$E$2:.$E$191" chart:label-cell-address="local-table.$E$1" chart:class="chart:line">
            <chart:data-point chart:repeated="19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40 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CAC40 </text:p>
                  </text:list-item>
                </text:list>
              </table:table-cell>
              <table:table-cell office:value-type="string">
                <text:p>DJ EURO STOXX 5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DJ EURO STOXX 50</text:p>
                  </text:list-item>
                </text:list>
              </table:table-cell>
              <table:table-cell office:value-type="string">
                <text:p>DOW-JONES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DOW-JONES</text:p>
                  </text:list-item>
                </text:list>
              </table:table-cell>
              <table:table-cell office:value-type="string">
                <text:p>moyennes mensuelles - base 100 en janvier 1999 NIKKEI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moyennes mensuelles - base 100 en janvier 1999</text:p>
                  </text:list-item>
                  <text:list-item>
                    <text:p>NIKKEI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float" office:value="36161">
                <text:p>361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6192">
                <text:p>36190</text:p>
              </table:table-cell>
              <table:table-cell office:value-type="float" office:value="99.9198923414353">
                <text:p>99.9198923414353</text:p>
              </table:table-cell>
              <table:table-cell office:value-type="float" office:value="98.4735898490575">
                <text:p>98.4735898490575</text:p>
              </table:table-cell>
              <table:table-cell office:value-type="float" office:value="99.7547577216008">
                <text:p>99.7547577216008</text:p>
              </table:table-cell>
              <table:table-cell office:value-type="float" office:value="102.466082867726">
                <text:p>102.466082867726</text:p>
              </table:table-cell>
            </table:table-row>
            <table:table-row>
              <table:table-cell office:value-type="float" office:value="36220">
                <text:p>36220</text:p>
              </table:table-cell>
              <table:table-cell office:value-type="float" office:value="100.296576354934">
                <text:p>100.296576354934</text:p>
              </table:table-cell>
              <table:table-cell office:value-type="float" office:value="100.565924779555">
                <text:p>100.565924779555</text:p>
              </table:table-cell>
              <table:table-cell office:value-type="float" office:value="104.363108370979">
                <text:p>104.363108370979</text:p>
              </table:table-cell>
              <table:table-cell office:value-type="float" office:value="111.802190454995">
                <text:p>111.802190454995</text:p>
              </table:table-cell>
            </table:table-row>
            <table:table-row>
              <table:table-cell office:value-type="float" office:value="36251">
                <text:p>36250</text:p>
              </table:table-cell>
              <table:table-cell office:value-type="float" office:value="104.613477155813">
                <text:p>104.613477155813</text:p>
              </table:table-cell>
              <table:table-cell office:value-type="float" office:value="104.77787549563">
                <text:p>104.77787549563</text:p>
              </table:table-cell>
              <table:table-cell office:value-type="float" office:value="111.744665552448">
                <text:p>111.744665552448</text:p>
              </table:table-cell>
              <table:table-cell office:value-type="float" office:value="120.696149961718">
                <text:p>120.696149961718</text:p>
              </table:table-cell>
            </table:table-row>
            <table:table-row>
              <table:table-cell office:value-type="float" office:value="36281">
                <text:p>36280</text:p>
              </table:table-cell>
              <table:table-cell office:value-type="float" office:value="105.636107452283">
                <text:p>105.636107452283</text:p>
              </table:table-cell>
              <table:table-cell office:value-type="float" office:value="104.718949543012">
                <text:p>104.718949543012</text:p>
              </table:table-cell>
              <table:table-cell office:value-type="float" office:value="116.135593728132">
                <text:p>116.135593728132</text:p>
              </table:table-cell>
              <table:table-cell office:value-type="float" office:value="119.565195381485">
                <text:p>119.565195381485</text:p>
              </table:table-cell>
            </table:table-row>
            <table:table-row>
              <table:table-cell office:value-type="float" office:value="36312">
                <text:p>36310</text:p>
              </table:table-cell>
              <table:table-cell office:value-type="float" office:value="107.450890473565">
                <text:p>107.450890473565</text:p>
              </table:table-cell>
              <table:table-cell office:value-type="float" office:value="106.993828432644">
                <text:p>106.993828432644</text:p>
              </table:table-cell>
              <table:table-cell office:value-type="float" office:value="114.532209983886">
                <text:p>114.532209983886</text:p>
              </table:table-cell>
              <table:table-cell office:value-type="float" office:value="123.923793417249">
                <text:p>123.923793417249</text:p>
              </table:table-cell>
            </table:table-row>
            <table:table-row>
              <table:table-cell office:value-type="float" office:value="36342">
                <text:p>36340</text:p>
              </table:table-cell>
              <table:table-cell office:value-type="float" office:value="110.432722768267">
                <text:p>110.432722768267</text:p>
              </table:table-cell>
              <table:table-cell office:value-type="float" office:value="109.755685521823">
                <text:p>109.755685521823</text:p>
              </table:table-cell>
              <table:table-cell office:value-type="float" office:value="118.257923829375">
                <text:p>118.257923829375</text:p>
              </table:table-cell>
              <table:table-cell office:value-type="float" office:value="130.23475007761">
                <text:p>130.23475007761</text:p>
              </table:table-cell>
            </table:table-row>
            <table:table-row>
              <table:table-cell office:value-type="float" office:value="36373">
                <text:p>36370</text:p>
              </table:table-cell>
              <table:table-cell office:value-type="float" office:value="107.487936793411">
                <text:p>107.487936793411</text:p>
              </table:table-cell>
              <table:table-cell office:value-type="float" office:value="105.335193995549">
                <text:p>105.335193995549</text:p>
              </table:table-cell>
              <table:table-cell office:value-type="float" office:value="117.008814598122">
                <text:p>117.008814598122</text:p>
              </table:table-cell>
              <table:table-cell office:value-type="float" office:value="127.788111213481">
                <text:p>127.788111213481</text:p>
              </table:table-cell>
            </table:table-row>
            <table:table-row>
              <table:table-cell office:value-type="float" office:value="36404">
                <text:p>36400</text:p>
              </table:table-cell>
              <table:table-cell office:value-type="float" office:value="112.305808486846">
                <text:p>112.305808486846</text:p>
              </table:table-cell>
              <table:table-cell office:value-type="float" office:value="107.659907507465">
                <text:p>107.659907507465</text:p>
              </table:table-cell>
              <table:table-cell office:value-type="float" office:value="114.639423231249">
                <text:p>114.639423231249</text:p>
              </table:table-cell>
              <table:table-cell office:value-type="float" office:value="126.793495747243">
                <text:p>126.793495747243</text:p>
              </table:table-cell>
            </table:table-row>
            <table:table-row>
              <table:table-cell office:value-type="float" office:value="36434">
                <text:p>36430</text:p>
              </table:table-cell>
              <table:table-cell office:value-type="float" office:value="112.734055218105">
                <text:p>112.734055218105</text:p>
              </table:table-cell>
              <table:table-cell office:value-type="float" office:value="106.798833942846">
                <text:p>106.798833942846</text:p>
              </table:table-cell>
              <table:table-cell office:value-type="float" office:value="111.245942053487">
                <text:p>111.245942053487</text:p>
              </table:table-cell>
              <table:table-cell office:value-type="float" office:value="127.987288703222">
                <text:p>127.987288703222</text:p>
              </table:table-cell>
            </table:table-row>
            <table:table-row>
              <table:table-cell office:value-type="float" office:value="36465">
                <text:p>36470</text:p>
              </table:table-cell>
              <table:table-cell office:value-type="float" office:value="124.39219236171">
                <text:p>124.39219236171</text:p>
              </table:table-cell>
              <table:table-cell office:value-type="float" office:value="118.708477298956">
                <text:p>118.708477298956</text:p>
              </table:table-cell>
              <table:table-cell office:value-type="float" office:value="115.664048038383">
                <text:p>115.664048038383</text:p>
              </table:table-cell>
              <table:table-cell office:value-type="float" office:value="133.356865165494">
                <text:p>133.356865165494</text:p>
              </table:table-cell>
            </table:table-row>
            <table:table-row>
              <table:table-cell office:value-type="float" office:value="36495">
                <text:p>36500</text:p>
              </table:table-cell>
              <table:table-cell office:value-type="float" office:value="136.000818905497">
                <text:p>136.000818905497</text:p>
              </table:table-cell>
              <table:table-cell office:value-type="float" office:value="130.982767011238">
                <text:p>130.982767011238</text:p>
              </table:table-cell>
              <table:table-cell office:value-type="float" office:value="120.335207246845">
                <text:p>120.335207246845</text:p>
              </table:table-cell>
              <table:table-cell office:value-type="float" office:value="133.286189347461">
                <text:p>133.286189347461</text:p>
              </table:table-cell>
            </table:table-row>
            <table:table-row>
              <table:table-cell office:value-type="float" office:value="36526">
                <text:p>36530</text:p>
              </table:table-cell>
              <table:table-cell office:value-type="float" office:value="137.165740265695">
                <text:p>137.165740265695</text:p>
              </table:table-cell>
              <table:table-cell office:value-type="float" office:value="134.53821285829">
                <text:p>134.53821285829</text:p>
              </table:table-cell>
              <table:table-cell office:value-type="float" office:value="120.708741624634">
                <text:p>120.708741624634</text:p>
              </table:table-cell>
              <table:table-cell office:value-type="float" office:value="136.72171993368">
                <text:p>136.72171993368</text:p>
              </table:table-cell>
            </table:table-row>
            <table:table-row>
              <table:table-cell office:value-type="float" office:value="36557">
                <text:p>36560</text:p>
              </table:table-cell>
              <table:table-cell office:value-type="float" office:value="148.320554772258">
                <text:p>148.320554772258</text:p>
              </table:table-cell>
              <table:table-cell office:value-type="float" office:value="145.240699378828">
                <text:p>145.240699378828</text:p>
              </table:table-cell>
              <table:table-cell office:value-type="float" office:value="112.797966158278">
                <text:p>112.797966158278</text:p>
              </table:table-cell>
              <table:table-cell office:value-type="float" office:value="142.370229346485">
                <text:p>142.370229346485</text:p>
              </table:table-cell>
            </table:table-row>
            <table:table-row>
              <table:table-cell office:value-type="float" office:value="36586">
                <text:p>36590</text:p>
              </table:table-cell>
              <table:table-cell office:value-type="float" office:value="154.445391140763">
                <text:p>154.445391140763</text:p>
              </table:table-cell>
              <table:table-cell office:value-type="float" office:value="151.727574825614">
                <text:p>151.727574825614</text:p>
              </table:table-cell>
              <table:table-cell office:value-type="float" office:value="112.17159255542">
                <text:p>112.17159255542</text:p>
              </table:table-cell>
              <table:table-cell office:value-type="float" office:value="143.35629188115">
                <text:p>143.35629188115</text:p>
              </table:table-cell>
            </table:table-row>
            <table:table-row>
              <table:table-cell office:value-type="float" office:value="36617">
                <text:p>36620</text:p>
              </table:table-cell>
              <table:table-cell office:value-type="float" office:value="150.905704960201">
                <text:p>150.905704960201</text:p>
              </table:table-cell>
              <table:table-cell office:value-type="float" office:value="146.935429034758">
                <text:p>146.935429034758</text:p>
              </table:table-cell>
              <table:table-cell office:value-type="float" office:value="117.103401934118">
                <text:p>117.103401934118</text:p>
              </table:table-cell>
              <table:table-cell office:value-type="float" office:value="141.14785989404">
                <text:p>141.14785989404</text:p>
              </table:table-cell>
            </table:table-row>
            <table:table-row>
              <table:table-cell office:value-type="float" office:value="36647">
                <text:p>36650</text:p>
              </table:table-cell>
              <table:table-cell office:value-type="float" office:value="153.759684693896">
                <text:p>153.759684693896</text:p>
              </table:table-cell>
              <table:table-cell office:value-type="float" office:value="147.665456598104">
                <text:p>147.665456598104</text:p>
              </table:table-cell>
              <table:table-cell office:value-type="float" office:value="113.208094279178">
                <text:p>113.208094279178</text:p>
              </table:table-cell>
              <table:table-cell office:value-type="float" office:value="124.549642928405">
                <text:p>124.549642928405</text:p>
              </table:table-cell>
            </table:table-row>
            <table:table-row>
              <table:table-cell office:value-type="float" office:value="36678">
                <text:p>36680</text:p>
              </table:table-cell>
              <table:table-cell office:value-type="float" office:value="158.504551599041">
                <text:p>158.504551599041</text:p>
              </table:table-cell>
              <table:table-cell office:value-type="float" office:value="150.528617715446">
                <text:p>150.528617715446</text:p>
              </table:table-cell>
              <table:table-cell office:value-type="float" office:value="113.236556079376">
                <text:p>113.236556079376</text:p>
              </table:table-cell>
              <table:table-cell office:value-type="float" office:value="122.718420349175">
                <text:p>122.718420349175</text:p>
              </table:table-cell>
            </table:table-row>
            <table:table-row>
              <table:table-cell office:value-type="float" office:value="36708">
                <text:p>36710</text:p>
              </table:table-cell>
              <table:table-cell office:value-type="float" office:value="157.741659824271">
                <text:p>157.741659824271</text:p>
              </table:table-cell>
              <table:table-cell office:value-type="float" office:value="149.180483802565">
                <text:p>149.180483802565</text:p>
              </table:table-cell>
              <table:table-cell office:value-type="float" office:value="114.092764068796">
                <text:p>114.092764068796</text:p>
              </table:table-cell>
              <table:table-cell office:value-type="float" office:value="122.658958534317">
                <text:p>122.658958534317</text:p>
              </table:table-cell>
            </table:table-row>
            <table:table-row>
              <table:table-cell office:value-type="float" office:value="36739">
                <text:p>36740</text:p>
              </table:table-cell>
              <table:table-cell office:value-type="float" office:value="158.984699138833">
                <text:p>158.984699138833</text:p>
              </table:table-cell>
              <table:table-cell office:value-type="float" office:value="147.01570725913">
                <text:p>147.01570725913</text:p>
              </table:table-cell>
              <table:table-cell office:value-type="float" office:value="117.854429661904">
                <text:p>117.854429661904</text:p>
              </table:table-cell>
              <table:table-cell office:value-type="float" office:value="118.094474070011">
                <text:p>118.094474070011</text:p>
              </table:table-cell>
            </table:table-row>
            <table:table-row>
              <table:table-cell office:value-type="float" office:value="36770">
                <text:p>36770</text:p>
              </table:table-cell>
              <table:table-cell office:value-type="float" office:value="158.772639754179">
                <text:p>158.772639754179</text:p>
              </table:table-cell>
              <table:table-cell office:value-type="float" office:value="146.472198793368">
                <text:p>146.472198793368</text:p>
              </table:table-cell>
              <table:table-cell office:value-type="float" office:value="117.355385165196">
                <text:p>117.355385165196</text:p>
              </table:table-cell>
              <table:table-cell office:value-type="float" office:value="116.941271808778">
                <text:p>116.941271808778</text:p>
              </table:table-cell>
            </table:table-row>
            <table:table-row>
              <table:table-cell office:value-type="float" office:value="36800">
                <text:p>36800</text:p>
              </table:table-cell>
              <table:table-cell office:value-type="float" office:value="149.956113294614">
                <text:p>149.956113294614</text:p>
              </table:table-cell>
              <table:table-cell office:value-type="float" office:value="139.633000183853">
                <text:p>139.633000183853</text:p>
              </table:table-cell>
              <table:table-cell office:value-type="float" office:value="111.717487743236">
                <text:p>111.717487743236</text:p>
              </table:table-cell>
              <table:table-cell office:value-type="float" office:value="110.9554704015">
                <text:p>110.9554704015</text:p>
              </table:table-cell>
            </table:table-row>
            <table:table-row>
              <table:table-cell office:value-type="float" office:value="36831">
                <text:p>36830</text:p>
              </table:table-cell>
              <table:table-cell office:value-type="float" office:value="149.977257448629">
                <text:p>149.977257448629</text:p>
              </table:table-cell>
              <table:table-cell office:value-type="float" office:value="141.615516738455">
                <text:p>141.615516738455</text:p>
              </table:table-cell>
              <table:table-cell office:value-type="float" office:value="114.126040835193">
                <text:p>114.126040835193</text:p>
              </table:table-cell>
              <table:table-cell office:value-type="float" office:value="106.621877950656">
                <text:p>106.621877950656</text:p>
              </table:table-cell>
            </table:table-row>
            <table:table-row>
              <table:table-cell office:value-type="float" office:value="36861">
                <text:p>36860</text:p>
              </table:table-cell>
              <table:table-cell office:value-type="float" office:value="142.924947388447">
                <text:p>142.924947388447</text:p>
              </table:table-cell>
              <table:table-cell office:value-type="float" office:value="136.605120231809">
                <text:p>136.605120231809</text:p>
              </table:table-cell>
              <table:table-cell office:value-type="float" office:value="113.979986860492">
                <text:p>113.979986860492</text:p>
              </table:table-cell>
              <table:table-cell office:value-type="float" office:value="104.208293412087">
                <text:p>104.208293412087</text:p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141.196286118907">
                <text:p>141.196286118907</text:p>
              </table:table-cell>
              <table:table-cell office:value-type="float" office:value="134.964811107876">
                <text:p>134.964811107876</text:p>
              </table:table-cell>
              <table:table-cell office:value-type="float" office:value="114.304515582301">
                <text:p>114.304515582301</text:p>
              </table:table-cell>
              <table:table-cell office:value-type="float" office:value="99.3343035681125">
                <text:p>99.3343035681125</text:p>
              </table:table-cell>
            </table:table-row>
            <table:table-row>
              <table:table-cell office:value-type="float" office:value="36923">
                <text:p>36920</text:p>
              </table:table-cell>
              <table:table-cell office:value-type="float" office:value="136.505767398385">
                <text:p>136.505767398385</text:p>
              </table:table-cell>
              <table:table-cell office:value-type="float" office:value="129.149663704779">
                <text:p>129.149663704779</text:p>
              </table:table-cell>
              <table:table-cell office:value-type="float" office:value="115.28708968463">
                <text:p>115.28708968463</text:p>
              </table:table-cell>
              <table:table-cell office:value-type="float" office:value="95.9956160840971">
                <text:p>95.9956160840971</text:p>
              </table:table-cell>
            </table:table-row>
            <table:table-row>
              <table:table-cell office:value-type="float" office:value="36951">
                <text:p>36950</text:p>
              </table:table-cell>
              <table:table-cell office:value-type="float" office:value="125.999015915832">
                <text:p>125.999015915832</text:p>
              </table:table-cell>
              <table:table-cell office:value-type="float" office:value="119.826681282467">
                <text:p>119.826681282467</text:p>
              </table:table-cell>
              <table:table-cell office:value-type="float" office:value="107.869366757045">
                <text:p>107.869366757045</text:p>
              </table:table-cell>
              <table:table-cell office:value-type="float" office:value="91.7349556579023">
                <text:p>91.7349556579023</text:p>
              </table:table-cell>
            </table:table-row>
            <table:table-row>
              <table:table-cell office:value-type="float" office:value="36982">
                <text:p>36980</text:p>
              </table:table-cell>
              <table:table-cell office:value-type="float" office:value="129.538440842879">
                <text:p>129.538440842879</text:p>
              </table:table-cell>
              <table:table-cell office:value-type="float" office:value="122.922252393242">
                <text:p>122.922252393242</text:p>
              </table:table-cell>
              <table:table-cell office:value-type="float" office:value="109.508595249661">
                <text:p>109.508595249661</text:p>
              </table:table-cell>
              <table:table-cell office:value-type="float" office:value="97.171616281353">
                <text:p>97.171616281353</text:p>
              </table:table-cell>
            </table:table-row>
            <table:table-row>
              <table:table-cell office:value-type="float" office:value="37012">
                <text:p>37010</text:p>
              </table:table-cell>
              <table:table-cell office:value-type="float" office:value="134.678430188419">
                <text:p>134.678430188419</text:p>
              </table:table-cell>
              <table:table-cell office:value-type="float" office:value="127.894019695315">
                <text:p>127.894019695315</text:p>
              </table:table-cell>
              <table:table-cell office:value-type="float" office:value="117.752245379237">
                <text:p>117.752245379237</text:p>
              </table:table-cell>
              <table:table-cell office:value-type="float" office:value="101.348849795117">
                <text:p>101.348849795117</text:p>
              </table:table-cell>
            </table:table-row>
            <table:table-row>
              <table:table-cell office:value-type="float" office:value="37043">
                <text:p>37040</text:p>
              </table:table-cell>
              <table:table-cell office:value-type="float" office:value="128.021430648911">
                <text:p>128.021430648911</text:p>
              </table:table-cell>
              <table:table-cell office:value-type="float" office:value="122.409761767615">
                <text:p>122.409761767615</text:p>
              </table:table-cell>
              <table:table-cell office:value-type="float" office:value="115.208231238217">
                <text:p>115.208231238217</text:p>
              </table:table-cell>
              <table:table-cell office:value-type="float" office:value="93.8318067007911">
                <text:p>93.8318067007911</text:p>
              </table:table-cell>
            </table:table-row>
            <table:table-row>
              <table:table-cell office:value-type="float" office:value="37073">
                <text:p>37070</text:p>
              </table:table-cell>
              <table:table-cell office:value-type="float" office:value="120.975175934622">
                <text:p>120.975175934622</text:p>
              </table:table-cell>
              <table:table-cell office:value-type="float" office:value="115.222885707951">
                <text:p>115.222885707951</text:p>
              </table:table-cell>
              <table:table-cell office:value-type="float" office:value="111.755365477334">
                <text:p>111.755365477334</text:p>
              </table:table-cell>
              <table:table-cell office:value-type="float" office:value="87.794605368019">
                <text:p>87.794605368019</text:p>
              </table:table-cell>
            </table:table-row>
            <table:table-row>
              <table:table-cell office:value-type="float" office:value="37104">
                <text:p>37100</text:p>
              </table:table-cell>
              <table:table-cell office:value-type="float" office:value="118.675533722044">
                <text:p>118.675533722044</text:p>
              </table:table-cell>
              <table:table-cell office:value-type="float" office:value="110.851232250623">
                <text:p>110.851232250623</text:p>
              </table:table-cell>
              <table:table-cell office:value-type="float" office:value="110.366301228565">
                <text:p>110.366301228565</text:p>
              </table:table-cell>
              <table:table-cell office:value-type="float" office:value="83.7167800287675">
                <text:p>83.7167800287675</text:p>
              </table:table-cell>
            </table:table-row>
            <table:table-row>
              <table:table-cell office:value-type="float" office:value="37135">
                <text:p>37140</text:p>
              </table:table-cell>
              <table:table-cell office:value-type="float" office:value="99.8763552068104">
                <text:p>99.8763552068104</text:p>
              </table:table-cell>
              <table:table-cell office:value-type="float" office:value="93.51198689959">
                <text:p>93.51198689959</text:p>
              </table:table-cell>
              <table:table-cell office:value-type="float" office:value="96.7547127819163">
                <text:p>96.7547127819163</text:p>
              </table:table-cell>
              <table:table-cell office:value-type="float" office:value="72.1353076623792">
                <text:p>72.1353076623792</text:p>
              </table:table-cell>
            </table:table-row>
            <table:table-row>
              <table:table-cell office:value-type="float" office:value="37165">
                <text:p>37170</text:p>
              </table:table-cell>
              <table:table-cell office:value-type="float" office:value="103.677590742066">
                <text:p>103.677590742066</text:p>
              </table:table-cell>
              <table:table-cell office:value-type="float" office:value="98.1894823910556">
                <text:p>98.1894823910556</text:p>
              </table:table-cell>
              <table:table-cell office:value-type="float" office:value="98.6613323974466">
                <text:p>98.6613323974466</text:p>
              </table:table-cell>
              <table:table-cell office:value-type="float" office:value="75.4187226720575">
                <text:p>75.4187226720575</text:p>
              </table:table-cell>
            </table:table-row>
            <table:table-row>
              <table:table-cell office:value-type="float" office:value="37196">
                <text:p>37200</text:p>
              </table:table-cell>
              <table:table-cell office:value-type="float" office:value="109.40798015403">
                <text:p>109.40798015403</text:p>
              </table:table-cell>
              <table:table-cell office:value-type="float" office:value="104.858748743634">
                <text:p>104.858748743634</text:p>
              </table:table-cell>
              <table:table-cell office:value-type="float" office:value="104.022743760339">
                <text:p>104.022743760339</text:p>
              </table:table-cell>
              <table:table-cell office:value-type="float" office:value="76.0759962031746">
                <text:p>76.0759962031746</text:p>
              </table:table-cell>
            </table:table-row>
            <table:table-row>
              <table:table-cell office:value-type="float" office:value="37226">
                <text:p>37230</text:p>
              </table:table-cell>
              <table:table-cell office:value-type="float" office:value="109.680318116314">
                <text:p>109.680318116314</text:p>
              </table:table-cell>
              <table:table-cell office:value-type="float" office:value="105.89907080415">
                <text:p>105.89907080415</text:p>
              </table:table-cell>
              <table:table-cell office:value-type="float" office:value="106.783966376556">
                <text:p>106.783966376556</text:p>
              </table:table-cell>
              <table:table-cell office:value-type="float" office:value="75.8670323063698">
                <text:p>75.8670323063698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109.47997178494">
                <text:p>109.47997178494</text:p>
              </table:table-cell>
              <table:table-cell office:value-type="float" office:value="105.301080096836">
                <text:p>105.301080096836</text:p>
              </table:table-cell>
              <table:table-cell office:value-type="float" office:value="106.18391458892">
                <text:p>106.18391458892</text:p>
              </table:table-cell>
              <table:table-cell office:value-type="float" office:value="74.7656347226414">
                <text:p>74.7656347226414</text:p>
              </table:table-cell>
            </table:table-row>
            <table:table-row>
              <table:table-cell office:value-type="float" office:value="37288">
                <text:p>37290</text:p>
              </table:table-cell>
              <table:table-cell office:value-type="float" office:value="105.148224924672">
                <text:p>105.148224924672</text:p>
              </table:table-cell>
              <table:table-cell office:value-type="float" office:value="100.9485343366">
                <text:p>100.9485343366</text:p>
              </table:table-cell>
              <table:table-cell office:value-type="float" office:value="105.833492048886">
                <text:p>105.833492048886</text:p>
              </table:table-cell>
              <table:table-cell office:value-type="float" office:value="72.0784223398916">
                <text:p>72.0784223398916</text:p>
              </table:table-cell>
            </table:table-row>
            <table:table-row>
              <table:table-cell office:value-type="float" office:value="37316">
                <text:p>37320</text:p>
              </table:table-cell>
              <table:table-cell office:value-type="float" office:value="111.420061416006">
                <text:p>111.420061416006</text:p>
              </table:table-cell>
              <table:table-cell office:value-type="float" office:value="106.845279467396">
                <text:p>106.845279467396</text:p>
              </table:table-cell>
              <table:table-cell office:value-type="float" office:value="112.359376237179">
                <text:p>112.359376237179</text:p>
              </table:table-cell>
              <table:table-cell office:value-type="float" office:value="82.8222277367551">
                <text:p>82.8222277367551</text:p>
              </table:table-cell>
            </table:table-row>
            <table:table-row>
              <table:table-cell office:value-type="float" office:value="37347">
                <text:p>37350</text:p>
              </table:table-cell>
              <table:table-cell office:value-type="float" office:value="109.767948363543">
                <text:p>109.767948363543</text:p>
              </table:table-cell>
              <table:table-cell office:value-type="float" office:value="104.401798678849">
                <text:p>104.401798678849</text:p>
              </table:table-cell>
              <table:table-cell office:value-type="float" office:value="108.76666245803">
                <text:p>108.76666245803</text:p>
              </table:table-cell>
              <table:table-cell office:value-type="float" office:value="82.3818807434446">
                <text:p>82.3818807434446</text:p>
              </table:table-cell>
            </table:table-row>
            <table:table-row>
              <table:table-cell office:value-type="float" office:value="37377">
                <text:p>37380</text:p>
              </table:table-cell>
              <table:table-cell office:value-type="float" office:value="105.971698893682">
                <text:p>105.971698893682</text:p>
              </table:table-cell>
              <table:table-cell office:value-type="float" office:value="99.9741032554305">
                <text:p>99.9741032554305</text:p>
              </table:table-cell>
              <table:table-cell office:value-type="float" office:value="107.860378820141">
                <text:p>107.860378820141</text:p>
              </table:table-cell>
              <table:table-cell office:value-type="float" office:value="84.5818854278203">
                <text:p>84.5818854278203</text:p>
              </table:table-cell>
            </table:table-row>
            <table:table-row>
              <table:table-cell office:value-type="float" office:value="37408">
                <text:p>37410</text:p>
              </table:table-cell>
              <table:table-cell office:value-type="float" office:value="95.4455008224143">
                <text:p>95.4455008224143</text:p>
              </table:table-cell>
              <table:table-cell office:value-type="float" office:value="89.6913478836373">
                <text:p>89.6913478836373</text:p>
              </table:table-cell>
              <table:table-cell office:value-type="float" office:value="101.568394989867">
                <text:p>101.568394989867</text:p>
              </table:table-cell>
              <table:table-cell office:value-type="float" office:value="79.302999315872">
                <text:p>79.302999315872</text:p>
              </table:table-cell>
            </table:table-row>
            <table:table-row>
              <table:table-cell office:value-type="float" office:value="37438">
                <text:p>37440</text:p>
              </table:table-cell>
              <table:table-cell office:value-type="float" office:value="84.1153431221607">
                <text:p>84.1153431221607</text:p>
              </table:table-cell>
              <table:table-cell office:value-type="float" office:value="80.2042420289081">
                <text:p>80.2042420289081</text:p>
              </table:table-cell>
              <table:table-cell office:value-type="float" office:value="92.1961167832602">
                <text:p>92.1961167832602</text:p>
              </table:table-cell>
              <table:table-cell office:value-type="float" office:value="74.8654901307025">
                <text:p>74.8654901307025</text:p>
              </table:table-cell>
            </table:table-row>
            <table:table-row>
              <table:table-cell office:value-type="float" office:value="37469">
                <text:p>37470</text:p>
              </table:table-cell>
              <table:table-cell office:value-type="float" office:value="81.9718765341245">
                <text:p>81.9718765341245</text:p>
              </table:table-cell>
              <table:table-cell office:value-type="float" office:value="76.9740160155899">
                <text:p>76.9740160155899</text:p>
              </table:table-cell>
              <table:table-cell office:value-type="float" office:value="92.9339836034351">
                <text:p>92.9339836034351</text:p>
              </table:table-cell>
              <table:table-cell office:value-type="float" office:value="70.5187408098641">
                <text:p>70.5187408098641</text:p>
              </table:table-cell>
            </table:table-row>
            <table:table-row>
              <table:table-cell office:value-type="float" office:value="37500">
                <text:p>37500</text:p>
              </table:table-cell>
              <table:table-cell office:value-type="float" office:value="74.2224098392978">
                <text:p>74.2224098392978</text:p>
              </table:table-cell>
              <table:table-cell office:value-type="float" office:value="69.9173913758352">
                <text:p>69.9173913758352</text:p>
              </table:table-cell>
              <table:table-cell office:value-type="float" office:value="87.3197330154742">
                <text:p>87.3197330154742</text:p>
              </table:table-cell>
              <table:table-cell office:value-type="float" office:value="67.6514619148382">
                <text:p>67.6514619148382</text:p>
              </table:table-cell>
            </table:table-row>
            <table:table-row>
              <table:table-cell office:value-type="float" office:value="37530">
                <text:p>37530</text:p>
              </table:table-cell>
              <table:table-cell office:value-type="float" office:value="71.8854648482774">
                <text:p>71.8854648482774</text:p>
              </table:table-cell>
              <table:table-cell office:value-type="float" office:value="68.050381016777">
                <text:p>68.050381016777</text:p>
              </table:table-cell>
              <table:table-cell office:value-type="float" office:value="86.1142794777581">
                <text:p>86.1142794777581</text:p>
              </table:table-cell>
              <table:table-cell office:value-type="float" office:value="63.5028923733019">
                <text:p>63.5028923733019</text:p>
              </table:table-cell>
            </table:table-row>
            <table:table-row>
              <table:table-cell office:value-type="float" office:value="37561">
                <text:p>37560</text:p>
              </table:table-cell>
              <table:table-cell office:value-type="float" office:value="77.3426922924724">
                <text:p>77.3426922924724</text:p>
              </table:table-cell>
              <table:table-cell office:value-type="float" office:value="73.02320822257">
                <text:p>73.02320822257</text:p>
              </table:table-cell>
              <table:table-cell office:value-type="float" office:value="92.2946630914651">
                <text:p>92.2946630914651</text:p>
              </table:table-cell>
              <table:table-cell office:value-type="float" office:value="62.9139902987841">
                <text:p>62.9139902987841</text:p>
              </table:table-cell>
            </table:table-row>
            <table:table-row>
              <table:table-cell office:value-type="float" office:value="37591">
                <text:p>37590</text:p>
              </table:table-cell>
              <table:table-cell office:value-type="float" office:value="75.6417463128807">
                <text:p>75.6417463128807</text:p>
              </table:table-cell>
              <table:table-cell office:value-type="float" office:value="70.6842175110696">
                <text:p>70.6842175110696</text:p>
              </table:table-cell>
              <table:table-cell office:value-type="float" office:value="91.2346215329568">
                <text:p>91.2346215329568</text:p>
              </table:table-cell>
              <table:table-cell office:value-type="float" office:value="62.7341048040045">
                <text:p>62.7341048040045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73.6847174410112">
                <text:p>73.6847174410112</text:p>
              </table:table-cell>
              <table:table-cell office:value-type="float" office:value="67.8407416320025">
                <text:p>67.8407416320025</text:p>
              </table:table-cell>
              <table:table-cell office:value-type="float" office:value="90.6774764441154">
                <text:p>90.6774764441154</text:p>
              </table:table-cell>
              <table:table-cell office:value-type="float" office:value="61.958032556045">
                <text:p>61.958032556045</text:p>
              </table:table-cell>
            </table:table-row>
            <table:table-row>
              <table:table-cell office:value-type="float" office:value="37653">
                <text:p>37650</text:p>
              </table:table-cell>
              <table:table-cell office:value-type="float" office:value="68.1058762152631">
                <text:p>68.1058762152631</text:p>
              </table:table-cell>
              <table:table-cell office:value-type="float" office:value="61.947990932116">
                <text:p>61.947990932116</text:p>
              </table:table-cell>
              <table:table-cell office:value-type="float" office:value="84.7025313882297">
                <text:p>84.7025313882297</text:p>
              </table:table-cell>
              <table:table-cell office:value-type="float" office:value="61.7291554272474">
                <text:p>61.7291554272474</text:p>
              </table:table-cell>
            </table:table-row>
            <table:table-row>
              <table:table-cell office:value-type="float" office:value="37681">
                <text:p>37680</text:p>
              </table:table-cell>
              <table:table-cell office:value-type="float" office:value="65.2326727984224">
                <text:p>65.2326727984224</text:p>
              </table:table-cell>
              <table:table-cell office:value-type="float" office:value="59.5390451544803">
                <text:p>59.5390451544803</text:p>
              </table:table-cell>
              <table:table-cell office:value-type="float" office:value="85.3611117649954">
                <text:p>85.3611117649954</text:p>
              </table:table-cell>
              <table:table-cell office:value-type="float" office:value="59.0906833711557">
                <text:p>59.0906833711557</text:p>
              </table:table-cell>
            </table:table-row>
            <table:table-row>
              <table:table-cell office:value-type="float" office:value="37712">
                <text:p>37710</text:p>
              </table:table-cell>
              <table:table-cell office:value-type="float" office:value="69.6524664618949">
                <text:p>69.6524664618949</text:p>
              </table:table-cell>
              <table:table-cell office:value-type="float" office:value="65.0125967333545">
                <text:p>65.0125967333545</text:p>
              </table:table-cell>
              <table:table-cell office:value-type="float" office:value="89.1527371477852">
                <text:p>89.1527371477852</text:p>
              </table:table-cell>
              <table:table-cell office:value-type="float" office:value="57.0999918346427">
                <text:p>57.0999918346427</text:p>
              </table:table-cell>
            </table:table-row>
            <table:table-row>
              <table:table-cell office:value-type="float" office:value="37742">
                <text:p>37740</text:p>
              </table:table-cell>
              <table:table-cell office:value-type="float" office:value="71.4653023541131">
                <text:p>71.4653023541131</text:p>
              </table:table-cell>
              <table:table-cell office:value-type="float" office:value="65.7190670342037">
                <text:p>65.7190670342037</text:p>
              </table:table-cell>
              <table:table-cell office:value-type="float" office:value="92.2698392657284">
                <text:p>92.2698392657284</text:p>
              </table:table-cell>
              <table:table-cell office:value-type="float" office:value="58.7375963160433">
                <text:p>58.7375963160433</text:p>
              </table:table-cell>
            </table:table-row>
            <table:table-row>
              <table:table-cell office:value-type="float" office:value="37773">
                <text:p>37770</text:p>
              </table:table-cell>
              <table:table-cell office:value-type="float" office:value="75.4207453287021">
                <text:p>75.4207453287021</text:p>
              </table:table-cell>
              <table:table-cell office:value-type="float" office:value="69.7224642109241">
                <text:p>69.7224642109241</text:p>
              </table:table-cell>
              <table:table-cell office:value-type="float" office:value="97.3486656123674">
                <text:p>97.3486656123674</text:p>
              </table:table-cell>
              <table:table-cell office:value-type="float" office:value="64.3319805738756">
                <text:p>64.3319805738756</text:p>
              </table:table-cell>
            </table:table-row>
            <table:table-row>
              <table:table-cell office:value-type="float" office:value="37803">
                <text:p>37800</text:p>
              </table:table-cell>
              <table:table-cell office:value-type="float" office:value="75.8341336952109">
                <text:p>75.8341336952109</text:p>
              </table:table-cell>
              <table:table-cell office:value-type="float" office:value="70.1939086766041">
                <text:p>70.1939086766041</text:p>
              </table:table-cell>
              <table:table-cell office:value-type="float" office:value="97.9512853819766">
                <text:p>97.9512853819766</text:p>
              </table:table-cell>
              <table:table-cell office:value-type="float" office:value="69.9303508685987">
                <text:p>69.9303508685987</text:p>
              </table:table-cell>
            </table:table-row>
            <table:table-row>
              <table:table-cell office:value-type="float" office:value="37834">
                <text:p>37830</text:p>
              </table:table-cell>
              <table:table-cell office:value-type="float" office:value="78.5172039000098">
                <text:p>78.5172039000098</text:p>
              </table:table-cell>
              <table:table-cell office:value-type="float" office:value="72.0279993950396">
                <text:p>72.0279993950396</text:p>
              </table:table-cell>
              <table:table-cell office:value-type="float" office:value="99.3464485879309">
                <text:p>99.3464485879309</text:p>
              </table:table-cell>
              <table:table-cell office:value-type="float" office:value="71.4833264700127">
                <text:p>71.4833264700127</text:p>
              </table:table-cell>
            </table:table-row>
            <table:table-row>
              <table:table-cell office:value-type="float" office:value="37865">
                <text:p>37870</text:p>
              </table:table-cell>
              <table:table-cell office:value-type="float" office:value="80.6388367367468">
                <text:p>80.6388367367468</text:p>
              </table:table-cell>
              <table:table-cell office:value-type="float" office:value="72.8609984819288">
                <text:p>72.8609984819288</text:p>
              </table:table-cell>
              <table:table-cell office:value-type="float" office:value="101.569464982356">
                <text:p>101.569464982356</text:p>
              </table:table-cell>
              <table:table-cell office:value-type="float" office:value="76.9812430829497">
                <text:p>76.9812430829497</text:p>
              </table:table-cell>
            </table:table-row>
            <table:table-row>
              <table:table-cell office:value-type="float" office:value="37895">
                <text:p>37900</text:p>
              </table:table-cell>
              <table:table-cell office:value-type="float" office:value="80.2980830856714">
                <text:p>80.2980830856714</text:p>
              </table:table-cell>
              <table:table-cell office:value-type="float" office:value="72.0037155474352">
                <text:p>72.0037155474352</text:p>
              </table:table-cell>
              <table:table-cell office:value-type="float" office:value="103.601594716805">
                <text:p>103.601594716805</text:p>
              </table:table-cell>
              <table:table-cell office:value-type="float" office:value="77.525779315838">
                <text:p>77.525779315838</text:p>
              </table:table-cell>
            </table:table-row>
            <table:table-row>
              <table:table-cell office:value-type="float" office:value="37926">
                <text:p>37930</text:p>
              </table:table-cell>
              <table:table-cell office:value-type="float" office:value="82.4635364816314">
                <text:p>82.4635364816314</text:p>
              </table:table-cell>
              <table:table-cell office:value-type="float" office:value="74.7085896635743">
                <text:p>74.7085896635743</text:p>
              </table:table-cell>
              <table:table-cell office:value-type="float" office:value="104.454806727257">
                <text:p>104.454806727257</text:p>
              </table:table-cell>
              <table:table-cell office:value-type="float" office:value="73.8032929268677">
                <text:p>73.8032929268677</text:p>
              </table:table-cell>
            </table:table-row>
            <table:table-row>
              <table:table-cell office:value-type="float" office:value="37956">
                <text:p>37960</text:p>
              </table:table-cell>
              <table:table-cell office:value-type="float" office:value="84.5684744086439">
                <text:p>84.5684744086439</text:p>
              </table:table-cell>
              <table:table-cell office:value-type="float" office:value="77.1087453595315">
                <text:p>77.1087453595315</text:p>
              </table:table-cell>
              <table:table-cell office:value-type="float" office:value="108.333101501627">
                <text:p>108.333101501627</text:p>
              </table:table-cell>
              <table:table-cell office:value-type="float" office:value="74.602202378029">
                <text:p>74.602202378029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88.0275402186509">
                <text:p>88.0275402186509</text:p>
              </table:table-cell>
              <table:table-cell office:value-type="float" office:value="81.0168742231156">
                <text:p>81.0168742231156</text:p>
              </table:table-cell>
              <table:table-cell office:value-type="float" office:value="112.777743300242">
                <text:p>112.777743300242</text:p>
              </table:table-cell>
              <table:table-cell office:value-type="float" office:value="78.6559006671794">
                <text:p>78.6559006671794</text:p>
              </table:table-cell>
            </table:table-row>
            <table:table-row>
              <table:table-cell office:value-type="float" office:value="38018">
                <text:p>38020</text:p>
              </table:table-cell>
              <table:table-cell office:value-type="float" office:value="89.1910655712834">
                <text:p>89.1910655712834</text:p>
              </table:table-cell>
              <table:table-cell office:value-type="float" office:value="82.0338757458563">
                <text:p>82.0338757458563</text:p>
              </table:table-cell>
              <table:table-cell office:value-type="float" office:value="113.435253684519">
                <text:p>113.435253684519</text:p>
              </table:table-cell>
              <table:table-cell office:value-type="float" office:value="76.7915549956537">
                <text:p>76.7915549956537</text:p>
              </table:table-cell>
            </table:table-row>
            <table:table-row>
              <table:table-cell office:value-type="float" office:value="38047">
                <text:p>38050</text:p>
              </table:table-cell>
              <table:table-cell office:value-type="float" office:value="88.5643345558411">
                <text:p>88.5643345558411</text:p>
              </table:table-cell>
              <table:table-cell office:value-type="float" office:value="80.7280985562995">
                <text:p>80.7280985562995</text:p>
              </table:table-cell>
              <table:table-cell office:value-type="float" office:value="110.463135548788">
                <text:p>110.463135548788</text:p>
              </table:table-cell>
              <table:table-cell office:value-type="float" office:value="82.7395849061184">
                <text:p>82.7395849061184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90.7254351576498">
                <text:p>90.7254351576498</text:p>
              </table:table-cell>
              <table:table-cell office:value-type="float" office:value="81.6372310526738">
                <text:p>81.6372310526738</text:p>
              </table:table-cell>
              <table:table-cell office:value-type="float" office:value="111.476097437796">
                <text:p>111.476097437796</text:p>
              </table:table-cell>
              <table:table-cell office:value-type="float" office:value="86.5124996367665">
                <text:p>86.5124996367665</text:p>
              </table:table-cell>
            </table:table-row>
            <table:table-row>
              <table:table-cell office:value-type="float" office:value="38108">
                <text:p>38110</text:p>
              </table:table-cell>
              <table:table-cell office:value-type="float" office:value="87.9906984181519">
                <text:p>87.9906984181519</text:p>
              </table:table-cell>
              <table:table-cell office:value-type="float" office:value="77.8626198999098">
                <text:p>77.8626198999098</text:p>
              </table:table-cell>
              <table:table-cell office:value-type="float" office:value="107.896009570013">
                <text:p>107.896009570013</text:p>
              </table:table-cell>
              <table:table-cell office:value-type="float" office:value="80.5692953976632">
                <text:p>80.5692953976632</text:p>
              </table:table-cell>
            </table:table-row>
            <table:table-row>
              <table:table-cell office:value-type="float" office:value="38139">
                <text:p>38140</text:p>
              </table:table-cell>
              <table:table-cell office:value-type="float" office:value="89.8666301021035">
                <text:p>89.8666301021035</text:p>
              </table:table-cell>
              <table:table-cell office:value-type="float" office:value="79.6769205927915">
                <text:p>79.6769205927915</text:p>
              </table:table-cell>
              <table:table-cell office:value-type="float" office:value="110.903651456367">
                <text:p>110.903651456367</text:p>
              </table:table-cell>
              <table:table-cell office:value-type="float" office:value="83.3661678873722">
                <text:p>83.3661678873722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87.9564430007779">
                <text:p>87.9564430007779</text:p>
              </table:table-cell>
              <table:table-cell office:value-type="float" office:value="77.9135984276069">
                <text:p>77.9135984276069</text:p>
              </table:table-cell>
              <table:table-cell office:value-type="float" office:value="108.626600441265">
                <text:p>108.626600441265</text:p>
              </table:table-cell>
              <table:table-cell office:value-type="float" office:value="82.3755923664297">
                <text:p>82.3755923664297</text:p>
              </table:table-cell>
            </table:table-row>
            <table:table-row>
              <table:table-cell office:value-type="float" office:value="38200">
                <text:p>38200</text:p>
              </table:table-cell>
              <table:table-cell office:value-type="float" office:value="86.458996393359">
                <text:p>86.458996393359</text:p>
              </table:table-cell>
              <table:table-cell office:value-type="float" office:value="75.5323968651606">
                <text:p>75.5323968651606</text:p>
              </table:table-cell>
              <table:table-cell office:value-type="float" office:value="107.350206401551">
                <text:p>107.350206401551</text:p>
              </table:table-cell>
              <table:table-cell office:value-type="float" office:value="79.4727059454978">
                <text:p>79.4727059454978</text:p>
              </table:table-cell>
            </table:table-row>
            <table:table-row>
              <table:table-cell office:value-type="float" office:value="38231">
                <text:p>38230</text:p>
              </table:table-cell>
              <table:table-cell office:value-type="float" office:value="89.1130392379387">
                <text:p>89.1130392379387</text:p>
              </table:table-cell>
              <table:table-cell office:value-type="float" office:value="78.4351562948479">
                <text:p>78.4351562948479</text:p>
              </table:table-cell>
              <table:table-cell office:value-type="float" office:value="109.189202491799">
                <text:p>109.189202491799</text:p>
              </table:table-cell>
              <table:table-cell office:value-type="float" office:value="80.1054093717001">
                <text:p>80.1054093717001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89.6554859016266">
                <text:p>89.6554859016266</text:p>
              </table:table-cell>
              <table:table-cell office:value-type="float" office:value="79.7399811581731">
                <text:p>79.7399811581731</text:p>
              </table:table-cell>
              <table:table-cell office:value-type="float" office:value="107.016368745091">
                <text:p>107.016368745091</text:p>
              </table:table-cell>
              <table:table-cell office:value-type="float" office:value="79.7589689963181">
                <text:p>79.7589689963181</text:p>
              </table:table-cell>
            </table:table-row>
            <table:table-row>
              <table:table-cell office:value-type="float" office:value="38292">
                <text:p>38290</text:p>
              </table:table-cell>
              <table:table-cell office:value-type="float" office:value="91.769769152091">
                <text:p>91.769769152091</text:p>
              </table:table-cell>
              <table:table-cell office:value-type="float" office:value="82.2602079938754">
                <text:p>82.2602079938754</text:p>
              </table:table-cell>
              <table:table-cell office:value-type="float" office:value="111.405049936549">
                <text:p>111.405049936549</text:p>
              </table:table-cell>
              <table:table-cell office:value-type="float" office:value="79.2858625845315">
                <text:p>79.2858625845315</text:p>
              </table:table-cell>
            </table:table-row>
            <table:table-row>
              <table:table-cell office:value-type="float" office:value="38322">
                <text:p>38320</text:p>
              </table:table-cell>
              <table:table-cell office:value-type="float" office:value="91.9785724610603">
                <text:p>91.9785724610603</text:p>
              </table:table-cell>
              <table:table-cell office:value-type="float" office:value="83.495953817549">
                <text:p>83.495953817549</text:p>
              </table:table-cell>
              <table:table-cell office:value-type="float" office:value="114.204364285363">
                <text:p>114.204364285363</text:p>
              </table:table-cell>
              <table:table-cell office:value-type="float" office:value="80.1741769097748">
                <text:p>80.1741769097748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93.5909950572079">
                <text:p>93.5909950572079</text:p>
              </table:table-cell>
              <table:table-cell office:value-type="float" office:value="84.3813403134788">
                <text:p>84.3813403134788</text:p>
              </table:table-cell>
              <table:table-cell office:value-type="float" office:value="112.771965340803">
                <text:p>112.771965340803</text:p>
              </table:table-cell>
              <table:table-cell office:value-type="float" office:value="82.4507784892719">
                <text:p>82.4507784892719</text:p>
              </table:table-cell>
            </table:table-row>
            <table:table-row>
              <table:table-cell office:value-type="float" office:value="38384">
                <text:p>38380</text:p>
              </table:table-cell>
              <table:table-cell office:value-type="float" office:value="96.6985925911996">
                <text:p>96.6985925911996</text:p>
              </table:table-cell>
              <table:table-cell office:value-type="float" office:value="87.046472293913">
                <text:p>87.046472293913</text:p>
              </table:table-cell>
              <table:table-cell office:value-type="float" office:value="114.744068496639">
                <text:p>114.744068496639</text:p>
              </table:table-cell>
              <table:table-cell office:value-type="float" office:value="83.4962307869209">
                <text:p>83.4962307869209</text:p>
              </table:table-cell>
            </table:table-row>
            <table:table-row>
              <table:table-cell office:value-type="float" office:value="38412">
                <text:p>38410</text:p>
              </table:table-cell>
              <table:table-cell office:value-type="float" office:value="98.3940506577842">
                <text:p>98.3940506577842</text:p>
              </table:table-cell>
              <table:table-cell office:value-type="float" office:value="87.4843998744493">
                <text:p>87.4843998744493</text:p>
              </table:table-cell>
              <table:table-cell office:value-type="float" office:value="114.297560631124">
                <text:p>114.297560631124</text:p>
              </table:table-cell>
              <table:table-cell office:value-type="float" office:value="85.4252231151152">
                <text:p>85.4252231151152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97.5807857450812">
                <text:p>97.5807857450812</text:p>
              </table:table-cell>
              <table:table-cell office:value-type="float" office:value="85.9999627674847">
                <text:p>85.9999627674847</text:p>
              </table:table-cell>
              <table:table-cell office:value-type="float" office:value="110.029360593889">
                <text:p>110.029360593889</text:p>
              </table:table-cell>
              <table:table-cell office:value-type="float" office:value="82.2777973265903">
                <text:p>82.2777973265903</text:p>
              </table:table-cell>
            </table:table-row>
            <table:table-row>
              <table:table-cell office:value-type="float" office:value="38473">
                <text:p>38470</text:p>
              </table:table-cell>
              <table:table-cell office:value-type="float" office:value="98.1072667894992">
                <text:p>98.1072667894992</text:p>
              </table:table-cell>
              <table:table-cell office:value-type="float" office:value="86.2773709481058">
                <text:p>86.2773709481058</text:p>
              </table:table-cell>
              <table:table-cell office:value-type="float" office:value="111.035046533973">
                <text:p>111.035046533973</text:p>
              </table:table-cell>
              <table:table-cell office:value-type="float" office:value="80.0663675244412">
                <text:p>80.0663675244412</text:p>
              </table:table-cell>
            </table:table-row>
            <table:table-row>
              <table:table-cell office:value-type="float" office:value="38504">
                <text:p>38500</text:p>
              </table:table-cell>
              <table:table-cell office:value-type="float" office:value="101.591845396211">
                <text:p>101.591845396211</text:p>
              </table:table-cell>
              <table:table-cell office:value-type="float" office:value="89.935487811237">
                <text:p>89.935487811237</text:p>
              </table:table-cell>
              <table:table-cell office:value-type="float" office:value="112.206688309048">
                <text:p>112.206688309048</text:p>
              </table:table-cell>
              <table:table-cell office:value-type="float" office:value="82.462354218459">
                <text:p>82.462354218459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105.619724928191">
                <text:p>105.619724928191</text:p>
              </table:table-cell>
              <table:table-cell office:value-type="float" office:value="93.2295524529365">
                <text:p>93.2295524529365</text:p>
              </table:table-cell>
              <table:table-cell office:value-type="float" office:value="112.834773899887">
                <text:p>112.834773899887</text:p>
              </table:table-cell>
              <table:table-cell office:value-type="float" office:value="84.7484067832612">
                <text:p>84.7484067832612</text:p>
              </table:table-cell>
            </table:table-row>
            <table:table-row>
              <table:table-cell office:value-type="float" office:value="38565">
                <text:p>38570</text:p>
              </table:table-cell>
              <table:table-cell office:value-type="float" office:value="107.692991037029">
                <text:p>107.692991037029</text:p>
              </table:table-cell>
              <table:table-cell office:value-type="float" office:value="94.2630832397159">
                <text:p>94.2630832397159</text:p>
              </table:table-cell>
              <table:table-cell office:value-type="float" office:value="112.929896232128">
                <text:p>112.929896232128</text:p>
              </table:table-cell>
              <table:table-cell office:value-type="float" office:value="88.2639176108303">
                <text:p>88.2639176108303</text:p>
              </table:table-cell>
            </table:table-row>
            <table:table-row>
              <table:table-cell office:value-type="float" office:value="38596">
                <text:p>38600</text:p>
              </table:table-cell>
              <table:table-cell office:value-type="float" office:value="108.917953372169">
                <text:p>108.917953372169</text:p>
              </table:table-cell>
              <table:table-cell office:value-type="float" office:value="95.6477981445237">
                <text:p>95.6477981445237</text:p>
              </table:table-cell>
              <table:table-cell office:value-type="float" office:value="112.697386864344">
                <text:p>112.697386864344</text:p>
              </table:table-cell>
              <table:table-cell office:value-type="float" office:value="93.9165819998446">
                <text:p>93.9165819998446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108.331909476633">
                <text:p>108.331909476633</text:p>
              </table:table-cell>
              <table:table-cell office:value-type="float" office:value="95.3116110142477">
                <text:p>95.3116110142477</text:p>
              </table:table-cell>
              <table:table-cell office:value-type="float" office:value="110.469341505223">
                <text:p>110.469341505223</text:p>
              </table:table-cell>
              <table:table-cell office:value-type="float" office:value="96.7971331224541">
                <text:p>96.7971331224541</text:p>
              </table:table-cell>
            </table:table-row>
            <table:table-row>
              <table:table-cell office:value-type="float" office:value="38657">
                <text:p>38660</text:p>
              </table:table-cell>
              <table:table-cell office:value-type="float" office:value="109.846479073061">
                <text:p>109.846479073061</text:p>
              </table:table-cell>
              <table:table-cell office:value-type="float" office:value="97.161638986194">
                <text:p>97.161638986194</text:p>
              </table:table-cell>
              <table:table-cell office:value-type="float" office:value="114.438371642631">
                <text:p>114.438371642631</text:p>
              </table:table-cell>
              <table:table-cell office:value-type="float" office:value="103.863137698298">
                <text:p>103.863137698298</text:p>
              </table:table-cell>
            </table:table-row>
            <table:table-row>
              <table:table-cell office:value-type="float" office:value="38687">
                <text:p>38690</text:p>
              </table:table-cell>
              <table:table-cell office:value-type="float" office:value="113.9469582535">
                <text:p>113.9469582535</text:p>
              </table:table-cell>
              <table:table-cell office:value-type="float" office:value="101.303957669373">
                <text:p>101.303957669373</text:p>
              </table:table-cell>
              <table:table-cell office:value-type="float" office:value="115.856539687091">
                <text:p>115.856539687091</text:p>
              </table:table-cell>
              <table:table-cell office:value-type="float" office:value="113.279168700884">
                <text:p>113.279168700884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117.25428938164">
                <text:p>117.25428938164</text:p>
              </table:table-cell>
              <table:table-cell office:value-type="float" office:value="103.497821249313">
                <text:p>103.497821249313</text:p>
              </table:table-cell>
              <table:table-cell office:value-type="float" office:value="116.33471933027">
                <text:p>116.33471933027</text:p>
              </table:table-cell>
              <table:table-cell office:value-type="float" office:value="116.456827284022">
                <text:p>116.456827284022</text:p>
              </table:table-cell>
            </table:table-row>
            <table:table-row>
              <table:table-cell office:value-type="float" office:value="38749">
                <text:p>38750</text:p>
              </table:table-cell>
              <table:table-cell office:value-type="float" office:value="120.570400839985">
                <text:p>120.570400839985</text:p>
              </table:table-cell>
              <table:table-cell office:value-type="float" office:value="106.832288173146">
                <text:p>106.832288173146</text:p>
              </table:table-cell>
              <table:table-cell office:value-type="float" office:value="117.390908915819">
                <text:p>117.390908915819</text:p>
              </table:table-cell>
              <table:table-cell office:value-type="float" office:value="117.065716070935">
                <text:p>117.065716070935</text:p>
              </table:table-cell>
            </table:table-row>
            <table:table-row>
              <table:table-cell office:value-type="float" office:value="38777">
                <text:p>38780</text:p>
              </table:table-cell>
              <table:table-cell office:value-type="float" office:value="123.849796451653">
                <text:p>123.849796451653</text:p>
              </table:table-cell>
              <table:table-cell office:value-type="float" office:value="108.862418630456">
                <text:p>108.862418630456</text:p>
              </table:table-cell>
              <table:table-cell office:value-type="float" office:value="119.244777901659">
                <text:p>119.244777901659</text:p>
              </table:table-cell>
              <table:table-cell office:value-type="float" office:value="118.0602613773">
                <text:p>118.0602613773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125.498867471495">
                <text:p>125.498867471495</text:p>
              </table:table-cell>
              <table:table-cell office:value-type="float" office:value="109.423716079514">
                <text:p>109.423716079514</text:p>
              </table:table-cell>
              <table:table-cell office:value-type="float" office:value="120.210125124922">
                <text:p>120.210125124922</text:p>
              </table:table-cell>
              <table:table-cell office:value-type="float" office:value="124.625338628938">
                <text:p>124.625338628938</text:p>
              </table:table-cell>
            </table:table-row>
            <table:table-row>
              <table:table-cell office:value-type="float" office:value="38838">
                <text:p>38840</text:p>
              </table:table-cell>
              <table:table-cell office:value-type="float" office:value="123.03342909218">
                <text:p>123.03342909218</text:p>
              </table:table-cell>
              <table:table-cell office:value-type="float" office:value="106.348830372317">
                <text:p>106.348830372317</text:p>
              </table:table-cell>
              <table:table-cell office:value-type="float" office:value="121.271664672914">
                <text:p>121.271664672914</text:p>
              </table:table-cell>
              <table:table-cell office:value-type="float" office:value="118.823499041913">
                <text:p>118.823499041913</text:p>
              </table:table-cell>
            </table:table-row>
            <table:table-row>
              <table:table-cell office:value-type="float" office:value="38869">
                <text:p>38870</text:p>
              </table:table-cell>
              <table:table-cell office:value-type="float" office:value="116.030835769989">
                <text:p>116.030835769989</text:p>
              </table:table-cell>
              <table:table-cell office:value-type="float" office:value="100.693251152006">
                <text:p>100.693251152006</text:p>
              </table:table-cell>
              <table:table-cell office:value-type="float" office:value="117.677452904281">
                <text:p>117.677452904281</text:p>
              </table:table-cell>
              <table:table-cell office:value-type="float" office:value="108.406876335335">
                <text:p>108.406876335335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118.972670373347">
                <text:p>118.972670373347</text:p>
              </table:table-cell>
              <table:table-cell office:value-type="float" office:value="103.223642810272">
                <text:p>103.223642810272</text:p>
              </table:table-cell>
              <table:table-cell office:value-type="float" office:value="118.047242308359">
                <text:p>118.047242308359</text:p>
              </table:table-cell>
              <table:table-cell office:value-type="float" office:value="109.439941330145">
                <text:p>109.439941330145</text:p>
              </table:table-cell>
            </table:table-row>
            <table:table-row>
              <table:table-cell office:value-type="float" office:value="38930">
                <text:p>38930</text:p>
              </table:table-cell>
              <table:table-cell office:value-type="float" office:value="122.915282301162">
                <text:p>122.915282301162</text:p>
              </table:table-cell>
              <table:table-cell office:value-type="float" office:value="106.834374393336">
                <text:p>106.834374393336</text:p>
              </table:table-cell>
              <table:table-cell office:value-type="float" office:value="120.452799421348">
                <text:p>120.452799421348</text:p>
              </table:table-cell>
              <table:table-cell office:value-type="float" office:value="114.166796577008">
                <text:p>114.166796577008</text:p>
              </table:table-cell>
            </table:table-row>
            <table:table-row>
              <table:table-cell office:value-type="float" office:value="38961">
                <text:p>38960</text:p>
              </table:table-cell>
              <table:table-cell office:value-type="float" office:value="124.962686493982">
                <text:p>124.962686493982</text:p>
              </table:table-cell>
              <table:table-cell office:value-type="float" office:value="108.937665295722">
                <text:p>108.937665295722</text:p>
              </table:table-cell>
              <table:table-cell office:value-type="float" office:value="123.408653671251">
                <text:p>123.408653671251</text:p>
              </table:table-cell>
              <table:table-cell office:value-type="float" office:value="115.208970377247">
                <text:p>115.208970377247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129.346355747895">
                <text:p>129.346355747895</text:p>
              </table:table-cell>
              <table:table-cell office:value-type="float" office:value="113.453947164837">
                <text:p>113.453947164837</text:p>
              </table:table-cell>
              <table:table-cell office:value-type="float" office:value="128.004378409264">
                <text:p>128.004378409264</text:p>
              </table:table-cell>
              <table:table-cell office:value-type="float" office:value="119.437873004632">
                <text:p>119.437873004632</text:p>
              </table:table-cell>
            </table:table-row>
            <table:table-row>
              <table:table-cell office:value-type="float" office:value="39022">
                <text:p>39020</text:p>
              </table:table-cell>
              <table:table-cell office:value-type="float" office:value="131.180875410558">
                <text:p>131.180875410558</text:p>
              </table:table-cell>
              <table:table-cell office:value-type="float" office:value="115.650262235375">
                <text:p>115.650262235375</text:p>
              </table:table-cell>
              <table:table-cell office:value-type="float" office:value="130.380189731068">
                <text:p>130.380189731068</text:p>
              </table:table-cell>
              <table:table-cell office:value-type="float" office:value="116.460094741812">
                <text:p>116.460094741812</text:p>
              </table:table-cell>
            </table:table-row>
            <table:table-row>
              <table:table-cell office:value-type="float" office:value="39052">
                <text:p>39050</text:p>
              </table:table-cell>
              <table:table-cell office:value-type="float" office:value="132.008625514305">
                <text:p>132.008625514305</text:p>
              </table:table-cell>
              <table:table-cell office:value-type="float" office:value="116.151111832208">
                <text:p>116.151111832208</text:p>
              </table:table-cell>
              <table:table-cell office:value-type="float" office:value="132.439604273978">
                <text:p>132.439604273978</text:p>
              </table:table-cell>
              <table:table-cell office:value-type="float" office:value="121.423433408331">
                <text:p>121.423433408331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135.312057664639">
                <text:p>135.312057664639</text:p>
              </table:table-cell>
              <table:table-cell office:value-type="float" office:value="118.646139959152">
                <text:p>118.646139959152</text:p>
              </table:table-cell>
              <table:table-cell office:value-type="float" office:value="133.886983113379">
                <text:p>133.886983113379</text:p>
              </table:table-cell>
              <table:table-cell office:value-type="float" office:value="124.892911221883">
                <text:p>124.892911221883</text:p>
              </table:table-cell>
            </table:table-row>
            <table:table-row>
              <table:table-cell office:value-type="float" office:value="39114">
                <text:p>39110</text:p>
              </table:table-cell>
              <table:table-cell office:value-type="float" office:value="137.715370487898">
                <text:p>137.715370487898</text:p>
              </table:table-cell>
              <table:table-cell office:value-type="float" office:value="120.712420400212">
                <text:p>120.712420400212</text:p>
              </table:table-cell>
              <table:table-cell office:value-type="float" office:value="135.155887205672">
                <text:p>135.155887205672</text:p>
              </table:table-cell>
              <table:table-cell office:value-type="float" office:value="128.21533690777">
                <text:p>128.21533690777</text:p>
              </table:table-cell>
            </table:table-row>
            <table:table-row>
              <table:table-cell office:value-type="float" office:value="39142">
                <text:p>39140</text:p>
              </table:table-cell>
              <table:table-cell office:value-type="float" office:value="133.140916462521">
                <text:p>133.140916462521</text:p>
              </table:table-cell>
              <table:table-cell office:value-type="float" office:value="116.154426193141">
                <text:p>116.154426193141</text:p>
              </table:table-cell>
              <table:table-cell office:value-type="float" office:value="131.272349468107">
                <text:p>131.272349468107</text:p>
              </table:table-cell>
              <table:table-cell office:value-type="float" office:value="123.880340173255">
                <text:p>123.880340173255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141.082397981581">
                <text:p>141.082397981581</text:p>
              </table:table-cell>
              <table:table-cell office:value-type="float" office:value="123.581661980669">
                <text:p>123.581661980669</text:p>
              </table:table-cell>
              <table:table-cell office:value-type="float" office:value="136.475401942678">
                <text:p>136.475401942678</text:p>
              </table:table-cell>
              <table:table-cell office:value-type="float" office:value="126.314232915273">
                <text:p>126.314232915273</text:p>
              </table:table-cell>
            </table:table-row>
            <table:table-row>
              <table:table-cell office:value-type="float" office:value="39203">
                <text:p>39200</text:p>
              </table:table-cell>
              <table:table-cell office:value-type="float" office:value="146.573123825161">
                <text:p>146.573123825161</text:p>
              </table:table-cell>
              <table:table-cell office:value-type="float" office:value="126.852013814409">
                <text:p>126.852013814409</text:p>
              </table:table-cell>
              <table:table-cell office:value-type="float" office:value="143.462024896585">
                <text:p>143.462024896585</text:p>
              </table:table-cell>
              <table:table-cell office:value-type="float" office:value="127.118559918873">
                <text:p>127.118559918873</text:p>
              </table:table-cell>
            </table:table-row>
            <table:table-row>
              <table:table-cell office:value-type="float" office:value="39234">
                <text:p>39230</text:p>
              </table:table-cell>
              <table:table-cell office:value-type="float" office:value="145.72768576196">
                <text:p>145.72768576196</text:p>
              </table:table-cell>
              <table:table-cell office:value-type="float" office:value="127.561423798562">
                <text:p>127.561423798562</text:p>
              </table:table-cell>
              <table:table-cell office:value-type="float" office:value="144.237234454614">
                <text:p>144.237234454614</text:p>
              </table:table-cell>
              <table:table-cell office:value-type="float" office:value="130.182242685226">
                <text:p>130.182242685226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144.723695044118">
                <text:p>144.723695044118</text:p>
              </table:table-cell>
              <table:table-cell office:value-type="float" office:value="126.956835198647">
                <text:p>126.956835198647</text:p>
              </table:table-cell>
              <table:table-cell office:value-type="float" office:value="146.352502605432">
                <text:p>146.352502605432</text:p>
              </table:table-cell>
              <table:table-cell office:value-type="float" office:value="130.076728718561">
                <text:p>130.076728718561</text:p>
              </table:table-cell>
            </table:table-row>
            <table:table-row>
              <table:table-cell office:value-type="float" office:value="39295">
                <text:p>39300</text:p>
              </table:table-cell>
              <table:table-cell office:value-type="float" office:value="134.093984895443">
                <text:p>134.093984895443</text:p>
              </table:table-cell>
              <table:table-cell office:value-type="float" office:value="120.439284363643">
                <text:p>120.439284363643</text:p>
              </table:table-cell>
              <table:table-cell office:value-type="float" office:value="141.663902519404">
                <text:p>141.663902519404</text:p>
              </table:table-cell>
              <table:table-cell office:value-type="float" office:value="119.0422986603">
                <text:p>119.0422986603</text:p>
              </table:table-cell>
            </table:table-row>
            <table:table-row>
              <table:table-cell office:value-type="float" office:value="39326">
                <text:p>39330</text:p>
              </table:table-cell>
              <table:table-cell office:value-type="float" office:value="135.606411819968">
                <text:p>135.606411819968</text:p>
              </table:table-cell>
              <table:table-cell office:value-type="float" office:value="122.259949132775">
                <text:p>122.259949132775</text:p>
              </table:table-cell>
              <table:table-cell office:value-type="float" office:value="145.066264634822">
                <text:p>145.066264634822</text:p>
              </table:table-cell>
              <table:table-cell office:value-type="float" office:value="117.399926380297">
                <text:p>117.399926380297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140.368300008499">
                <text:p>140.368300008499</text:p>
              </table:table-cell>
              <table:table-cell office:value-type="float" office:value="126.435328086904">
                <text:p>126.435328086904</text:p>
              </table:table-cell>
              <table:table-cell office:value-type="float" office:value="148.742651826584">
                <text:p>148.742651826584</text:p>
              </table:table-cell>
              <table:table-cell office:value-type="float" office:value="122.292513900616">
                <text:p>122.292513900616</text:p>
              </table:table-cell>
            </table:table-row>
            <table:table-row>
              <table:table-cell office:value-type="float" office:value="39387">
                <text:p>39390</text:p>
              </table:table-cell>
              <table:table-cell office:value-type="float" office:value="134.835290029358">
                <text:p>134.835290029358</text:p>
              </table:table-cell>
              <table:table-cell office:value-type="float" office:value="123.128826145883">
                <text:p>123.128826145883</text:p>
              </table:table-cell>
              <table:table-cell office:value-type="float" office:value="141.245214458594">
                <text:p>141.245214458594</text:p>
              </table:table-cell>
              <table:table-cell office:value-type="float" office:value="112.19405385796">
                <text:p>112.19405385796</text:p>
              </table:table-cell>
            </table:table-row>
            <table:table-row>
              <table:table-cell office:value-type="float" office:value="39417">
                <text:p>39420</text:p>
              </table:table-cell>
              <table:table-cell office:value-type="float" office:value="136.126153742143">
                <text:p>136.126153742143</text:p>
              </table:table-cell>
              <table:table-cell office:value-type="float" office:value="125.175213635145">
                <text:p>125.175213635145</text:p>
              </table:table-cell>
              <table:table-cell office:value-type="float" office:value="143.526331445153">
                <text:p>143.526331445153</text:p>
              </table:table-cell>
              <table:table-cell office:value-type="float" office:value="112.237858517243">
                <text:p>112.237858517243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125.344043665115">
                <text:p>125.344043665115</text:p>
              </table:table-cell>
              <table:table-cell office:value-type="float" office:value="115.344490243826">
                <text:p>115.344490243826</text:p>
              </table:table-cell>
              <table:table-cell office:value-type="float" office:value="133.943585716028">
                <text:p>133.943585716028</text:p>
              </table:table-cell>
              <table:table-cell office:value-type="float" office:value="101.078591218094">
                <text:p>101.078591218094</text:p>
              </table:table-cell>
            </table:table-row>
            <table:table-row>
              <table:table-cell office:value-type="float" office:value="39479">
                <text:p>39480</text:p>
              </table:table-cell>
              <table:table-cell office:value-type="float" office:value="117.387211224844">
                <text:p>117.387211224844</text:p>
              </table:table-cell>
              <table:table-cell office:value-type="float" office:value="107.768088717746">
                <text:p>107.768088717746</text:p>
              </table:table-cell>
              <table:table-cell office:value-type="float" office:value="132.852086378354">
                <text:p>132.852086378354</text:p>
              </table:table-cell>
              <table:table-cell office:value-type="float" office:value="97.7925177890176">
                <text:p>97.7925177890176</text:p>
              </table:table-cell>
            </table:table-row>
            <table:table-row>
              <table:table-cell office:value-type="float" office:value="39508">
                <text:p>39510</text:p>
              </table:table-cell>
              <table:table-cell office:value-type="float" office:value="112.194977879555">
                <text:p>112.194977879555</text:p>
              </table:table-cell>
              <table:table-cell office:value-type="float" office:value="102.367797733409">
                <text:p>102.367797733409</text:p>
              </table:table-cell>
              <table:table-cell office:value-type="float" office:value="130.558878476673">
                <text:p>130.558878476673</text:p>
              </table:table-cell>
              <table:table-cell office:value-type="float" office:value="91.0238751954222">
                <text:p>91.0238751954222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118.720262034802">
                <text:p>118.720262034802</text:p>
              </table:table-cell>
              <table:table-cell office:value-type="float" office:value="107.526087250904">
                <text:p>107.526087250904</text:p>
              </table:table-cell>
              <table:table-cell office:value-type="float" office:value="135.424990316568">
                <text:p>135.424990316568</text:p>
              </table:table-cell>
              <table:table-cell office:value-type="float" office:value="96.7765937206167">
                <text:p>96.7765937206167</text:p>
              </table:table-cell>
            </table:table-row>
            <table:table-row>
              <table:table-cell office:value-type="float" office:value="39569">
                <text:p>39570</text:p>
              </table:table-cell>
              <table:table-cell office:value-type="float" office:value="121.60132922053">
                <text:p>121.60132922053</text:p>
              </table:table-cell>
              <table:table-cell office:value-type="float" office:value="108.800447294194">
                <text:p>108.800447294194</text:p>
              </table:table-cell>
              <table:table-cell office:value-type="float" office:value="136.9306837466">
                <text:p>136.9306837466</text:p>
              </table:table-cell>
              <table:table-cell office:value-type="float" office:value="101.246877013809">
                <text:p>101.246877013809</text:p>
              </table:table-cell>
            </table:table-row>
            <table:table-row>
              <table:table-cell office:value-type="float" office:value="39600">
                <text:p>39600</text:p>
              </table:table-cell>
              <table:table-cell office:value-type="float" office:value="113.011265984931">
                <text:p>113.011265984931</text:p>
              </table:table-cell>
              <table:table-cell office:value-type="float" office:value="100.669736854442">
                <text:p>100.669736854442</text:p>
              </table:table-cell>
              <table:table-cell office:value-type="float" office:value="129.005356382398">
                <text:p>129.005356382398</text:p>
              </table:table-cell>
              <table:table-cell office:value-type="float" office:value="101.856987958919">
                <text:p>101.856987958919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103.868662839272">
                <text:p>103.868662839272</text:p>
              </table:table-cell>
              <table:table-cell office:value-type="float" office:value="94.1300936814868">
                <text:p>94.1300936814868</text:p>
              </table:table-cell>
              <table:table-cell office:value-type="float" office:value="121.132779647887">
                <text:p>121.132779647887</text:p>
              </table:table-cell>
              <table:table-cell office:value-type="float" office:value="95.120055077373">
                <text:p>95.120055077373</text:p>
              </table:table-cell>
            </table:table-row>
            <table:table-row>
              <table:table-cell office:value-type="float" office:value="39661">
                <text:p>39660</text:p>
              </table:table-cell>
              <table:table-cell office:value-type="float" office:value="106.841226691101">
                <text:p>106.841226691101</text:p>
              </table:table-cell>
              <table:table-cell office:value-type="float" office:value="95.482255513164">
                <text:p>95.482255513164</text:p>
              </table:table-cell>
              <table:table-cell office:value-type="float" office:value="123.378158885325">
                <text:p>123.378158885325</text:p>
              </table:table-cell>
              <table:table-cell office:value-type="float" office:value="93.9363647239509">
                <text:p>93.9363647239509</text:p>
              </table:table-cell>
            </table:table-row>
            <table:table-row>
              <table:table-cell office:value-type="float" office:value="39692">
                <text:p>39690</text:p>
              </table:table-cell>
              <table:table-cell office:value-type="float" office:value="102.252644259478">
                <text:p>102.252644259478</text:p>
              </table:table-cell>
              <table:table-cell office:value-type="float" office:value="91.135680535828">
                <text:p>91.135680535828</text:p>
              </table:table-cell>
              <table:table-cell office:value-type="float" office:value="118.919821182855">
                <text:p>118.919821182855</text:p>
              </table:table-cell>
              <table:table-cell office:value-type="float" office:value="87.694073515302">
                <text:p>87.694073515302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84.1831068798832">
                <text:p>84.1831068798832</text:p>
              </table:table-cell>
              <table:table-cell office:value-type="float" office:value="74.9716072530665">
                <text:p>74.9716072530665</text:p>
              </table:table-cell>
              <table:table-cell office:value-type="float" office:value="98.1901077054439">
                <text:p>98.1901077054439</text:p>
              </table:table-cell>
              <table:table-cell office:value-type="float" office:value="65.6682404526276">
                <text:p>65.6682404526276</text:p>
              </table:table-cell>
            </table:table-row>
            <table:table-row>
              <table:table-cell office:value-type="float" office:value="39753">
                <text:p>39750</text:p>
              </table:table-cell>
              <table:table-cell office:value-type="float" office:value="79.6414361566691">
                <text:p>79.6414361566691</text:p>
              </table:table-cell>
              <table:table-cell office:value-type="float" office:value="69.9948350076415">
                <text:p>69.9948350076415</text:p>
              </table:table-cell>
              <table:table-cell office:value-type="float" office:value="92.2350645098471">
                <text:p>92.2350645098471</text:p>
              </table:table-cell>
              <table:table-cell office:value-type="float" office:value="61.4897612204961">
                <text:p>61.4897612204961</text:p>
              </table:table-cell>
            </table:table-row>
            <table:table-row>
              <table:table-cell office:value-type="float" office:value="39783">
                <text:p>39780</text:p>
              </table:table-cell>
              <table:table-cell office:value-type="float" office:value="77.1788224084177">
                <text:p>77.1788224084177</text:p>
              </table:table-cell>
              <table:table-cell office:value-type="float" office:value="68.6859616762565">
                <text:p>68.6859616762565</text:p>
              </table:table-cell>
              <table:table-cell office:value-type="float" office:value="91.912782772265">
                <text:p>91.912782772265</text:p>
              </table:table-cell>
              <table:table-cell office:value-type="float" office:value="61.4134530181217">
                <text:p>61.4134530181217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75.2283010138402">
                <text:p>75.2283010138402</text:p>
              </table:table-cell>
              <table:table-cell office:value-type="float" office:value="66.9146291654448">
                <text:p>66.9146291654448</text:p>
              </table:table-cell>
              <table:table-cell office:value-type="float" office:value="89.7801807431312">
                <text:p>89.7801807431312</text:p>
              </table:table-cell>
              <table:table-cell office:value-type="float" office:value="60.7649256748681">
                <text:p>60.7649256748681</text:p>
              </table:table-cell>
            </table:table-row>
            <table:table-row>
              <table:table-cell office:value-type="float" office:value="39845">
                <text:p>39850</text:p>
              </table:table-cell>
              <table:table-cell office:value-type="float" office:value="70.539946073807">
                <text:p>70.539946073807</text:p>
              </table:table-cell>
              <table:table-cell office:value-type="float" office:value="61.6329977379209">
                <text:p>61.6329977379209</text:p>
              </table:table-cell>
              <table:table-cell office:value-type="float" office:value="82.3732647396815">
                <text:p>82.3732647396815</text:p>
              </table:table-cell>
              <table:table-cell office:value-type="float" office:value="55.7379290444915">
                <text:p>55.7379290444915</text:p>
              </table:table-cell>
            </table:table-row>
            <table:table-row>
              <table:table-cell office:value-type="float" office:value="39873">
                <text:p>39870</text:p>
              </table:table-cell>
              <table:table-cell office:value-type="float" office:value="66.0281382122448">
                <text:p>66.0281382122448</text:p>
              </table:table-cell>
              <table:table-cell office:value-type="float" office:value="56.8984093031678">
                <text:p>56.8984093031678</text:p>
              </table:table-cell>
              <table:table-cell office:value-type="float" office:value="77.4189855187217">
                <text:p>77.4189855187217</text:p>
              </table:table-cell>
              <table:table-cell office:value-type="float" office:value="56.211509577333">
                <text:p>56.211509577333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72.7848517407266">
                <text:p>72.7848517407266</text:p>
              </table:table-cell>
              <table:table-cell office:value-type="float" office:value="64.3844833356638">
                <text:p>64.3844833356638</text:p>
              </table:table-cell>
              <table:table-cell office:value-type="float" office:value="85.5594883723916">
                <text:p>85.5594883723916</text:p>
              </table:table-cell>
              <table:table-cell office:value-type="float" office:value="63.3179804454814">
                <text:p>63.3179804454814</text:p>
              </table:table-cell>
            </table:table-row>
            <table:table-row>
              <table:table-cell office:value-type="float" office:value="39934">
                <text:p>39930</text:p>
              </table:table-cell>
              <table:table-cell office:value-type="float" office:value="78.4976833149645">
                <text:p>78.4976833149645</text:p>
              </table:table-cell>
              <table:table-cell office:value-type="float" office:value="69.2474642822638">
                <text:p>69.2474642822638</text:p>
              </table:table-cell>
              <table:table-cell office:value-type="float" office:value="89.800189602669">
                <text:p>89.800189602669</text:p>
              </table:table-cell>
              <table:table-cell office:value-type="float" office:value="66.9498810920235">
                <text:p>66.9498810920235</text:p>
              </table:table-cell>
            </table:table-row>
            <table:table-row>
              <table:table-cell office:value-type="float" office:value="39965">
                <text:p>39970</text:p>
              </table:table-cell>
              <table:table-cell office:value-type="float" office:value="78.5668087565703">
                <text:p>78.5668087565703</text:p>
              </table:table-cell>
              <table:table-cell office:value-type="float" office:value="69.8850575181213">
                <text:p>69.8850575181213</text:p>
              </table:table-cell>
              <table:table-cell office:value-type="float" office:value="91.9444545499291">
                <text:p>91.9444545499291</text:p>
              </table:table-cell>
              <table:table-cell office:value-type="float" office:value="70.9461565032074">
                <text:p>70.9461565032074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77.8188122831551">
                <text:p>77.8188122831551</text:p>
              </table:table-cell>
              <table:table-cell office:value-type="float" office:value="70.2580151275201">
                <text:p>70.2580151275201</text:p>
              </table:table-cell>
              <table:table-cell office:value-type="float" office:value="92.8726730338353">
                <text:p>92.8726730338353</text:p>
              </table:table-cell>
              <table:table-cell office:value-type="float" office:value="69.9912143087977">
                <text:p>69.9912143087977</text:p>
              </table:table-cell>
            </table:table-row>
            <table:table-row>
              <table:table-cell office:value-type="float" office:value="40026">
                <text:p>40030</text:p>
              </table:table-cell>
              <table:table-cell office:value-type="float" office:value="85.7630558622151">
                <text:p>85.7630558622151</text:p>
              </table:table-cell>
              <table:table-cell office:value-type="float" office:value="77.122508156163">
                <text:p>77.122508156163</text:p>
              </table:table-cell>
              <table:table-cell office:value-type="float" office:value="100.312437806687">
                <text:p>100.312437806687</text:p>
              </table:table-cell>
              <table:table-cell office:value-type="float" office:value="75.4301903870672">
                <text:p>75.4301903870672</text:p>
              </table:table-cell>
            </table:table-row>
            <table:table-row>
              <table:table-cell office:value-type="float" office:value="40057">
                <text:p>40060</text:p>
              </table:table-cell>
              <table:table-cell office:value-type="float" office:value="90.4356170841115">
                <text:p>90.4356170841115</text:p>
              </table:table-cell>
              <table:table-cell office:value-type="float" office:value="80.6975319030093">
                <text:p>80.6975319030093</text:p>
              </table:table-cell>
              <table:table-cell office:value-type="float" office:value="103.093455283944">
                <text:p>103.093455283944</text:p>
              </table:table-cell>
              <table:table-cell office:value-type="float" office:value="74.5750036717811">
                <text:p>74.5750036717811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91.5806390994655">
                <text:p>91.5806390994655</text:p>
              </table:table-cell>
              <table:table-cell office:value-type="float" office:value="81.769105681777">
                <text:p>81.769105681777</text:p>
              </table:table-cell>
              <table:table-cell office:value-type="float" office:value="105.472797580961">
                <text:p>105.472797580961</text:p>
              </table:table-cell>
              <table:table-cell office:value-type="float" office:value="72.7806499703299">
                <text:p>72.7806499703299</text:p>
              </table:table-cell>
            </table:table-row>
            <table:table-row>
              <table:table-cell office:value-type="float" office:value="40118">
                <text:p>40120</text:p>
              </table:table-cell>
              <table:table-cell office:value-type="float" office:value="90.919951410818">
                <text:p>90.919951410818</text:p>
              </table:table-cell>
              <table:table-cell office:value-type="float" office:value="81.1494900436314">
                <text:p>81.1494900436314</text:p>
              </table:table-cell>
              <table:table-cell office:value-type="float" office:value="109.434016773202">
                <text:p>109.434016773202</text:p>
              </table:table-cell>
              <table:table-cell office:value-type="float" office:value="69.7281243450488">
                <text:p>69.7281243450488</text:p>
              </table:table-cell>
            </table:table-row>
            <table:table-row>
              <table:table-cell office:value-type="float" office:value="40148">
                <text:p>40150</text:p>
              </table:table-cell>
              <table:table-cell office:value-type="float" office:value="93.385526302807">
                <text:p>93.385526302807</text:p>
              </table:table-cell>
              <table:table-cell office:value-type="float" office:value="83.0334866300324">
                <text:p>83.0334866300324</text:p>
              </table:table-cell>
              <table:table-cell office:value-type="float" office:value="111.637024308089">
                <text:p>111.637024308089</text:p>
              </table:table-cell>
              <table:table-cell office:value-type="float" office:value="73.7246048341236">
                <text:p>73.7246048341236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95.1120085862885">
                <text:p>95.1120085862885</text:p>
              </table:table-cell>
              <table:table-cell office:value-type="float" office:value="83.4598219715052">
                <text:p>83.4598219715052</text:p>
              </table:table-cell>
              <table:table-cell office:value-type="float" office:value="112.0414814688">
                <text:p>112.0414814688</text:p>
              </table:table-cell>
              <table:table-cell office:value-type="float" office:value="77.1101129393326">
                <text:p>77.110112939332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89.3297811329392">
                <text:p>89.3297811329392</text:p>
              </table:table-cell>
              <table:table-cell office:value-type="float" office:value="77.8310843671131">
                <text:p>77.8310843671131</text:p>
              </table:table-cell>
              <table:table-cell office:value-type="float" office:value="109.294489752682">
                <text:p>109.294489752682</text:p>
              </table:table-cell>
              <table:table-cell office:value-type="float" office:value="73.5081307104084">
                <text:p>73.5081307104084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95.0246128864984">
                <text:p>95.0246128864984</text:p>
              </table:table-cell>
              <table:table-cell office:value-type="float" office:value="82.4819503093386">
                <text:p>82.4819503093386</text:p>
              </table:table-cell>
              <table:table-cell office:value-type="float" office:value="114.248661974393">
                <text:p>114.248661974393</text:p>
              </table:table-cell>
              <table:table-cell office:value-type="float" office:value="77.2222418913151">
                <text:p>77.2222418913151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96.4067812406423">
                <text:p>96.4067812406423</text:p>
              </table:table-cell>
              <table:table-cell office:value-type="float" office:value="83.9253408266797">
                <text:p>83.9253408266797</text:p>
              </table:table-cell>
              <table:table-cell office:value-type="float" office:value="118.257174834633">
                <text:p>118.257174834633</text:p>
              </table:table-cell>
              <table:table-cell office:value-type="float" office:value="80.4898977699897">
                <text:p>80.4898977699897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86.2923844452318">
                <text:p>86.2923844452318</text:p>
              </table:table-cell>
              <table:table-cell office:value-type="float" office:value="75.3954901640255">
                <text:p>75.3954901640255</text:p>
              </table:table-cell>
              <table:table-cell office:value-type="float" office:value="112.351244294265">
                <text:p>112.351244294265</text:p>
              </table:table-cell>
              <table:table-cell office:value-type="float" office:value="74.0549228191532">
                <text:p>74.0549228191532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86.2009606263234">
                <text:p>86.2009606263234</text:p>
              </table:table-cell>
              <table:table-cell office:value-type="float" office:value="75.3819350084086">
                <text:p>75.3819350084086</text:p>
              </table:table-cell>
              <table:table-cell office:value-type="float" office:value="108.70342590195">
                <text:p>108.70342590195</text:p>
              </table:table-cell>
              <table:table-cell office:value-type="float" office:value="70.7707689675925">
                <text:p>70.770768967592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85.7489272462069">
                <text:p>85.7489272462069</text:p>
              </table:table-cell>
              <table:table-cell office:value-type="float" office:value="76.1764384663074">
                <text:p>76.1764384663074</text:p>
              </table:table-cell>
              <table:table-cell office:value-type="float" office:value="109.377200172055">
                <text:p>109.377200172055</text:p>
              </table:table-cell>
              <table:table-cell office:value-type="float" office:value="68.3739867758028">
                <text:p>68.3739867758028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87.6278716574604">
                <text:p>87.6278716574604</text:p>
              </table:table-cell>
              <table:table-cell office:value-type="float" office:value="77.3959058735825">
                <text:p>77.3959058735825</text:p>
              </table:table-cell>
              <table:table-cell office:value-type="float" office:value="110.748502545512">
                <text:p>110.748502545512</text:p>
              </table:table-cell>
              <table:table-cell office:value-type="float" office:value="67.0260026526235">
                <text:p>67.0260026526235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90.2129206869883">
                <text:p>90.2129206869883</text:p>
              </table:table-cell>
              <table:table-cell office:value-type="float" office:value="78.9327440318063">
                <text:p>78.9327440318063</text:p>
              </table:table-cell>
              <table:table-cell office:value-type="float" office:value="113.398552942158">
                <text:p>113.398552942158</text:p>
              </table:table-cell>
              <table:table-cell office:value-type="float" office:value="67.7576370744564">
                <text:p>67.7576370744564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92.0513492912193">
                <text:p>92.0513492912193</text:p>
              </table:table-cell>
              <table:table-cell office:value-type="float" office:value="80.4058045219569">
                <text:p>80.4058045219569</text:p>
              </table:table-cell>
              <table:table-cell office:value-type="float" office:value="118.175106410753">
                <text:p>118.175106410753</text:p>
              </table:table-cell>
              <table:table-cell office:value-type="float" office:value="68.4233943566217">
                <text:p>68.4233943566217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92.5102880835397">
                <text:p>92.5102880835397</text:p>
              </table:table-cell>
              <table:table-cell office:value-type="float" office:value="80.1756497645254">
                <text:p>80.1756497645254</text:p>
              </table:table-cell>
              <table:table-cell office:value-type="float" office:value="119.821075856047">
                <text:p>119.821075856047</text:p>
              </table:table-cell>
              <table:table-cell office:value-type="float" office:value="70.7463057675166">
                <text:p>70.7463057675166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93.2410450808389">
                <text:p>93.2410450808389</text:p>
              </table:table-cell>
              <table:table-cell office:value-type="float" office:value="80.6303570002094">
                <text:p>80.6303570002094</text:p>
              </table:table-cell>
              <table:table-cell office:value-type="float" office:value="122.677420804506">
                <text:p>122.677420804506</text:p>
              </table:table-cell>
              <table:table-cell office:value-type="float" office:value="74.1790761698864">
                <text:p>74.1790761698864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95.9589158599331">
                <text:p>95.9589158599331</text:p>
              </table:table-cell>
              <table:table-cell office:value-type="float" office:value="82.7737924944956">
                <text:p>82.7737924944956</text:p>
              </table:table-cell>
              <table:table-cell office:value-type="float" office:value="126.284472483003">
                <text:p>126.284472483003</text:p>
              </table:table-cell>
              <table:table-cell office:value-type="float" office:value="75.5244310451856">
                <text:p>75.5244310451856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99.0040377153393">
                <text:p>99.0040377153393</text:p>
              </table:table-cell>
              <table:table-cell office:value-type="float" office:value="86.0565772529171">
                <text:p>86.0565772529171</text:p>
              </table:table-cell>
              <table:table-cell office:value-type="float" office:value="130.432084366768">
                <text:p>130.432084366768</text:p>
              </table:table-cell>
              <table:table-cell office:value-type="float" office:value="76.8120788381683">
                <text:p>76.8120788381683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95.4966522944043">
                <text:p>95.4966522944043</text:p>
              </table:table-cell>
              <table:table-cell office:value-type="float" office:value="82.4789726534029">
                <text:p>82.4789726534029</text:p>
              </table:table-cell>
              <table:table-cell office:value-type="float" office:value="129.270928518082">
                <text:p>129.270928518082</text:p>
              </table:table-cell>
              <table:table-cell office:value-type="float" office:value="71.0478774578759">
                <text:p>71.0478774578759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97.4057580880348">
                <text:p>97.4057580880348</text:p>
              </table:table-cell>
              <table:table-cell office:value-type="float" office:value="84.0702585716656">
                <text:p>84.0702585716656</text:p>
              </table:table-cell>
              <table:table-cell office:value-type="float" office:value="133.052281972981">
                <text:p>133.052281972981</text:p>
              </table:table-cell>
              <table:table-cell office:value-type="float" office:value="69.8186147993854">
                <text:p>69.8186147993854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96.8778003090508">
                <text:p>96.8778003090508</text:p>
              </table:table-cell>
              <table:table-cell office:value-type="float" office:value="82.3478779671328">
                <text:p>82.3478779671328</text:p>
              </table:table-cell>
              <table:table-cell office:value-type="float" office:value="134.604948073264">
                <text:p>134.604948073264</text:p>
              </table:table-cell>
              <table:table-cell office:value-type="float" office:value="70.1410404400825">
                <text:p>70.1410404400825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93.3570123385893">
                <text:p>93.3570123385893</text:p>
              </table:table-cell>
              <table:table-cell office:value-type="float" office:value="78.9475048587877">
                <text:p>78.9475048587877</text:p>
              </table:table-cell>
              <table:table-cell office:value-type="float" office:value="129.440308329036">
                <text:p>129.440308329036</text:p>
              </table:table-cell>
              <table:table-cell office:value-type="float" office:value="69.0024333027713">
                <text:p>69.0024333027713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92.4983037742221">
                <text:p>92.4983037742221</text:p>
              </table:table-cell>
              <table:table-cell office:value-type="float" office:value="78.2870433972143">
                <text:p>78.2870433972143</text:p>
              </table:table-cell>
              <table:table-cell office:value-type="float" office:value="133.880991155442">
                <text:p>133.880991155442</text:p>
              </table:table-cell>
              <table:table-cell office:value-type="float" office:value="72.2863108746061">
                <text:p>72.2863108746061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77.5733859204665">
                <text:p>77.5733859204665</text:p>
              </table:table-cell>
              <table:table-cell office:value-type="float" office:value="65.5529465420898">
                <text:p>65.5529465420898</text:p>
              </table:table-cell>
              <table:table-cell office:value-type="float" office:value="121.193983218238">
                <text:p>121.193983218238</text:p>
              </table:table-cell>
              <table:table-cell office:value-type="float" office:value="65.6136875421842">
                <text:p>65.6136875421842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72.2737248551723">
                <text:p>72.2737248551723</text:p>
              </table:table-cell>
              <table:table-cell office:value-type="float" office:value="60.6191364578974">
                <text:p>60.6191364578974</text:p>
              </table:table-cell>
              <table:table-cell office:value-type="float" office:value="119.576475573141">
                <text:p>119.576475573141</text:p>
              </table:table-cell>
              <table:table-cell office:value-type="float" office:value="62.8945849743488">
                <text:p>62.8945849743488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76.2781397251636">
                <text:p>76.2781397251636</text:p>
              </table:table-cell>
              <table:table-cell office:value-type="float" office:value="65.9834771880863">
                <text:p>65.9834771880863</text:p>
              </table:table-cell>
              <table:table-cell office:value-type="float" office:value="123.219585998506">
                <text:p>123.219585998506</text:p>
              </table:table-cell>
              <table:table-cell office:value-type="float" office:value="63.11530289077">
                <text:p>63.11530289077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73.4826308483579">
                <text:p>73.4826308483579</text:p>
              </table:table-cell>
              <table:table-cell office:value-type="float" office:value="63.9083623549919">
                <text:p>63.9083623549919</text:p>
              </table:table-cell>
              <table:table-cell office:value-type="float" office:value="126.305444335781">
                <text:p>126.305444335781</text:p>
              </table:table-cell>
              <table:table-cell office:value-type="float" office:value="61.4956791322263">
                <text:p>61.4956791322263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74.9216006548311">
                <text:p>74.9216006548311</text:p>
              </table:table-cell>
              <table:table-cell office:value-type="float" office:value="65.1650042175644">
                <text:p>65.1650042175644</text:p>
              </table:table-cell>
              <table:table-cell office:value-type="float" office:value="129.20886895374">
                <text:p>129.20886895374</text:p>
              </table:table-cell>
              <table:table-cell office:value-type="float" office:value="61.4771821654396">
                <text:p>61.4771821654396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78.7548045134337">
                <text:p>78.7548045134337</text:p>
              </table:table-cell>
              <table:table-cell office:value-type="float" office:value="67.9743216458689">
                <text:p>67.9743216458689</text:p>
              </table:table-cell>
              <table:table-cell office:value-type="float" office:value="134.293580259067">
                <text:p>134.293580259067</text:p>
              </table:table-cell>
              <table:table-cell office:value-type="float" office:value="62.1338064068733">
                <text:p>62.1338064068733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82.8672947480281">
                <text:p>82.8672947480281</text:p>
              </table:table-cell>
              <table:table-cell office:value-type="float" office:value="71.5749041432588">
                <text:p>71.5749041432588</text:p>
              </table:table-cell>
              <table:table-cell office:value-type="float" office:value="137.911866858695">
                <text:p>137.911866858695</text:p>
              </table:table-cell>
              <table:table-cell office:value-type="float" office:value="66.8386422650652">
                <text:p>66.8386422650652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84.5549322866334">
                <text:p>84.5549322866334</text:p>
              </table:table-cell>
              <table:table-cell office:value-type="float" office:value="72.2580485326949">
                <text:p>72.2580485326949</text:p>
              </table:table-cell>
              <table:table-cell office:value-type="float" office:value="139.949346555587">
                <text:p>139.949346555587</text:p>
              </table:table-cell>
              <table:table-cell office:value-type="float" office:value="72.1047332643376">
                <text:p>72.1047332643376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78.8749082376753">
                <text:p>78.8749082376753</text:p>
              </table:table-cell>
              <table:table-cell office:value-type="float" office:value="66.9368062301684">
                <text:p>66.9368062301684</text:p>
              </table:table-cell>
              <table:table-cell office:value-type="float" office:value="139.428046215116">
                <text:p>139.428046215116</text:p>
              </table:table-cell>
              <table:table-cell office:value-type="float" office:value="69.5868701129834">
                <text:p>69.5868701129834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74.8624142606732">
                <text:p>74.8624142606732</text:p>
              </table:table-cell>
              <table:table-cell office:value-type="float" office:value="62.7361708751964">
                <text:p>62.7361708751964</text:p>
              </table:table-cell>
              <table:table-cell office:value-type="float" office:value="136.114600475505">
                <text:p>136.114600475505</text:p>
              </table:table-cell>
              <table:table-cell office:value-type="float" office:value="64.2856087284154">
                <text:p>64.2856087284154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74.0371027252329">
                <text:p>74.0371027252329</text:p>
              </table:table-cell>
              <table:table-cell office:value-type="float" office:value="61.4304433427787">
                <text:p>61.4304433427787</text:p>
              </table:table-cell>
              <table:table-cell office:value-type="float" office:value="134.229487708996">
                <text:p>134.229487708996</text:p>
              </table:table-cell>
              <table:table-cell office:value-type="float" office:value="62.4688455867195">
                <text:p>62.4688455867195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77.5177503652165">
                <text:p>77.5177503652165</text:p>
              </table:table-cell>
              <table:table-cell office:value-type="float" office:value="64.4442140986243">
                <text:p>64.4442140986243</text:p>
              </table:table-cell>
              <table:table-cell office:value-type="float" office:value="137.109907488449">
                <text:p>137.109907488449</text:p>
              </table:table-cell>
              <table:table-cell office:value-type="float" office:value="63.3434363741817">
                <text:p>63.343436374181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83.0378540791524">
                <text:p>83.0378540791524</text:p>
              </table:table-cell>
              <table:table-cell office:value-type="float" office:value="69.1852401352785">
                <text:p>69.1852401352785</text:p>
              </table:table-cell>
              <table:table-cell office:value-type="float" office:value="140.542443392047">
                <text:p>140.542443392047</text:p>
              </table:table-cell>
              <table:table-cell office:value-type="float" office:value="64.7236953254853">
                <text:p>64.7236953254853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84.5753419015473">
                <text:p>84.5753419015473</text:p>
              </table:table-cell>
              <table:table-cell office:value-type="float" office:value="72.21542502343">
                <text:p>72.21542502343</text:p>
              </table:table-cell>
              <table:table-cell office:value-type="float" office:value="143.576942089867">
                <text:p>143.576942089867</text:p>
              </table:table-cell>
              <table:table-cell office:value-type="float" office:value="64.7906177546425">
                <text:p>64.7906177546425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83.2382590986876">
                <text:p>83.2382590986876</text:p>
              </table:table-cell>
              <table:table-cell office:value-type="float" office:value="71.4386184853341">
                <text:p>71.4386184853341</text:p>
              </table:table-cell>
              <table:table-cell office:value-type="float" office:value="143.171949932911">
                <text:p>143.171949932911</text:p>
              </table:table-cell>
              <table:table-cell office:value-type="float" office:value="63.8491665793087">
                <text:p>63.8491665793087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83.8635404755272">
                <text:p>83.8635404755272</text:p>
              </table:table-cell>
              <table:table-cell office:value-type="float" office:value="71.7387216516057">
                <text:p>71.7387216516057</text:p>
              </table:table-cell>
              <table:table-cell office:value-type="float" office:value="137.990939303606">
                <text:p>137.990939303606</text:p>
              </table:table-cell>
              <table:table-cell office:value-type="float" office:value="65.6199734895437">
                <text:p>65.6199734895437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88.0376193515913">
                <text:p>88.0376193515913</text:p>
              </table:table-cell>
              <table:table-cell office:value-type="float" office:value="74.9848725920992">
                <text:p>74.9848725920992</text:p>
              </table:table-cell>
              <table:table-cell office:value-type="float" office:value="140.641738694994">
                <text:p>140.641738694994</text:p>
              </table:table-cell>
              <table:table-cell office:value-type="float" office:value="71.2188871695576">
                <text:p>71.2188871695576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90.3676005158519">
                <text:p>90.3676005158519</text:p>
              </table:table-cell>
              <table:table-cell office:value-type="float" office:value="77.3851090510655">
                <text:p>77.3851090510655</text:p>
              </table:table-cell>
              <table:table-cell office:value-type="float" office:value="145.682901306033">
                <text:p>145.682901306033</text:p>
              </table:table-cell>
              <table:table-cell office:value-type="float" office:value="77.648575244625">
                <text:p>77.648575244625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89.1442940418491">
                <text:p>89.1442940418491</text:p>
              </table:table-cell>
              <table:table-cell office:value-type="float" office:value="75.060665220034">
                <text:p>75.060665220034</text:p>
              </table:table-cell>
              <table:table-cell office:value-type="float" office:value="149.449381865339">
                <text:p>149.449381865339</text:p>
              </table:table-cell>
              <table:table-cell office:value-type="float" office:value="81.9166036294947">
                <text:p>81.9166036294947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91.6722899872897">
                <text:p>91.6722899872897</text:p>
              </table:table-cell>
              <table:table-cell office:value-type="float" office:value="76.4049261607203">
                <text:p>76.4049261607203</text:p>
              </table:table-cell>
              <table:table-cell office:value-type="float" office:value="154.274298994421">
                <text:p>154.274298994421</text:p>
              </table:table-cell>
              <table:table-cell office:value-type="float" office:value="88.6235484834541">
                <text:p>88.6235484834541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90.4886646830108">
                <text:p>90.4886646830108</text:p>
              </table:table-cell>
              <table:table-cell office:value-type="float" office:value="75.2144164842749">
                <text:p>75.2144164842749</text:p>
              </table:table-cell>
              <table:table-cell office:value-type="float" office:value="157.031134641435">
                <text:p>157.031134641435</text:p>
              </table:table-cell>
              <table:table-cell office:value-type="float" office:value="95.6337400152116">
                <text:p>95.6337400152116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96.0344645770528">
                <text:p>96.0344645770528</text:p>
              </table:table-cell>
              <table:table-cell office:value-type="float" office:value="79.4943688538324">
                <text:p>79.4943688538324</text:p>
              </table:table-cell>
              <table:table-cell office:value-type="float" office:value="162.341186364872">
                <text:p>162.341186364872</text:p>
              </table:table-cell>
              <table:table-cell office:value-type="float" office:value="105.095428394835">
                <text:p>105.095428394835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91.8842867712387">
                <text:p>91.8842867712387</text:p>
              </table:table-cell>
              <table:table-cell office:value-type="float" office:value="75.7844204752201">
                <text:p>75.7844204752201</text:p>
              </table:table-cell>
              <table:table-cell office:value-type="float" office:value="160.881395612603">
                <text:p>160.881395612603</text:p>
              </table:table-cell>
              <table:table-cell office:value-type="float" office:value="94.7844164879207">
                <text:p>94.7844164879207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93.9199361769767">
                <text:p>93.9199361769767</text:p>
              </table:table-cell>
              <table:table-cell office:value-type="float" office:value="76.6625436175638">
                <text:p>76.6625436175638</text:p>
              </table:table-cell>
              <table:table-cell office:value-type="float" office:value="164.674090987881">
                <text:p>164.674090987881</text:p>
              </table:table-cell>
              <table:table-cell office:value-type="float" office:value="103.600913420098">
                <text:p>103.600913420098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98.0326565585374">
                <text:p>98.0326565585374</text:p>
              </table:table-cell>
              <table:table-cell office:value-type="float" office:value="80.0102973722948">
                <text:p>80.0102973722948</text:p>
              </table:table-cell>
              <table:table-cell office:value-type="float" office:value="162.589103624493">
                <text:p>162.589103624493</text:p>
              </table:table-cell>
              <table:table-cell office:value-type="float" office:value="99.2684576192317">
                <text:p>99.2684576192317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99.7620726800298">
                <text:p>99.7620726800298</text:p>
              </table:table-cell>
              <table:table-cell office:value-type="float" office:value="81.7426148830321">
                <text:p>81.7426148830321</text:p>
              </table:table-cell>
              <table:table-cell office:value-type="float" office:value="163.38614102929">
                <text:p>163.38614102929</text:p>
              </table:table-cell>
              <table:table-cell office:value-type="float" office:value="104.074976939174">
                <text:p>104.074976939174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102.43495321568">
                <text:p>102.43495321568</text:p>
              </table:table-cell>
              <table:table-cell office:value-type="float" office:value="85.2903389120131">
                <text:p>85.2903389120131</text:p>
              </table:table-cell>
              <table:table-cell office:value-type="float" office:value="163.594254568333">
                <text:p>163.594254568333</text:p>
              </table:table-cell>
              <table:table-cell office:value-type="float" office:value="103.648404322653">
                <text:p>103.648404322653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103.69154799047">
                <text:p>103.69154799047</text:p>
              </table:table-cell>
              <table:table-cell office:value-type="float" office:value="87.2051004741167">
                <text:p>87.2051004741167</text:p>
              </table:table-cell>
              <table:table-cell office:value-type="float" office:value="169.816688886844">
                <text:p>169.816688886844</text:p>
              </table:table-cell>
              <table:table-cell office:value-type="float" office:value="107.731859534241">
                <text:p>107.731859534241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100.947521352947">
                <text:p>100.947521352947</text:p>
              </table:table-cell>
              <table:table-cell office:value-type="float" office:value="86.0612376792215">
                <text:p>86.0612376792215</text:p>
              </table:table-cell>
              <table:table-cell office:value-type="float" office:value="172.223529990819">
                <text:p>172.223529990819</text:p>
              </table:table-cell>
              <table:table-cell office:value-type="float" office:value="113.495261397281">
                <text:p>113.495261397281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102.979022559122">
                <text:p>102.979022559122</text:p>
              </table:table-cell>
              <table:table-cell office:value-type="float" office:value="88.2649303434997">
                <text:p>88.2649303434997</text:p>
              </table:table-cell>
              <table:table-cell office:value-type="float" office:value="173.806583877781">
                <text:p>173.806583877781</text:p>
              </table:table-cell>
              <table:table-cell office:value-type="float" office:value="113.436507612599">
                <text:p>113.436507612599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104.199299520188">
                <text:p>104.199299520188</text:p>
              </table:table-cell>
              <table:table-cell office:value-type="float" office:value="88.0578548445549">
                <text:p>88.0578548445549</text:p>
              </table:table-cell>
              <table:table-cell office:value-type="float" office:value="170.754109306153">
                <text:p>170.754109306153</text:p>
              </table:table-cell>
              <table:table-cell office:value-type="float" office:value="105.747753441974">
                <text:p>105.747753441974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105.100906541969">
                <text:p>105.100906541969</text:p>
              </table:table-cell>
              <table:table-cell office:value-type="float" office:value="88.2890286784128">
                <text:p>88.2890286784128</text:p>
              </table:table-cell>
              <table:table-cell office:value-type="float" office:value="174.501116002166">
                <text:p>174.501116002166</text:p>
              </table:table-cell>
              <table:table-cell office:value-type="float" office:value="106.107955866197">
                <text:p>106.107955866197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107.505274999703">
                <text:p>107.505274999703</text:p>
              </table:table-cell>
              <table:table-cell office:value-type="float" office:value="90.4616373592788">
                <text:p>90.4616373592788</text:p>
              </table:table-cell>
              <table:table-cell office:value-type="float" office:value="175.473418176604">
                <text:p>175.473418176604</text:p>
              </table:table-cell>
              <table:table-cell office:value-type="float" office:value="104.621184618465">
                <text:p>104.621184618465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108.657321782654">
                <text:p>108.657321782654</text:p>
              </table:table-cell>
              <table:table-cell office:value-type="float" office:value="91.2405757975136">
                <text:p>91.2405757975136</text:p>
              </table:table-cell>
              <table:table-cell office:value-type="float" office:value="177.268437575568">
                <text:p>177.268437575568</text:p>
              </table:table-cell>
              <table:table-cell office:value-type="float" office:value="103.80191066731">
                <text:p>103.80191066731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109.557760684319">
                <text:p>109.557760684319</text:p>
              </table:table-cell>
              <table:table-cell office:value-type="float" office:value="93.3604777393721">
                <text:p>93.3604777393721</text:p>
              </table:table-cell>
              <table:table-cell office:value-type="float" office:value="180.226966806693">
                <text:p>180.226966806693</text:p>
              </table:table-cell>
              <table:table-cell office:value-type="float" office:value="109.430102641252">
                <text:p>109.430102641252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105.682178159809">
                <text:p>105.682178159809</text:p>
              </table:table-cell>
              <table:table-cell office:value-type="float" office:value="91.0953039724996">
                <text:p>91.0953039724996</text:p>
              </table:table-cell>
              <table:table-cell office:value-type="float" office:value="181.773105952796">
                <text:p>181.773105952796</text:p>
              </table:table-cell>
              <table:table-cell office:value-type="float" office:value="111.168499445321">
                <text:p>111.168499445321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102.957910872839">
                <text:p>102.957910872839</text:p>
              </table:table-cell>
              <table:table-cell office:value-type="float" office:value="88.1488496171913">
                <text:p>88.1488496171913</text:p>
              </table:table-cell>
              <table:table-cell office:value-type="float" office:value="179.492844960228">
                <text:p>179.492844960228</text:p>
              </table:table-cell>
              <table:table-cell office:value-type="float" office:value="111.071045802696">
                <text:p>111.071045802696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107.21530935759">
                <text:p>107.21530935759</text:p>
              </table:table-cell>
              <table:table-cell office:value-type="float" office:value="92.2672574654004">
                <text:p>92.2672574654004</text:p>
              </table:table-cell>
              <table:table-cell office:value-type="float" office:value="182.948706700079">
                <text:p>182.948706700079</text:p>
              </table:table-cell>
              <table:table-cell office:value-type="float" office:value="115.420671713059">
                <text:p>115.420671713059</text:p>
              </table:table-cell>
            </table:table-row>
            <table:table-row>
              <table:table-cell office:value-type="string">
                <text:p>Sources : NYSE Euronext, STOXX, Dow Jones, Nikkei Inc.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