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7" style:family="table">
      <style:table-properties style:width="19.394cm" table:align="margins"/>
    </style:style>
    <style:style style:name="Tableau17.A" style:family="table-column">
      <style:table-column-properties style:column-width="6.482cm" style:rel-column-width="3675*"/>
    </style:style>
    <style:style style:name="Tableau17.B" style:family="table-column">
      <style:table-column-properties style:column-width="12.912cm" style:rel-column-width="7320*"/>
    </style:style>
    <style:style style:name="Tableau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7.B1" style:family="table-cell">
      <style:table-cell-properties fo:padding="0.097cm" fo:border="0.002cm solid #000000"/>
    </style:style>
    <style:style style:name="Tableau17.A2" style:family="table-cell">
      <style:table-cell-properties fo:padding="0.097cm" fo:border-left="0.002cm solid #000000" fo:border-right="none" fo:border-top="none" fo:border-bottom="0.002cm solid #000000"/>
    </style:style>
    <style:style style:name="Tableau1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color="#000000" style:font-name="Arial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/>
    </style:style>
    <style:style style:name="P4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Arial" fo:font-weight="bold" style:font-weight-asian="bold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fo:color="#0084d1" style:font-name="Arial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Economie approfondie- Comprendre les raisons de l'instabilité des marchés financiers </text:p>
      <text:p text:style-name="P2"><text:span text:style-name="T1">A partir de la conférence d'André Orléan <text:s/>disponible sur </text:span><text:a xlink:type="simple" xlink:href="http://www.les-ernest.fr/" text:style-name="Internet_20_link" text:visited-style-name="Visited_20_Internet_20_Link">http://www.les-ernest.fr</text:a><text:span text:style-name="T2"> (15 minutes)</text:span></text:p>
      <text:p text:style-name="P3">Consigne : Après avoir pris connaissance du vocabulaire ci dessous, vous prendrez des notes lors de la diffusion de la vidéo en classe. Dans un deuxième temps, vous organiserez à deux vos idées de manière à reconstituer le raisonnement de l'économiste. Enfin, vous rédigerez individuellement un paragraphe permettant de connaître l'idée principale développée dans la conférence. (1h00 pour le travail en classe)</text:p>
      <text:p text:style-name="P3">Lexique</text:p>
      <text:p text:style-name="P3"><text:span text:style-name="T3">Rentabilité :</text:span> capacité d'un capital placé ou investi à procurer des revenus exprimés en termes financiers.</text:p>
      <text:p text:style-name="P3"><text:span text:style-name="T3">Profitabilité </text:span>: écart entre le rendement du capital dans l'entreprise (mesuré par sa rentabilité) et le rendement moyen d'un placement financier (mesuré par le taux d'intérêt) </text:p>
      <text:p text:style-name="P3"><text:span text:style-name="T3">Bulle</text:span> : lorsque la valeur de marché d'un actif s'éloigne de sa valeur fondamentale</text:p>
      <text:p text:style-name="P3"><text:span text:style-name="T3">Mimétisme </text:span>: comportement d'imitation des agents déterminés par des anticipations collectives mutuelles., indépendantes de tout calcul rationnel concernant le résultat probable du marché : chaque agent adopte une stratégie pour atteindre le résultat qu'il estime recherché par mes autres acteurs, c'est à dire le choix majoritaire/ Ce comportement a été décrit par J. M. Keynes à travers la parabole du concours de beauté ( celui qui veut trouver le résultat du concours de beauté en désignant la lauréate a intérêt à désigner la candidate qui sera choisie par la majorité.)</text:p>
      <text:p text:style-name="P3"><text:span text:style-name="T3">Efficience du marché :</text:span> désigne l'idée que le fonctionnement du marché permet le meilleur usage possinle des moyens disponibles : les ressources disponibles sont ainsi affectées aux seteurs les plus rentables, notamment parce que les prix sont le reflet de la valeur fondamentale de chaque actif.</text:p>
      <text:p text:style-name="P3"><text:span text:style-name="T3">Citigroup</text:span> : entreprise financière très importante installée à New York qui a du être sauvée de la faillite par la prise de participation du gouvernement fédéral américain en novembre 2008</text:p>
      <text:p text:style-name="P3"><text:span text:style-name="T3">Titrisation </text:span>: transformation des crédits en titres négociables sur les marchés financiers.</text:p>
      <text:p text:style-name="P3"><text:span text:style-name="T3">Prix planchers </text:span>: prix minimum garanti sur un marché, soit par la loi, soit par des mécanismes d'intervention des pouvoirs publics.</text:p>
      <text:p text:style-name="P3"/>
      <table:table table:name="Tableau17" table:style-name="Tableau17">
        <table:table-column table:style-name="Tableau17.A"/>
        <table:table-column table:style-name="Tableau17.B"/>
        <table:table-row>
          <table:table-cell table:style-name="Tableau17.A1" office:value-type="string">
            <text:p text:style-name="P5">Prise de note brute</text:p>
          </table:table-cell>
          <table:table-cell table:style-name="Tableau17.B1" office:value-type="string">
            <text:p text:style-name="P5">Organisation et classement des informations</text:p>
          </table:table-cell>
        </table:table-row>
        <table:table-row>
          <table:table-cell table:style-name="Tableau17.A2" table:number-rows-spanned="4" office:value-type="string">
            <text:p text:style-name="P5"/>
          </table:table-cell>
          <table:table-cell table:style-name="Tableau17.B2" office:value-type="string">
            <text:p text:style-name="P5">Quels sont les indicateurs qui permettent de parler d'une financiarisation de l'activité économique</text:p>
            <text:p text:style-name="P5"/>
            <text:p text:style-name="P5"/>
            <text:p text:style-name="P5"/>
          </table:table-cell>
        </table:table-row>
        <table:table-row>
          <table:covered-table-cell/>
          <table:table-cell table:style-name="Tableau17.B2" office:value-type="string">
            <text:p text:style-name="P5">Quels sont les principes qui permettent aux économistes et autorités politiques de régulation de croire à <text:s/>la capacité des marchés à s'autoréguler ?</text:p>
            <text:p text:style-name="P5"/>
            <text:p text:style-name="P5"/>
            <text:p text:style-name="P5"/>
          </table:table-cell>
        </table:table-row>
        <table:table-row>
          <table:covered-table-cell/>
          <table:table-cell table:style-name="Tableau17.B2" office:value-type="string">
            <text:p text:style-name="P5">Pourquoi, selon A. Orléan, ces principes ne s'appliquent pas aux marchés financiers ?</text:p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>
          <table:covered-table-cell/>
          <table:table-cell table:style-name="Tableau17.B2" office:value-type="string">
            <text:p text:style-name="P5">Décrivez le mécanismes des bulles/ et ou l'effondrement des marchés</text:p>
            <text:p text:style-name="P5"/>
            <text:p text:style-name="P5"/>
            <text:p text:style-name="P5"/>
          </table:table-cell>
        </table:table-row>
      </table:table>
      <text:p text:style-name="P3"/>
      <text:p text:style-name="P1">Bilan : exprimez en un paragraphe l'idée centrale de la conférence. A rend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0.861cm" fo:margin-left="0.794cm" fo:margin-right="0.81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mmanuelle Caley</meta:initial-creator>
    <meta:creation-date>2015-02-12T16:53:53.59</meta:creation-date>
    <meta:document-statistic meta:table-count="1" meta:image-count="0" meta:object-count="0" meta:page-count="1" meta:paragraph-count="19" meta:word-count="421" meta:character-count="2774"/>
    <dc:date>2015-02-12T16:54:36.73</dc:date>
    <dc:creator>Emmanuelle Caley</dc:creator>
    <meta:editing-duration>PT43S</meta:editing-duration>
    <meta:editing-cycles>1</meta:editing-cycles>
    <meta:generator>OpenOffice/4.1.1$Win32 OpenOffice.org_project/411m6$Build-9775</meta:generator>
  </office:meta>
</office:document-meta>
</file>