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521cm" fo:margin-left="0cm" fo:margin-right="-0.7cm" table:align="margins"/>
    </style:style>
    <style:style style:name="Tableau2.A" style:family="table-column">
      <style:table-column-properties style:column-width="3.909cm" style:rel-column-width="2216*"/>
    </style:style>
    <style:style style:name="Tableau2.B" style:family="table-column">
      <style:table-column-properties style:column-width="14.612cm" style:rel-column-width="8284*"/>
    </style:style>
    <style:style style:name="Tableau2.1" style:family="table-row">
      <style:table-row-properties style:min-row-height="0.60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8" style:family="table-row">
      <style:table-row-properties style:min-row-height="3.926cm"/>
    </style:style>
    <style:style style:name="Tableau2.9" style:family="table-row">
      <style:table-row-properties style:min-row-height="1.826cm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Standard">
      <style:text-properties fo:color="#000000" style:font-name="Arial" fo:font-weight="bold" style:font-weight-asian="bold" style:font-weight-complex="bold"/>
    </style:style>
    <style:style style:name="P3" style:family="paragraph" style:parent-style-name="Standard">
      <style:text-properties fo:color="#000000" style:font-name="Arial" fo:font-weight="normal" style:font-weight-asian="normal" style:font-weight-complex="normal"/>
    </style:style>
    <style:style style:name="P4" style:family="paragraph" style:parent-style-name="Standard">
      <style:paragraph-properties fo:break-before="page"/>
      <style:text-properties fo:color="#000000" style:font-name="Arial" fo:font-weight="bold" style:font-weight-asian="bold" style:font-weight-complex="bold"/>
    </style:style>
    <style:style style:name="P5" style:family="paragraph" style:parent-style-name="Text_20_body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NSEIGNER EN ECONOMIE APPROFONDIE – Travail de recherche individuel</text:p>
      <text:p text:style-name="P2">Thème du programme : Instabilité financière et régulation</text:p>
      <text:p text:style-name="P3">Analyse d'un cas concret de crise : les élèves disposent d'une liste de crises possibles- le travail est réalisé en groupe. Les sources doivent obligatoirement être des articles de presse écrite. (travail au CDI de recherche avec les documentalistes + sur le site du Monde et de alternatives économiques). L'utilisation du Kiosque d'Aquitaine a permis de varier les sources.</text:p>
      <text:p text:style-name="P2">Consigne : à l'aide de vos recherches, vous préparerez un exposé oral avec un support sous forme de diapositives qui permettront de rendre compte des informations suivantes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DATES</text:p>
          </table:table-cell>
          <table:table-cell table:style-name="Tableau2.B1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Nature de la crise (boursière, crise de change, crise de la dette...)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Causes principales</text:p>
            <text:p text:style-name="P1">facteurs déclenchants, <text:s/>rôle des marchés financiers, des agents économiques...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Déroulement de la crise</text:p>
            <text:p text:style-name="P1">chronologie</text:p>
            <text:p text:style-name="P1">mécanisme simplifié sous forme d'un schéma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Conséquences de la crise</text:p>
            <text:p text:style-name="P1">à CT/ à LT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Quelle intervention des pouvoirs publics</text:p>
            <text:p text:style-name="P1">régulation ? Quelles mesures concrètes ?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Efficacité de l'intervention ,</text:p>
          </table:table-cell>
          <table:table-cell table:style-name="Tableau2.B2" office:value-type="string">
            <text:p text:style-name="P1"/>
          </table:table-cell>
        </table:table-row>
        <table:table-row table:style-name="Tableau2.8">
          <table:table-cell table:style-name="Tableau2.A2" office:value-type="string">
            <text:p text:style-name="P1">Quel est le lien entre cette crise et la globalisation financière (justifiez)</text:p>
          </table:table-cell>
          <table:table-cell table:style-name="Tableau2.B2" office:value-type="string">
            <text:p text:style-name="P1"/>
          </table:table-cell>
        </table:table-row>
        <table:table-row table:style-name="Tableau2.9">
          <table:table-cell table:style-name="Tableau2.A2" office:value-type="string">
            <text:p text:style-name="P1">Autres remarques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Sources</text:p>
          </table:table-cell>
          <table:table-cell table:style-name="Tableau2.B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cm" fo:margin-bottom="1.062cm" fo:margin-left="1.1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nuelle Caley</meta:initial-creator>
    <meta:creation-date>2015-02-12T16:03:59.35</meta:creation-date>
    <meta:document-statistic meta:table-count="1" meta:image-count="0" meta:object-count="0" meta:page-count="1" meta:paragraph-count="19" meta:word-count="176" meta:character-count="1161"/>
    <dc:date>2015-02-12T16:05:24.04</dc:date>
    <dc:creator>Emmanuelle Caley</dc:creator>
    <meta:editing-duration>PT1M24S</meta:editing-duration>
    <meta:editing-cycles>1</meta:editing-cycles>
    <meta:generator>OpenOffice/4.1.1$Win32 OpenOffice.org_project/411m6$Build-9775</meta:generator>
  </office:meta>
</office:document-meta>
</file>