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66cm" fo:margin-left="0cm" fo:margin-right="-0.012cm" table:align="margins"/>
    </style:style>
    <style:style style:name="Tableau1.A" style:family="table-column">
      <style:table-column-properties style:column-width="3.999cm" style:rel-column-width="13963*"/>
    </style:style>
    <style:style style:name="Tableau1.B" style:family="table-column">
      <style:table-column-properties style:column-width="14.767cm" style:rel-column-width="5157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000000" style:font-name="Arial" fo:font-weight="bold" style:font-weight-asian="bold" style:font-weight-complex="bold"/>
    </style:style>
    <style:style style:name="P4" style:family="paragraph" style:parent-style-name="Standard">
      <style:text-properties fo:color="#000000"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000000" style:font-name="Arial" style:font-weight-complex="bold"/>
    </style:style>
    <style:style style:name="P6" style:family="paragraph" style:parent-style-name="Standard">
      <style:text-properties fo:color="#800000" style:font-name="Arial" fo:font-style="italic" style:font-style-asian="italic" style:font-style-complex="italic" style:font-weight-complex="bold"/>
    </style:style>
    <style:style style:name="P7" style:family="paragraph" style:parent-style-name="Standard">
      <style:paragraph-properties fo:break-before="page"/>
      <style:text-properties fo:color="#000000" style:font-name="Arial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NSEIGNER EN ECONOMIE APPROFONDIE – Travail de recherche individuel</text:p>
      <text:p text:style-name="P3"><text:span text:style-name="T1"><text:s/>La politique de concurrence </text:span></text:p>
      <text:p text:style-name="P3"><text:span text:style-name="T1"/></text:p>
      <text:p text:style-name="P3">Travail de recherche- 1h30 à 3h de recherche selon l'effectif de la classe, préparation de l'exposé en travail personnel, puis passage à l'oral </text:p>
      <text:p text:style-name="P4"/>
      <text:p text:style-name="P3">Consigne : En consultant le site de l'autorité européenne de la concurrence et en cherchant des articles de presse associés au cas choisi, vous devez montrer quel <text:s/>est l'action de l'autorité de la concurrence en matière de régulation des stratégies des entreprises pouvant porter atteinte aux règles de la concurrence.</text:p>
      <text:p text:style-name="P5">Pour cela vous consulterez les communiqués de presse de l'Autorité qui renvoient à des cas concrets (possibilité de remonter sur les années précédentes)</text:p>
      <text:p text:style-name="P6">http://www.autoritedelaconcurrence.fr/user/standard.php?id_rub=591</text:p>
      <text:p text:style-name="P5">Objectif : préparer un exposé oral de 5 minutes avec un support sous forme de diapositives (6 maximum)</text:p>
      <text:p text:style-name="P5">Pour préparer cet exposé, voici une fiche à remplir lors de vos recherch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Secteur d'activité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ntreprises concerné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ériod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Faits reprochés aux entreprises</text:p>
            <text:p text:style-name="P1">entente, risque d'abus de position dominante, …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n quoi la stratégie des entreprises remet-elle en cause les conditions de la concurrence libre et non faussée ?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écision de la commission européenne (régulation ou sanction?)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ffet de cette décisio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utres éléments d'analys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>Conclusion : quel est l'intérêt/les limites de la politique de concurrence ?</text:p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68cm" fo:margin-bottom="2cm" fo:margin-left="1.207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S- PAF Enseigner l'économie approfondie- Décembre 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le Caley</meta:initial-creator>
    <meta:creation-date>2015-02-12T16:01:03.42</meta:creation-date>
    <meta:document-statistic meta:table-count="1" meta:image-count="0" meta:object-count="0" meta:page-count="1" meta:paragraph-count="19" meta:word-count="210" meta:character-count="1432"/>
    <dc:date>2015-02-12T16:03:41.47</dc:date>
    <dc:creator>Emmanuelle Caley</dc:creator>
    <meta:editing-duration>PT2M38S</meta:editing-duration>
    <meta:editing-cycles>1</meta:editing-cycles>
    <meta:generator>OpenOffice/4.1.1$Win32 OpenOffice.org_project/411m6$Build-9775</meta:generator>
  </office:meta>
</office:document-meta>
</file>