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391cm" fo:margin-left="-0.191cm" fo:margin-right="-0.041cm" fo:margin-top="0cm" fo:margin-bottom="0cm" style:page-number="auto" table:align="margins" style:writing-mode="lr-tb"/>
    </style:style>
    <style:style style:name="Tableau1.A" style:family="table-column">
      <style:table-column-properties style:column-width="6.343cm" style:rel-column-width="3596*"/>
    </style:style>
    <style:style style:name="Tableau1.B" style:family="table-column">
      <style:table-column-properties style:column-width="5.094cm" style:rel-column-width="2888*"/>
    </style:style>
    <style:style style:name="Tableau1.C" style:family="table-column">
      <style:table-column-properties style:column-width="7.5cm" style:rel-column-width="4252*"/>
    </style:style>
    <style:style style:name="Tableau1.D" style:family="table-column">
      <style:table-column-properties style:column-width="8.454cm" style:rel-column-width="479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Standard"><text:span text:style-name="T1">Principales dates</text:span></text:p>
          </table:table-cell>
          <table:table-cell table:style-name="Tableau1.A1" office:value-type="string">
            <text:p text:style-name="Standard"><text:span text:style-name="T1">Attentes / Avantages</text:span></text:p>
          </table:table-cell>
          <table:table-cell table:style-name="Tableau1.A1" office:value-type="string">
            <text:p text:style-name="Standard"><text:span text:style-name="T1">Craintes / Inconvénients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Les télécoms</text:span></text:p>
            <text:p text:style-name="Standard"/>
            <text:p text:style-name="Standard">Contrôle effectué par l'Autorité de régulation des télécommunications (ART devenue Arcep)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>1988: la direction générale des télécommunications est devenue France Telecom.</text:p>
            <text:p text:style-name="Standard">1990: ouverture à la concurrence du marché de la téléphonie mobile.</text:p>
            <text:p text:style-name="Standard">1996: transformation de France Telecom en société anonyme dont l'État est seul actionnaire</text:p>
            <text:p text:style-name="Standard">1997-98: ouverture du capital de France Telecom</text:p>
            <text:p text:style-name="Standard"><text:span text:style-name="T1">1998: ouverture à la concurrence du marché de la téléphonie fixe.</text:span></text:p>
            <text:p text:style-name="Standard">2004: l'État possède moins de 50% du capital de France Telecom</text:p>
            <text:p text:style-name="Standard">2007: participation de l'État portée à 27% du capital de France Telecom</text:p>
          </table:table-cell>
          <table:table-cell table:style-name="Tableau1.A1" office:value-type="string">
            <text:p text:style-name="Standard">Objectifs de l'ouverture à la concurrence: améliorer les services et le tarifs du téléphone, former de grands ensembles européens pour réaliser des économies d'échelle. </text:p>
            <text:p text:style-name="Standard">Obligations de service public assurées par la nécessité d'obtenir une licence de la part de l'Arcep. </text:p>
            <text:p text:style-name="Standard">Notamment obligations de couverture géographique et permanence du service même pour les clients non rentables. </text:p>
            <text:p text:style-name="Standard">A l'échelle européenne, bilan positif pour la téléphonie mobile: couverture géographique quasiment complète et un des taux de pénétration les plus élevés du monde. </text:p>
            <text:p text:style-name="Standard">A l'échelle française, le cadre concurrentiel a permis à France Telecom de procéder à des transformations radicales. </text:p>
            <text:p text:style-name="Standard">Effet sur le prix des communications.</text:p>
            <text:p text:style-name="Standard">Dégroupage des lignes téléphoniques a permis une réelle concurrence et l'émergence d'offres innovantes sur le marché de l'accès à internet.</text:p>
          </table:table-cell>
          <table:table-cell table:style-name="Tableau1.A1" office:value-type="string">
            <text:p text:style-name="Standard">A l'échelle française, faiblesse de la concurrence dans le domaine de la téléphonie mobile donc ententes illicites et évolution des prix défavorable au consommateur + taux de pénétration du mobile inférieur à celui des autres pays européens. </text:p>
            <text:p text:style-name="Standard">Pour la seule téléphonie, ni innovations de produits, ni de processus. </text:p>
            <text:p text:style-name="Standard">La chute des prix des communications s'accompagne d'une augmentation du prix de l'abonnement, donc les particuliers qui téléphonent peu sont les plus pénalisés. </text:p>
            <text:p text:style-name="Standard">Les tarifs des différents opérateurs sont impossibles à comparer, donc difficile de faire jouer la concurrence.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L'électricité</text:span></text:p>
            <text:p text:style-name="Standard"/>
            <text:p text:style-name="Standard">Contrôle effectué par la Commission de Régulation de l'énergie (CRE)</text:p>
            <text:p text:style-name="Standard"/>
            <text:p text:style-name="Standard"/>
            <text:p text:style-name="Standard">Concurrents: Poweo, Direct Energie, Enercoop. Mais ont moins de 10% du marché. </text:p>
          </table:table-cell>
          <table:table-cell table:style-name="Tableau1.A1" office:value-type="string">
            <text:p text:style-name="Standard">2004: possibilité pour les entreprises de choisir leur fournisseur d'électricité.</text:p>
            <text:p text:style-name="Standard"><text:span text:style-name="T1">2007: ouverture à la concurrence pour les particuliers</text:span>, mais tarifs inférieurs aux prix du marché possibles pour EDF (= tarifs réglementés)</text:p>
            <text:p text:style-name="Standard">2011: loi NOME (nouvelle organisation du marché de l'électricité) = permettre aux fournisseurs alternatifs de faire des offres compétitives <text:soft-page-break/>en obligeant EDF à vendre à prix coûtant 25% de son énergie nucléaire à ses concurrents. </text:p>
          </table:table-cell>
          <table:table-cell table:style-name="Tableau1.A1" office:value-type="string">
            <text:p text:style-name="Standard">Effets de la concurrence surtout visibles dans l'industrie. </text:p>
            <text:p text:style-name="Standard">Rivalité entre les fournisseurs contribue à la recherche d'une excellence opérationnelle. </text:p>
          </table:table-cell>
          <table:table-cell table:style-name="Tableau1.A1" office:value-type="string">
            <text:p text:style-name="Standard">EDF garde sa suprématie. Moins de 5% des particuliers ont quitté EDF pour un fournisseur alternatif = absence de forte concurrence. </text:p>
            <text:p text:style-name="Standard">Cause: manque d'information des consommateurs. </text:p>
            <text:p text:style-name="Standard">+ n'y voient pas l'intérêt financier car faibles écarts de tarifs à cause du fort coût d'entrée sur le marché, surtout qu'EDF dispose d'un parc nucléaire qui lui permet de produire de l'électricité à un prix imbattable. </text:p>
            <text:p text:style-name="Standard">Prix volatils qui tendent à augmenter sous l'effet de facteurs internationaux et d'investissement incontournables dans les réseaux ou le parc nucléaire. . </text:p>
            <text:p text:style-name="Standard">Système qui encourage le sous-investissement.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Le transport ferroviaire</text:span></text:p>
            <text:p text:style-name="Standard"/>
            <text:p text:style-name="Standard">Concurrents fret: une dizaine d'opérateurs tels que ECR, Europorte, Colas Rail, VFLI se partagent 30% du marché. </text:p>
          </table:table-cell>
          <table:table-cell table:style-name="Tableau1.A1" office:value-type="string">
            <text:p text:style-name="Standard"><text:span text:style-name="T1">2006: ouverture à la concurrence du fret ferroviaire (marchandises) au niveau national. </text:span></text:p>
            <text:p text:style-name="Standard">2012: SNCF condamnée pour l'Autorité de la Concurrence pour "diverses pratiques anticoncurrentielles". </text:p>
            <text:p text:style-name="Standard"><text:span text:style-name="T1">2016-2019?: ouverture à la concurrence pour le transport de voyageurs.</text:span></text:p>
          </table:table-cell>
          <table:table-cell table:style-name="Tableau1.A1" office:value-type="string">
            <text:p text:style-name="Standard">Objectif: moderniser le fret pour gagner des parts de marché sur les transports routiers, libéraliser pour redonner toute sa compétitivité au transport ferroviaire français. </text:p>
            <text:p text:style-name="Standard">Pour le transport de voyageurs, cahier des charges en terme de fréquence ou de tarifs identique à celui de la SNCF, ne devrait rien changer pour le consommateur. </text:p>
            <text:p text:style-name="Standard">Sur les petites lignes, devrait réduire le coût car "allotissement par groupes de lignes" (certaines lignes non rentables couplées à des lignes à forte profitabilité et cédées à un nouvel opérateur). </text:p>
            <text:p text:style-name="Standard">Contribuable devrait être le principal bénéficiaire car collectivités locales devraient globalement moins dépenser. </text:p>
          </table:table-cell>
          <table:table-cell table:style-name="Tableau1.A1" office:value-type="string">
            <text:p text:style-name="Standard">Concurrence difficile sur les lignes commerciales du TGV car investissements nécessaire pour concurrencer la SNCF importants. </text:p>
            <text:p text:style-name="Standard">Gare inadaptées pour accueillir plusieurs entreprises sur leurs quais. </text:p>
            <text:p text:style-name="Standard">Risque de disparition de correspondances et de hausse des prix sur les lignes les moins rentables, sous peine de disparition. </text:p>
            <text:p text:style-name="Standard">Risque de concentration sur les liaisons les plus rentables (= phénomène d'écrémage). Remettrait en cause le système de financement des liaisons les moins rentables par péréquation interne. Donc risque d'augmenter paradoxalement les concours publics au secteur ferroviaire. </text:p>
            <text:p text:style-name="Standard">Nécessaire renégociation de la convention collective risque de déboucher sur la perte des avantages acquis par les cheminots = risque de régression sociale. </text:p>
            <text:p text:style-name="Standard">Baisse des coûts rendue nécessaire par la concurrence comporte des risques pour la sécurité.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La Poste</text:span></text:p>
            <text:p text:style-name="Standard"/>
            <text:p text:style-name="Standard"/>
            <text:p text:style-name="Standard">Contrôlée par l'Autorité de la régulations des communications électroniques et des postes (Arcep)</text:p>
            <text:p text:style-name="Standard"/>
            <text:p text:style-name="Standard">Concurrents seulement sur des marchés locaux, 99% des parts de marché restent à la Poste au niveau national</text:p>
          </table:table-cell>
          <table:table-cell table:style-name="Tableau1.A1" office:value-type="string">
            <text:p text:style-name="Standard">1999: ouverture à la concurrence pour les lettres &gt; 350g</text:p>
            <text:p text:style-name="Standard">2003: pr lettres &gt; 100g</text:p>
            <text:p text:style-name="Standard">2006: pr lettres &gt; 50g + création de la Banque Postale</text:p>
            <text:p text:style-name="Standard">2010: La poste est devenue une Société Anonyme à Capitaux Publics</text:p>
            <text:p text:style-name="Standard"><text:span text:style-name="T1">2011: fin du monopole de La Poste</text:span></text:p>
          </table:table-cell>
          <table:table-cell table:style-name="Tableau1.A1" office:value-type="string">
            <text:p text:style-name="Standard">Innovations au plan de l'organisation des différents métiers, des produits et des points de vente. Sont des innovations de compromis pour concilier obligations de service public et impératifs de rentabilité</text:p>
            <text:p text:style-name="Standard">Passage de l'"usager" au "client" nécessite d'importantes innovations. </text:p>
            <text:p text:style-name="Standard">Concurrence grandissante dans le secteur coli et de l'express. </text:p>
          </table:table-cell>
          <table:table-cell table:style-name="Tableau1.A1" office:value-type="string">
            <text:p text:style-name="Standard">La Poste conserve son hégémonie pour le courrier car importants coûts d'entrée + prudence liée au déclin programmé de cette activité. <text:s/></text:p>
            <text:p text:style-name="Standard">Pour les clients, risque d'augmentation des tarifs et de nouvelle dégradation de la qualité de service. </text:p>
            <text:p text:style-name="Standard">Pour les salariés, risque de réduction massive d'emplois et d'une hausse de la précarité des statuts. </text:p>
            <text:p text:style-name="Standard">Industrialisation des méthodes de travail et réorganisations génèrent souffrance et troubles de santé chez les postiers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PEUPLE</meta:initial-creator>
    <dc:creator>Emmanuelle Caley</dc:creator>
    <meta:editing-cycles>3</meta:editing-cycles>
    <meta:creation-date>2014-03-16T17:13:00</meta:creation-date>
    <dc:date>2015-02-12T12:06:11.66</dc:date>
    <meta:editing-duration>PT12M9S</meta:editing-duration>
    <meta:generator>OpenOffice/4.1.1$Win32 OpenOffice.org_project/411m6$Build-9775</meta:generator>
    <meta:document-statistic meta:table-count="1" meta:image-count="0" meta:object-count="0" meta:page-count="2" meta:paragraph-count="66" meta:word-count="965" meta:character-count="6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