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 style:family="paragraph" style:parent-style-name="Standard" style:list-style-name="WW8Num14">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1" style:family="paragraph" style:parent-style-name="Standard" style:master-page-name="Standard">
      <style:paragraph-properties fo:text-align="center" style:justify-single-word="false" style:page-number="auto"/>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12" style:family="paragraph" style:parent-style-name="Sans_20_interlig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 style:family="paragraph" style:parent-style-name="Sans_20_interligne">
      <style:text-properties style:font-name="Times New Roman" fo:font-size="12pt" style:font-size-asian="12pt" style:font-name-complex="Times New Roman" style:font-size-complex="12pt"/>
    </style:style>
    <style:style style:name="P14" style:family="paragraph" style:parent-style-name="Sans_20_interligne" style:list-style-name="WW8Num16">
      <style:text-properties style:font-name="Times New Roman" fo:font-size="12pt" style:font-size-asian="12pt" style:font-name-complex="Times New Roman" style:font-size-complex="12pt"/>
    </style:style>
    <style:style style:name="P15" style:family="paragraph" style:parent-style-name="Sans_20_interligne" style:list-style-name="WW8Num10">
      <style:text-properties style:font-name="Times New Roman" fo:font-size="12pt" style:font-size-asian="12pt" style:font-name-complex="Times New Roman" style:font-size-complex="12pt"/>
    </style:style>
    <style:style style:name="P16" style:family="paragraph" style:parent-style-name="Sans_20_interligne" style:list-style-name="WW8Num1">
      <style:text-properties style:font-name="Times New Roman" fo:font-size="12pt" style:font-size-asian="12pt" style:font-name-complex="Times New Roman" style:font-size-complex="12pt"/>
    </style:style>
    <style:style style:name="P17" style:family="paragraph" style:parent-style-name="Sans_20_interligne" style:list-style-name="WW8Num13">
      <style:text-properties style:font-name="Times New Roman" fo:font-size="12pt" style:font-size-asian="12pt" style:font-name-complex="Times New Roman" style:font-size-complex="12pt"/>
    </style:style>
    <style:style style:name="P18" style:family="paragraph" style:parent-style-name="Sans_20_interligne" style:list-style-name="WW8Num5">
      <style:text-properties style:font-name="Times New Roman" fo:font-size="12pt" style:font-size-asian="12pt" style:font-name-complex="Times New Roman" style:font-size-complex="12pt"/>
    </style:style>
    <style:style style:name="P19" style:family="paragraph" style:parent-style-name="Sans_20_interligne" style:list-style-name="WW8Num17">
      <style:text-properties style:font-name="Times New Roman" fo:font-size="12pt" style:font-size-asian="12pt" style:font-name-complex="Times New Roman" style:font-size-complex="12pt"/>
    </style:style>
    <style:style style:name="P20" style:family="paragraph" style:parent-style-name="Sans_20_interligne" style:list-style-name="WW8Num12">
      <style:text-properties style:font-name="Times New Roman" fo:font-size="12pt" style:font-size-asian="12pt" style:font-name-complex="Times New Roman" style:font-size-complex="12pt"/>
    </style:style>
    <style:style style:name="P21" style:family="paragraph" style:parent-style-name="Sans_20_interligne">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Sans_20_interligne" style:list-style-name="WW8Num12">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Sans_20_interligne" style:list-style-name="WW8Num15">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Sans_20_interligne"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5" style:family="paragraph" style:parent-style-name="Sans_20_interligne"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Sans_20_interligne">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27" style:family="paragraph" style:parent-style-name="Sans_20_interligne" style:list-style-name="WW8Num14">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8" style:family="paragraph" style:parent-style-name="Sans_20_interligne">
      <style:paragraph-properties fo:text-align="justify" style:justify-single-word="false"/>
    </style:style>
    <style:style style:name="P29" style:family="paragraph" style:parent-style-name="Sans_20_interligne" style:list-style-name="WW8Num2">
      <style:paragraph-properties fo:text-align="justify" style:justify-single-word="false"/>
    </style:style>
    <style:style style:name="P30" style:family="paragraph" style:parent-style-name="Sans_20_interligne" style:list-style-name="WW8Num3">
      <style:paragraph-properties fo:text-align="justify" style:justify-single-word="false"/>
    </style:style>
    <style:style style:name="P31" style:family="paragraph" style:parent-style-name="Sans_20_interligne">
      <style:paragraph-properties fo:margin-left="2.54cm" fo:margin-right="0cm" fo:text-indent="0cm" style:auto-text-indent="false"/>
      <style:text-properties style:font-name="Times New Roman" fo:font-size="12pt" style:font-size-asian="12pt" style:font-name-complex="Times New Roman" style:font-size-complex="12pt"/>
    </style:style>
    <style:style style:name="P32" style:family="paragraph" style:parent-style-name="Sans_20_interligne">
      <style:paragraph-properties fo:margin-left="0.635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3" style:family="paragraph" style:parent-style-name="Sans_20_interligne">
      <style:paragraph-properties fo:margin-left="2.63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Sans_20_interligne">
      <style:paragraph-properties fo:margin-left="1.90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language-asian="fr" style:country-asian="FR" style:font-name-complex="Times New Roman" style:font-size-complex="12pt"/>
    </style:style>
    <style:style style:name="T3" style:family="text">
      <style:text-properties fo:color="#666666" style:font-name="Times New Roman" fo:font-size="12pt" style:font-name-asian="Times New Roman" style:font-size-asian="12pt" style:language-asian="fr" style:country-asian="F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 exemple de démarche en EE SES </text:p>
      <text:p text:style-name="P1">sur le thème ménages et consommation</text:p>
      <text:p text:style-name="P2"/>
      <text:list xml:id="list5346007274489873609" text:style-name="WW8Num14">
        <text:list-item>
          <text:p text:style-name="P3">Une démarche de projet pluridisciplinaire</text:p>
        </text:list-item>
      </text:list>
      <text:list xml:id="list6992101222686766855" text:style-name="WW8Num4">
        <text:list-item>
          <text:p text:style-name="P6">Deux classes sont engagées dans un projet transdisciplinaire (SES/Histoire-géographie/SVT/lettres) sur le développement durable. Il porte cette année sur le thème de l’alimentation bio. </text:p>
        </text:list-item>
        <text:list-item>
          <text:p text:style-name="P8"><text:span text:style-name="T1">Dans ce cadre, les élèves ont participé à la journée Développement Durable du lycée Jay de Beaufort consacrée au bio : le compte-rendu de cette journée et des interventions des élèves sont déposés sur le blog Un Agenda 21 pour Jay de Beaufort. Les élèves de première qui ont encadré les élèves de seconde ont créé un journal numérique pour rendre compte de la journée Jay invite le bio à votre table :</text:span> <text:a xlink:type="simple" xlink:href="http://agendajay.blogspot.fr/2013/11/le-glog-de-presentation-du-journal-jay.html"><text:span text:style-name="Internet_20_link"><text:span text:style-name="T1">le journal numérique</text:span></text:span></text:a></text:p>
        </text:list-item>
      </text:list>
      <text:p text:style-name="P4"/>
      <text:list xml:id="list172313415165938" text:continue-list="list5346007274489873609" text:style-name="WW8Num14">
        <text:list-item>
          <text:p text:style-name="P3">Une démarche qui s’inscrit dans le cadre du programme d’EE de SES</text:p>
        </text:list-item>
      </text:list>
      <text:p text:style-name="P7"><text:span text:style-name="T1">Afin de préparer en amont cette journée, les élèves de première ont élaboré un dossier sur l’alimentation bio. Celui-ci a été mis à disposition des élèves de seconde. Le thème <text:s/>d’EE de SES Ménages et consommation a été traité avec comme fil directeur : l’exemple de la consommation de produits bios :</text:span><text:span text:style-name="T3"> </text:span></text:p>
      <text:list xml:id="list7467410056993961731" text:style-name="WW8Num8">
        <text:list-item>
          <text:p text:style-name="P9"><text:a xlink:type="simple" xlink:href="http://jaysesblogsseconde.blogspot.fr/2013/09/ses-partie-1-memage-et-consommation.html"><text:span text:style-name="Internet_20_link"><text:span text:style-name="T2"><text:s/>Ménage et consommation- Thème 1- Comment les revenus et les prix influencent-ils les choix des consommateurs ; </text:span></text:span></text:a></text:p>
        </text:list-item>
        <text:list-item>
          <text:p text:style-name="P9"><text:a xlink:type="simple" xlink:href="http://jaysesblogsseconde.blogspot.fr/2013/09/partie-1-menages-et-consommation-theme.html"><text:span text:style-name="Internet_20_link"><text:span text:style-name="T1">Ménages et consommation - Thème 2 - La consommation, un marqueur social.</text:span></text:span></text:a></text:p>
        </text:list-item>
      </text:list>
      <text:p text:style-name="P10"/>
      <text:list xml:id="list172313425167513" text:continue-list="list172313415165938" text:style-name="WW8Num14">
        <text:list-item>
          <text:p text:style-name="P3">Une évaluation formative en termes de compétences</text:p>
        </text:list-item>
      </text:list>
      <text:p text:style-name="P7"><text:span text:style-name="T1">Nous avons proposé aux élèves de mettre en application le cours sur la consommation en élaborant une publicité sur le développement durable et les produits bio. Nous avons d’abord <text:s/>travaillé sur <text:s/>la méthodologie de la construction d’une publicité : </text:span><text:a xlink:type="simple" xlink:href="http://fr.scribd.com/doc/173877895/Application-Theme-consommation"><text:span text:style-name="Internet_20_link"><text:span text:style-name="T1">La méthodologie</text:span></text:span></text:a></text:p>
      <text:p text:style-name="P7"><text:span text:style-name="T1">Dans un second temps nous avons conçu une évaluation en trois étapes : les élèves disposaient de 2 séances de 1h30 pour réaliser leur production par groupe de 3. Les 2 premières étapes devaient être rédigées et rendues sous forme d’un fichier au format word ou libre office. La troisième étape était la publicité qui pouvait être conçue sous la forme d’une affiche, d’un clip radio, ou d’une pub vidéo.</text:span></text:p>
      <text:p text:style-name="P5"/>
      <text:p text:style-name="P12"><text:soft-page-break/>Etape 1 : Cerner le produit, le service ou le thème sur lequel portera la publicité :</text:p>
      <text:p text:style-name="P12"/>
      <text:p text:style-name="P13">Déterminez précisément l’objet sur lequel portera la pub : cela portera sur :</text:p>
      <text:list xml:id="list618091858572630229" text:style-name="WW8Num16">
        <text:list-item>
          <text:p text:style-name="P14">Un produit (exemple : une voiture électrique, un chauffe-eau solaire,…)</text:p>
        </text:list-item>
        <text:list-item>
          <text:p text:style-name="P14">Un service (exemple : un site de covoiturage, du recyclage,…)</text:p>
        </text:list-item>
        <text:list-item>
          <text:p text:style-name="P14">Une association (exemple : contre le greenwashing, pour la défense de l’environnement, …)</text:p>
        </text:list-item>
      </text:list>
      <text:p text:style-name="P31"/>
      <text:p text:style-name="P12">Etape 2 : Démarche de création de la publicité</text:p>
      <text:list xml:id="list5165808050888289392" text:style-name="WW8Num10">
        <text:list-item>
          <text:p text:style-name="P15">Quel est l’émetteur de la publicité ? </text:p>
        </text:list-item>
      </text:list>
      <text:list xml:id="list2803185561794038307" text:style-name="WW8Num1">
        <text:list-item>
          <text:p text:style-name="P16">Quel est le nom de l’entreprise ou de l’association ?</text:p>
        </text:list-item>
        <text:list-item>
          <text:p text:style-name="P16">Quelle est sa charte couleur ?</text:p>
        </text:list-item>
        <text:list-item>
          <text:p text:style-name="P16">Quel est son slogan ?</text:p>
        </text:list-item>
        <text:list-item>
          <text:p text:style-name="P16">Quelle est son image de marque auprès du public ? </text:p>
        </text:list-item>
        <text:list-item>
          <text:p text:style-name="P16">Si c’est une entreprise, quel type de produit propose-t-elle ? A quel prix ?</text:p>
        </text:list-item>
      </text:list>
      <text:p text:style-name="P13"/>
      <text:list xml:id="list172313520143245" text:continue-list="list5165808050888289392" text:style-name="WW8Num10">
        <text:list-item>
          <text:p text:style-name="P15">Quelle cible ?</text:p>
        </text:list-item>
      </text:list>
      <text:list xml:id="list3779109199092205807" text:style-name="WW8Num13">
        <text:list-item>
          <text:p text:style-name="P17">Définissez le public visé : précisez ses caractéristiques socio-économiques : âge, sexe, catégorie sociale, niveau de diplôme, niveau de revenu, sensibilité écologique, lieu d’habitation, …</text:p>
        </text:list-item>
      </text:list>
      <text:p text:style-name="P13"/>
      <text:list xml:id="list172313523159202" text:continue-list="list172313520143245" text:style-name="WW8Num10">
        <text:list-item>
          <text:p text:style-name="P15">Quel est le message ?</text:p>
        </text:list-item>
      </text:list>
      <text:list xml:id="list172313524153153" text:continue-list="list3779109199092205807" text:style-name="WW8Num13">
        <text:list-item>
          <text:p text:style-name="P17">Quelle idée voulez-vous développer ? </text:p>
        </text:list-item>
        <text:list-item>
          <text:p text:style-name="P17">Expliquez l’élaboration du slogan peut .Il doit correspondre au produit, à l’émetteur et au récepteur.</text:p>
        </text:list-item>
      </text:list>
      <text:p text:style-name="P13"/>
      <text:list xml:id="list172313528153466" text:continue-list="list172313523159202" text:style-name="WW8Num10">
        <text:list-item>
          <text:p text:style-name="P15">Quel média choisir ?</text:p>
        </text:list-item>
      </text:list>
      <text:list xml:id="list3368302403114355661" text:style-name="WW8Num5">
        <text:list-item>
          <text:p text:style-name="P18">Présentez le média choisi en donnant les raisons de votre choix (présentez des avantages et des inconvénients)</text:p>
        </text:list-item>
      </text:list>
      <text:p text:style-name="P13"/>
      <text:list xml:id="list172313531161666" text:continue-list="list172313528153466" text:style-name="WW8Num10">
        <text:list-item>
          <text:p text:style-name="P15">Quels objectifs vise la publicité ?</text:p>
        </text:list-item>
      </text:list>
      <text:list xml:id="list172313532160838" text:continue-list="list3368302403114355661" text:style-name="WW8Num5">
        <text:list-item>
          <text:p text:style-name="P18">Lancement d’un nouveau produit</text:p>
        </text:list-item>
        <text:list-item>
          <text:p text:style-name="P18">Amélioration de l’image de marque</text:p>
        </text:list-item>
        <text:list-item>
          <text:p text:style-name="P18">Sensibilisation du public à un problème écologique</text:p>
        </text:list-item>
        <text:list-item>
          <text:p text:style-name="P18">Dénonciation de comportements dangereux</text:p>
        </text:list-item>
      </text:list>
      <text:p text:style-name="P13"/>
      <text:p text:style-name="P12">Etape 3 : Construction de la publicité</text:p>
      <text:p text:style-name="P12"/>
      <text:list xml:id="list172313541151445" text:continue-list="list172313531161666" text:style-name="WW8Num10">
        <text:list-item>
          <text:p text:style-name="P15">En fonction du support choisi, établissez le script de votre publicité : </text:p>
        </text:list-item>
      </text:list>
      <text:list xml:id="list6380408973209696654" text:style-name="WW8Num17">
        <text:list-item>
          <text:p text:style-name="P19">Décor</text:p>
        </text:list-item>
        <text:list-item>
          <text:p text:style-name="P19">Personnages</text:p>
        </text:list-item>
        <text:list-item>
          <text:p text:style-name="P19">Message</text:p>
        </text:list-item>
        <text:list-item>
          <text:p text:style-name="P19">Mise en scène</text:p>
        </text:list-item>
        <text:list-item>
          <text:p text:style-name="P19">Charte graphique</text:p>
        </text:list-item>
      </text:list>
      <text:p text:style-name="P13"/>
      <text:list xml:id="list172313548151623" text:continue-list="list172313541151445" text:style-name="WW8Num10">
        <text:list-item>
          <text:p text:style-name="P15">Finalisez votre projet en créant votre pub suivant le support choisi (vidéo, radio, affiche)</text:p>
        </text:list-item>
      </text:list>
      <text:p text:style-name="P13"/>
      <text:p text:style-name="P13"/>
      <text:p text:style-name="Sans_20_interligne"><text:soft-page-break/><text:span text:style-name="T1">Cette évaluation formative mobilise : </text:span></text:p>
      <text:list xml:id="list2230896803053013813" text:style-name="WW8Num12">
        <text:list-item>
          <text:p text:style-name="P20">des savoirs et des savoir-faire propres à l’EE de SES </text:p>
        </text:list-item>
        <text:list-item>
          <text:p text:style-name="P22">des savoirs et savoir-faire transversaux : rédaction d’un slogan (lettres), création d’une pub (travail en histoire sur l’histoire des pubs du développement durable), compétences en informatique (création de fichiers, montage vidéos et audios, utilisation d’une tablette graphique)</text:p>
        </text:list-item>
        <text:list-item>
          <text:p text:style-name="P22">de plus, elle s’inscrit dans une démarche de projet professionalisant : les élèves ayant dans un temps relativement restreint à concevoir une publicité en prenant en compte les contraintes auxquelles est soumise une entreprise de publicité</text:p>
        </text:list-item>
      </text:list>
      <text:p text:style-name="P21"/>
      <text:p text:style-name="P28"><text:span text:style-name="T1">Les élèves avaient été prévenus dès le départ que les publicités seraient mises en ligne sur le site Un agenda 21 pour Jay de Beaufort : </text:span><text:s/><text:a xlink:type="simple" xlink:href="http://agendajay.blogspot.fr/2013/12/les-pubs-des-eleves-de-seconde-sur-le.html"><text:span text:style-name="Internet_20_link"><text:span text:style-name="T1">les pubs des élèves de seconde</text:span></text:span></text:a><text:span text:style-name="T1"> . Certaines ont été diffusées lors de la journée Jay invite le bio à votre table et feront l’objet d’une mise en valeur sur la lettre du Développement Durable des lycées <text:s/>Agenda 21 de la région Aquitaine </text:span></text:p>
      <text:p text:style-name="P21"/>
      <text:p text:style-name="P21"/>
      <text:list xml:id="list172313563147461" text:continue-list="list172313425167513" text:style-name="WW8Num14">
        <text:list-item>
          <text:p text:style-name="P27">Retours d’expérience</text:p>
        </text:list-item>
      </text:list>
      <text:p text:style-name="P32"/>
      <text:list xml:id="list4685216689846309398" text:style-name="WW8Num15">
        <text:list-item>
          <text:p text:style-name="P23">Les intérêts : </text:p>
        </text:list-item>
      </text:list>
      <text:list xml:id="list59036638150369863" text:style-name="WW8Num2">
        <text:list-item>
          <text:p text:style-name="P24">les élèves avaient été prévenus dès le début du cours sur la consommation que l’évaluation porterait sur l’élaboration d’une pub. Cela les a fortement mobilisés.</text:p>
        </text:list-item>
        <text:list-item>
          <text:p text:style-name="P29"><text:span text:style-name="T1">Les élèves ont dû réinvestir sous une forme ludique les savoirs et savoir-faire correspondant au thème de la consommation.</text:span></text:p>
        </text:list-item>
        <text:list-item>
          <text:p text:style-name="P29"><text:span text:style-name="T1">Le travail par groupe de 3 a permis d’opérer un partage des tâches : certains prenant en charge les aspects techniques, d’autres les aspects créatifs. Tous les élèves peuvent donc être valorisés</text:span></text:p>
        </text:list-item>
      </text:list>
      <text:p text:style-name="P33"/>
      <text:p text:style-name="P34"/>
      <text:list xml:id="list172313610155199" text:continue-list="list4685216689846309398" text:style-name="WW8Num15">
        <text:list-item>
          <text:p text:style-name="P23">Les limites :</text:p>
        </text:list-item>
      </text:list>
      <text:list xml:id="list4609469960370962277" text:style-name="WW8Num3">
        <text:list-item>
          <text:p text:style-name="P25">Certaines compétences informatiques sont des pré-requis qui devaient être maîtrisés au collège (B2I). Or, elles ne le sont pas forcément.</text:p>
        </text:list-item>
        <text:list-item>
          <text:p text:style-name="P30"><text:span text:style-name="T1">Un matériel très spécifique (caméras, enregistreurs numériques, logiciels de montage et ordinateurs adéquats) est nécessaire. Le lycée en dispose en raison d’un projet presse mené depuis plusieurs années. Sans ce matériel, il est toujours possible en utilisant des téléphones portables de créer des pubs, mais la qualité est nettement inférieure.</text:span></text:p>
        </text:list-item>
      </text:list>
      <text:p text:style-name="Sans_20_interligne"/>
      <text:p text:style-name="P26">Pascale et Frédéric Lafon</text:p>
      <text:p text:style-name="P26">Lycée Jay de Beaufort</text:p>
      <text:p text:style-name="P26">Périgu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666666"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fr" style:country-asian="FR"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2.63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3.90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2.63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90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fon</meta:initial-creator>
    <meta:creation-date>2014-01-05T17:40:00</meta:creation-date>
    <dc:creator>lafon</dc:creator>
    <dc:date>2014-01-05T17:40:00</dc:date>
    <meta:editing-cycles>2</meta:editing-cycles>
    <meta:editing-duration>P15824DT17H31M44S</meta:editing-duration>
    <meta:document-statistic meta:table-count="0" meta:image-count="0" meta:object-count="0" meta:page-count="3" meta:paragraph-count="60" meta:word-count="959" meta:character-count="5716" meta:non-whitespace-character-count="4845"/>
    <meta:generator>LibreOffice/4.1.4.2$Windows_x86 LibreOffice_project/0a0440ccc0227ad9829de5f46be37cfb6edcf72</meta:generator>
  </office:meta>
</office:document-meta>
</file>