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2.011cm"/>
    </style:style>
    <style:style style:name="Tableau2.C" style:family="table-column">
      <style:table-column-properties style:column-width="10.2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1.01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86cm" fo:margin-left="0.037cm" table:align="left"/>
    </style:style>
    <style:style style:name="Tableau4.A" style:family="table-column">
      <style:table-column-properties style:column-width="6.324cm"/>
    </style:style>
    <style:style style:name="Tableau4.B" style:family="table-column">
      <style:table-column-properties style:column-width="10.663cm"/>
    </style:style>
    <style:style style:name="Tableau4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2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398cm"/>
    </style:style>
    <style:style style:name="Tableau1.B" style:family="table-column">
      <style:table-column-properties style:column-width="3.545cm"/>
    </style:style>
    <style:style style:name="Tableau1.C" style:family="table-column">
      <style:table-column-properties style:column-width="3.0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" fo:font-size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alyse d'un journal télévisé.</text:p>
      <text:p text:style-name="P8"/>
      <text:p text:style-name="P8">- Objectifs :</text:p>
      <text:p text:style-name="Standard"><text:tab/>- développer un esprit critique vis à vis des médias.</text:p>
      <text:p text:style-name="Standard"><text:tab/>- Savoir identifier les informations principales et les restituer à l'oral.</text:p>
      <text:p text:style-name="Standard"><text:tab/>- identifier la source : fiabilité, neutralité ?</text:p>
      <text:p text:style-name="Standard"><text:tab/>- décrypter / analyser la construction ( son / image …)</text:p>
      <text:p text:style-name="Standard"/>
      <text:p text:style-name="P10"><text:span text:style-name="T2">Décrypter :</text:span> choisissez un sujet, et analysez-le, en suivant les indications ci-dessous : </text:p>
      <text:p text:style-name="P8"/>
      <text:list xml:id="list7370855204539106464" text:style-name="L1">
        <text:list-item>
          <text:p text:style-name="P14">L'image</text:p>
        </text:list-item>
      </text:list>
      <text:p text:style-name="P7">Regardez attentivement le journal télévisé sans le son.</text:p>
      <text:list xml:id="list153116995177644" text:continue-numbering="true" text:style-name="L1">
        <text:list-header>
          <text:p text:style-name="P13"><text:s/></text:p>
        </text:list-header>
      </text:list>
      <text:p text:style-name="P8">→ Quel type d'image ?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Nombre de sujet concernés</text:p>
          </table:table-cell>
          <table:table-cell table:style-name="Tableau2.C1" office:value-type="string">
            <text:p text:style-name="P4">Détails </text:p>
          </table:table-cell>
        </table:table-row>
        <table:table-row table:style-name="Tableau2.2">
          <table:table-cell table:style-name="Tableau2.A2" office:value-type="string">
            <text:p text:style-name="Table_20_Contents">Images d'archive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chémas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ournées sur le terrain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Images de fiction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Images tournées en plateau / studio ou en duplex (simple discussion avec un intervenant)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P8">→ Quelles informations apportent les images ?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4">Informations apportées</text:p>
          </table:table-cell>
        </table:table-row>
        <table:table-row>
          <table:table-cell table:style-name="Tableau3.A2" office:value-type="string">
            <text:p text:style-name="Table_20_Contents">Lieux (décors ...)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Le temps ( date, moment, époque ...)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Les personnes :</text:p>
            <text:p text:style-name="Table_20_Contents"><text:s text:c="5"/>- nombre</text:p>
            <text:p text:style-name="Table_20_Contents"><text:s text:c="4"/>- identité </text:p>
            <text:p text:style-name="Table_20_Contents"><text:s text:c="4"/>- statut </text:p>
            <text:p text:style-name="Table_20_Contents"><text:s text:c="4"/>- milieu social</text:p>
            <text:p text:style-name="Table_20_Contents"><text:s text:c="4"/>- vêtement </text:p>
            <text:p text:style-name="Table_20_Contents"><text:s text:c="4"/>- attitudes (avec les autres …) 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Quel rythme ? Quelle ambiance se dégage des images ?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  <text:p text:style-name="Standard"/>
      <text:list xml:id="list153117006155981" text:continue-numbering="true" text:style-name="L1">
        <text:list-item>
          <text:p text:style-name="P14">Le son </text:p>
        </text:list-item>
      </text:list>
      <text:p text:style-name="P9"/>
      <text:p text:style-name="P7">Fermez les yeux et concentrez vous sur les sons, voix … Analysez !</text:p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Table_20_Contents"/>
            <text:p text:style-name="Table_20_Contents"/>
            <text:p text:style-name="P6">LES SONS</text:p>
            <text:p text:style-name="Table_20_Contents"/>
          </table:table-cell>
          <table:covered-table-cell/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>Apportent-ils des informations ? ( Informations sur les lieux, la situation ?)</text:p>
            <text:p text:style-name="Table_20_Contents"/>
            <text:p text:style-name="Table_20_Contents"><text:s/>Impression laissée ? (stressant, relaxant, angoissant, dynamique, amusant …) </text:p>
            <text:p text:style-name="Table_20_Contents"/>
            <text:p text:style-name="Table_20_Contents"><text:s/>A quel <text:s/>moment interviennent-ils ?</text:p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Musique d'ambiance 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Jingle </text:p>
            <text:p text:style-name="P5">Quelle place occupent t-ils ?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Générique</text:p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Ambiance sonore : bruits, bruitage 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Bruits parasites ( perturbent-ils?)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B2" table:number-columns-spanned="2" office:value-type="string">
            <text:p text:style-name="P6"/>
            <text:p text:style-name="P6">LES VOIX</text:p>
            <text:p text:style-name="Table_20_Contents"/>
          </table:table-cell>
          <table:covered-table-cell/>
        </table:table-row>
        <table:table-row>
          <table:table-cell table:style-name="Tableau4.A3" office:value-type="string">
            <text:p text:style-name="Table_20_Contents">Combien de voix entend-on ? 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Y-a-t-il des voix off ? Monologue ? Des dialogues ?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Y-a-t-il des passages où l'on interroge des téléspectateurs ?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Y-a-t-il des passages où l'on interroge des passants ?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Comment s'organise la prise de parole ? <text:s/>Sont-elles spontanées, hésitantes, organisées (lecture de fiches … )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Quel est le ton de ces voix ( tristes, enjouées, naturel, agressif, neutre) ?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Table_20_Contents">Quel est le débit de parole (lent, rapide, articulé, accentué … ) ?</text:p>
          </table:table-cell>
          <table:table-cell table:style-name="Tableau4.A1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  <text:p text:style-name="P12">==&gt; Visualiser la vidéo : Lazarus : <text:s/>Manipulation : l'image et le son.</text:p>
      <text:p text:style-name="P12"/>
      <text:list xml:id="list153117019155242" text:continue-numbering="true" text:style-name="L1">
        <text:list-item>
          <text:p text:style-name="P14">Rédigez : en quelques lignes, résumez le sujet présenté, et donnez-en une analyse critique 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53117020181444" text:continue-numbering="true" text:style-name="L1">
        <text:list-item>
          <text:p text:style-name="P14">Le minutage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Temps en minutes </text:p>
          </table:table-cell>
          <table:table-cell table:style-name="Tableau1.C1" office:value-type="string">
            <text:p text:style-name="P3">Part (en%)</text:p>
          </table:table-cell>
        </table:table-row>
        <table:table-row>
          <table:table-cell table:style-name="Tableau1.A2" table:number-columns-spanned="3" office:value-type="string">
            <text:p text:style-name="P3"/>
            <text:p text:style-name="P3">Par sujet :</text:p>
            <text:p text:style-name="P3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>Sujet 1 : …...........................................................................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Sujet 2 : ..............................................................................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Sujet 3 :.............................................................................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Sujet 4 :.............................................................................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Sujet 5 :.............................................................................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Sujet 6 :.............................................................................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Sujet 7 :.............................................................................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">Durée du journal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>100</text:p>
          </table:table-cell>
        </table:table-row>
        <table:table-row>
          <table:table-cell table:style-name="Tableau1.A2" table:number-columns-spanned="3" office:value-type="string">
            <text:p text:style-name="P3"/>
            <text:p text:style-name="P3">Minutage par thème :</text:p>
            <text:p text:style-name="P4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>Information politique, économique et sociale nationale 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Information, politique, économique et sociale internationale 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Faits divers météo et vie quotidienne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Faits divers concernant la criminalité (ou incivilités)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</table:table-row>
        <text:soft-page-break/>
        <table:table-row>
          <table:table-cell table:style-name="Tableau1.A3" office:value-type="string">
            <text:p text:style-name="Table_20_Contents">Catastrophe naturelle / humaine (attentat, accidents climatiques, aériens … )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Informations sportives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Informations culturelles (musique, cinéma, musée ...)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TOTAL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">1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T1" style:family="text">
      <style:text-properties style:font-name="Times" fo:font-size="10pt"/>
    </style:style>
    <style:page-layout style:name="Mpm1">
      <style:page-layout-properties fo:page-width="21.001cm" fo:page-height="29.7cm" style:num-format="1" style:print-orientation="portrait" fo:margin-top="1.436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AGE <text:span text:style-name="MT1">Les SES partie prenante de l'AP en seconde.</text:span></text:p>
        <text:p text:style-name="Text_20_body">2 avril 2015 – DAX (40)     Carèrre Bernard et Petropoulos Manon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3:12:08.07</meta:creation-date>
    <dc:date>2015-04-07T17:14:40</dc:date>
    <meta:editing-duration>PT1H45M51S</meta:editing-duration>
    <meta:editing-cycles>9</meta:editing-cycles>
    <meta:generator>LibreOffice/4.3.5.2$Windows_x86 LibreOffice_project/3a87456aaa6a95c63eea1c1b3201acedf0751bd5</meta:generator>
    <dc:creator>Elisabeth Milon</dc:creator>
    <meta:document-statistic meta:table-count="4" meta:image-count="0" meta:object-count="0" meta:page-count="4" meta:paragraph-count="79" meta:word-count="430" meta:character-count="6015" meta:non-whitespace-character-count="5611"/>
  </office:meta>
</office:document-meta>
</file>