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C6E0B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Nom structure :<text:s/></text:p>
          </table:table-cell>
          <table:table-cell table:style-name="ce1"/>
          <table:table-cell office:value-type="string" table:style-name="ce1">
            <text:p>Date PFM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m élève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énom élève 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">
            <text:p>Epreuve E33 : Travail et communication en équipe pluriprofessionnell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Pour une P.F.M.P réussie, l'élève et le tuteur doivent se rencontrer régulièrement afin de faire un point sur les objectifs à atteindre. Tous les objectifs doivent être observés ou réalisé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">
            <text:p>Les objectifs à atteindre sont les suivants :<text:s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4">
            <text:p>Gérer ses activités en inter agissant avec l’équipe pluriprofessionnelle dans une posture professionnelle adaptée</text:p>
          </table:table-cell>
          <table:covered-table-cell/>
          <table:table-cell office:value-type="string" table:style-name="ce3">
            <text:p>Fait<text:s/></text:p>
          </table:table-cell>
          <table:table-cell office:value-type="string" table:style-name="ce3">
            <text:p>A Faire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5">
            <text:p>Travail en équipe, planning et évaluation</text:p>
          </table:table-cell>
          <table:table-cell office:value-type="string" table:style-name="ce6">
            <text:p>Identifier le statut et les compétences des différents membres de l’équipe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6">
            <text:p>Partager des informations nécessaires au travail en équipe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6">
            <text:p>Assister et/ou Participer aux transmissions et réunions d'équipe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6">
            <text:p>Repérer les avantages et les inconvénients du travail en équipe (contraintes horaires des membres, du service, de l'équipe, anomalies)</text:p>
          </table:table-cell>
          <table:table-cell table:style-name="ce8"/>
          <table:table-cell table:style-name="ce7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6">
            <text:p>Adapter son travail en fonction des besoins du service<text:s text:c="2"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5"/>
          <table:table-cell office:value-type="string" table:style-name="ce6">
            <text:p>S'auto-évaluer et proposer des mesures correctives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6">
            <text:p>Traiter et transmettre des informations en intégrant les différents outils numériques</text:p>
          </table:table-cell>
          <table:covered-table-cell/>
          <table:table-cell table:number-columns-repeated="2" table:style-name="ce7"/>
          <table:table-cell table:number-columns-repeated="16380"/>
        </table:table-row>
        <table:table-row table:style-name="ro6">
          <table:table-cell table:style-name="ce9"/>
          <table:table-cell office:value-type="string" table:style-name="ce8">
            <text:p>Recenser et prioriser les informations à transmettre en vérifiant la fiabilité des sources d’information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17">
            <text:p>Gestion des informations</text:p>
          </table:table-cell>
          <table:table-cell office:value-type="string" table:style-name="ce8">
            <text:p>Transmettre l'information aux destinataires concernés à l'oral ou à l'écrit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Utiliser un vocabulaire professionnel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Repérer les documents ou outils utilisés par l'équipe de bionettoyage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Utiliser les outils numériques adaptés lors des transmissions</text:p>
          </table:table-cell>
          <table:table-cell table:number-columns-repeated="2" table:style-name="ce7"/>
          <table:table-cell table:number-columns-repeated="16380"/>
        </table:table-row>
        <table:table-row table:style-name="ro7">
          <table:covered-table-cell/>
          <table:table-cell office:value-type="string" table:style-name="ce8">
            <text:p>Accéder et/ou compléter les documents administratifs liés à l'équipe de bionettoyage (fiche de sécurité, protocole,…)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Classer et archiver les documents y compris numérique</text:p>
          </table:table-cell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6">
            <text:p>Participer à la démarche qualité et à la prévention des risques professionnels</text:p>
          </table:table-cell>
          <table:covered-table-cell/>
          <table:table-cell table:number-columns-repeated="2" table:style-name="ce7"/>
          <table:table-cell table:number-columns-repeated="16380"/>
        </table:table-row>
        <table:table-row table:style-name="ro8">
          <table:table-cell office:value-type="string" table:number-columns-spanned="1" table:number-rows-spanned="6" table:style-name="ce18">
            <text:p>Repérer la mise en œuvre de la politique de prévention des infections associées aux soins</text:p>
          </table:table-cell>
          <table:table-cell office:value-type="string" table:style-name="ce8">
            <text:p>Identifier les risques d'infection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Signaler des anomalies selon les pratiques du service, de la structure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Respecter les protocoles<text:s/></text:p>
          </table:table-cell>
          <table:table-cell table:number-columns-repeated="2" table:style-name="ce7"/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Respecter les circuits (linge, déchets)</text:p>
          </table:table-cell>
          <table:table-cell table:number-columns-repeated="2" table:style-name="ce7"/>
          <table:table-cell table:number-columns-repeated="16380"/>
        </table:table-row>
        <table:table-row table:style-name="ro7">
          <table:covered-table-cell/>
          <table:table-cell office:value-type="string" table:style-name="ce8">
            <text:p>Appliquer la traçabilité relative aux normes d’hygiène et des mesures de prévention<text:s/></text:p>
          </table:table-cell>
          <table:table-cell table:number-columns-repeated="2"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Proposer éventuellement des mesures correctives conformes à la démarche de prévention</text:p>
          </table:table-cell>
          <table:table-cell table:number-columns-repeated="2" table:style-name="ce7"/>
          <table:table-cell table:number-columns-repeated="16380"/>
        </table:table-row>
        <table:table-row table:style-name="ro8">
          <table:table-cell office:value-type="string" table:number-columns-spanned="1" table:number-rows-spanned="6" table:style-name="ce19">
            <text:p>Participer à la mise en œuvre d’une démarche de prévention des risques professionnels</text:p>
          </table:table-cell>
          <table:table-cell office:value-type="string" table:style-name="ce8">
            <text:p>Identifier un danger ou des situations dangereuses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Analyser des risques professionnels</text:p>
          </table:table-cell>
          <table:table-cell table:number-columns-repeated="2"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Identifier les moyens de prévention adaptés : repérage des risques et mesures de prévention (individuelles, collectives, aides techniques, formations)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Utiliser des équipements de protection adaptés et des aides techniques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Respecter les règles de sécurité et de tenue professionnelle<text:s/>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Repérer les différentes formations des personnels proposées par l'établissement</text:p>
          </table:table-cell>
          <table:table-cell table:number-columns-repeated="2" table:style-name="ce7"/>
          <table:table-cell table:number-columns-repeated="16380"/>
        </table:table-row>
        <table:table-row table:style-name="ro9">
          <table:table-cell office:value-type="string" table:style-name="ce10">
            <text:p>Contribuer à l’évaluation de nouveaux matériels et équipements</text:p>
          </table:table-cell>
          <table:table-cell office:value-type="string" table:style-name="ce8">
            <text:p>Questionner l'équipe sur l'utilsation des nouveaux matériels et équipements (avantages, inconvénients)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0">
            <text:p>Participer à l’accueil, à l’encadrement et à la formation de stagiaires, à l’accueil des nouveaux agents, des bénévoles</text:p>
          </table:table-cell>
          <table:covered-table-cell/>
          <table:table-cell table:number-columns-repeated="2" table:style-name="ce7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1">
            <text:p>Accueillir des stagiaires, des bénévoles, des nouveaux agents</text:p>
          </table:table-cell>
          <table:table-cell office:value-type="string" table:style-name="ce8">
            <text:p>Collecter les documents nécessaires à l'accueil du stagiaire (livret d'accueil, organigramme, règlement intérieur, plan de l'établissement,...)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Répérer les tâches réalisées par le tuteur dans l'accompagnement du stagiaire</text:p>
          </table:table-cell>
          <table:table-cell table:number-columns-repeated="2"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Proposer un document de synthèse sur l'accueil du stagiaire (avant-pendant et en fin de stage)</text:p>
          </table:table-cell>
          <table:table-cell table:number-columns-repeated="2" table:style-name="ce7"/>
          <table:table-cell table:number-columns-repeated="16380"/>
        </table:table-row>
        <table:table-row table:style-name="ro10">
          <table:table-cell office:value-type="string" table:style-name="ce11">
            <office:annotation draw:style-name="a0" svg:x="2.86458333333333in" svg:y="9.51041666666667in" svg:width="1.5in" svg:height="0.729166666666667in">
              <dc:creator>User</dc:creator>
              <text:p><text:span text:style-name="T1">User:</text:span><text:span text:style-name="T2"/></text:p>
              <text:p/>
            </office:annotation>
            <text:p>Accompagner le stagiaire et participer au projet d'encadrement au tutorat du stagiaire</text:p>
          </table:table-cell>
          <table:table-cell office:value-type="string" table:style-name="ce8">
            <text:p>Identifier les objectifs du stage et les missions à réaliser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hilde Claverie</meta:initial-creator>
    <dc:creator>thierry baboeuf</dc:creator>
    <meta:creation-date>2024-03-05T12:52:15Z</meta:creation-date>
    <dc:date>2024-03-08T14:55:24Z</dc:date>
    <meta:print-date>2024-03-08T13:47:23Z</meta:print-date>
  </office:meta>
</office:document-meta>
</file>