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officeooo:rsid="001bac32" officeooo:paragraph-rsid="001bac3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fo:font-size="14pt" fo:font-weight="bold" officeooo:rsid="001bac32" officeooo:paragraph-rsid="001bac3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weight="bold" officeooo:rsid="001bac32" officeooo:paragraph-rsid="0021c83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officeooo:rsid="001bac32" officeooo:paragraph-rsid="001bac32" style:font-size-asian="14pt" style:font-size-complex="14pt"/>
    </style:style>
    <style:style style:name="P5" style:family="paragraph" style:parent-style-name="Standard">
      <style:text-properties style:font-name="Comic Sans MS" fo:font-size="14pt" officeooo:rsid="001bac32" officeooo:paragraph-rsid="001ebde2" style:font-size-asian="14pt" style:font-size-complex="14pt"/>
    </style:style>
    <style:style style:name="P6" style:family="paragraph" style:parent-style-name="Standard">
      <style:text-properties style:font-name="Comic Sans MS" fo:font-size="14pt" officeooo:rsid="0021c836" officeooo:paragraph-rsid="0021c836" style:font-size-asian="14pt" style:font-size-complex="14pt"/>
    </style:style>
    <style:style style:name="P7" style:family="paragraph" style:parent-style-name="Standard">
      <style:text-properties style:font-name="Comic Sans MS" fo:font-size="14pt" officeooo:rsid="001cb9e3" officeooo:paragraph-rsid="001cb9e3" style:font-size-asian="14pt" style:font-size-complex="14pt"/>
    </style:style>
    <style:style style:name="P8" style:family="paragraph" style:parent-style-name="Standard">
      <style:text-properties style:font-name="Comic Sans MS" fo:font-size="14pt" officeooo:rsid="001cb9e3" officeooo:paragraph-rsid="001ebde2" style:font-size-asian="14pt" style:font-size-complex="14pt"/>
    </style:style>
    <style:style style:name="P9" style:family="paragraph" style:parent-style-name="Standard">
      <style:text-properties style:font-name="Comic Sans MS" fo:font-size="14pt" officeooo:rsid="00206eea" officeooo:paragraph-rsid="00206eea" style:font-size-asian="14pt" style:font-size-complex="14pt"/>
    </style:style>
    <style:style style:name="P10" style:family="paragraph" style:parent-style-name="Standard">
      <style:text-properties style:font-name="Comic Sans MS" fo:font-size="14pt" officeooo:rsid="0022d717" officeooo:paragraph-rsid="0022d717" style:font-size-asian="14pt" style:font-size-complex="14pt"/>
    </style:style>
    <style:style style:name="P11" style:family="paragraph" style:parent-style-name="Standard">
      <style:text-properties style:font-name="Comic Sans MS" fo:font-size="14pt" officeooo:rsid="0022d717" officeooo:paragraph-rsid="001bac32" style:font-size-asian="14pt" style:font-size-complex="14pt"/>
    </style:style>
    <style:style style:name="P12" style:family="paragraph" style:parent-style-name="Standard">
      <style:text-properties style:font-name="Comic Sans MS" fo:font-size="14pt" officeooo:rsid="001cc36d" officeooo:paragraph-rsid="001cc36d" style:font-size-asian="14pt" style:font-size-complex="14pt"/>
    </style:style>
    <style:style style:name="P13" style:family="paragraph" style:parent-style-name="Standard">
      <style:text-properties style:font-name="Comic Sans MS" fo:font-size="14pt" officeooo:rsid="001ebde2" officeooo:paragraph-rsid="001cb9e3" style:font-size-asian="14pt" style:font-size-complex="14pt"/>
    </style:style>
    <style:style style:name="P14" style:family="paragraph" style:parent-style-name="Standard">
      <style:text-properties style:font-name="Comic Sans MS" fo:font-size="14pt" officeooo:rsid="001ebde2" officeooo:paragraph-rsid="001ebde2" style:font-size-asian="14pt" style:font-size-complex="14pt"/>
    </style:style>
    <style:style style:name="P15" style:family="paragraph" style:parent-style-name="Standard">
      <style:text-properties style:font-name="Comic Sans MS" fo:font-size="14pt" officeooo:rsid="001ebde2" officeooo:paragraph-rsid="001fb6a1" style:font-size-asian="14pt" style:font-size-complex="14pt"/>
    </style:style>
    <style:style style:name="P16" style:family="paragraph" style:parent-style-name="Standard">
      <style:text-properties style:font-name="Comic Sans MS" fo:font-size="14pt" fo:font-weight="normal" officeooo:rsid="0021c836" officeooo:paragraph-rsid="0021c836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omic Sans MS" fo:font-size="14pt" fo:font-weight="normal" officeooo:rsid="001ebde2" officeooo:paragraph-rsid="001fb6a1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omic Sans MS" fo:font-size="14pt" fo:font-weight="normal" officeooo:rsid="001ebde2" officeooo:paragraph-rsid="00233688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omic Sans MS" officeooo:rsid="001cb9e3" officeooo:paragraph-rsid="001cb9e3"/>
    </style:style>
    <style:style style:name="P20" style:family="paragraph" style:parent-style-name="Standard">
      <style:text-properties style:font-name="Comic Sans MS" officeooo:paragraph-rsid="001cb9e3"/>
    </style:style>
    <style:style style:name="P21" style:family="paragraph" style:parent-style-name="Standard">
      <style:text-properties style:font-name="Comic Sans MS" officeooo:rsid="001ebde2" officeooo:paragraph-rsid="001ebde2"/>
    </style:style>
    <style:style style:name="P22" style:family="paragraph" style:parent-style-name="Standard">
      <style:text-properties style:font-name="Comic Sans MS" fo:font-weight="bold" officeooo:rsid="00206eea" officeooo:paragraph-rsid="00206eea" style:font-weight-asian="bold" style:font-weight-complex="bold"/>
    </style:style>
    <style:style style:name="P23" style:family="paragraph" style:parent-style-name="Standard">
      <style:text-properties style:font-name="Comic Sans MS" fo:font-weight="bold" officeooo:paragraph-rsid="001ebde2" style:font-weight-asian="bold" style:font-weight-complex="bold"/>
    </style:style>
    <style:style style:name="P24" style:family="paragraph" style:parent-style-name="Standard">
      <style:text-properties style:font-name="Comic Sans MS" fo:font-weight="bold" officeooo:paragraph-rsid="001fb6a1" style:font-weight-asian="bold" style:font-weight-complex="bold"/>
    </style:style>
    <style:style style:name="P25" style:family="paragraph" style:parent-style-name="Standard">
      <style:text-properties style:font-name="Comic Sans MS" fo:font-weight="bold" officeooo:rsid="00233688" officeooo:paragraph-rsid="00233688" style:font-weight-asian="bold" style:font-weight-complex="bold"/>
    </style:style>
    <style:style style:name="P26" style:family="paragraph" style:parent-style-name="Standard">
      <style:text-properties style:font-name="Comic Sans MS" officeooo:rsid="00248262" officeooo:paragraph-rsid="00248262"/>
    </style:style>
    <style:style style:name="P27" style:family="paragraph" style:parent-style-name="Standard">
      <style:text-properties officeooo:paragraph-rsid="00242eb7"/>
    </style:style>
    <style:style style:name="P28" style:family="paragraph" style:parent-style-name="Standard">
      <style:text-properties style:font-name="Comic Sans MS" fo:font-size="14pt" fo:font-weight="normal" officeooo:rsid="00262db8" officeooo:paragraph-rsid="00262db8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Comic Sans MS" fo:font-size="14pt" fo:font-weight="normal" officeooo:rsid="00242eb7" officeooo:paragraph-rsid="00242eb7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Comic Sans MS" fo:font-size="14pt" fo:font-weight="bold" officeooo:rsid="00262db8" officeooo:paragraph-rsid="00262db8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ac32" style:font-size-asian="14pt" style:font-size-complex="14pt"/>
    </style:style>
    <style:style style:name="T3" style:family="text">
      <style:text-properties fo:font-size="14pt" officeooo:rsid="001cb9e3" style:font-size-asian="14pt" style:font-size-complex="14pt"/>
    </style:style>
    <style:style style:name="T4" style:family="text">
      <style:text-properties fo:font-size="14pt" officeooo:rsid="001ebde2" style:font-size-asian="14pt" style:font-size-complex="14pt"/>
    </style:style>
    <style:style style:name="T5" style:family="text">
      <style:text-properties fo:font-size="14pt" officeooo:rsid="001fb6a1" style:font-size-asian="14pt" style:font-size-complex="14pt"/>
    </style:style>
    <style:style style:name="T6" style:family="text">
      <style:text-properties fo:font-size="14pt" officeooo:rsid="0021c836" style:font-size-asian="14pt" style:font-size-complex="14pt"/>
    </style:style>
    <style:style style:name="T7" style:family="text">
      <style:text-properties fo:font-size="14pt" officeooo:rsid="0022d717" style:font-size-asian="14pt" style:font-size-complex="14pt"/>
    </style:style>
    <style:style style:name="T8" style:family="text">
      <style:text-properties fo:font-size="14pt" fo:font-style="italic" officeooo:rsid="001cb9e3" style:font-size-asian="14pt" style:font-style-asian="italic" style:font-size-complex="14pt" style:font-style-complex="italic"/>
    </style:style>
    <style:style style:name="T9" style:family="text">
      <style:text-properties fo:font-size="14pt" fo:font-style="normal" officeooo:rsid="001cb9e3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22d717" style:font-size-asian="14pt" style:font-style-asian="normal" style:font-size-complex="14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1c836"/>
    </style:style>
    <style:style style:name="T13" style:family="text">
      <style:text-properties style:font-name="Comic Sans MS" fo:font-size="14pt" fo:font-weight="normal" officeooo:rsid="00242eb7" style:font-size-asian="14pt" style:font-weight-asian="normal" style:font-size-complex="14pt" style:font-weight-complex="normal"/>
    </style:style>
    <style:style style:name="T14" style:family="text">
      <style:text-properties style:font-name="Comic Sans MS" fo:font-size="14pt" fo:font-weight="normal" officeooo:rsid="001ebde2" style:font-size-asian="14pt" style:font-weight-asian="normal" style:font-size-complex="14pt" style:font-weight-complex="normal"/>
    </style:style>
    <style:style style:name="T15" style:family="text">
      <style:text-properties officeooo:rsid="0027fd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naissance de la personne âgée</text:p>
      <text:p text:style-name="P1"/>
      <text:p text:style-name="P4">CT3.2 Prendre en compte le degré d’autonomie des personnes</text:p>
      <text:p text:style-name="P4">- Identifier les capacités de la personne âgée</text:p>
      <text:p text:style-name="P4">- Prendre en compte les documents d’accompagnement (projet de vie)</text:p>
      <text:p text:style-name="P4"/>
      <text:p text:style-name="P4"><text:span text:style-name="T11">Objectif : </text:span>Repérer les modifications biologiques, cognitives et de l’état psychologique de la personne</text:p>
      <text:p text:style-name="P4"/>
      <text:p text:style-name="P2">1 : Partir des représentations des élèves</text:p>
      <text:p text:style-name="P4">« Qu’est-ce qu’une personne âgée pour vous ? »</text:p>
      <text:p text:style-name="P4">Réponses à l’oral / Trace écrite Carte mentale au tableau :</text:p>
      <text:p text:style-name="P7"/>
      <text:p text:style-name="P19"><text:span text:style-name="T1">- Vieillissement biologique (peau / cheveux/baisse de la vue, de l’audition, </text:span><text:span text:style-name="T6">silhouette,</text:span><text:span text:style-name="T1">)</text:span></text:p>
      <text:p text:style-name="P7">- Vieillissement psychologique et cognitif (perte de mémoire / désorientation /...)</text:p>
      <text:p text:style-name="P7"/>
      <text:p text:style-name="P7">Savoirs associés : vieillissement</text:p>
      <text:p text:style-name="P20"><text:span text:style-name="T3">Définition vieillissement </text:span><text:span text:style-name="T8">(ensembles des manifestations de l’organisme apparaissant avec l’âge)+ </text:span><text:span text:style-name="T9">place de la personne âgée en fonction de son âge, de son activité </text:span><text:span text:style-name="T10">(</text:span><text:span text:style-name="T9">S</text:span><text:span text:style-name="T10">énior / 3è âge / 4è âge)</text:span></text:p>
      <text:p text:style-name="P7"/>
      <text:p text:style-name="P22"><text:span text:style-name="T7">2, </text:span><text:span text:style-name="T3">P</text:span><text:span text:style-name="T1">hotolangage en présence de l’infirmière :</text:span></text:p>
      <text:p text:style-name="P9">Objectif : identifier les ressentis / émotions face à la personne âgée</text:p>
      <text:p text:style-name="P10"/>
      <text:p text:style-name="P10">CT3 Respect des valeurs des croyances </text:p>
      <text:p text:style-name="P10">Utilisation du Jeu mission ODD avec photos de PA d’origine différentes</text:p>
      <text:p text:style-name="P9"/>
      <text:p text:style-name="P20"><text:span text:style-name="T2">« Qu’est-ce que </text:span><text:span text:style-name="T3">les </text:span><text:span text:style-name="T2">personne</text:span><text:span text:style-name="T3">s</text:span><text:span text:style-name="T2"> âgées </text:span><text:span text:style-name="T3">aiment faire</text:span><text:span text:style-name="T2"> ? »</text:span></text:p>
      <text:p text:style-name="P7">Objectif : introduire la notion d’accompagnement à l’autonomie</text:p>
      <text:p text:style-name="P12">Utilisation du kit de vieillissement</text:p>
      <text:p text:style-name="P13"/>
      <text:p text:style-name="P23"><text:span text:style-name="T2">3 : </text:span><text:span text:style-name="T4">Intervention d’un cadre de santé en établissement et/ou ASH auprès des élèves</text:span></text:p>
      <text:p text:style-name="P21"><text:span text:style-name="T4">o</text:span><text:span text:style-name="T1">u échange avec élèves Bac Pro ASSP ou ancien MCAD</text:span></text:p>
      <text:p text:style-name="P14"/>
      <text:p text:style-name="P15"><text:soft-page-break/></text:p>
      <text:p text:style-name="P24"><text:span text:style-name="T2">4 :</text:span><text:span text:style-name="T4"> </text:span><text:span text:style-name="T5">Visite RPA au cours d’une animation</text:span></text:p>
      <text:p text:style-name="P17"/>
      <text:p text:style-name="P17"/>
      <text:p text:style-name="P25"><text:span text:style-name="T4">5 : </text:span><text:span text:style-name="T1">Perte d’autonomie</text:span></text:p>
      <text:p text:style-name="P18">Savoirs associés : perte d’autonomie et dépendance </text:p>
      <text:p text:style-name="P26"><text:span text:style-name="T4">R</text:span><text:span text:style-name="T1">epérer les premiers signes de perte d’autonomie</text:span></text:p>
      <text:p text:style-name="P15"/>
      <text:p text:style-name="P15">Idée de première rencontre avant la première PFMP</text:p>
      <text:p text:style-name="P14"/>
      <text:p text:style-name="P14">- Animation en RPA : goûter / chanson<text:line-break/>- Animation dans un EHPAD : goûter / chanson</text:p>
      <text:p text:style-name="P4"/>
      <text:p text:style-name="P8">Idées :</text:p>
      <text:p text:style-name="P5">- Interview / portrait d’une personne âgée connue</text:p>
      <text:p text:style-name="P5"/>
      <text:p text:style-name="P28">Puis C 2,1,6: Surveiller l’état de la personne et intervenir en conséquences</text:p>
      <text:p text:style-name="P30"/>
      <text:p text:style-name="P30"/>
      <text:p text:style-name="P3"><text:span text:style-name="T11">R</text:span><text:span text:style-name="T12">essources :</text:span></text:p>
      <text:p text:style-name="P6">- Livre ASSP bloc 2 Delagrave / Foucher /Nathan</text:p>
      <text:p text:style-name="P6">- Site Gérontopole Nouvelle Aquitaine / réalisations / publications :</text:p>
      <text:p text:style-name="P16">Guide pratique des fragilités sensorielles chez les PA en EHPAD</text:p>
      <text:p text:style-name="P4"/>
      <text:p text:style-name="P11"/>
      <text:p text:style-name="P10">CT3.1 - Identifier le cadre de son intervention</text:p>
      <text:p text:style-name="P10">objectif : relever le rôle des différents acteurs</text:p>
      <text:p text:style-name="P10">Etablissements et structures d’accueil </text:p>
      <text:p text:style-name="P10">Rôle et missions des personnels</text:p>
      <text:p text:style-name="P10"/>
      <text:p text:style-name="P27"><text:span text:style-name="T13">C3.3 - </text:span><text:span text:style-name="T14">I</text:span><text:span text:style-name="T13">dentifier les contraintes techniques de l’intervention</text:span></text:p>
      <text:p text:style-name="P29"><text:span text:style-name="T15">U</text:span>tilisation de tutoprev / structures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4:14:03.059000000</meta:creation-date>
    <dc:date>2023-06-29T16:04:01.374000000</dc:date>
    <meta:editing-duration>PT55M50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40" meta:word-count="355" meta:character-count="2225" meta:non-whitespace-character-count="1907"/>
  </office:meta>
</office:document-meta>
</file>