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1fa49" officeooo:paragraph-rsid="0011fa49"/>
    </style:style>
    <style:style style:name="P2" style:family="paragraph" style:parent-style-name="Standard">
      <style:paragraph-properties fo:text-align="justify" style:justify-single-word="false"/>
      <style:text-properties officeooo:rsid="0011fa49" officeooo:paragraph-rsid="0011fa49"/>
    </style:style>
    <style:style style:name="P3" style:family="paragraph" style:parent-style-name="Standard">
      <style:paragraph-properties fo:text-align="end" style:justify-single-word="false"/>
      <style:text-properties officeooo:rsid="0011fa49" officeooo:paragraph-rsid="00151a83"/>
    </style:style>
    <style:style style:name="P4" style:family="paragraph" style:parent-style-name="Standard">
      <style:paragraph-properties fo:line-height="150%" fo:text-align="justify" style:justify-single-word="false"/>
      <style:text-properties officeooo:rsid="0011fa49" officeooo:paragraph-rsid="0011fa49"/>
    </style:style>
    <style:style style:name="P5" style:family="paragraph" style:parent-style-name="Standard" style:master-page-name="">
      <style:paragraph-properties fo:margin-left="1cm" fo:margin-right="1cm" fo:line-height="150%" fo:text-align="justify" style:justify-single-word="false" fo:text-indent="0cm" style:auto-text-indent="false" style:page-number="auto" style:writing-mode="page"/>
      <style:text-properties officeooo:rsid="0011fa49" officeooo:paragraph-rsid="0018a9b3"/>
    </style:style>
    <style:style style:name="P6" style:family="paragraph" style:parent-style-name="Footnote">
      <style:text-properties officeooo:rsid="00151a83" officeooo:paragraph-rsid="00151a83"/>
    </style:style>
    <style:style style:name="T1" style:family="text">
      <style:text-properties officeooo:rsid="00131c4d"/>
    </style:style>
    <style:style style:name="T2" style:family="text">
      <style:text-properties fo:font-style="italic" style:font-style-asian="italic" style:font-style-complex="italic"/>
    </style:style>
    <style:style style:name="T3" style:family="text">
      <style:text-properties fo:font-style="italic" officeooo:rsid="00151a83"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151a83"/>
    </style:style>
    <style:style style:name="T7" style:family="text">
      <style:text-properties fo:font-weight="bold" style:font-weight-asian="bold"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Liberation Serif1" officeooo:rsid="00131c4d" style:font-name-asian="Liberation Serif1" style:font-name-complex="Liberation Seri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5"><text:span text:style-name="T1">Qu’est-ce qui nous fait donner notre assentiment à une chose ? C’est qu’il nous apparaît qu’elle existe ; il n’y a pas d’assentiment possible à ce qui ne nous paraît pas exister. Pourquoi ? Parce que telle est la nature de notre intelligence que nous adhérons au vrai, que nous répugnons au faux, et que dans l’incertitude, nous suspendons notre jugement. Quelle en est la preuve ? « Aies l’impression, si tu peux, que maintenant il fait nuit. </text:span><text:span text:style-name="T10">–</text:span><text:span text:style-name="T1"> Je ne le puis. </text:span><text:span text:style-name="T10">–</text:span><text:span text:style-name="T1"> Supprime l’impression qu’il fait jour. </text:span><text:span text:style-name="T10">–</text:span><text:span text:style-name="T1"> Impossible. </text:span><text:span text:style-name="T10">–</text:span><text:span text:style-name="T1"> Donne-toi ou retire-toi l’impression que les astres sont en nombre pair. </text:span><text:span text:style-name="T10">–</text:span><text:span text:style-name="T1"> Je ne le puis ». Lorsque l’on donne son assentiment, sache que ce n’est pas qu’on ait voulu donner son assentiment au faux. Comme dit Platon, c’est toujours contre son gré que l’âme est privée de vérité</text:span><text:span text:style-name="T1"><text:note text:id="ftn0" text:note-class="footnote"><text:note-citation>1</text:note-citation><text:note-body><text:p text:style-name="P6">Platon, <text:span text:style-name="T2">Sophiste</text:span>, 228 c.</text:p></text:note-body></text:note></text:span><text:span text:style-name="T1">. Mais c’est qu’elle a pris le faux pour le vrai. « Et dans les actions, qu’y a-t-il d’analogue à ce qui est ici le vrai et le faux ? </text:span><text:span text:style-name="T10">–</text:span><text:span text:style-name="T1"> Ce qui convient et ce qui ne convient pas, utile et nuisible, conformité et non conformité à moi-même, et choses semblables. </text:span><text:span text:style-name="T10">–</text:span><text:span text:style-name="T1"> Peut-on penser qu’une chose est utile, et ne pas la vouloir ? <text:s/></text:span><text:span text:style-name="T10">–</text:span><text:span text:style-name="T1"> On ne le peut pas. </text:span><text:span text:style-name="T10">–</text:span><text:span text:style-name="T1"> Comment alors une femme dit-elle : « Je sais bien tout le mal que je vais faire ; mais ma colère est plus forte que ma volonté</text:span><text:span text:style-name="T1"><text:note text:id="ftn1" text:note-class="footnote"><text:note-citation>2</text:note-citation><text:note-body><text:p text:style-name="Footnote">E<text:span text:style-name="T6">uripide, </text:span><text:span text:style-name="T3">Médée</text:span><text:span text:style-name="T6">, v. 1078-1079.</text:span></text:p></text:note-body></text:note></text:span><text:span text:style-name="T1"> » ? C’est bien parce qu’elle pense qu’il lui est plus utile de se laisser aller à la colère et de se venger de son mari que de sauver ses enfants. </text:span><text:span text:style-name="T10">–</text:span><text:span text:style-name="T1"> Oui, mais elle se trompe. </text:span><text:span text:style-name="T10">–</text:span><text:span text:style-name="T1"> Montre-lui clairement qu’elle se trompe, et elle ne le fera pas. Tant que tu ne la lui montre pas, à quoi peut-elle conformer sa conduite, sinon à ce qui lui paraît utile ? </text:span><text:span text:style-name="T10">–</text:span><text:span text:style-name="T1"> A rien d’autre. </text:span><text:span text:style-name="T10">–</text:span><text:span text:style-name="T1"> Pourquoi donc t’irriter contre elle, parce qu’elle fait erreur sur les choses les plus importantes, parce que de femme elle est devenue vipère ? N’as-tu pas plutôt pitié, autant que des aveugles et des boiteux, de ceux dont la pensée sur les choses essentielles est aveugle et boiteuse ?</text:span></text:p>
      <text:p text:style-name="P4"/>
      <text:p text:style-name="P2"/>
      <text:p text:style-name="P2"/>
      <text:p text:style-name="P3"><text:span text:style-name="T7">Epictète</text:span>, <text:span text:style-name="T5">Entretiens</text:span>, I, XXVIII, tr. Bréhier, <text:span text:style-name="T6">N</text:span>rf, <text:span text:style-name="T6">La Pléïade, </text:span>Gallimard, p. 870-8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5:14:08.050000000</meta:creation-date>
    <dc:date>2019-09-12T15:34:25.674000000</dc:date>
    <meta:editing-duration>PT9M19S</meta:editing-duration>
    <meta:editing-cycles>4</meta:editing-cycles>
    <meta:generator>LibreOffice/5.4.5.1$Windows_X86_64 LibreOffice_project/79c9829dd5d8054ec39a82dc51cd9eff340dbee8</meta:generator>
    <meta:document-statistic meta:table-count="0" meta:image-count="0" meta:object-count="0" meta:page-count="1" meta:paragraph-count="4" meta:word-count="371" meta:character-count="2068" meta:non-whitespace-character-count="1687"/>
  </office:meta>
</office:document-meta>
</file>