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normal" officeooo:rsid="0007e6cb" officeooo:paragraph-rsid="0007e6cb" style:font-weight-asian="normal" style:font-weight-complex="normal"/>
    </style:style>
    <style:style style:name="P2" style:family="paragraph" style:parent-style-name="Standard">
      <style:paragraph-properties fo:text-align="justify" style:justify-single-word="false"/>
      <style:text-properties fo:font-weight="normal" officeooo:rsid="0007e6cb" officeooo:paragraph-rsid="00091e1d" style:font-weight-asian="normal" style:font-weight-complex="normal"/>
    </style:style>
    <style:style style:name="P3" style:family="paragraph" style:parent-style-name="Standard">
      <style:paragraph-properties fo:text-align="center" style:justify-single-word="false"/>
      <style:text-properties fo:font-weight="normal" officeooo:rsid="0007e6cb" officeooo:paragraph-rsid="00091e1d" style:font-weight-asian="normal" style:font-weight-complex="normal"/>
    </style:style>
    <style:style style:name="P4" style:family="paragraph" style:parent-style-name="Standard">
      <style:paragraph-properties fo:text-align="justify" style:justify-single-word="false"/>
      <style:text-properties fo:font-weight="normal" officeooo:rsid="00091e1d" officeooo:paragraph-rsid="00091e1d" style:font-weight-asian="normal" style:font-weight-complex="normal"/>
    </style:style>
    <style:style style:name="P5" style:family="paragraph" style:parent-style-name="Standard">
      <style:paragraph-properties fo:text-align="center" style:justify-single-word="false"/>
      <style:text-properties fo:font-weight="bold" officeooo:rsid="0007e6cb" officeooo:paragraph-rsid="0007e6cb" style:font-weight-asian="bold" style:font-weight-complex="bold"/>
    </style:style>
    <style:style style:name="P6" style:family="paragraph" style:parent-style-name="Standard">
      <style:paragraph-properties fo:text-align="end" style:justify-single-word="false"/>
      <style:text-properties officeooo:rsid="0007e6cb" officeooo:paragraph-rsid="0007e6cb"/>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weight="bold" officeooo:rsid="00091e1d" style:font-weight-asian="bold" style:font-weight-complex="bold"/>
    </style:style>
    <style:style style:name="T4" style:family="text">
      <style:text-properties officeooo:rsid="00091e1d"/>
    </style:style>
    <style:style style:name="T5" style:family="text">
      <style:text-properties officeooo:rsid="00095dc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tab/><text:span text:style-name="T4">Agrégation interne – </text:span><text:span text:style-name="T3">L’art</text:span><text:span text:style-name="T4"> – Texte d’entraînement - <text:s/>Y. Elissalde</text:span></text:p>
      <text:p text:style-name="P2"/>
      <text:p text:style-name="P2">Soit donc, si l’on veut, deux blocs de pierre d’une certaine taille, et placés à proximité l’un de l’autre. L’un ne représente aucune figure déterminée, et n’a pas été ouvré ; l’autre en revanche a déjà été sculpté artistiquement et représente l’image d’un dieu ou d’un homme. Forme divine, ce sera celle d’une Grâce, ou l’une des Muses, forme humaine, ce ne sera pas une silhouette quelconque, mais l’art y aura cristallisé tous les caractères de la beauté humaine.</text:p>
      <text:p text:style-name="P1"><text:tab/>Il paraît alors évident que la pierre qu’aura façonné l’art, et à laquelle il aura donné la beauté d’une forme, sera belle non du fait d’être une pierre – car l’autre serait alors également belle – mais du fait de la forme, qui est précisément ce qui y introduit l’art. Ce n’est par conséquent pas la matière qui possède une telle forme : la forme est dans la pensée qui la conçoit avant que d’advenir à la pierre. Elle se trouve donc dans le statuaire, non dans la mesure où il a des yeux et des mains, mais parce qu’il participe de l’art.</text:p>
      <text:p text:style-name="P1"><text:tab/>C’est donc en effet dans l’art que se trouve cette beauté et de la façon la plus éminente. Dès lors, la beauté qui est dans l’art ne parvient pas en tant que telle à la pierre, mais tandis qu’elle reste là où elle est, une autre y arrive qui en émane, et qui lui est inférieure. Et d’ailleurs, cette beauté a perdu sa pureté dans la pierre et ne s’y exprime pas telle que le souhaiterait le statutaire, mais pour autant seulement que l’art a pu briser la résistance de la pierre.</text:p>
      <text:p text:style-name="P1"><text:tab/>Si donc l’art procède conformément à la nature et à ses fins, s’il produit la beauté à partir de l’idée de l’objet qu’il façonne, il est bien plus beau, et avec <text:span text:style-name="T4">p</text:span>lus de vérité que son propre produit, possédant la beauté de l’art même, plus élevé<text:span text:style-name="T4">e</text:span> et plus belle que cette beauté qui réside dans l’extériorité des choses. De fait, autant le beauté s’engage dans la matière et s’y répand, autant elle perd de cette vigueur qu’elle possède quand elle réside dans son unité. <text:span text:style-name="T4">Car tout ce qui se sépare de soi s’éloigne en même temps de soi : si c’est une force, dans l’exercice de sa force, si c’est la chaleur, dans l’échauffement qu’elle produit, et d’une manière générale, si c’est une puissance, dans l’actualisation de cette puissance, et par exemple si c’est la beauté, dans le rayonnement de cette beauté. Il est ainsi nécessaire que toute cause créatrice primitive soit en elle-même supérieure à ce qu’elle crée. Ce n’est en effet pas la dissonance qui fait le musicien, mais la musique, et ce qui fait la musicalité du son que nous entendons, c’est une musicalité qui lui est antérieure.</text:span></text:p>
      <text:p text:style-name="P4"><text:tab/>Ainsi, à qui méprise les arts, sous prétexte qu’ils imitent dans leur production la nature, il faut d’abord dire que les êtres naturels eux-mêmes sont les imitations d’autres êtres. Ensuite, il faut lui faire comprendre que les arts ne sont pas de simples imitations du monde visible, mais qu’ils marquent au contraire un élan vers les principes rationnels, dont procède précisément la nature. Enfin, on lui persuadera qu’ils créent un grand nombre de choses par <text:s/>eux-mêmes, qu’ils suppléent même à la réalité naturelle, pour autant que quelque chose y fait défaut, justement parce qu’ils sont en possession du <text:span text:style-name="T5">B</text:span>eau.</text:p>
      <text:p text:style-name="P4"><text:tab/>Ainsi par exemple, ce n’est pas comme spectateur d’une réalité sensible que Phidias a sculpté Zeus, mais en le saisissant tel qu’en lui-même il fût apparu, pour peu qu’il eût voulu paraître aux yeux des hommes.</text:p>
      <text:p text:style-name="P1"/>
      <text:p text:style-name="P5"/>
      <text:p text:style-name="P6"><text:span text:style-name="T2">Plotin</text:span>, <text:span text:style-name="T1">Ennéades</text:span>, V, 8, 1, trad. P. Mathias, Pocket, Paris,19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3T20:52:30.358000000</meta:creation-date>
    <dc:date>2018-11-03T21:16:56.265000000</dc:date>
    <meta:editing-duration>PT2M11S</meta:editing-duration>
    <meta:editing-cycles>2</meta:editing-cycles>
    <meta:generator>LibreOffice/5.4.5.1$Windows_X86_64 LibreOffice_project/79c9829dd5d8054ec39a82dc51cd9eff340dbee8</meta:generator>
    <meta:document-statistic meta:table-count="0" meta:image-count="0" meta:object-count="0" meta:page-count="1" meta:paragraph-count="8" meta:word-count="616" meta:character-count="3536" meta:non-whitespace-character-count="2916"/>
  </office:meta>
</office:document-meta>
</file>