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94db" officeooo:paragraph-rsid="000a94db"/>
    </style:style>
    <style:style style:name="P2" style:family="paragraph" style:parent-style-name="Standard">
      <style:paragraph-properties fo:text-align="center" style:justify-single-word="false"/>
      <style:text-properties officeooo:rsid="000a94db" officeooo:paragraph-rsid="000a94db"/>
    </style:style>
    <style:style style:name="P3" style:family="paragraph" style:parent-style-name="Standard">
      <style:paragraph-properties fo:text-align="justify" style:justify-single-word="false"/>
      <style:text-properties officeooo:rsid="000a94db" officeooo:paragraph-rsid="000a94db"/>
    </style:style>
    <style:style style:name="P4" style:family="paragraph" style:parent-style-name="Standard">
      <style:paragraph-properties fo:text-align="justify" style:justify-single-word="false"/>
      <style:text-properties officeooo:rsid="000a94db" officeooo:paragraph-rsid="000cfb87"/>
    </style:style>
    <style:style style:name="P5" style:family="paragraph" style:parent-style-name="Standard">
      <style:paragraph-properties fo:text-align="justify" style:justify-single-word="false"/>
      <style:text-properties officeooo:rsid="000a94db" officeooo:paragraph-rsid="000f02d4"/>
    </style:style>
    <style:style style:name="P6" style:family="paragraph" style:parent-style-name="Standard">
      <style:paragraph-properties fo:text-align="justify" style:justify-single-word="false"/>
      <style:text-properties officeooo:rsid="000cfb87" officeooo:paragraph-rsid="000cfb87"/>
    </style:style>
    <style:style style:name="T1" style:family="text">
      <style:text-properties fo:font-style="italic" style:font-style-asian="italic" style:font-style-complex="italic"/>
    </style:style>
    <style:style style:name="T2" style:family="text">
      <style:text-properties fo:font-style="italic" officeooo:rsid="000b314e" style:font-style-asian="italic" style:font-style-complex="italic"/>
    </style:style>
    <style:style style:name="T3" style:family="text">
      <style:text-properties officeooo:rsid="000b314e"/>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p>
      <text:p text:style-name="P1"/>
      <text:p text:style-name="P5">« <text:span text:style-name="T1">L’art pour l’art. </text:span>» La lutte contre tout but assigné à l’art est toujours une lutte contre la tendance <text:span text:style-name="T1">moralisante</text:span> dans l’art, contre les subordination de l’art à la morale. <text:span text:style-name="T1">L’art pour l’art </text:span>veut dire : « Au diable la morale ! » - Mais cette hostilité même trahit <text:span text:style-name="T3">le pouvoir tyrannique du préjugé. Si l’on exclut de l’art le but de prêcher une morale et d’amender l’homme, il ne s’ensuit nullement que l’art soit totalement dénué de justification, de but et de sens, bref, soit l’« </text:span><text:span text:style-name="T2">art pour l’art</text:span><text:span text:style-name="T3"> », ce serpent qui se mord la queue. « Plutôt pas de fins que des fins morales ! » : c’est la passion à l’état pur qui parle ainsi. A l’opposé, un psychologue demandera : que fait donc l’art, tout art ? Ne loue-t-il pas ? Ne célèbre-t-il pas ? N’opère-t-il pas un tri ? Ne met-il pas en relief ? En tout cela, il </text:span><text:span text:style-name="T2">renforce</text:span><text:span text:style-name="T3"> ou </text:span><text:span text:style-name="T2">affaiblit</text:span><text:span text:style-name="T3"> certains jugements de valeur… N’est-ce qu’accessoire ? Fortuit ? Quelque chose à quoi l’instinct de l’artiste n’aurait point de part ? Ne serait-ce pas plutôt la condition première du </text:span><text:span text:style-name="T2">pouvoir</text:span><text:span text:style-name="T3"> de l’artiste ?… Son instinct le plus profond le porte-t-il vers l’art ? Ne le porte-t-il pas plutôt vers le sens de l’art, vers la </text:span><text:span text:style-name="T2">vie</text:span><text:span text:style-name="T3"> ? Vers un </text:span><text:span text:style-name="T2">idéal de vie</text:span><text:span text:style-name="T3"> ? L’art est le grand stimulant de la vie : comment pourrait-on le concevoir comme dénué de raison d’être et de finalité, comme « </text:span><text:span text:style-name="T2">art pour l’art</text:span><text:span text:style-name="T3"> » ? Reste une autre question : l’art présente également bien des aspects laids, rudes, douteux, de la vie, - ne semble-t-il pas, en cela, vouloir dégoûter de la vie ? Et, de fait, il s’est trouvé des philosophes pour lui prêter ce sens. Schopenhauer professait que la finalité dernière de l’art était d’« affranchir du vouloir », et, ce qu’il respectait dans la tragédie, c’était son utilité pour « disposer à la résignation ». – Mais cela – je crois l’avoir déjà donné à entendre – relève de l’optique pessimiste et du « mauvais œil ». Il faut en appeler aux artistes eux-mêmes. </text:span><text:span text:style-name="T2">Que nous communique l’artiste tragique sur lui-même </text:span><text:span text:style-name="T3">? N’est-ce pas justement un état </text:span><text:span text:style-name="T2">délivré</text:span><text:span text:style-name="T3"> de la peur de ce qui est terrible et douteux, qu’il nous montre ? Cet état est en lui-même un idéal élevé : tous ceux qui le connaissent le placent au-dessus de tout. Il le communique, il </text:span><text:span text:style-name="T2">lui faut</text:span><text:span text:style-name="T3"> absolument le communiquer, pour peu qu’il soit artiste, un génie de la communication. L’audace et la liberté de sentiment devant un problème terrifiant – c’est cet état </text:span><text:span text:style-name="T2">triomphant</text:span><text:span text:style-name="T3"> que l’artiste recherche, qu’il glorifie. Au spectacle de la tragédie, c’est l’élément guerrier qui célèbre ses saturnales dans notre âme. Qui a l’habitude de la douleur, bref, l’homme </text:span><text:span text:style-name="T2">héroïque</text:span><text:span text:style-name="T3">, glorifie dans la tragédie sa propre existence – c’est à lui seul que le dramaturge tend la coupe de cette cruauté, la plus douce qui soit.</text:span></text:p>
      <text:p text:style-name="P4"/>
      <text:p text:style-name="P6"/>
      <text:p text:style-name="P6"/>
      <text:p text:style-name="P6"/>
      <text:p text:style-name="P6"><text:span text:style-name="T4">Nietzsche</text:span>, <text:span text:style-name="T1">Le crépuscule des idoles</text:span>, trad. G. Colli, Gallimard, Paris, 1974, pp. 123-12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0:16:25.729000000</meta:creation-date>
    <dc:date>2018-10-11T10:40:23.746000000</dc:date>
    <meta:editing-duration>PT21M47S</meta:editing-duration>
    <meta:editing-cycles>4</meta:editing-cycles>
    <meta:generator>LibreOffice/5.4.5.1$Windows_X86_64 LibreOffice_project/79c9829dd5d8054ec39a82dc51cd9eff340dbee8</meta:generator>
    <meta:document-statistic meta:table-count="0" meta:image-count="0" meta:object-count="0" meta:page-count="1" meta:paragraph-count="3" meta:word-count="497" meta:character-count="2800" meta:non-whitespace-character-count="2301"/>
  </office:meta>
</office:document-meta>
</file>