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b60d6" officeooo:paragraph-rsid="000b60d6"/>
    </style:style>
    <style:style style:name="P2" style:family="paragraph" style:parent-style-name="Standard">
      <style:paragraph-properties fo:text-align="center" style:justify-single-word="false"/>
      <style:text-properties officeooo:rsid="000b60d6" officeooo:paragraph-rsid="000a91a3"/>
    </style:style>
    <style:style style:name="P3" style:family="paragraph" style:parent-style-name="Standard">
      <style:paragraph-properties fo:text-align="justify" style:justify-single-word="false"/>
      <style:text-properties officeooo:rsid="000e2767" officeooo:paragraph-rsid="000e2767"/>
    </style:style>
    <style:style style:name="P4" style:family="paragraph" style:parent-style-name="Standard">
      <style:paragraph-properties fo:text-align="center" style:justify-single-word="false"/>
      <style:text-properties officeooo:rsid="000e2767" officeooo:paragraph-rsid="000e2767"/>
    </style:style>
    <style:style style:name="P5" style:family="paragraph" style:parent-style-name="Standard">
      <style:paragraph-properties fo:text-align="justify" style:justify-single-word="false"/>
      <style:text-properties officeooo:rsid="000f5ba6" officeooo:paragraph-rsid="000f5ba6"/>
    </style:style>
    <style:style style:name="P6" style:family="paragraph" style:parent-style-name="Standard">
      <style:paragraph-properties fo:text-align="justify" style:justify-single-word="false"/>
      <style:text-properties officeooo:rsid="0010fb5f" officeooo:paragraph-rsid="0010fb5f"/>
    </style:style>
    <style:style style:name="P7" style:family="paragraph" style:parent-style-name="Standard">
      <style:paragraph-properties fo:text-align="justify" style:justify-single-word="false"/>
      <style:text-properties officeooo:rsid="00137d49" officeooo:paragraph-rsid="00137d49"/>
    </style:style>
    <style:style style:name="P8" style:family="paragraph" style:parent-style-name="Standard">
      <style:paragraph-properties fo:text-align="justify" style:justify-single-word="false"/>
      <style:text-properties officeooo:rsid="00137d49" officeooo:paragraph-rsid="0033b57e"/>
    </style:style>
    <style:style style:name="P9" style:family="paragraph" style:parent-style-name="Standard">
      <style:paragraph-properties fo:text-align="center" style:justify-single-word="false"/>
      <style:text-properties officeooo:rsid="00137d49" officeooo:paragraph-rsid="0033b57e"/>
    </style:style>
    <style:style style:name="P10" style:family="paragraph" style:parent-style-name="Standard">
      <style:paragraph-properties fo:text-align="justify" style:justify-single-word="false"/>
      <style:text-properties officeooo:rsid="0013e07f" officeooo:paragraph-rsid="0013e07f"/>
    </style:style>
    <style:style style:name="P11" style:family="paragraph" style:parent-style-name="Standard">
      <style:paragraph-properties fo:text-align="justify" style:justify-single-word="false"/>
      <style:text-properties officeooo:rsid="0013e07f" officeooo:paragraph-rsid="0033b57e"/>
    </style:style>
    <style:style style:name="P12" style:family="paragraph" style:parent-style-name="Standard">
      <style:paragraph-properties fo:text-align="justify" style:justify-single-word="false"/>
      <style:text-properties officeooo:rsid="00163dcd" officeooo:paragraph-rsid="0027fd52"/>
    </style:style>
    <style:style style:name="P13" style:family="paragraph" style:parent-style-name="Standard">
      <style:paragraph-properties fo:text-align="justify" style:justify-single-word="false"/>
      <style:text-properties officeooo:rsid="00163dcd" officeooo:paragraph-rsid="0038d985"/>
    </style:style>
    <style:style style:name="P14" style:family="paragraph" style:parent-style-name="Standard">
      <style:paragraph-properties fo:text-align="justify" style:justify-single-word="false"/>
      <style:text-properties officeooo:rsid="00163dcd" officeooo:paragraph-rsid="00397575"/>
    </style:style>
    <style:style style:name="P15" style:family="paragraph" style:parent-style-name="Standard">
      <style:paragraph-properties fo:text-align="justify" style:justify-single-word="false"/>
      <style:text-properties officeooo:rsid="0029b53e" officeooo:paragraph-rsid="0029b53e"/>
    </style:style>
    <style:style style:name="P16" style:family="paragraph" style:parent-style-name="Standard">
      <style:paragraph-properties fo:text-align="justify" style:justify-single-word="false"/>
      <style:text-properties officeooo:rsid="00319767" officeooo:paragraph-rsid="00319767"/>
    </style:style>
    <style:style style:name="P17" style:family="paragraph" style:parent-style-name="Standard">
      <style:paragraph-properties fo:text-align="justify" style:justify-single-word="false"/>
      <style:text-properties officeooo:rsid="0032ba72" officeooo:paragraph-rsid="00349fe3"/>
    </style:style>
    <style:style style:name="P18" style:family="paragraph" style:parent-style-name="Standard">
      <style:paragraph-properties fo:text-align="justify" style:justify-single-word="false"/>
      <style:text-properties fo:font-style="normal" officeooo:rsid="003045cc" officeooo:paragraph-rsid="002a97f0" style:font-style-asian="normal" style:font-style-complex="normal"/>
    </style:style>
    <style:style style:name="P19" style:family="paragraph" style:parent-style-name="Standard">
      <style:paragraph-properties fo:text-align="center" style:justify-single-word="false"/>
      <style:text-properties officeooo:rsid="0038d985" officeooo:paragraph-rsid="0038d985"/>
    </style:style>
    <style:style style:name="P20" style:family="paragraph" style:parent-style-name="Standard">
      <style:paragraph-properties fo:text-align="justify" style:justify-single-word="false"/>
      <style:text-properties officeooo:rsid="002a97f0" officeooo:paragraph-rsid="003b53d5"/>
    </style:style>
    <style:style style:name="P21" style:family="paragraph" style:parent-style-name="Standard">
      <style:paragraph-properties fo:text-align="justify" style:justify-single-word="false"/>
      <style:text-properties officeooo:rsid="003689d7" officeooo:paragraph-rsid="003cafd5"/>
    </style:style>
    <style:style style:name="P22" style:family="paragraph" style:parent-style-name="Standard">
      <style:paragraph-properties fo:text-align="justify" style:justify-single-word="false"/>
      <style:text-properties officeooo:rsid="003c2798" officeooo:paragraph-rsid="003c2798"/>
    </style:style>
    <style:style style:name="P23" style:family="paragraph" style:parent-style-name="Standard">
      <style:paragraph-properties fo:text-align="justify" style:justify-single-word="false"/>
      <style:text-properties officeooo:rsid="004000ec" officeooo:paragraph-rsid="0041e437"/>
    </style:style>
    <style:style style:name="P24" style:family="paragraph" style:parent-style-name="Standard">
      <style:paragraph-properties fo:text-align="justify" style:justify-single-word="false"/>
      <style:text-properties officeooo:rsid="004000ec" officeooo:paragraph-rsid="0043d31d"/>
    </style:style>
    <style:style style:name="P25" style:family="paragraph" style:parent-style-name="Standard">
      <style:paragraph-properties fo:text-align="justify" style:justify-single-word="false"/>
      <style:text-properties officeooo:rsid="004000ec" officeooo:paragraph-rsid="00457eee"/>
    </style:style>
    <style:style style:name="P26" style:family="paragraph" style:parent-style-name="Standard">
      <style:paragraph-properties fo:text-align="justify" style:justify-single-word="false"/>
      <style:text-properties officeooo:rsid="00456780" officeooo:paragraph-rsid="004d4ab4"/>
    </style:style>
    <style:style style:name="P27" style:family="paragraph" style:parent-style-name="Standard">
      <style:paragraph-properties fo:text-align="center" style:justify-single-word="false"/>
      <style:text-properties officeooo:rsid="00457eee" officeooo:paragraph-rsid="00457eee"/>
    </style:style>
    <style:style style:name="P28" style:family="paragraph" style:parent-style-name="Standard">
      <style:paragraph-properties fo:text-align="center" style:justify-single-word="false"/>
      <style:text-properties officeooo:rsid="004d4ab4" officeooo:paragraph-rsid="004d4ab4"/>
    </style:style>
    <style:style style:name="P29" style:family="paragraph" style:parent-style-name="Standard">
      <style:paragraph-properties fo:text-align="center" style:justify-single-word="false"/>
      <style:text-properties fo:font-style="normal" officeooo:rsid="00217bfa" officeooo:paragraph-rsid="00397575" style:font-style-asian="normal" style:font-style-complex="normal"/>
    </style:style>
    <style:style style:name="P30" style:family="paragraph" style:parent-style-name="Standard">
      <style:paragraph-properties fo:text-align="justify" style:justify-single-word="false"/>
      <style:text-properties fo:font-style="normal" officeooo:rsid="00217bfa" officeooo:paragraph-rsid="00397575" style:font-style-asian="normal" style:font-style-complex="normal"/>
    </style:style>
    <style:style style:name="P31" style:family="paragraph" style:parent-style-name="Standard">
      <style:paragraph-properties fo:text-align="center" style:justify-single-word="false"/>
      <style:text-properties fo:font-style="normal" officeooo:rsid="0028bab9" officeooo:paragraph-rsid="00397575" style:font-style-asian="normal" style:font-style-complex="normal"/>
    </style:style>
    <style:style style:name="P32" style:family="paragraph" style:parent-style-name="Standard">
      <style:paragraph-properties fo:text-align="justify" style:justify-single-word="false"/>
      <style:text-properties fo:font-style="normal" officeooo:rsid="0028bab9" officeooo:paragraph-rsid="00397575" style:font-style-asian="normal" style:font-style-complex="normal"/>
    </style:style>
    <style:style style:name="P33" style:family="paragraph" style:parent-style-name="Standard">
      <style:paragraph-properties fo:text-align="center" style:justify-single-word="false"/>
      <style:text-properties fo:font-style="normal" officeooo:rsid="002ac32c" officeooo:paragraph-rsid="003b53d5" style:font-style-asian="normal" style:font-style-complex="normal"/>
    </style:style>
    <style:style style:name="P34" style:family="paragraph" style:parent-style-name="Standard">
      <style:paragraph-properties fo:text-align="justify" style:justify-single-word="false"/>
      <style:text-properties fo:font-style="normal" officeooo:rsid="002ac32c" officeooo:paragraph-rsid="003b53d5" style:font-style-asian="normal" style:font-style-complex="normal"/>
    </style:style>
    <style:style style:name="P35" style:family="paragraph" style:parent-style-name="Standard">
      <style:paragraph-properties fo:text-align="center" style:justify-single-word="false"/>
      <style:text-properties fo:font-style="normal" officeooo:rsid="003b53d5" officeooo:paragraph-rsid="003b53d5" style:font-style-asian="normal" style:font-style-complex="normal"/>
    </style:style>
    <style:style style:name="P36" style:family="paragraph" style:parent-style-name="Standard">
      <style:paragraph-properties fo:text-align="justify" style:justify-single-word="false"/>
      <style:text-properties fo:font-style="normal" officeooo:rsid="0032ba72" officeooo:paragraph-rsid="00349fe3" style:font-style-asian="normal" style:font-style-complex="normal"/>
    </style:style>
    <style:style style:name="P37" style:family="paragraph" style:parent-style-name="Standard">
      <style:paragraph-properties fo:text-align="center" style:justify-single-word="false"/>
      <style:text-properties fo:font-style="normal" officeooo:rsid="003cafd5" officeooo:paragraph-rsid="003cafd5" style:font-style-asian="normal" style:font-style-complex="normal"/>
    </style:style>
    <style:style style:name="P38" style:family="paragraph" style:parent-style-name="Standard">
      <style:paragraph-properties fo:text-align="justify" style:justify-single-word="false"/>
      <style:text-properties fo:font-style="normal" officeooo:rsid="003689d7" officeooo:paragraph-rsid="003cafd5" style:font-style-asian="normal" style:font-style-complex="normal"/>
    </style:style>
    <style:style style:name="P39" style:family="paragraph" style:parent-style-name="Standard">
      <style:paragraph-properties fo:text-align="justify" style:justify-single-word="false"/>
      <style:text-properties fo:font-style="normal" officeooo:rsid="003fbf3f" officeooo:paragraph-rsid="004000ec" style:font-style-asian="normal" style:font-style-complex="normal"/>
    </style:style>
    <style:style style:name="P40" style:family="paragraph" style:parent-style-name="Standard">
      <style:paragraph-properties fo:text-align="center" style:justify-single-word="false"/>
      <style:text-properties fo:font-style="normal" officeooo:rsid="003fbf3f" officeooo:paragraph-rsid="00400d0f" style:font-style-asian="normal" style:font-style-complex="normal"/>
    </style:style>
    <style:style style:name="P41" style:family="paragraph" style:parent-style-name="Standard">
      <style:paragraph-properties fo:text-align="justify" style:justify-single-word="false"/>
      <style:text-properties fo:font-style="normal" officeooo:rsid="0041e437" officeooo:paragraph-rsid="00457eee" style:font-style-asian="normal" style:font-style-complex="normal"/>
    </style:style>
    <style:style style:name="P42" style:family="paragraph" style:parent-style-name="Standard">
      <style:paragraph-properties fo:text-align="justify" style:justify-single-word="false"/>
      <style:text-properties fo:font-style="normal" officeooo:rsid="00456780" officeooo:paragraph-rsid="0043d31d" style:font-style-asian="normal" style:font-style-complex="normal"/>
    </style:style>
    <style:style style:name="P43" style:family="paragraph" style:parent-style-name="Standard">
      <style:paragraph-properties fo:text-align="justify" style:justify-single-word="false"/>
      <style:text-properties fo:font-style="normal" officeooo:rsid="004af088" officeooo:paragraph-rsid="004d4ab4" style:font-style-asian="normal" style:font-style-complex="normal"/>
    </style:style>
    <style:style style:name="P44" style:family="paragraph" style:parent-style-name="Standard">
      <style:paragraph-properties fo:text-align="justify" style:justify-single-word="false"/>
      <style:text-properties officeooo:rsid="000b60d6" officeooo:paragraph-rsid="000f5ba6"/>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14947f" style:font-style-asian="italic" style:font-style-complex="italic"/>
    </style:style>
    <style:style style:name="T4" style:family="text">
      <style:text-properties fo:font-style="italic" officeooo:rsid="0013e07f" style:font-style-asian="italic" style:font-style-complex="italic"/>
    </style:style>
    <style:style style:name="T5" style:family="text">
      <style:text-properties fo:font-style="italic" officeooo:rsid="00176fb3" style:font-style-asian="italic" style:font-style-complex="italic"/>
    </style:style>
    <style:style style:name="T6" style:family="text">
      <style:text-properties fo:font-style="italic" officeooo:rsid="002011c5" style:font-style-asian="italic" style:font-style-complex="italic"/>
    </style:style>
    <style:style style:name="T7" style:family="text">
      <style:text-properties fo:font-style="italic" officeooo:rsid="000f5ba6" style:font-style-asian="italic" style:font-style-complex="italic"/>
    </style:style>
    <style:style style:name="T8" style:family="text">
      <style:text-properties fo:font-style="italic" officeooo:rsid="00217bfa" style:font-style-asian="italic" style:font-style-complex="italic"/>
    </style:style>
    <style:style style:name="T9" style:family="text">
      <style:text-properties fo:font-style="italic" officeooo:rsid="0021b9ee" style:font-style-asian="italic" style:font-style-complex="italic"/>
    </style:style>
    <style:style style:name="T10" style:family="text">
      <style:text-properties fo:font-style="italic" officeooo:rsid="002233fb" style:font-style-asian="italic" style:font-style-complex="italic"/>
    </style:style>
    <style:style style:name="T11" style:family="text">
      <style:text-properties fo:font-style="italic" officeooo:rsid="0023814a" style:font-style-asian="italic" style:font-style-complex="italic"/>
    </style:style>
    <style:style style:name="T12" style:family="text">
      <style:text-properties fo:font-style="italic" officeooo:rsid="0028bab9" style:font-style-asian="italic" style:font-style-complex="italic"/>
    </style:style>
    <style:style style:name="T13" style:family="text">
      <style:text-properties fo:font-style="italic" officeooo:rsid="0027fd52" style:font-style-asian="italic" style:font-style-complex="italic"/>
    </style:style>
    <style:style style:name="T14" style:family="text">
      <style:text-properties fo:font-style="italic" officeooo:rsid="002a2630" style:font-style-asian="italic" style:font-style-complex="italic"/>
    </style:style>
    <style:style style:name="T15" style:family="text">
      <style:text-properties fo:font-style="italic" officeooo:rsid="003689d7" style:font-style-asian="italic" style:font-style-complex="italic"/>
    </style:style>
    <style:style style:name="T16" style:family="text">
      <style:text-properties fo:font-style="italic" officeooo:rsid="0036ca5f" style:font-style-asian="italic" style:font-style-complex="italic"/>
    </style:style>
    <style:style style:name="T17" style:family="text">
      <style:text-properties fo:font-style="italic" officeooo:rsid="003b16b2" style:font-style-asian="italic" style:font-style-complex="italic"/>
    </style:style>
    <style:style style:name="T18" style:family="text">
      <style:text-properties fo:font-style="italic" officeooo:rsid="00349fe3" style:font-style-asian="italic" style:font-style-complex="italic"/>
    </style:style>
    <style:style style:name="T19" style:family="text">
      <style:text-properties fo:font-style="italic" officeooo:rsid="00359b32" style:font-style-asian="italic" style:font-style-complex="italic"/>
    </style:style>
    <style:style style:name="T20" style:family="text">
      <style:text-properties fo:font-style="italic" officeooo:rsid="003bee1e" style:font-style-asian="italic" style:font-style-complex="italic"/>
    </style:style>
    <style:style style:name="T21" style:family="text">
      <style:text-properties fo:font-style="italic" officeooo:rsid="00379776" style:font-style-asian="italic" style:font-style-complex="italic"/>
    </style:style>
    <style:style style:name="T22" style:family="text">
      <style:text-properties fo:font-style="italic" officeooo:rsid="003cafd5" style:font-style-asian="italic" style:font-style-complex="italic"/>
    </style:style>
    <style:style style:name="T23" style:family="text">
      <style:text-properties fo:font-style="italic" officeooo:rsid="0041b538" style:font-style-asian="italic" style:font-style-complex="italic"/>
    </style:style>
    <style:style style:name="T24" style:family="text">
      <style:text-properties fo:font-style="italic" officeooo:rsid="0041d7ef" style:font-style-asian="italic" style:font-style-complex="italic"/>
    </style:style>
    <style:style style:name="T25" style:family="text">
      <style:text-properties fo:font-style="italic" officeooo:rsid="0041e437" style:font-style-asian="italic" style:font-style-complex="italic"/>
    </style:style>
    <style:style style:name="T26" style:family="text">
      <style:text-properties fo:font-style="italic" officeooo:rsid="00456780" style:font-style-asian="italic" style:font-style-complex="italic"/>
    </style:style>
    <style:style style:name="T27" style:family="text">
      <style:text-properties fo:font-style="italic" officeooo:rsid="004af088" style:font-style-asian="italic" style:font-style-complex="italic"/>
    </style:style>
    <style:style style:name="T28" style:family="text">
      <style:text-properties fo:font-style="italic" officeooo:rsid="004ca67b" style:font-style-asian="italic" style:font-style-complex="italic"/>
    </style:style>
    <style:style style:name="T29" style:family="text">
      <style:text-properties fo:font-style="italic" officeooo:rsid="003fbf3f"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officeooo:rsid="000f5ba6"/>
    </style:style>
    <style:style style:name="T32" style:family="text">
      <style:text-properties officeooo:rsid="0010fb5f"/>
    </style:style>
    <style:style style:name="T33" style:family="text">
      <style:text-properties officeooo:rsid="001231c7"/>
    </style:style>
    <style:style style:name="T34" style:family="text">
      <style:text-properties officeooo:rsid="0013e07f"/>
    </style:style>
    <style:style style:name="T35" style:family="text">
      <style:text-properties officeooo:rsid="0014947f"/>
    </style:style>
    <style:style style:name="T36" style:family="text">
      <style:text-properties officeooo:rsid="00176fb3"/>
    </style:style>
    <style:style style:name="T37" style:family="text">
      <style:text-properties fo:font-style="normal" style:font-style-asian="normal" style:font-style-complex="normal"/>
    </style:style>
    <style:style style:name="T38" style:family="text">
      <style:text-properties fo:font-style="normal" officeooo:rsid="002011c5" style:font-style-asian="normal" style:font-style-complex="normal"/>
    </style:style>
    <style:style style:name="T39" style:family="text">
      <style:text-properties fo:font-style="normal" officeooo:rsid="00217bfa" style:font-style-asian="normal" style:font-style-complex="normal"/>
    </style:style>
    <style:style style:name="T40" style:family="text">
      <style:text-properties fo:font-style="normal" officeooo:rsid="0021b9ee" style:font-style-asian="normal" style:font-style-complex="normal"/>
    </style:style>
    <style:style style:name="T41" style:family="text">
      <style:text-properties fo:font-style="normal" officeooo:rsid="002233fb" style:font-style-asian="normal" style:font-style-complex="normal"/>
    </style:style>
    <style:style style:name="T42" style:family="text">
      <style:text-properties fo:font-style="normal" officeooo:rsid="0023814a" style:font-style-asian="normal" style:font-style-complex="normal"/>
    </style:style>
    <style:style style:name="T43" style:family="text">
      <style:text-properties fo:font-style="normal" officeooo:rsid="002503c4" style:font-style-asian="normal" style:font-style-complex="normal"/>
    </style:style>
    <style:style style:name="T44" style:family="text">
      <style:text-properties fo:font-style="normal" officeooo:rsid="00176fb3" style:font-style-asian="normal" style:font-style-complex="normal"/>
    </style:style>
    <style:style style:name="T45" style:family="text">
      <style:text-properties fo:font-style="normal" officeooo:rsid="0027fd52" style:font-style-asian="normal" style:font-style-complex="normal"/>
    </style:style>
    <style:style style:name="T46" style:family="text">
      <style:text-properties fo:font-style="normal" officeooo:rsid="0028bab9" style:font-style-asian="normal" style:font-style-complex="normal"/>
    </style:style>
    <style:style style:name="T47" style:family="text">
      <style:text-properties fo:font-style="normal" officeooo:rsid="002912c8" style:font-style-asian="normal" style:font-style-complex="normal"/>
    </style:style>
    <style:style style:name="T48" style:family="text">
      <style:text-properties fo:font-style="normal" officeooo:rsid="0029b53e" style:font-style-asian="normal" style:font-style-complex="normal"/>
    </style:style>
    <style:style style:name="T49" style:family="text">
      <style:text-properties fo:font-style="normal" officeooo:rsid="002a2630" style:font-style-asian="normal" style:font-style-complex="normal"/>
    </style:style>
    <style:style style:name="T50" style:family="text">
      <style:text-properties fo:font-style="normal" officeooo:rsid="002a97f0" style:font-style-asian="normal" style:font-style-complex="normal"/>
    </style:style>
    <style:style style:name="T51" style:family="text">
      <style:text-properties fo:font-style="normal" officeooo:rsid="002ac32c" style:font-style-asian="normal" style:font-style-complex="normal"/>
    </style:style>
    <style:style style:name="T52" style:family="text">
      <style:text-properties fo:font-style="normal" officeooo:rsid="002b95d1" style:font-style-asian="normal" style:font-style-complex="normal"/>
    </style:style>
    <style:style style:name="T53" style:family="text">
      <style:text-properties fo:font-style="normal" officeooo:rsid="002e16bd" style:font-style-asian="normal" style:font-style-complex="normal"/>
    </style:style>
    <style:style style:name="T54" style:family="text">
      <style:text-properties fo:font-style="normal" officeooo:rsid="002f181c" style:font-style-asian="normal" style:font-style-complex="normal"/>
    </style:style>
    <style:style style:name="T55" style:family="text">
      <style:text-properties fo:font-style="normal" officeooo:rsid="003045cc" style:font-style-asian="normal" style:font-style-complex="normal"/>
    </style:style>
    <style:style style:name="T56" style:family="text">
      <style:text-properties fo:font-style="normal" officeooo:rsid="00319767" style:font-style-asian="normal" style:font-style-complex="normal"/>
    </style:style>
    <style:style style:name="T57" style:family="text">
      <style:text-properties fo:font-style="normal" officeooo:rsid="0032ba72" style:font-style-asian="normal" style:font-style-complex="normal"/>
    </style:style>
    <style:style style:name="T58" style:family="text">
      <style:text-properties fo:font-style="normal" officeooo:rsid="0033b57e" style:font-style-asian="normal" style:font-style-complex="normal"/>
    </style:style>
    <style:style style:name="T59" style:family="text">
      <style:text-properties fo:font-style="normal" officeooo:rsid="00349fe3" style:font-style-asian="normal" style:font-style-complex="normal"/>
    </style:style>
    <style:style style:name="T60" style:family="text">
      <style:text-properties fo:font-style="normal" officeooo:rsid="00359b32" style:font-style-asian="normal" style:font-style-complex="normal"/>
    </style:style>
    <style:style style:name="T61" style:family="text">
      <style:text-properties fo:font-style="normal" officeooo:rsid="003689d7" style:font-style-asian="normal" style:font-style-complex="normal"/>
    </style:style>
    <style:style style:name="T62" style:family="text">
      <style:text-properties fo:font-style="normal" officeooo:rsid="0036ca5f" style:font-style-asian="normal" style:font-style-complex="normal"/>
    </style:style>
    <style:style style:name="T63" style:family="text">
      <style:text-properties fo:font-style="normal" officeooo:rsid="00379776" style:font-style-asian="normal" style:font-style-complex="normal"/>
    </style:style>
    <style:style style:name="T64" style:family="text">
      <style:text-properties fo:font-style="normal" officeooo:rsid="00397575" style:font-style-asian="normal" style:font-style-complex="normal"/>
    </style:style>
    <style:style style:name="T65" style:family="text">
      <style:text-properties fo:font-style="normal" officeooo:rsid="003b16b2" style:font-style-asian="normal" style:font-style-complex="normal"/>
    </style:style>
    <style:style style:name="T66" style:family="text">
      <style:text-properties fo:font-style="normal" officeooo:rsid="003b53d5" style:font-style-asian="normal" style:font-style-complex="normal"/>
    </style:style>
    <style:style style:name="T67" style:family="text">
      <style:text-properties fo:font-style="normal" officeooo:rsid="003bee1e" style:font-style-asian="normal" style:font-style-complex="normal"/>
    </style:style>
    <style:style style:name="T68" style:family="text">
      <style:text-properties fo:font-style="normal" officeooo:rsid="003c13f5" style:font-style-asian="normal" style:font-style-complex="normal"/>
    </style:style>
    <style:style style:name="T69" style:family="text">
      <style:text-properties fo:font-style="normal" officeooo:rsid="003c2798" style:font-style-asian="normal" style:font-style-complex="normal"/>
    </style:style>
    <style:style style:name="T70" style:family="text">
      <style:text-properties fo:font-style="normal" officeooo:rsid="003cafd5" style:font-style-asian="normal" style:font-style-complex="normal"/>
    </style:style>
    <style:style style:name="T71" style:family="text">
      <style:text-properties fo:font-style="normal" officeooo:rsid="003dc53f" style:font-style-asian="normal" style:font-style-complex="normal"/>
    </style:style>
    <style:style style:name="T72" style:family="text">
      <style:text-properties fo:font-style="normal" officeooo:rsid="003fbf3f" style:font-style-asian="normal" style:font-style-complex="normal"/>
    </style:style>
    <style:style style:name="T73" style:family="text">
      <style:text-properties fo:font-style="normal" officeooo:rsid="004000ec" style:font-style-asian="normal" style:font-style-complex="normal"/>
    </style:style>
    <style:style style:name="T74" style:family="text">
      <style:text-properties fo:font-style="normal" officeooo:rsid="00400d0f" style:font-style-asian="normal" style:font-style-complex="normal"/>
    </style:style>
    <style:style style:name="T75" style:family="text">
      <style:text-properties fo:font-style="normal" officeooo:rsid="0041078f" style:font-style-asian="normal" style:font-style-complex="normal"/>
    </style:style>
    <style:style style:name="T76" style:family="text">
      <style:text-properties fo:font-style="normal" officeooo:rsid="0041563f" style:font-style-asian="normal" style:font-style-complex="normal"/>
    </style:style>
    <style:style style:name="T77" style:family="text">
      <style:text-properties fo:font-style="normal" officeooo:rsid="0041b538" style:font-style-asian="normal" style:font-style-complex="normal"/>
    </style:style>
    <style:style style:name="T78" style:family="text">
      <style:text-properties fo:font-style="normal" officeooo:rsid="0041d7ef" style:font-style-asian="normal" style:font-style-complex="normal"/>
    </style:style>
    <style:style style:name="T79" style:family="text">
      <style:text-properties fo:font-style="normal" officeooo:rsid="0041e437" style:font-style-asian="normal" style:font-style-complex="normal"/>
    </style:style>
    <style:style style:name="T80" style:family="text">
      <style:text-properties fo:font-style="normal" officeooo:rsid="0043d31d" style:font-style-asian="normal" style:font-style-complex="normal"/>
    </style:style>
    <style:style style:name="T81" style:family="text">
      <style:text-properties fo:font-style="normal" officeooo:rsid="00456780" style:font-style-asian="normal" style:font-style-complex="normal"/>
    </style:style>
    <style:style style:name="T82" style:family="text">
      <style:text-properties fo:font-style="normal" officeooo:rsid="00457eee" style:font-style-asian="normal" style:font-style-complex="normal"/>
    </style:style>
    <style:style style:name="T83" style:family="text">
      <style:text-properties fo:font-style="normal" officeooo:rsid="0046854a" style:font-style-asian="normal" style:font-style-complex="normal"/>
    </style:style>
    <style:style style:name="T84" style:family="text">
      <style:text-properties fo:font-style="normal" officeooo:rsid="00477c8b" style:font-style-asian="normal" style:font-style-complex="normal"/>
    </style:style>
    <style:style style:name="T85" style:family="text">
      <style:text-properties fo:font-style="normal" officeooo:rsid="0048eda0" style:font-style-asian="normal" style:font-style-complex="normal"/>
    </style:style>
    <style:style style:name="T86" style:family="text">
      <style:text-properties fo:font-style="normal" officeooo:rsid="004a821a" style:font-style-asian="normal" style:font-style-complex="normal"/>
    </style:style>
    <style:style style:name="T87" style:family="text">
      <style:text-properties fo:font-style="normal" officeooo:rsid="004af088" style:font-style-asian="normal" style:font-style-complex="normal"/>
    </style:style>
    <style:style style:name="T88" style:family="text">
      <style:text-properties fo:font-style="normal" officeooo:rsid="004ca67b" style:font-style-asian="normal" style:font-style-complex="normal"/>
    </style:style>
    <style:style style:name="T89" style:family="text">
      <style:text-properties fo:font-style="normal" officeooo:rsid="004e7215" style:font-style-asian="normal" style:font-style-complex="normal"/>
    </style:style>
    <style:style style:name="T90" style:family="text">
      <style:text-properties fo:font-style="normal" officeooo:rsid="004fee33" style:font-style-asian="normal" style:font-style-complex="normal"/>
    </style:style>
    <style:style style:name="T91" style:family="text">
      <style:text-properties fo:font-style="normal" officeooo:rsid="004feee8" style:font-style-asian="normal" style:font-style-complex="normal"/>
    </style:style>
    <style:style style:name="T92" style:family="text">
      <style:text-properties officeooo:rsid="0026a5f6"/>
    </style:style>
    <style:style style:name="T93" style:family="text">
      <style:text-properties officeooo:rsid="0037f2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page-number text:select-page="current">1</text:page-number></text:p>
      <text:p text:style-name="P1"/>
      <text:p text:style-name="P1"/>
      <text:p text:style-name="P4"><text:span text:style-name="T1">Sartre</text:span>, <text:span text:style-name="T2">Qu’est-ce que la littérature ?</text:span>, I, éd. Gallimard, 1948 pp. 14-16 : </text:p>
      <text:p text:style-name="P3">« <text:span text:style-name="T1">Ici, comme partout, ce n’est pas seulement...ce que leur nature leur défend d’exprimer </text:span>»</text:p>
      <text:p text:style-name="P3"/>
      <text:p text:style-name="P3">L’art est-il un langage ou comme un langage ? Ou, à défaut, un moyen d’<text:span text:style-name="T92">expression, </text:span>ou <text:span text:style-name="T92">encore</text:span> d<text:span text:style-name="T92">e communication</text:span> ? La question se pose d’abord parce que l’hypothèse, tentante, sert de principal préjugé <text:span text:style-name="T92">populaire et </text:span>contemporain sur l’art, d’une part, et parce que, d’autre part, les arguments en présence sont contradictoires : pour les uns, l’art est <text:span text:style-name="T2">allégorie</text:span> au sens propre, c’est-à-dire que ses œuvres veulent dire quelque chose d’autre qu’elles-mêmes, font signe vers quelque chose qui les dépasse, contrairement par exemple à un corps naturel ou un outil. Mais pour les autres, <text:span text:style-name="T31">parler d’un langage de l’art est un abus dans la mesure où rattacher la production artistique au genre </text:span><text:span text:style-name="T7">langage</text:span><text:span text:style-name="T31"> est une conception à la fois abstraite (on perd la spécificité de l’art) et utilitariste (comme si l’art était un simple moyen). </text:span></text:p>
      <text:p text:style-name="P5">Il semble que l’intérêt de cet extrait de <text:span text:style-name="T2">Qu’est-ce que la littérature ?</text:span> de Sartre <text:span text:style-name="T92">soit</text:span> de fourbir un argument décisif en faveur de la seconde position. On sait que l’ensemble du <text:span text:style-name="T92">livre</text:span> est consacré à la question de l’engagement. Or la position de Sartre (qui passe pour être en quelque sorte le pape de la pensée de l’engagement) s’y révèle nuancée, dans la mesure où, s’il soutient que l’écrivain peut et même <text:span text:style-name="T32">se </text:span>doit <text:span text:style-name="T32">d’</text:span>être engagé dans son acte d’écrire, il n’en va pas de même de l’artiste, y compris du poète, de telle sorte que le devoir d’engagement s’arrête là où commence le champ de la non-écriture qui paraît, pour Sartre, délimiter le domaine de l’art. Dans le début du chapitre intitulé <text:span text:style-name="T2">qu’est-ce qu’écrire ?</text:span>, d’<text:span text:style-name="T32">où est tiré l’extrait, </text:span>il oppose en effet l’artiste à l’écrivain précisément sur le plan du langage. La thèse est, de ce point de vue négatif, que l’art n’est pas un langage, contrairement à ce qu’avance naïvement à la <text:span text:style-name="T2">doxa</text:span> ou <text:span text:style-name="T32">à ce </text:span>que conçoi<text:span text:style-name="T32">ven</text:span>t les penseurs allégoristes de l’art. Plus précisément, que ce soit au niveau de la matière de <text:span text:style-name="T32">l’œuvre</text:span> ou à celui de sa forme, <text:span text:style-name="T32">l’art n’est pas comparable à un langage car l’artiste crée une chose plutôt qu’il ne s’exprime par des signes.</text:span></text:p>
      <text:p text:style-name="P6">L’argument, qui repose sur une double opposition (créer/s’exprimer et chose/signe), suffit-il à emporter l’adhésion ? Cela n’a rien d’évident, dans le mesure où la comparaison après laquelle en a Sartre (l’art comme un langage) <text:span text:style-name="T33">a pour elle des raisons fortes. La première est que, même à supposer que les œuvres d’art soient, comme disait Heidegger, choses par certains côtés (leur côté matériel), elles transcendent les choses qui ne sont que choses en tant que, contrairement à celles-ci, elles sont porteuses de sens. La dimension immatérielle des œuvres d’art, le fait qu’elle donnent à penser et pas seulement à regarder ou à entendre, prêche en faveur de leur légitime rapprochement du langage. Celui-ci, comme elles, n’est-il pas mi-sensible mi-intelligible, conformément à la conception saussurienne du signe comme réalité hybride ? Pourquoi donc refuser, comme fait Sartre, de voir dans les notes et les couleurs des signes ? La seconde raison est que le parti-pris chosiste de l’extrait risque d’abriter une contradiction interne, puisque Sartre fait des concessions notables à la thèse allégoriste : il admet que les qualités matérielles non discursives de l’œuvre plastique ou rythmique ont un sens ; il admet encore que, une fois assemblées, ces mêmes qualités sont habitées par la subjectivité affective de l’artiste. Dans ce cas, pourquoi refuser la pertinence de la notion de signification pour penser l’art ?</text:span></text:p>
      <text:p text:style-name="P8">Puisque la thèse q<text:span text:style-name="T93">ui réduit l’art à la création de choses</text:span> n’est pas évidente, voyons comment il développe sa démonstration. Il semble l’organiser en deux temps principaux. Le premier <text:span text:style-name="T34">(du début jusqu’à « comme un </text:span><text:span text:style-name="T4">langage</text:span><text:span text:style-name="T34"> ») </text:span>établit la différence essentielle qu’il convient d’admettre entre matière de l’art et matière de l’écriture, <text:span text:style-name="T34">l’artiste considérant les qualités sensibles comme des choses et non comme des signes : il objective les qualités, les élève au rang de choses en soi, au lieu de les aborder comme valant pour autre chose qu’elles-mêmes. Le second développement (de « Ce qui vaut pour les éléments vaut aussi pour leur combinaison » <text:s/>jusqu’à la fin) réitère l’argument mais en changeant d’échelle, c’est-à-dire en passant des éléments de la matière à leur composition formelle : l’artiste, en créant une œuvre complète, ne cherche pas à exprimer sa subjectivité émotionnelle </text:span></text:p>
      <text:p text:style-name="P9"><text:soft-page-break/><text:page-number text:select-page="current">2</text:page-number></text:p>
      <text:p text:style-name="P8"/>
      <text:p text:style-name="P11">parce qu’il fait subir à celle-ci une opération d’incarnation qui aboutit à un effet d’occultation paradoxal. Donc ni au niveau des parties ni à celui du tout, l’œuvre n’est comme un langage, c’est-à-dire un système de signes, parce qu’elle est seulement, du point de vue de l’artiste, une chose composée de choses.</text:p>
      <text:p text:style-name="P7"/>
      <text:p text:style-name="P10"><text:span text:style-name="T35">L</text:span>a première partie, <text:span text:style-name="T35">on l’a dit,</text:span> veut se situer au niveau des éléments de l’œuvre, c’est-à-dire les qualités sensible<text:span text:style-name="T35">s</text:span> du plasticien ou du musicien <text:span text:style-name="T35">qui ne sont pas des signes mais des choses</text:span>. <text:span text:style-name="T35">Elle s’</text:span>organise <text:span text:style-name="T35">elle</text:span>-même de la façon suivante : <text:span text:style-name="T35">les deux premières phrases posent la thèse de la différence irréductible entre matière de l’artiste (couleurs et sons) et matière de l’écrivain (mots) : il ne faut pas confondre les qualités sensibles avec des signes. Sartre s’oppose ensuite deux objections à lui-même, auxquelles il répond : une concession sur le sens antéprédicatif des sensations, inspiré de la phénoménologie de Merleau-Ponty ; et une autre concession tirée d’une expression populaire accréditant l’idée qu’on peut conférer par convention à de simples couleurs naturelles un sens symbolique. Une fois esquivé ce double obstacle, Sartre tire enfin la conclusion qui l’intéresse (de « Cela veut dire que je ne me suis pas comporté en artiste » jusqu’à « comme un </text:span><text:span text:style-name="T3">langage</text:span><text:span text:style-name="T35"> ») : l’artiste n’est pas un écrivain, c’est-à-dire ne fait pas usage de signes parce qu’il considère les qualités sensibles qui forment la matière de son œuvre comme des choses existantes en soi et appréciables pour elle-mêmes, ce qui prouve (« donc ») que les élément de l’art ne sont pas comme les éléments d’un langage qui serait celui de l’artiste.</text:span></text:p>
      <text:p text:style-name="P12">Pour mesurer la valeur et le sens de cette démonstration, il faut s’arrêter sur le vocabulaire sartrien. Le texte introduit pour commencer les notions, classiques en art, de <text:span text:style-name="T2">forme</text:span> et de <text:span text:style-name="T30">matière</text:span>. La <text:span text:style-name="T2">forme</text:span> correspond à la totalité composite de l’œuvre d’art, soit l’assemblage des éléments sensibles. L’œuvre d’art est un tout dont les sensations visuelles ou sonores sont les parties. La forme n’est évidemment pas une addition sans ordre de matière, puisque les sensations sont organisées. Créer une œuvre, c’est établir des relations <text:span text:style-name="T36">formelles </text:span>entre les qualités sensibles. L’exemple développé plus loin par Sartre, une toile de Tintoret, <text:span text:style-name="T36">est celui d’un assemblage de teintes qui sont ce que Sartre appelle des couleurs-objets, par exemple le jaune qui permet de structurer le ciel au-dessus du Golgotha. On notera donc que, pour lui, la forme de l’œuvre est objective, comme sont objectives les couleurs qui la composent : l’artiste crée une forme hors de lui, dans l’espace à deux dimensions, en transposant les couleurs de sa palette sur sa toile. L’objectivité formelle et matérielle de la peinture permet évidemment d’alimenter la thèse réductiviste de l’œuvre d’art à une chose, notion centrale du texte sur laquelle nous nous attarderons plus loin. La </text:span><text:span text:style-name="T5">matière</text:span><text:span text:style-name="T36"> de l’œuvre n’est pas alors, en effet, à prendre au sens d’un contenu subjectif ou d’un fond mental, mais au sens le plus physique du terme. La matière d’une peinture, ce sont, ce ne sont que ses éléments colorés que le Tintoret assemble pour créer un objet, sa peinture, et non un acte subjectif, un discours. On pourrait en dire autant d’un musicien, dont l’œuvre a pour matière des notes et pour forme une mélodie et un rythme. Une œuvre musicale, c’est en tout et pour tout une matière et une forme sonores, c’est-à-dire une totalité organisée d’éléments objectifs, et non une « phrase », n’en déplaise aux mélomanes qui utilisent fréquemment la métaphore verbale pour en rendre compte, parce qu’ils croient ingénument au parallélisme entre les arts faute de mesurer les frontières des domaines. La définition de la </text:span><text:span text:style-name="T44">matière</text:span><text:span text:style-name="T36"> sensible est donc ici toute négative, de même que celle de la forme : il s’agit de de non-mots, de non-signes. Pour comprendre l’art sur le plan de sa matière, il faut comprendre le langage en ses éléments. </text:span></text:p>
      <text:p text:style-name="P13"><text:span text:style-name="T36">La notion de </text:span><text:span text:style-name="T44">mot</text:span><text:span text:style-name="T36"> en début d’extrait renvoie en effet à celle de </text:span><text:span text:style-name="T5">signe</text:span><text:span text:style-name="T36">, laquelle comprend, outre les mots proprement dits, les signes non-linguistiques que sont les gestes ou les expressions physiques (Sartre cite l’air du visage). Qu’est-ce donc qu’un </text:span><text:span text:style-name="T44">signe</text:span><text:span text:style-name="T36"> ? Sartre reprend apparemment à son compte la définition traditionnelle héritée des Scolastiques : un signe, contrairement à une chose, est ce qui renvoie nommément à quelque chose qui lui est extérieur (</text:span><text:span text:style-name="T5">aliquid stat pro aliquo</text:span><text:span text:style-name="T36">). Cela revient à dire que le signe a un sens, c’est-à-dire qu’il se dépasse lui-même vers autre chose. La relation de signification est donc une relation de transcendance, puisque la matière sensible du signe renvoie à </text:span></text:p>
      <text:p text:style-name="P19"><text:soft-page-break/>3</text:p>
      <text:p text:style-name="P13"/>
      <text:p text:style-name="P13"><text:span text:style-name="T36">une forme intelligible, à une pensée insensible, qui elle-même vise une réalité, phénoménale ou non. La dualité du signifiant et du signifié est donc l’essence du signe, dualité que Sartre admet être de nature conventionnelle quand il analyse le symbole des fleurs blanches : le rapport entre la blancheur et la fidélité n’est ni naturel ni logique mais symbolique, c’est-à-dire coutumier. De même pour les mots du langage vernaculaire. On comprend encore que, pour Sartre, la langage est utilitaire par nature, c’est-à-dire, comme il le dira dans la chapitre suivant (« Pourquoi écrire ? ») que les mots et autres signes sont autant d’outils pour exprimer sa pensée et, au-delà, l’objet de la pensée, c’est-à-dire le monde ultimement visé par la pensée. Le signe, à ce compte, est une réalité organisant une opération de transcendance, puisque celui qui l’écrit ou le lit la dépasse vers son sens. Lire symboliquement les roses blanches, c’est cesser de les admirer pour elles-mêmes : le lecteur n’est pas un contemplateur de matière et de formes sensibles, c’est quelqu’un qui vise au-delà du signe ce qu’il veut dire, ici la fidélité. Il se sert de l’élément concret du signe pour accéder à son contenu abstrait. De même, si je perçois une rougeur sur un visage, elle n’est signe pour moi que si je la dépasse en l’interprétant comme signe de honte par exemple. Cette conception du signe est décisive pour la démonstration sartrienne parce que toute sa stratégie consiste à noter que </text:span><text:span text:style-name="T5">la matière de l’œuvre d’art ne fonctionne pas comme un signe</text:span><text:span text:style-name="T36">, c’est-à-dire n’appelle pas la transcendance de la lecture ou de l’écoute normales. Les sensations sonores ou visuelles sont des non-signes parce qu’elles ne renvoient à aucun au-delà d’elles-mêmes. Ce qu’elles appellent, c’est une attitude non-utilitaire par excellence, l’attitude contemplative que décrit Sartre en fin de partie, quand il dit de l’artiste qu’il s’arrête à la qualité du son et de la couleur et qu’il s’en enchante. Comprendre un signe c’est dépasser sa matérialité ; mais contempler un élément sensible d’une œuvre future, c’est justement ne pas faire abstraction de sa matérialité, c’est s’en délecter. Les éléments esthétiques ne déclenchent aucune transcendance intellectuelle : ils invitent à un rapport d’immanence (le terme est lâché ligne 15), à un plaisir sensuel. Ainsi le musicien parle-t-il d’un beau son, celui d’un instrument, ou, au sens plus large, celui d’un orchestre. </text:span></text:p>
      <text:p text:style-name="P14"><text:span text:style-name="T36">C’est maintenant, et dans l’ordre du texte, la notion de </text:span><text:span text:style-name="T5">chose</text:span><text:span text:style-name="T36"> qui prend en charge cette attitude d’immanence que Sartre identifie comme définissant en propre le comportement artistique. La chose est en effet le non-signe, le non-mot, c’est-à-dire la réalité objective ne renvoyant à rien d’autre qu’à elle-même, objet de sensation, de contemplation, de plaisir aussi. La chose, pour l’essentiel, ne signifie pas : elle </text:span><text:span text:style-name="T44">est</text:span><text:span text:style-name="T36">. Le verbe </text:span><text:span text:style-name="T5">être</text:span><text:span text:style-name="T36"> fonctionne dans le texte comme l’autre du verbe </text:span><text:span text:style-name="T5">signifier, </text:span><text:span text:style-name="T38">parce que </text:span><text:span text:style-name="T6">être</text:span><text:span text:style-name="T38">, dans le vocabulaire de l’existentialisme sartrien, c’est le mode d’existence des choses, par opposition au mode d’être de l’homme, qui </text:span><text:span text:style-name="T6">existe</text:span><text:span text:style-name="T38"> comme conscience et, singulièrement, comme conscience signifiante ou comprenante. Le couple en soi/en soi-pour soi qui domine les analyses de <text:s/></text:span><text:span text:style-name="T6">L’Être et le néant</text:span><text:span text:style-name="T38"> n’est pas explicité ici, mais on peut raisonnablement le convoquer pour les besoins de l’explication : les choses sont, c’est-à-dire existe</text:span><text:span text:style-name="T39">nt</text:span><text:span text:style-name="T38"> </text:span><text:span text:style-name="T39">par soi ou</text:span><text:span text:style-name="T38"> en soi seulement, objectivement, pleinement d’un point de vue ontologique. Par opposition, l’homme existe non seulement en soi par son corps mais aussi pour soi par conscience, de telle sorte que son mode d’existence est double et non pas simple, </text:span><text:span text:style-name="T39">comme le disait déjà Hegel dont Sartre retient la leçon</text:span><text:span text:style-name="T38">. Il existe comme conscience d’existence, ce qui annule toute possibilité </text:span><text:span text:style-name="T39">pour lui </text:span><text:span text:style-name="T38">d’être pleinement, sans </text:span><text:span text:style-name="T39">part de </text:span><text:span text:style-name="T38">non-être. </text:span><text:span text:style-name="T45">C’est pourquoi i</text:span><text:span text:style-name="T38">l est et n’est pas à la fois. Cette hybridité ontologique se retrouve, en ce qui concerne notre extrait, au niveau du signe : le signe est non-chose, parce qu’il implique la subjectivité consciente de l’usager des signes, écrivain ou lecteur, lesquels transcendent sa matérialité vers son contenu de sens. </text:span><text:span text:style-name="T39">Le signe n’est pas une réalité objective comme la chose, parce qu’il est émis par un sujet pour un autre sujet. Il existe donc par moi qui l’énonce et par moi qui le comprend</text:span><text:span text:style-name="T64">s</text:span><text:span text:style-name="T39">. </text:span><text:span text:style-name="T38">Mais telle n’est justement pas le comportement très paradoxal de l’artiste </text:span><text:span text:style-name="T39">avec sa matière première sonore et visuelle : de </text:span><text:span text:style-name="T8">chose,</text:span><text:span text:style-name="T39"> il ne les fait pas passer au rang </text:span><text:span text:style-name="T45">subjectif </text:span><text:span text:style-name="T39">de couleur-</text:span><text:span text:style-name="T45">état d’âme</text:span><text:span text:style-name="T39"> ou de son-idée, parce qu’il n’a pas pour fin le dépassement de leur objectivité matérielle. Cependant l</text:span><text:span text:style-name="T40">es</text:span><text:span text:style-name="T39"> notion</text:span><text:span text:style-name="T40">s</text:span><text:span text:style-name="T39"> de </text:span><text:span text:style-name="T8">chose</text:span><text:span text:style-name="T39"> </text:span><text:span text:style-name="T40">et de </text:span><text:span text:style-name="T9">sens</text:span><text:span text:style-name="T40"> </text:span><text:span text:style-name="T39">doi</text:span><text:span text:style-name="T40">vent</text:span><text:span text:style-name="T39"> être enrichie</text:span><text:span text:style-name="T40">s</text:span><text:span text:style-name="T39"> d’une détermination sup</text:span><text:span text:style-name="T45">p</text:span><text:span text:style-name="T39">lémentaire pour ne pas tomber dans le contresens : la concession faite à la phénoménologie, pour laquelle rien n’est dépourvu de sens, pas même les sensations les plus </text:span></text:p>
      <text:p text:style-name="P29"><text:soft-page-break/>4</text:p>
      <text:p text:style-name="P30"/>
      <text:p text:style-name="P14"><text:span text:style-name="T45">simples</text:span><text:span text:style-name="T39">, pousse Sartre à introduire un distinguo d’importance entre chose pure et chose mêlée de sens. Ainsi, l’analyse d’une couleur précise (le vert pomme) montre qu’elle n’est pas réductible à de la matière parce qu’elle est pénétrée de signification (la gaîté acide). Il est clair que le peintre le sait et que, dans son usage des couleurs, il ne néglige pas de choisir ses verts pour signifier ou ne pas signifier la gaîté. </text:span><text:span text:style-name="T41">Le jaune de la peinture de Tintoret ne pourrait pas manifester l’angoisse s’il était quelconque, ou </text:span><text:span text:style-name="T45">jaune </text:span><text:span text:style-name="T41">canari. </text:span><text:span text:style-name="T40">Mais la réponse sartrienne à la concession est que le sens d’un</text:span><text:span text:style-name="T64">e</text:span><text:span text:style-name="T40"> couleur n’a pas le même s</text:span><text:span text:style-name="T41">tatut que le sens d’un signe, parce que le sens d’une chose reste immanent à la matière dans laquelle il repose, alors que le sens d’un signe est transcendant et à viser comme tel. Autrement dit, il faut distinguer le sens d’une sensation et le sens d’un mot. Le premier est « petit », « léger », « timide » </text:span><text:span text:style-name="T64">et</text:span><text:span text:style-name="T41"> « obscur » ; </text:span><text:span text:style-name="T10">a contrario</text:span><text:span text:style-name="T41"> on en déduira que le sens d’un mot est « grand », « lourd », « affirmé » et « clair ». Pourquoi, si non parce qu’il est séparable de la matière du signifiant du signe, tandis que le sens d’une sensation lui reste prisonnier ? Vert pomme et gaîté acide sont inséparable</text:span><text:span text:style-name="T45">s</text:span><text:span text:style-name="T41"> donc indistincts, au point que l’énoncé de la gaîté acide du vert pomme, dit Sartre, est déjà dans l’excès discursif consistant à dire </text:span><text:span text:style-name="T45">abstraitement </text:span><text:span text:style-name="T41">en prose ce qui est réellement indicible. Le sens d’un mot se taille la part du lion dans l’écriture et la lecture, parce qu’il est le but même du signe qui est à son service : sa matérialité s’efface devant son intelligibilité. Par opposition, le sens d’une chose, fût-elle chose servant de base au travail de l’artiste, ne peut pas émerger au-delà de sa matérialité. Il en résulte comme un sous-développement du sens en art au niveau de ses éléments d’abord : ce sens est obscur et est destiné à le rester, malgré tous les efforts pour le séparer par la parole, c’est-à-dire pour le dire, l’expliquer, le commenter, l’interpréter. </text:span><text:span text:style-name="T45">Quelques lignes après l’extrait, Sartre dira que la signification de la mélodie, à supposer qu’on puisse vraiment parler de signification, n’est rien en dehors de cette mélodie-même, si bien que, dire que la mélodie de la </text:span><text:span text:style-name="T13">Truite</text:span><text:span text:style-name="T45"> de Schubert est joyeuse ou triste, c’est oublier qu’elle sera toujours en-deçà ou au-delà de tout ce qu’on peut en dire. </text:span><text:span text:style-name="T41">L’immanence du sens des choses leur interdit </text:span><text:span text:style-name="T45">donc </text:span><text:span text:style-name="T41">la pleine intelligibilité qui est le lot du </text:span><text:span text:style-name="T45">seul</text:span><text:span text:style-name="T41"> sens des signes véritables, lesquels sont organisés pour la transcendance de la compréhension. </text:span><text:span text:style-name="T42">C’est cette immanence qu’exprime à nouveau </text:span><text:span text:style-name="T45">l</text:span><text:span text:style-name="T42">e verbe </text:span><text:span text:style-name="T11">être</text:span><text:span text:style-name="T42">, cette fois employé non seulement pour la matière de la sensation mais </text:span><text:span text:style-name="T45">encore </text:span><text:span text:style-name="T42">pour son sens. Le sens de la sensation, qu’il ne s’agit pas de nier, a le même mode d’être que la matière avec laquelle il est en fusion d’immanence : il est. C’est ce que dira Sartre plus loin de l’angoisse dont est imprégné le jaune du Ti</text:span><text:span text:style-name="T64">ntoret</text:span><text:span text:style-name="T42"> : c’est une angoisse qui est « faite chose », c’est-à-dire qui existe en soi, par elle-même, au point qu’elle n’est p</text:span><text:span text:style-name="T64">lu</text:span><text:span text:style-name="T42">s tout à fait intelligible ni dicible. </text:span></text:p>
      <text:p text:style-name="P14"><text:span text:style-name="T43">On peut, à partir de là, </text:span><text:span text:style-name="T45">s’intéresser aux deux dernières notions de ce premier mouvement : </text:span><text:span text:style-name="T13">l’artiste</text:span><text:span text:style-name="T45"> et le </text:span><text:span text:style-name="T13">langage</text:span><text:span text:style-name="T45">, but </text:span><text:span text:style-name="T64">spéculatif </text:span><text:span text:style-name="T45">de tous ces préparatifs. Qu’est-ce qu’un artiste, pour Sartre ? </text:span><text:span text:style-name="T46">On se doute que la définition sera essentiellement négative. L’artiste est celui </text:span><text:span text:style-name="T45">qui ne veut pas écrire ou parler </text:span><text:span text:style-name="T47">parce qu’il veut créer un objet</text:span><text:span text:style-name="T45">. D’abord pour des raisons positives qui tiennent à la matière de son travail, les sensations sonores et visuelles non-verbales. </text:span><text:span text:style-name="T46">On a vu que celles-ci sont des non-signes, c’est-à-dire des choses dont le sens reste immanent à elles-mêmes. Un artiste est donc celui qui considère les choses comme telles et non qui chercherait à leur faire signifier quelque chose comme font les </text:span><text:span text:style-name="T47">manieurs de </text:span><text:span text:style-name="T46">mots, </text:span><text:span text:style-name="T47">l’écrivain et tous les prosateurs en général</text:span><text:span text:style-name="T46">. </text:span><text:span text:style-name="T47">L’artiste est donc le non-écrivain. </text:span><text:span text:style-name="T46">Le parallélisme des arts plastiques d’une part et </text:span><text:span text:style-name="T47">des arts </text:span><text:span text:style-name="T46">littéraires d’autre part, </text:span><text:span text:style-name="T47">que dénonce Sartre en tout début de chapitre,</text:span><text:span text:style-name="T46"> trouve </text:span><text:span text:style-name="T47">alors </text:span><text:span text:style-name="T46">dans la définition de l’artiste son point d’achoppement complet : </text:span><text:span text:style-name="T47">s</text:span><text:span text:style-name="T46">e comporter en artiste, c’est prendre acte de l’existence en soi des couleurs et des notes, c’est-à-dire les laisser à leur mode d’être infra-linguistique. Cette attitude implique, positivement, de respecter leur immanence, autrement dit le fait que leur matière et leur signification ne sont en aucun cas dans un rapport d’extériorité l’une vis-à-vis de l’autre. Pour l’artiste, le sens est une chose, non la finalité intellectuelle d’un signe. L’artiste est donc à la fois un contemplateur et un créateur. Un contemplateur, parce que pour lui les sensations sont à sentir et non à comprendre en les dépassant. Un créateur aussi, parce qu’il travaille à fabriquer une chose totale (l’œuvre) composée de choses élémentaires (la diversité des sensations visuelles ou auditives). Or ce travail de fabrication est décrit comme objectif et non comme subjectif par Sartre. </text:span></text:p>
      <text:p text:style-name="P31"><text:soft-page-break/>5</text:p>
      <text:p text:style-name="P32"/>
      <text:p text:style-name="P14"><text:span text:style-name="T46">Un artiste comme tel ne va pas de sa subjectivité vers l’expression spatiale ou temporelle de cette subjectivité, mais de l’objectivité des sensation</text:span><text:span text:style-name="T47">s</text:span><text:span text:style-name="T46"> à l’objectivité de leur assemblage plastique ou mélodique. La création artistique ne relève donc pas de la catégorie de l’expression mais de celle de la transformation : est </text:span><text:span text:style-name="T12">artiste</text:span><text:span text:style-name="T46"> celui qui modifie les objets matériels de sa matière première pour leur donner la forme finale d’un objet que Sartre qualifie d’</text:span><text:span text:style-name="T12">imaginaire</text:span><text:span text:style-name="T46"> </text:span><text:span text:style-name="T65">(</text:span><text:span text:style-name="T46">sans plus donner de détail sur ce terme, parce que celui-ci renvoie </text:span><text:span text:style-name="T47">populairement </text:span><text:span text:style-name="T46">à la subjectivité pensante, alors que ce qui lui paraît plus essentiel dans le travail de l’artiste est l’activité de chosification </text:span><text:span text:style-name="T47">par mise en forme d’un matériau</text:span><text:span text:style-name="T65">)</text:span><text:span text:style-name="T47">. </text:span><text:span text:style-name="T48">L’objet qu’est l’œuvre d’art est un objet imaginaire, ou </text:span><text:span text:style-name="T65">si l’on préfère</text:span><text:span text:style-name="T48"> une image, sans pour autant être un signe proprement dit, la conscience imageante </text:span><text:span text:style-name="T65">(c’est-à-dire, selon les leçons du livre </text:span><text:span text:style-name="T17">L’imaginaire</text:span><text:span text:style-name="T65">, une conscience déréalisante)</text:span><text:span text:style-name="T48"> n’étant pas comme la conscience signifiante de l’écrivain ou du prosateur. </text:span><text:span text:style-name="T47">Proche en cela d’un artisan, l’artiste est un manieur de matières, un fabriquant d’objet</text:span><text:span text:style-name="T65">s</text:span><text:span text:style-name="T47">, même si le rôle de l’imaginaire et la puissance de la subjectivité affective intensifient le coefficient de personnalité qu’on trouve dans ses œuvres. Il convient donc de compléter la définition de l’artiste sur la base des indications de la seconde partie, qui évoquent les déterminations traditionnelles : un artiste est une âme douée d’intentionnalité, autrement dit c’est une intériorité pensante </text:span><text:span text:style-name="T65">et </text:span><text:span text:style-name="T47">profonde caractérisée par ses affects. Seulement, cette subjectivité, l’artiste l’a comme aliénée dans la matière et la forme d’un objet, de telle sorte qu’elle </text:span><text:span text:style-name="T65">s’en trouve</text:span><text:span text:style-name="T47"> chosifiée, et donc non intégralement reconnaissable. On pourrait dire que l’artiste est cet en-soi pour-soi qui travaille à transformer en en-soi son propre pour-soi. C’est un sujet qui se chosifie, qui s’objective : </text:span><text:span text:style-name="T65">qui s’aliène. Mais au lieu que cette opération dialectique fasse progresser sa spiritualité, comme chez Hegel, elle semble la faire régresser. L’esprit ne gagne rien à se matérialiser : il perdrait plutôt quelque chose qu’il n’obtient que quand il parle prosaïquement.</text:span></text:p>
      <text:p text:style-name="P15"><text:span text:style-name="T47">Q</text:span><text:span text:style-name="T37">uant au </text:span><text:span text:style-name="T2">langage</text:span><text:span text:style-name="T37">, </text:span><text:span text:style-name="T49">terme évidemment clef du texte, il désigne, on l’a vu, une activité d’essence utilitaire, à savoir la formation d’énoncés composés de signes dont le sens, transcendant, est séparables de leur matérialité, et de ce fait intelligible. Système de signes, le langage est un outil, celui que le chapitre II de </text:span><text:span text:style-name="T14">Qu’est-ce que la littérature ? </text:span><text:span text:style-name="T49">définira comme révélation du réel à autrui en vue de changer le monde et, inséparablement, la représentation qu’autrui s’en fait. Sartre ira jusqu’à dire que, pour le prosateur, les mots sont comme autant d’armes, à savoir des outils pour exercer un pouvoir, comme Monsieur Jourdain demandant ses pantoufles et Hitler déclarant la guerre à la Pologne. Défini ainsi, le langage tombe en dehors de l’art, parce que précisément l’artiste ne se sert pas des mots mais d’autres choses (les sensations) et que, lorsqu’il s’en sert (à l’instar du poète), c’est pour en détruire l’utilité normale. </text:span><text:span text:style-name="T50">Les poètes sont en ce sens des hommes qui refusent foncièrement d’utiliser le langage, aux apparences près, le nom n’étant jamais chez eux sacrifié à la chose nommée, mais accédant à une valeur en soi, à une fin en soi, </text:span><text:span text:style-name="T66">au rang d’être-là</text:span><text:span text:style-name="T50">. Le poète aime les mots, ce qui veut dire qu’il n’en fait pas de vulgaires moyens de nomination, de communication, d’expression, etc., tous attributs qui appartiennent pourtant à l’essence prosaïque du langage, que confirme ici Sartre par sa définition clairement utilitariste. Pour qu’il y ait </text:span><text:span text:style-name="T66">un </text:span><text:span text:style-name="T50">langage digne de ce nom, précisons que la dualité sensible/intelligible, propre au signe en tant que tel, doit être maintenue, contre toute fusion d’incarnation ou d’aliénation de l’un dans l’autre. Cette dualité se prouve par le fait que l’expression linguistique des idées peut être rendue adéquatement de plusieurs manières, alors qu’une mélodie ou un poème n’admettent pas une telle variation. Le langage est une sorte de traduction très libérale de la pensée, une nomination variée et variable du monde, alors que l’œuvre est d’une singularité telle qu’elle interdit une telle liberté. Si </text:span><text:span text:style-name="T66">le </text:span><text:span text:style-name="T50">Ti</text:span><text:span text:style-name="T66">ntoret</text:span><text:span text:style-name="T50"> avait peint en violet son ciel, ce n’eut plus été la même peinture mais une autre.</text:span></text:p>
      <text:p text:style-name="P20"><text:span text:style-name="T37">On peut alors tent</text:span><text:span text:style-name="T52">er</text:span><text:span text:style-name="T37"> de trait</text:span><text:span text:style-name="T52">er</text:span><text:span text:style-name="T37"> les difficultés évoquées en introduction, ainsi que quelques autres. Que faire </text:span><text:span text:style-name="T51">de la réduction chosiste de l’œuvre d’art à un objet ? Il faut d’abord prendre garde à ce que Sartre ne nie pas que l’œuvre ait un sens, non plus que ses éléments. Il nie que ce sens soit de nature linguistique. L’artiste travaille bien à partir de choses porteuses de sens, mais ce sens étant immanent, il n’est pas comme une signification verbale, </text:span><text:span text:style-name="T66">orale</text:span><text:span text:style-name="T51"> ou scripturaire. La matière de l’art n’est donc pas insignifiante (c’est tout le sens de la concession faite à la phénoménologie), mais il </text:span></text:p>
      <text:p text:style-name="P33"><text:soft-page-break/>6</text:p>
      <text:p text:style-name="P34"/>
      <text:p text:style-name="P20"><text:span text:style-name="T51">faut absolument distinguer (et même opposer) la signifiance des sensations et celle des mots : immanente dans le premier cas, donc obscure et sans force ; transcendante dans le second, donc claire et forte. </text:span><text:span text:style-name="T52">Sans doute l’art veut-il dire quelque chose, et une œuvre n’est ni une vulgaire pierre ni un objet trivialement technique, mais ce qu’il dit reste très en-deçà, sur le plan de l’intelligibilité, du sens d’une parole ou d’un écrit, </text:span><text:span text:style-name="T66">comme le concédait Merleau-Ponty en parlant de la statue grecque qui ne jette pas la lumière dont irradie un texte ancien, même fragmentaire</text:span><text:span text:style-name="T52">. </text:span><text:span text:style-name="T53">Notes et couleurs ne sont-ils donc pas porteuses de pensée ? Si, mais cette pensée (imagination, affectivité) est chosifiée par l’artiste, si bien qu’il est impossible de </text:span><text:span text:style-name="T66">la </text:span><text:span text:style-name="T53">comprendre et de l’exprimer tout à fait. Le travail de l’artiste donne à penser, comme il donne à dire, mais sans que l’intelligibilité parfaite puisse être trouvée – ce dont atteste l’expérience ordinaire de l’indéfinité de l’interprétation des œuvres d’art. </text:span><text:span text:style-name="T54">Faut-il donc renoncer à l’hybridité de l’art qui, comme le signe, est mi-sensible mi-intelligible, comme le voulait Hegel, qui le disait concret et sensible par sa forme mais plus abstrait et rationnel par son contenu ? En un sens, oui, si par hybridité ou entend dualité : les sensations qui servent de matière première à l’art n’étant pas des mots, il est vain de vouloir les mettre en parallèle avec les éléments du langage. Le modèle linguistique de l’art pèche étonnamment par la confusion des modes d’existence, confondant l’être en soi des choses et l’être pour soi des significations. Mais Sartre n’oublie-t-il pas étourdiment que l’art plastique ou musical n’est pas l’art en général ? Il pense ici l’art intuitif : </text:span><text:span text:style-name="T66">peinture, musique, sculpture, architecture, danse, photographie</text:span><text:span text:style-name="T54"> : que faire alors de tous les arts discursifs, c’est-à-dire qui usent de mots, telle la littérature en particulier. Nous avons commencé à répondre au cas de la poésie, en montrant que le poète ne se sert pas des mots, refuse de s’en servir. Que dira-t-on du roman et du théâtre, arts que Sartre, qui n’était pas poète, a magistralement pratiqués ? L’artiste, ici, ne doit-il pas nécessairement considérer les sensations comme des mots ? Par exemple, le déplacement d’un acteur sur la scène ne saurait être une « chose », de même que son accoutrement, ses gestes, </text:span><text:span text:style-name="T66">ses mimiques, </text:span><text:span text:style-name="T54">etc. Ils signifient. La réponse sartrienne la plus probable est celle qui suit de près notre extrait, à savoir qu’il faut résolument distinguer, au sein de la littérature, l’empire des signes, soit la prose, et celui des choses, soit la peinture, la sculpture, la musique du côté desquelles il range en outre la poésie. Y rangerait-il le roman ? On se doute que non. Le roman est bien un art du langage. Pour le théâtre, il faudrait distinguer plus finement entre le théâtre purement écrit et lu, qui est de prose, donc est langage, du théâtre représenté sensiblement, et dont les éléments ne sont évidemment pas tous linguistique</text:span><text:span text:style-name="T66">s</text:span><text:span text:style-name="T54">, </text:span><text:span text:style-name="T55">donc </text:span><text:span text:style-name="T66">qui </text:span><text:span text:style-name="T55">excède la prose par certains aspects</text:span><text:span text:style-name="T54">. </text:span><text:span text:style-name="T55">C’est pourquoi l’écrivain de théâtre n’est pas, </text:span><text:span text:style-name="T66">d’un point de vue sartrien,</text:span><text:span text:style-name="T55"> un artiste à proprement parler, tandis que le metteur en scène et les acteurs </text:span><text:span text:style-name="T56">le</text:span><text:span text:style-name="T55"> sont, à n’en pas douter. </text:span></text:p>
      <text:p text:style-name="P18"/>
      <text:p text:style-name="P16"><text:span text:style-name="T55">C</text:span><text:span text:style-name="T37">es considérations nous mènent à la seconde partie dans la mesure où celle-ci ne porte plus sur les seuls éléments du travail de l’artiste mais sur leur combinaison dans une œuvre. Sartre réitère sa thèse </text:span><text:span text:style-name="T66">en la consolidant</text:span><text:span text:style-name="T37"> : du point de vue du tout de l’œuvre, cette fois-ci, il n‘est pas non plus permis de mettre en parallèle l’art intuitif et l’art littéraire en disant que l’art est pour l’artiste comme un langage. On l’a vu en commentant la définition de l’artiste : celui-ci n’est pas un écrivain, c’est-à-dire que son but final et formel n’est pas de construire un discours mais de fabriquer une chose. La démonstration emprunte un ordre précis : Sartre commence par </text:span><text:span text:style-name="T57">énoncer sa thèse générale, essentiellement négative, en disant ce que l’artiste ne veut pas (se servir de signes) et ce qu’il veut (créer une chose), l’assemblage formel ne pouvant être crédité d’un sens définissable, pas plus que ses éléments, les qualités sensibles. A partir de « Sans doute cet assemblage » jusqu’à « ses tendances les plus profondes », la thèse générale donne lieu à illustration par un exemple qui est en même temps une objection, celle de la peinture comme entreprise d’expression d’une subjectivité à travers des couleurs. De « Seulement » jusqu’à la fin, Sartre </text:span><text:span text:style-name="T66">complexifie dialectiquement</text:span><text:span text:style-name="T57"> sa thèse chosiste en répondant au problème, tout en poursuivant l’analyse du même exemple pictural : la peinture n’est pas une entreprise d’expression parce que l’intériorité du Tintoret subit une altération fondamentale dans l’opération d’assemblage des sensations colorées.</text:span></text:p>
      <text:p text:style-name="P35"><text:soft-page-break/>7</text:p>
      <text:p text:style-name="P36"/>
      <text:p text:style-name="P36"/>
      <text:p text:style-name="P17"><text:span text:style-name="T37">La notion nouvelle qui sert de pivot à cette partie de développement est celle de </text:span><text:span text:style-name="T2">création</text:span><text:span text:style-name="T37">. Autant l’artiste face à sa matière première était décrit comme contemplateur-jouisseur, autant l’artiste dans son travail de mise en forme est décrit comme celui qui crée. Qu’est-ce donc que créer ? On a déjà vu qu’il s’agissait d’un effort de synthèse, soit d’assemblage d’éléments. Créer ne se distingue donc pas foncièrement de fabriquer. Dans les deux cas, on met en forme une matière élémentaire pour constituer un tout. La création artistique se distingue toutefois de la fabrication purement technique en ce que créer, pour l’artiste, consiste à </text:span><text:span text:style-name="T58">matérialiser son intériorité. Cette intériorité est incarnée dans une matière sonore ou visuelle de telle sorte que l’objet ainsi produit est imprégné à la fois d’imagination et d’émotion, ce qui le singularise (c’</text:span><text:span text:style-name="T91">est </text:span><text:span text:style-name="T58">beaucoup moins le cas de l’artisan, qui produit à la chaîne et selon une objectivité ainsi qu’une rationalité toute technicienne</text:span><text:span text:style-name="T67">s</text:span><text:span text:style-name="T58">). </text:span><text:span text:style-name="T59">Créer est donc en art une opération objective, essentiellement matérielle, quoiqu’elle implique une dimension de subjectivité, plus précisément de sensibilité au sens affectif et imaginaire. La création possède </text:span><text:span text:style-name="T67">cependant </text:span><text:span text:style-name="T59">un second sens, celui du résultat de l’acte d’assembler. Une création, c’est une chose </text:span><text:span text:style-name="T67">produite</text:span><text:span text:style-name="T59">. C’est-à-dire, comme nous l’avons vu, quelque chose qui </text:span><text:span text:style-name="T18">est</text:span><text:span text:style-name="T59">, au sens existentialiste d’une réalité en soi. C’est pourquoi, négativement cette fois-ci, la création, comme processus et comme résultat, ne </text:span><text:span text:style-name="T18">signifie</text:span><text:span text:style-name="T59"> pas : d’une part elle n’est pas une expression, d’autre part elle ne renvoie à rien d’autre qu’à elle-même. Faut-il donc comprendre que l’œuvre est une matérialisation sans expression ? C’est bien cela : créer n’est pas faire sortir au dehors d’une âme son contenu spirituel de telle sorte que ce contenu soit reconnaissable pour autrui, mais c’est incarner cette intériorité (de manière plus ou moins consciente et volontaire, </text:span><text:span text:style-name="T60">si l’on en croit les indications de Sartre qui parle de reflet de tendances</text:span><text:span text:style-name="T59">) en la rendant inséparable de sa matière, et par suite </text:span><text:span text:style-name="T67">mé</text:span><text:span text:style-name="T59">connaissable. </text:span><text:span text:style-name="T60">La création est une opération d’immanence, par opposition à l’expression qui organise une transcendance signifiante. En d’autres termes, Sartre donne tort à la description vulgaire de la création, qui reprend à tort le modèle linguistique, l’artiste créant comme tout un chacun parle. La réfutation de la </text:span><text:span text:style-name="T19">doxa</text:span><text:span text:style-name="T60"> consiste ici à refuser la pertinence de la notion de langage et, plus précisément, celle d’expression. Créer n’est pas s’exprimer parce que la pensée de l’artiste ne sort pas de la forme finale mais y reste incluse </text:span><text:span text:style-name="T91">(</text:span><text:span text:style-name="T60">« comme le buvard boit l’encre » dira plus loin Sartre en parlant des émotions de Picasso immanente à ses Arlequins, c’est-à-dire de manière irréversible</text:span><text:span text:style-name="T91">)</text:span><text:span text:style-name="T60">. L’exemple de la toile du Tintoret constituant à lui-même toute l’argumentation de la fin du texte, prenons un autre exemple de création, la création musicale. Qu’est-ce que créer une musique ? C’est bien assembler des notes, </text:span><text:span text:style-name="T61">soit </text:span><text:span text:style-name="T60">mettre en forme une matière sonore </text:span><text:span text:style-name="T61">de départ </text:span><text:span text:style-name="T60">selon une totalité mélodique et rythmique. </text:span><text:span text:style-name="T61">La </text:span><text:span text:style-name="T15">Toc</text:span><text:span text:style-name="T20">c</text:span><text:span text:style-name="T15">ata et fugue </text:span><text:span text:style-name="T61">de Bach, musique sacrée par excellence, se présente à l’auditeur comme un édifice qui se développe dans le temps. Or créer une telle musique n’est pas pour Bach signifier, fut-ce sa foi protestante ou son humeur du moment, allégresse et humilité par exemple. La raison en est qu’on ne peut dire ce que cette Toccata signifie dans la mesure où Bach ne fait pas de phrases ni de discours avec ses notes. Sa sélection obéit certainement à une profondeur d’âme, mais il faut comprendre que la synthèse des notes, pas plus que les notes elles-mêmes, ne </text:span><text:span text:style-name="T91">renvoie</text:span><text:span text:style-name="T61"> à autre chose qu’elle-même, </text:span><text:span text:style-name="T91">à </text:span><text:span text:style-name="T61">un sens, </text:span><text:span text:style-name="T91">à </text:span><text:span text:style-name="T61">un monde, </text:span><text:span text:style-name="T91">à </text:span><text:span text:style-name="T61">une vie qui serait par là nommée</text:span><text:span text:style-name="T91">s</text:span><text:span text:style-name="T61"> et nommable</text:span><text:span text:style-name="T91">s</text:span><text:span text:style-name="T61">. Le sens qu’on peut trouver à </text:span><text:span text:style-name="T67">une musique</text:span><text:span text:style-name="T61"> reste hasardeux parce que définitivement problématique, </text:span><text:span text:style-name="T67">comme le disait Léonard Bernstein dans sa conférence intitulée « </text:span><text:span text:style-name="T70">La musique a-t-elle un sens</text:span><text:span text:style-name="T67"> ? » </text:span><text:span text:style-name="T70">et, bien avant lui, Adam Smith, à propos des pouvoirs imitatifs de la musique instrumentale dans ses </text:span><text:span text:style-name="T22">Essais esthétiques.</text:span><text:span text:style-name="T61"> En commentant les affects du Tintoret, Sartre prend </text:span><text:span text:style-name="T67">significativement </text:span><text:span text:style-name="T61">soin de faire une liste contrastée de sentiments : colère, angoisse et joie sont </text:span><text:span text:style-name="T67">en effet </text:span><text:span text:style-name="T61">peu compatibles. De même pour la musique de Bach : son ambiguïté définitive, issue de l’incarnation sonore, rend vaine la prétention à la dire en sa vérité. Bach est un artiste, c’est-à-dire a choisi de se mettre hors langage. Il en résulte qu’il est fau</text:span><text:span text:style-name="T67">x</text:span><text:span text:style-name="T61"> de dire qu’il parle et même qu’il s’exprime à travers sa musique.</text:span></text:p>
      <text:p text:style-name="P21"><text:span text:style-name="T37">La création s’oppose donc, conceptuellement, à </text:span><text:span text:style-name="T2">l’expression</text:span><text:span text:style-name="T37">, second concept important de cette phase de développement. Qu’entendre par </text:span><text:span text:style-name="T2">expression</text:span><text:span text:style-name="T37"> ? Si l’on s’en tient à l’étymologie, on peut dire qu’il s’agit de pousser à l’extérieur, d’extérioriser. On pourrait dire aussi qu’exprimer c’est </text:span></text:p>
      <text:p text:style-name="P37"><text:soft-page-break/>8</text:p>
      <text:p text:style-name="P38"/>
      <text:p text:style-name="P21"><text:span text:style-name="T37">manifester ou sensibiliser. Le schéma commun de l’expression au sens figuré est la décomposition du processus en deux temps : penser puis faire connaître la pensée en l’extériorisant dans des signes. Sartre </text:span><text:span text:style-name="T62">se garde bien de </text:span><text:span text:style-name="T37">reprend</text:span><text:span text:style-name="T62">re</text:span><text:span text:style-name="T37"> ce descriptif </text:span><text:span text:style-name="T62">pour penser l’art</text:span><text:span text:style-name="T37">, puisqu’il explique que l’artiste en créant ne s’exprime pas, faute de donner </text:span><text:span text:style-name="T68">d</text:span><text:span text:style-name="T37">es significations à reconnaître </text:span><text:span text:style-name="T68">clairement</text:span><text:span text:style-name="T37">. </text:span><text:span text:style-name="T62">Ce qui vient de ce que l’artiste matérialise son imaginaire et ses émotions de telle sorte qu’</text:span><text:span text:style-name="T68">il</text:span><text:span text:style-name="T62">s deviennent méconnaissables : dans l’incarnation artistique, et contrairement à la manifestation expressive, la signification perd sa définition en devenant, précisément, indéfinissable. En d’autres termes, l’artiste ne s’exprime pas parce que son intériorité n’est pas visée par-delà la forme de l’œuvre, laquelle ne fonctionne donc pas comme son signe. Sartre préfère parl</text:span><text:span text:style-name="T63">er</text:span><text:span text:style-name="T62">, significativement, d’</text:span><text:span text:style-name="T16">imprég</text:span><text:span text:style-name="T21">n</text:span><text:span text:style-name="T16">ation</text:span><text:span text:style-name="T62"> pour désigner le rapport du sens à la forme de </text:span><text:span text:style-name="T63">l’œuvre.</text:span><text:span text:style-name="T62"> </text:span><text:span text:style-name="T63">Imprégner, </text:span><text:span text:style-name="T68">en effet,</text:span><text:span text:style-name="T63"> c’est structurellement et dynamiquement le contraire de faire sortir, soit d’exprimer : c’est faire entrer ou pénétrer, comme l’éponge par exemple </text:span><text:span text:style-name="T69">s’imprègne d’eau</text:span><text:span text:style-name="T63">. </text:span><text:span text:style-name="T69">L’extérieur passe à l’intérieur, non l’inverse. Sartre emploie des termes imagés pour le dire : couler, submerger, empâter</text:span><text:span text:style-name="T63">, </text:span><text:span text:style-name="T69">verbes qui signifie l’incarnation ou, si l’on préfère, la chosification de la pensée caractéristique de la création artistique. L’âme de l’artiste peintre trouve dans la couleur un corps avec lequel elle fusionne de telle sorte qu’elle est à la fois présente en lui mais du coup illisible parce qu’immanente. </text:span></text:p>
      <text:p text:style-name="P22"><text:span text:style-name="T2">L’obscurité</text:span><text:span text:style-name="T37"> est le dernier concept à préciser pour comprendre la thèse sartrienne visant à réfuter l’art comme expression. </text:span><text:span text:style-name="T70">L’obscurité est le prédicat nécessaire du sens en art plastique ou rythmique. Il y a un hermétisme de la peinture comme de la musique ou de la sculpture, c’est-à-dire un déficit d’intelligibilité les rendant impropres à l’expression, à la communication, au langage. L’obscurité du sens d’une œuvre d’art muette vient, selon Sartre, de son immanence à sa matérialité. Elle est coextensive à ce que ce sens a précisément d’inexprimable, du fait de sa chosification aliénante dans une matière et une forme qui ne sont pas faits pour signifier quelque chose. Contrairement au signe organisé de manière duelle pour nommer expressément la pensée et le monde, la chose que créée l’artiste est obscure à proportion de l’inséparabilité d’incarnation de l’esprit et de la matière. </text:span><text:span text:style-name="T71">N’étant plus en rapport d’extériorité, subjectivité et objectivité ne renvoient pas clairement l’un à l’autre, et c’est pourquoi il est excessif pour Sartre de dire que le ciel jaune du Tintoret signifie ou exprime l’angoisse de la Crucifixion. </text:span><text:span text:style-name="T72">Le jaune du ciel est obscur c’est-à-dire ambigu : son sens est l’angoisse du Christ mais encore tout ce qu’on voudra dire d’autre, et que les critiques d’art diront, ainsi que les visiteurs de musées. L’ambiguïté annule en quelque sorte non seulement la clarté expressive de la création mais encore sa dicibilité, autrement dit la possibilité de rendre adéquatement ce que l’artiste a voulu dire. Sartre rapport</text:span><text:span text:style-name="T91">e</text:span><text:span text:style-name="T72"> quelques pages plus loin le mot de Breton à propos de Saint Pol Roux, lassé par les prétentions interprétatives : « S’il avait voulu le dire, il l’aurait dit ». De même pour le Tintoret : il n’a pas voulu dire l’angoisse de la Crucifixion par le choix de ses couleurs, par ce qu’il n’a rien dit : il a peint, c’est-à-dire a choisi de rester obscur en créant une chose muette, « chose muette » étant un pléonasme dans la mesure où seul le signe est véritablement parlant. L’angoisse peinte n’est pas une signification : c’est une substance. A mesure que le prosateur expose ses sentiments, il les éclaircit, tandis qu’à mesure que le peintre trace des formes et des couleurs, il les brouille. Ce brouillage vient de la nature même de la chose en général. Les prédicats de la chose qu’égrènent les dernières lignes du texte veulent dire l’opacité constitutive <text:s/>de son type d’être: imperméabilité, extension, permanence, extériorité et relativité indiquent autant de motifs d’incompréhensibilité, c’est-à-dire au fond </text:span><text:span text:style-name="T29">d’étrangeté</text:span><text:span text:style-name="T72"> pour l’esprit qui, lui, existe sur un tout autre mode d’être. </text:span><text:span text:style-name="T73">Il en résulte un paradoxe qui clôt la page : </text:span><text:span text:style-name="T74">l’art s’efforce à réaliser l’impossible, c’est-à-dire d’exprimer l’inexprimable. Car l’obscurité du sens en art est irréductible. I</text:span><text:span text:style-name="T91">en conséquence de quoi</text:span><text:span text:style-name="T74"> le travail de l’artiste, si on le pensait par la catégorie de l’expression, consisterait à chercher à réduire l’irréductible, soit à clarifier ce qui ne peut être clarifi</text:span><text:span text:style-name="T91">é</text:span><text:span text:style-name="T74">, ou encore à faire sortir ce qui est définitivement pétrifié. Mouvement immobile, l’art serait « comme un effort immense et vain » pour s’affranchir de l’opacité des choses dans lesquelles il se complaît pourtant puisqu’il a choisit de se taire, donc de ne pas signifier, au profit d’une opération de création d’objets. </text:span></text:p>
      <text:p text:style-name="P39"><text:soft-page-break/></text:p>
      <text:p text:style-name="P40">9</text:p>
      <text:p text:style-name="P39"/>
      <text:p text:style-name="P23"><text:span text:style-name="T72">P</text:span><text:span text:style-name="T37">assons à présent </text:span><text:span text:style-name="T74">aux difficultés. Le paradoxe final n’est-il pas plus qu’un paradoxe ? N’est-ce pas une contradiction ? Sartre, qui vient de nier que l’artiste s’exprime, parle pour finir d’un effort vain d’expression de l’inexprimable. Il faut plutôt comprendre, dans cet ultime argument, l’inanité de la catégorie de l’expression pour rendre raison de l’art : appliquée au travail de l’artiste, elle le rend vain c’est-à-dire à la fois absurde et impossible. C’est pourquoi Sartre dit que ce travail est « comme un effort immense est vain », et non qu’il l’est en effet. Il se place ici du point de vue des tenants de l’expression artistique qui en viennent logiquement à ne rien comprendre à l’art, puisqu’ils devraient alors poser l’expression contradictoire de l’inexprimable. </text:span><text:span text:style-name="T75">Du point de vue véritablement sartrien, il faut abandonner complètement la notion d’expression artistique, de langage de l’art, de signification de l’œuvre d’art. </text:span></text:p>
      <text:p text:style-name="P23"><text:span text:style-name="T76">Mais peut-on être chosiste jusqu’au bout en matière d’art, puisque, comme le concède Sartre lui-même, l’œuvre est par sa forme la manifestation indéniable d’une subjectivité, d’un imaginaire, d’une affectivité ? Tous ces états d’âme ne constituent-ils pas le dépassement du pauvre statut de chose, de corps brut ou de matière inerte ? </text:span><text:span text:style-name="T77">La jubilation mozartienne ne se laisse-t-elle pas saisir à travers les notes de la </text:span><text:span text:style-name="T23">Flûte enchantée</text:span><text:span text:style-name="T77">, alors que le bruit d’un ruisseau, si mélodieux soit-il, ne veut rien dire de la sorte ? Sartre répondrait que l’art n’est ni subjectivité pure ni chose pure, mais subjectivité chosifiée et donc aliénée, avec pour résultat nécessaire l’opacité de cette subjectivité du fait de l’opacité naturelle des choses. L’incarnation artistique, sauf naïveté, ne laisse pas intacts les états d’âme, qui ne connaîtrai</text:span><text:span text:style-name="T90">en</text:span><text:span text:style-name="T77">t qu’une modification superficielle en changeant de lieu (en passant de l’intérieur à l’extérieur) : la chosification est une métamorphose, une dénaturation volontaire. Ce n’est plus la joie originelle de Mozart que nous entendons dans sa musique, mais une joie faite chose, et qui de ce fait devient ambiguë pour toujours, réfractaire au discours qui voudrait la rendre adéquatement. </text:span></text:p>
      <text:p text:style-name="P24"><text:span text:style-name="T77">Mais que devient alors la critique d’art ? L’interprétation ? Sartre n’oublie-t-il pas qu’il existe un art d’interpréter consistant tout entier à chercher justement à exprimer le sens des œuvres dans leur totalité comme dans leurs parties ? Non, mais il ne crédite pas un tel art d’interpréter d’une quelconque valeur de vérité. La critique n’est pas science, ni ne peut l’être, parce qu’il est vain de vouloir réduire l’obscurité de l’art. Les propos peu amènes de Sartre pour les critiques littéraires, qu’on trouve dans le même chapitre, ne laissent guère de doute à ce sujet : la plupart des critiques, dit-il, sont des « gardiens de </text:span><text:span text:style-name="T78">cimetière</text:span><text:span text:style-name="T77"> », c’est-à-dire des gens qui passent à côté de la vie des œuvres, occupés qu’ils sont à en chercher le « message » au lieu </text:span><text:span text:style-name="T78">d’y voir une entreprise d’engagement pour la prose et de création pour la poésie. Quand Sartre lui-même s’essaie au commentaire de quelques vers de Rimbaud, c’est comme en se jouant, et pour mesurer l’inanité de tout commentaire, ou la seule légitimité d’un commentaire négatif (dire ce que Rimbaud n’a pas voulu dire) qui a pour but de rapprocher poésie rimbaldienne et peinture de Picasso. Admettons. Mais Sartre n’exagère-t-il pas l’obscurité de l’art ? Qu’il y ait un hermétisme de beaucoup de productions artistiques, on peut lui concéder. Mais l’induction </text:span><text:span text:style-name="T90">peut </text:span><text:span text:style-name="T78">sembl</text:span><text:span text:style-name="T90">er</text:span><text:span text:style-name="T78"> périlleuse, au regard des œuvres dont les premières couches de signification (sens littéral par exemple) ne sont pas obscures. Il est vrai que </text:span><text:span text:style-name="T24">Le jardin des délices</text:span><text:span text:style-name="T78"> de Jérôme Bosch est énigmatique ; cependant c’est bien le Paradis qui est figuré. </text:span><text:span text:style-name="T79">La réponse est assez aisée : le sens obvie, s’il y en a, est superficiel, et ce n’est pas lui qui intéresse la critique d’art : c’est le sens occulte. Or le sens occulte étant lié à son immanence à la matière de la peinture, il est vain de prétendre pouvoir le connaître ou le comprendre comme on comprend une phrase de prose. « Passe-moi le sel » est expressivement infiniment supérieur au </text:span><text:span text:style-name="T25">Jardin des délices</text:span><text:span text:style-name="T79">, mais justement : c’est du fait de son statut de phrase composée de signes. A force de croire naïvement que l’art est un moyen de communication comme le langage, on oublie ce qu’il a d’incommunicant, et qui fait à la fois tout son mystère et tout son charme, toute son étrangeté et toute sa spécificité. </text:span></text:p>
      <text:p text:style-name="P41"><text:soft-page-break/>Or, la faiblesse de la thèse de Sartre ne réside-t-elle justement pas dans la surestimation de la clarté du langage prosaïque ? Opposer chose et signe, création et expression, art et langage, au nom de la signification expresse, n’est-ce pas verser dans une conception par trop rationaliste ? En effet, on </text:p>
      <text:p text:style-name="P27"><text:span text:style-name="T79">1</text:span><text:span text:style-name="T37">0</text:span></text:p>
      <text:p text:style-name="P41"/>
      <text:p text:style-name="P25"><text:span text:style-name="T79">pourrait objecter à Sartre que l’art n’a pas le monopole de l’ambiguïté </text:span><text:span text:style-name="T83">ni</text:span><text:span text:style-name="T79"> de l’obscurité, étant donné que le langage lui-même, sauf à l’idéaliser </text:span><text:span text:style-name="T83">de manière caricaturale</text:span><text:span text:style-name="T79">, ne présente pas spontanément les attributs de la clarté et de la distinction. C’est pourquoi bon nombre de penseurs </text:span><text:span text:style-name="T80">(en particulier ceux de la « déconstruction ») </text:span><text:span text:style-name="T79">estiment que le langage ordinaire n’est pas porteur d’une signification stable, unique, immédiatement compréhensible, et qu’il prête à interprétation autant que les œuvres de l’art réputées difficiles à comprendre. </text:span><text:span text:style-name="T80">C’est pourquoi les grands prosateurs – Sartre inclus – sont comme les grands artistes : les critiques pullulent autour de leurs œuvres, cherchant indéfiniment à rendre adéquatement ce qu’ils ont voulu dire. On devrait donc affirmer des mots eux-mêmes ce que Sartre dit des choses, à savoir que leur sens est indéterminé et peut-être indéterminable, à la fois comme composants du discours et comme combinés en totalité discursive, parole ou texte. Au lieu de dire que l’art n’est pas un langage, on pourrait alors </text:span><text:span text:style-name="T90">renverser, en disant </text:span><text:span text:style-name="T80">que le langage est comme un art. </text:span><text:span text:style-name="T90">Or S</text:span><text:span text:style-name="T80">artre ne concéderait certainement pas ce point. </text:span><text:span text:style-name="T81">Sa position tiendrait bon contre cette tentative de renversement moyennant le rappel de ses principes </text:span><text:span text:style-name="T86">d’ordre métaphysiques</text:span><text:span text:style-name="T81">. En particulier, celui de la distinction entre mots et sensations ou signes et choses. La situation du sens n’est pas la même dans l’un et dans l’autre, parce que la première ménage une séparabilité qu’interdit la première. Une sensation, </text:span><text:span text:style-name="T86">considérée en son mode d’être,</text:span><text:span text:style-name="T81"> n’est pas structurée selon un schème de renvoi transcendant ; une chose, de même, ne renvoie par essence à rien d’autre, en dépit de toutes les relations qu’elle entretient avec les autres choses. </text:span><text:span text:style-name="T26">A contrario</text:span><text:span text:style-name="T81">, le mot, comme signe, ne se suffit pas à lui-même et appelle compréhension dans la mesure où le sens ne lui est pas immanent, mais résulte d’une visée qui en dépasse nécessairement la matérialité sonore ou graphique. </text:span><text:span text:style-name="T86">Son mode d’être implique la conscience existante en soi et pour soi, qui se dépasse elle-même en s’exprimant. </text:span><text:span text:style-name="T81">Il résulte de ce principe que créer une chose n’équivaut nullement à vouloir dire. Il est vrai que, selon la leçon existentialiste, la catégorie de </text:span><text:span text:style-name="T26">l’ambiguïté</text:span><text:span text:style-name="T81"> est </text:span><text:span text:style-name="T90">universelle parce que </text:span><text:span text:style-name="T81">coextensive à toute l’existence humaine, et que le parleur ou l’écrivain ne sont pas immédiatement clairs. Mais leur obscurité est réductible grâce aux signes qu’ils emploient : au fur et à mesure que leur parole ou le</text:span><text:span text:style-name="T90">ur</text:span><text:span text:style-name="T81"> texte se déploie, l’intelligibilité croit jusqu’à un idéal de plénitude. Les mauvais prosateurs sont peut-être par trop ambigus ; mais les bons se font comprendre pour l’essentiel, grâce à leur art de parler et d’écrire. </text:span><text:span text:style-name="T82">Ils n’ont pas chosifié leurs pensées mais l’ont signifiée. </text:span><text:span text:style-name="T81">C’est pourquoi ils n’appellent pas critique, commentaire et interprétation comme le font les artistes. Car ce qu’ils ont voulu dire, ils l’ont justement dit, et excellemment, </text:span><text:span text:style-name="T90">génialement</text:span><text:span text:style-name="T81">. </text:span><text:span text:style-name="T82">Resterait, pour compléter une telle réponse, à lire les pages que Sartre consacre à la lecture dans le chapitre II </text:span><text:span text:style-name="T90">(Pourquoi écrire ?)</text:span><text:span text:style-name="T82">.</text:span></text:p>
      <text:p text:style-name="P42"/>
      <text:p text:style-name="P26"><text:span text:style-name="T37">Plus d’une leçon </text:span><text:span text:style-name="T89">nous </text:span><text:span text:style-name="T37">est </text:span><text:span text:style-name="T89">donc </text:span><text:span text:style-name="T37">ici donnée par Sartre. </text:span><text:span text:style-name="T84">La principale est la redéfinition négative de l’art et de l’artiste. L’artiste est un non-écrivain, comme l’art est un non-langage : un refus de signifier, parce qu’un projet de créer qui passe, non par les signes, mais par un travail d’aliénation volontaire de la subjectivité dans les choses comme matière élémentaire puis comme totalité formelle. Cette conception chosiste </text:span><text:span text:style-name="T89">originale</text:span><text:span text:style-name="T84"> a le grand mérite de balayer radicalement le préjugé ânonné par nos contemporains, à savoir que l’art est un moyen d’expression et l’artiste, un maître ès langage</text:span><text:span text:style-name="T85">s</text:span><text:span text:style-name="T84"> ou ès communication</text:span><text:span text:style-name="T85">s</text:span><text:span text:style-name="T84">. Or le modèle linguistique de ces préjugés a pour principale faiblesse de confondre </text:span><text:span text:style-name="T85">qualités sensibles des arts muets et mots des arts de l’écriture. Comparaison est déraison, parce que le sens est tout autrement distribué dans une matière non linguistique et dans un signe linguistique, </text:span><text:span text:style-name="T87">ainsi que le reconnaissait Merleau-Ponty</text:span><text:span text:style-name="T85">. Sartre aide à comprendre que le sens est ou bien immanent à une matière – et alors il convient de mesurer son obscurité –, ou bien transcendant – ce qui permet de saisir le secret de la clarté expressive. </text:span><text:span text:style-name="T86">En revanche, Sartre donne raison à un préjugé populaire (qui de ce fait devient un jugement) : celui qui tend à trouver vain l’entreprise d’interpréter l’art. La critique d’art devient des plus problématiques, </text:span><text:span text:style-name="T89">en effet, </text:span><text:span text:style-name="T86">si elle </text:span><text:soft-page-break/><text:span text:style-name="T86">ressort du projet d’exprimer l’inexprimable, de clarifier un sens qui est condamné à l’obscurité du fait de sa chosification aliénante. </text:span><text:span text:style-name="T87">On doit réassigner à la critique d’art une autre fonction si on tient à la sauver de vanité. Sartre nous apprend encore à nous défier des prétentions intellectualistes des artistes, qui pensent à la manière des philosophes ou du moins y prétendent, quand ils présentent </text:span></text:p>
      <text:p text:style-name="P28"><text:span text:style-name="T87">1</text:span><text:span text:style-name="T37">1</text:span></text:p>
      <text:p text:style-name="P43"/>
      <text:p text:style-name="P26"><text:span text:style-name="T87">leurs œuvres comme </text:span><text:span text:style-name="T90">autant de « </text:span><text:span text:style-name="T87">méditations sur » la mort, le temps, l’amour et autres concepts. Comme si l’art était une philosophie qui se passe de mots, en </text:span><text:span text:style-name="T89">y</text:span><text:span text:style-name="T87"> substituant leur équivalent sensible, qualités visuelles ou </text:span><text:span text:style-name="T89">auditives</text:span><text:span text:style-name="T87">. Mais on ne pense pas avec des couleurs ni avec des notes, si par </text:span><text:span text:style-name="T27">penser</text:span><text:span text:style-name="T87"> on entend signifier ou explorer les significations. Sartre rejoindrait sans doute Hegel qui déniait déjà aux artistes un mode de pensée abstrait. </text:span><text:span text:style-name="T90">Ses analyses</text:span><text:span text:style-name="T87"> nous </text:span><text:span text:style-name="T90">sont</text:span><text:span text:style-name="T87"> enfin utile</text:span><text:span text:style-name="T90">s</text:span><text:span text:style-name="T87"> pour revisiter un certain nombre de notions classiques constamment convoquées par l’analyse de l’art : forme et matière (les deux rentrant sous la catégorie de </text:span><text:span text:style-name="T27">l’objet</text:span><text:span text:style-name="T87">), chose et signe (posés comme antinomiques), sens et expression (celle-ci impliquant un processus de transcendance qui est interdit par l’immanence artistique du sens). </text:span><text:span text:style-name="T88">Quant à l’enjeu global de l’engagement, il en ressort que la demande d’engagement de l’art est légitime concernant les arts littéraires (poésie exclue) mais vaine concernant les arts plastiques et rythmiques. Autre préjugé principal de notre temps qui s’effondre : car comment demander au musicien ou au peintre de</text:span><text:span text:style-name="T87"> </text:span><text:span text:style-name="T88">prendre parti pour une cause relative au monde humain ou naturel si, par définition, la matière de leur travail ainsi que son produit final interdit toute transmission claire et univoque de message idéologique ? Les passions politiques peuvent certes motiver la rédaction d’un poème ou le tournage d’un film, mais elles deviennent au fur et à mesure de la création des choses</text:span><text:span text:style-name="T90"> au</text:span><text:span text:style-name="T88"> sens opaque parce que brouillé par les propriétés elles-mêmes ambiguës des sensations utilisées par l’artiste. Le mauvais peintre, écrit Sartre, cherche le type, il peint l’Arabe, l’Enfant, la Femme, on pourrait dire le Migrant ou </text:span><text:span text:style-name="T89">l’Animal</text:span><text:span text:style-name="T88"> ; le bon sait que ces types n’existent ni dans la réalité ni dans leurs œuvres, et qu’il ne propose qu’un </text:span><text:span text:style-name="T90">migrant</text:span><text:span text:style-name="T88">, </text:span><text:span text:style-name="T28">un</text:span><text:span text:style-name="T88"> </text:span><text:span text:style-name="T90">migrant</text:span><text:span text:style-name="T88"> particulier. Et que penser d’un </text:span><text:span text:style-name="T90">migrant</text:span><text:span text:style-name="T88"> ? Une </text:span><text:span text:style-name="T90">foule</text:span><text:span text:style-name="T88"> de choses contradictoire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1T10:36:55.443000000</meta:creation-date>
    <dc:date>2018-06-15T16:41:20.664000000</dc:date>
    <meta:editing-duration>PT4H15M11S</meta:editing-duration>
    <meta:editing-cycles>50</meta:editing-cycles>
    <meta:generator>LibreOffice/5.4.5.1$Windows_X86_64 LibreOffice_project/79c9829dd5d8054ec39a82dc51cd9eff340dbee8</meta:generator>
    <meta:print-date>2018-06-12T12:33:36.576000000</meta:print-date>
    <meta:document-statistic meta:table-count="0" meta:image-count="0" meta:object-count="0" meta:page-count="12" meta:paragraph-count="41" meta:word-count="8166" meta:character-count="50256" meta:non-whitespace-character-count="42104"/>
  </office:meta>
</office:document-meta>
</file>