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mienne" svg:font-family="Amienne"/>
    <style:font-face style:name="Calibri" svg:font-family="Calibri, sans-serif"/>
    <style:font-face style:name="Comic Sans MS1" svg:font-family="'Comic Sans MS'"/>
    <style:font-face style:name="Mangal1" svg:font-family="Mangal"/>
    <style:font-face style:name="Bradley Hand ITC1" svg:font-family="'Bradley Hand ITC'" style:font-family-generic="script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99cm" style:rel-column-width="9635*"/>
    </style:style>
    <style:style style:name="Tableau3.B" style:family="table-column">
      <style:table-column-properties style:column-width="12.317cm" style:rel-column-width="47481*"/>
    </style:style>
    <style:style style:name="Tableau3.C" style:family="table-column">
      <style:table-column-properties style:column-width="2.184cm" style:rel-column-width="8419*"/>
    </style:style>
    <style:style style:name="Tableau3.1" style:family="table-row">
      <style:table-row-properties style:min-row-height="0.97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52cm" fo:margin-left="-0.002cm" fo:margin-right="-0.049cm" fo:break-before="page" table:align="margins"/>
    </style:style>
    <style:style style:name="Tableau4.A" style:family="table-column">
      <style:table-column-properties style:column-width="2.499cm" style:rel-column-width="9606*"/>
    </style:style>
    <style:style style:name="Tableau4.B" style:family="table-column">
      <style:table-column-properties style:column-width="11.053cm" style:rel-column-width="42478*"/>
    </style:style>
    <style:style style:name="Tableau4.C" style:family="table-column">
      <style:table-column-properties style:column-width="3.5cm" style:rel-column-width="13451*"/>
    </style:style>
    <style:style style:name="Tableau4.1" style:family="table-row">
      <style:table-row-properties style:min-row-height="0.97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52cm" fo:margin-left="-0.002cm" fo:margin-right="-0.049cm" table:align="margins"/>
    </style:style>
    <style:style style:name="Tableau1.A" style:family="table-column">
      <style:table-column-properties style:column-width="17.05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2cm" fo:margin-left="0.086cm" fo:margin-right="-0.078cm" table:align="margins"/>
    </style:style>
    <style:style style:name="Tableau2.A" style:family="table-column">
      <style:table-column-properties style:column-width="9.437cm" style:rel-column-width="36396*"/>
    </style:style>
    <style:style style:name="Tableau2.B" style:family="table-column">
      <style:table-column-properties style:column-width="1cm" style:rel-column-width="3857*"/>
    </style:style>
    <style:style style:name="Tableau2.C" style:family="table-column">
      <style:table-column-properties style:column-width="0.91cm" style:rel-column-width="3510*"/>
    </style:style>
    <style:style style:name="Tableau2.D" style:family="table-column">
      <style:table-column-properties style:column-width="5.644cm" style:rel-column-width="2177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padding="0.097cm" fo:border-left="0.002cm solid #000000" fo:border-right="none" fo:border-top="none" fo:border-bottom="0.002cm solid #000000"/>
    </style:style>
    <style:style style:name="Tableau2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05cm" fo:margin-right="0cm" fo:text-align="justify" style:justify-single-word="false" fo:text-indent="-0.058cm" style:auto-text-indent="false">
        <style:tab-stops/>
      </style:paragraph-properties>
    </style:style>
    <style:style style:name="P11" style:family="paragraph" style:parent-style-name="Standard">
      <style:paragraph-properties fo:margin-left="1.177cm" fo:margin-right="0cm" fo:text-align="justify" style:justify-single-word="false" fo:text-indent="0cm" style:auto-text-indent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Jokerman" fo:font-size="18pt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Jokerman" fo:font-size="16pt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Jokerman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Jokerman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4pt" fo:font-style="italic" fo:font-weight="bold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fo:language="pt" fo:country="BR" style:font-size-asian="18pt" style:font-size-complex="18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style:font-name="Bradley Hand IT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Bradley Hand IT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Bradley Hand ITC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Comic Sans MS1" fo:font-size="16pt" style:text-underline-style="solid" style:text-underline-width="auto" style:text-underline-color="font-color"/>
    </style:style>
    <style:style style:name="T9" style:family="text">
      <style:text-properties style:font-name="Comic Sans MS1" style:text-underline-style="solid" style:text-underline-width="auto" style:text-underline-color="font-color"/>
    </style:style>
    <style:style style:name="T10" style:family="text">
      <style:text-properties style:font-name="Calibri" fo:font-style="italic" fo:font-weight="bold"/>
    </style:style>
    <style:style style:name="T11" style:family="text">
      <style:text-properties style:font-name="Calibri" fo:font-weight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font-name="Bradley Hand ITC"/>
    </style:style>
    <style:style style:name="T19" style:family="text">
      <style:text-properties style:font-name="Bradley Hand ITC" fo:font-size="28pt" fo:font-weight="bold" style:font-size-asian="28pt" style:font-weight-asian="bold" style:font-size-complex="28pt" style:font-weight-complex="bold"/>
    </style:style>
    <style:style style:name="T20" style:family="text">
      <style:text-properties style:font-name="Bradley Hand IT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style:font-name="Bradley Hand ITC" fo:font-weight="bold" style:font-weight-asian="bold" style:font-weight-complex="bold"/>
    </style:style>
    <style:style style:name="T22" style:family="text">
      <style:text-properties style:font-name="Bradley Hand ITC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0">T5</text:p>
          </table:table-cell>
          <table:table-cell table:style-name="Tableau3.B1" office:value-type="string">
            <text:p text:style-name="P17"><text:span text:style-name="T10">LES TRANSPORTS</text:span> </text:p>
          </table:table-cell>
          <table:table-cell table:style-name="Tableau3.C1" office:value-type="string">
            <text:p text:style-name="P27">1.MEI</text:p>
          </table:table-cell>
        </table:table-row>
        <table:table-row>
          <table:table-cell table:style-name="Tableau3.A2" office:value-type="string">
            <text:p text:style-name="P16"><text:s/></text:p>
          </table:table-cell>
          <table:table-cell table:style-name="Tableau3.B2" office:value-type="string">
            <text:p text:style-name="P21">COMMENT SE DEPLACER DANS UN FLUIDE ?</text:p>
          </table:table-cell>
          <table:table-cell table:style-name="Tableau3.C2" office:value-type="string">
            <text:p text:style-name="P22">Date</text:p>
          </table:table-cell>
        </table:table-row>
        <table:table-row>
          <table:table-cell table:style-name="Tableau3.A2" table:number-columns-spanned="2" office:value-type="string">
            <text:p text:style-name="P16"><text:span text:style-name="T8">TP n° <text:s/>:</text:span><text:span text:style-name="T18"> </text:span><text:span text:style-name="T19">Flute </text:span><text:span text:style-name="T20">!!</text:span><text:span text:style-name="T19"> ..............elle flotte </text:span><text:span text:style-name="T20">!!!</text:span></text:p>
          </table:table-cell>
          <table:covered-table-cell/>
          <table:table-cell table:style-name="Tableau3.C2" office:value-type="string">
            <text:p text:style-name="P16"/>
          </table:table-cell>
        </table:table-row>
      </table:table>
      <text:p text:style-name="P1"/>
      <text:p text:style-name="P1"><text:tab/><text:span text:style-name="T5">Vous disposez sur votre paillasse d'un bêcher de 50mL rempli d'eau et d'une boule de pâte à modeler.</text:span></text:p>
      <text:p text:style-name="P9"/>
      <text:p text:style-name="P26">Plongez la pâte dans le bêcher d'eau.</text:p>
      <text:p text:style-name="P9"/>
      <text:p text:style-name="P9">Qu'observez vous ?</text:p>
      <text:p text:style-name="P9">…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</text:p>
      <text:p text:style-name="P9"/>
      <text:p text:style-name="P2"/>
      <text:p text:style-name="P8"><text:s/><text:span text:style-name="T5">Et oui !......... Elle coule !!</text:span></text:p>
      <text:p text:style-name="P9"><text:s/>Pourtant, je peux vous l'affirmer, je vous le jure :</text:p>
      <text:p text:style-name="P2"/>
      <text:p text:style-name="P3"><text:span text:style-name="T12">Elle peut flotter !!</text:span><text:span text:style-name="T13"><text:tab/></text:span><text:span text:style-name="T5">Si, si, c'est possible !</text:span></text:p>
      <text:p text:style-name="P1"/>
      <text:p text:style-name="P4">Alors débrouillez vous pour qu'elle flotte !!</text:p>
      <text:p text:style-name="P1"/>
      <text:p text:style-name="P5"/>
      <text:p text:style-name="P6">Travail demandé : </text:p>
      <text:p text:style-name="P2"/>
      <text:p text:style-name="P2"><text:tab/><text:span text:style-name="T2">Vous devez arriver à faire flotter cette quantité de pâte à modeler sans autre matériel supplémentaire.</text:span></text:p>
      <text:p text:style-name="P7"/>
      <text:p text:style-name="P2">Vous ferez certainement plusieurs essais.</text:p>
      <text:p text:style-name="P2"/>
      <text:p text:style-name="P10"><text:tab/>-Pour chacun de ces essais, vous devrez faire une hypothèse de la solution que vous proposez, un schéma de l'expérience à mettre en œuvre.</text:p>
      <text:p text:style-name="P10"/>
      <text:p text:style-name="P11">-Ensuite, vous devez tester chaque essai, représenter le résultat de l'expérience ainsi que noter toutes les observations faites.</text:p>
      <text:p text:style-name="P11"/>
      <text:p text:style-name="P11">-Lorsque vous arrivez à obtenir le résultat escompté : la pâte à modeler, flotte, vous devrez en plus conjecturer des raisons qui font que « ça marche » et essayer d'expliquer scientifiquement pourquoi « ça marche ».</text:p>
      <text:p text:style-name="P2"/>
      <text:p text:style-name="P2">Pour faire ce travail, vous utiliserez les fiches de « démarche d'investigation » fournies.</text:p>
      <text:p text:style-name="P2">Vous pouvez faire autant d'essais et de conjectures que vous voulez, mais vous devez à chaque fois, les reporter sur la fiche. (vous pouvez donc utiliser plusieurs fiches en tout)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0">T5</text:p>
          </table:table-cell>
          <table:table-cell table:style-name="Tableau4.B1" office:value-type="string">
            <text:p text:style-name="P17"><text:span text:style-name="T10">LES TRANSPORTS</text:span> </text:p>
          </table:table-cell>
          <table:table-cell table:style-name="Tableau4.C1" table:number-rows-spanned="2" office:value-type="string">
            <text:p text:style-name="P18"><text:span text:style-name="T11">1.MEI</text:span> </text:p>
          </table:table-cell>
        </table:table-row>
        <table:table-row>
          <table:table-cell table:style-name="Tableau4.A2" office:value-type="string">
            <text:p text:style-name="P16"><text:s/></text:p>
          </table:table-cell>
          <table:table-cell table:style-name="Tableau4.B2" office:value-type="string">
            <text:p text:style-name="P21">COMMENT SE DEPLACER DANS UN FLUIDE ?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8"><text:span text:style-name="T9">TP n° <text:s/> :</text:span>    <text:span text:style-name="T21"> Flute </text:span><text:span text:style-name="T22">!!</text:span><text:span text:style-name="T21"> .................elle flotte </text:span><text:span text:style-name="T22">!!!</text:span></text:p>
          </table:table-cell>
          <table:covered-table-cell/>
          <table:table-cell table:style-name="Tableau4.C3" office:value-type="string">
            <text:p text:style-name="P23"><text:span text:style-name="T6">date:</text:span><text:span text:style-name="T14">…./......./</text:span> <text:span text:style-name="T6">2011</text:span>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FICHE D<text:span text:style-name="T4">É</text:span>MARCHE D'INVESTIGATION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9">ESSAI n<text:span text:style-name="T17">°</text:span><text:span text:style-name="T16">.......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3"><text:span text:style-name="T7">1) </text:span>conjecture, hypothèse 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5">2) <text:span text:style-name="T1">test expérimental de cette hypothèse :</text:span></text:p>
            <text:p text:style-name="P12"><text:s text:c="5"/>- <text:s/>schéma(s) <text:s/>expérimental(aux)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5">3) <text:span text:style-name="T1">Observations :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2.A5" table:number-rows-spanned="2" office:value-type="string">
            <text:p text:style-name="P12"><text:span text:style-name="T15">4) </text:span><text:span text:style-name="T3">Conclusion : <text:s/></text:span><text:span text:style-name="T1"><text:s/></text:span></text:p>
            <text:p text:style-name="P14"/>
            <text:p text:style-name="P25">l'hypothèse est vérifiée et le défi validé </text:p>
          </table:table-cell>
          <table:table-cell table:style-name="Tableau2.B5" office:value-type="string">
            <text:p text:style-name="P12">Oui </text:p>
          </table:table-cell>
          <table:table-cell table:style-name="Tableau2.A5" office:value-type="string">
            <text:p text:style-name="P12"><text:s/></text:p>
          </table:table-cell>
          <table:table-cell table:style-name="Tableau2.A2" office:value-type="string">
            <text:p text:style-name="P14">je réponds à la question suivante</text:p>
          </table:table-cell>
        </table:table-row>
        <table:table-row>
          <table:covered-table-cell/>
          <table:table-cell table:style-name="Tableau2.B5" office:value-type="string">
            <text:p text:style-name="P12">Non</text:p>
          </table:table-cell>
          <table:table-cell table:style-name="Tableau2.A5" office:value-type="string">
            <text:p text:style-name="P12"/>
          </table:table-cell>
          <table:table-cell table:style-name="Tableau2.A2" office:value-type="string">
            <text:p text:style-name="P14">je reprends une autre feuille et fais un autre essai</text:p>
          </table:table-cell>
        </table:table-row>
        <table:table-row>
          <table:table-cell table:style-name="Tableau2.A2" table:number-columns-spanned="4" office:value-type="string">
            <text:p text:style-name="P12"><text:span text:style-name="T15">5) </text:span><text:span text:style-name="T3">hypothèse d'explication scientifique : <text:s/></text:span><text:span text:style-name="T1"><text:s/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mienne" svg:font-family="Amienne"/>
    <style:font-face style:name="Calibri" svg:font-family="Calibri, sans-serif"/>
    <style:font-face style:name="Comic Sans MS1" svg:font-family="'Comic Sans MS'"/>
    <style:font-face style:name="Mangal1" svg:font-family="Mangal"/>
    <style:font-face style:name="Bradley Hand ITC1" svg:font-family="'Bradley Hand ITC'" style:font-family-generic="script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lavallee claude</meta:initial-creator>
    <meta:creation-date>2011-01-02T00:59:15</meta:creation-date>
    <dc:creator>claude lavallee</dc:creator>
    <dc:date>2011-01-05T07:02:36</dc:date>
    <meta:printed-by>claude lavallee</meta:printed-by>
    <meta:print-date>2011-01-05T07:01:29</meta:print-date>
    <meta:editing-cycles>4</meta:editing-cycles>
    <meta:editing-duration>PT42M4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47" meta:word-count="278" meta:character-count="2328"/>
  </office:meta>
</office:document-meta>
</file>