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6cm"/>
    </style:style>
    <style:style style:name="co3" style:family="table-column">
      <style:table-column-properties fo:break-before="auto" style:column-width="4.5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>
            <text:p><text:span text:style-name="T1">Population, naissances et décès dans l'Union Européenne (composition actuelle avec le Royaume-Uni) (source : Eurostat et Wikipedia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Année</text:p>
          </table:table-cell>
          <table:table-cell table:style-name="ce3" office:value-type="string">
            <text:p>Population <text:span text:style-name="T2">au 1er janvier</text:span></text:p>
          </table:table-cell>
          <table:table-cell table:style-name="ce3" office:value-type="string">
            <text:p>Naissances</text:p>
          </table:table-cell>
          <table:table-cell table:style-name="ce3" office:value-type="string">
            <text:p>Décès</text:p>
          </table:table-cell>
          <table:table-cell table:style-name="ce4" office:value-type="string">
            <text:p>Différence Naissance décès</text:p>
          </table:table-cell>
          <table:table-cell table:style-name="ce3" table:number-columns-repeated="1019"/>
        </table:table-row>
        <table:table-row table:style-name="ro1">
          <table:table-cell office:value-type="float" office:value="1960">
            <text:p>1 960</text:p>
          </table:table-cell>
          <table:table-cell office:value-type="float" office:value="406731754">
            <text:p>406 731 754</text:p>
          </table:table-cell>
          <table:table-cell table:number-columns-repeated="1022"/>
        </table:table-row>
        <table:table-row table:style-name="ro1">
          <table:table-cell office:value-type="float" office:value="1965">
            <text:p>1 965</text:p>
          </table:table-cell>
          <table:table-cell office:value-type="float" office:value="424721157">
            <text:p>424 721 157</text:p>
          </table:table-cell>
          <table:table-cell office:value-type="float" office:value="7638113">
            <text:p>7 638 113</text:p>
          </table:table-cell>
          <table:table-cell office:value-type="float" office:value="4378902">
            <text:p>4 378 902</text:p>
          </table:table-cell>
          <table:table-cell table:number-columns-repeated="1020"/>
        </table:table-row>
        <table:table-row table:style-name="ro1">
          <table:table-cell office:value-type="float" office:value="1970">
            <text:p>1 970</text:p>
          </table:table-cell>
          <table:table-cell office:value-type="float" office:value="439872955">
            <text:p>439 872 955</text:p>
          </table:table-cell>
          <table:table-cell office:value-type="float" office:value="7206326">
            <text:p>7 206 326</text:p>
          </table:table-cell>
          <table:table-cell office:value-type="float" office:value="4642263">
            <text:p>4 642 263</text:p>
          </table:table-cell>
          <table:table-cell table:number-columns-repeated="1020"/>
        </table:table-row>
        <table:table-row table:style-name="ro1">
          <table:table-cell office:value-type="float" office:value="1975">
            <text:p>1 975</text:p>
          </table:table-cell>
          <table:table-cell office:value-type="float" office:value="452066347">
            <text:p>452 066 347</text:p>
          </table:table-cell>
          <table:table-cell office:value-type="float" office:value="6659375">
            <text:p>6 659 375</text:p>
          </table:table-cell>
          <table:table-cell office:value-type="float" office:value="4826343">
            <text:p>4 826 343</text:p>
          </table:table-cell>
          <table:table-cell table:number-columns-repeated="1020"/>
        </table:table-row>
        <table:table-row table:style-name="ro1">
          <table:table-cell office:value-type="float" office:value="1980">
            <text:p>1 980</text:p>
          </table:table-cell>
          <table:table-cell office:value-type="float" office:value="461751770">
            <text:p>461 751 770</text:p>
          </table:table-cell>
          <table:table-cell office:value-type="float" office:value="6474003">
            <text:p>6 474 003</text:p>
          </table:table-cell>
          <table:table-cell office:value-type="float" office:value="4911588">
            <text:p>4 911 588</text:p>
          </table:table-cell>
          <table:table-cell table:number-columns-repeated="1020"/>
        </table:table-row>
        <table:table-row table:style-name="ro1">
          <table:table-cell office:value-type="float" office:value="1985">
            <text:p>1 985</text:p>
          </table:table-cell>
          <table:table-cell office:value-type="float" office:value="468389143">
            <text:p>468 389 143</text:p>
          </table:table-cell>
          <table:table-cell office:value-type="float" office:value="6015020">
            <text:p>6 015 020</text:p>
          </table:table-cell>
          <table:table-cell office:value-type="float" office:value="5006379">
            <text:p>5 006 379</text:p>
          </table:table-cell>
          <table:table-cell table:number-columns-repeated="1020"/>
        </table:table-row>
        <table:table-row table:style-name="ro1">
          <table:table-cell office:value-type="float" office:value="1990">
            <text:p>1 990</text:p>
          </table:table-cell>
          <table:table-cell office:value-type="float" office:value="475187711">
            <text:p>475 187 711</text:p>
          </table:table-cell>
          <table:table-cell office:value-type="float" office:value="5893526">
            <text:p>5 893 526</text:p>
          </table:table-cell>
          <table:table-cell office:value-type="float" office:value="4966368">
            <text:p>4 966 368</text:p>
          </table:table-cell>
          <table:table-cell table:number-columns-repeated="1020"/>
        </table:table-row>
        <table:table-row table:style-name="ro1">
          <table:table-cell office:value-type="float" office:value="1995">
            <text:p>1 995</text:p>
          </table:table-cell>
          <table:table-cell office:value-type="float" office:value="481904006">
            <text:p>481 904 006</text:p>
          </table:table-cell>
          <table:table-cell office:value-type="float" office:value="5180511">
            <text:p>5 180 511</text:p>
          </table:table-cell>
          <table:table-cell office:value-type="float" office:value="5000710">
            <text:p>5 000 710</text:p>
          </table:table-cell>
          <table:table-cell table:number-columns-repeated="1020"/>
        </table:table-row>
        <table:table-row table:style-name="ro1">
          <table:table-cell office:value-type="float" office:value="2000">
            <text:p>2 000</text:p>
          </table:table-cell>
          <table:table-cell office:value-type="float" office:value="487259080">
            <text:p>487 259 080</text:p>
          </table:table-cell>
          <table:table-cell office:value-type="float" office:value="5166879">
            <text:p>5 166 879</text:p>
          </table:table-cell>
          <table:table-cell office:value-type="float" office:value="4875413">
            <text:p>4 875 413</text:p>
          </table:table-cell>
          <table:table-cell table:number-columns-repeated="1020"/>
        </table:table-row>
        <table:table-row table:style-name="ro1">
          <table:table-cell office:value-type="float" office:value="2005">
            <text:p>2 005</text:p>
          </table:table-cell>
          <table:table-cell office:value-type="float" office:value="494598322">
            <text:p>494 598 322</text:p>
          </table:table-cell>
          <table:table-cell office:value-type="float" office:value="5176850">
            <text:p>5 176 850</text:p>
          </table:table-cell>
          <table:table-cell office:value-type="float" office:value="4871331">
            <text:p>4 871 331</text:p>
          </table:table-cell>
          <table:table-cell table:number-columns-repeated="1020"/>
        </table:table-row>
        <table:table-row table:style-name="ro1">
          <table:table-cell office:value-type="float" office:value="2010">
            <text:p>2 010</text:p>
          </table:table-cell>
          <table:table-cell office:value-type="float" office:value="503170618">
            <text:p>503 170 618</text:p>
          </table:table-cell>
          <table:table-cell office:value-type="float" office:value="5411129">
            <text:p>5 411 129</text:p>
          </table:table-cell>
          <table:table-cell office:value-type="float" office:value="4906313">
            <text:p>4 906 313</text:p>
          </table:table-cell>
          <table:table-cell table:number-columns-repeated="1020"/>
        </table:table-row>
        <table:table-row table:style-name="ro1">
          <table:table-cell office:value-type="float" office:value="2015">
            <text:p>2 015</text:p>
          </table:table-cell>
          <table:table-cell office:value-type="float" office:value="508504320">
            <text:p>508 504 320</text:p>
          </table:table-cell>
          <table:table-cell office:value-type="float" office:value="5103165">
            <text:p>5 103 165</text:p>
          </table:table-cell>
          <table:table-cell office:value-type="float" office:value="5220501">
            <text:p>5 220 501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1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itterie Marty</meta:initial-creator>
    <meta:creation-date>2019-09-02T11:21:03</meta:creation-date>
    <dc:date>2019-09-02T11:58:59</dc:date>
    <dc:creator>Quitterie Marty</dc:creator>
    <meta:editing-duration>PT38M1S</meta:editing-duration>
    <meta:editing-cycles>4</meta:editing-cycles>
    <meta:generator>OpenOffice/4.1.1$Unix OpenOffice.org_project/411m6$Build-9775</meta:generator>
    <meta:document-statistic meta:table-count="3" meta:cell-count="52" meta:object-count="0"/>
  </office:meta>
</office:document-meta>
</file>