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Verdana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text-scale="95%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 style:text-scale="95%"/>
    </style:style>
    <style:style style:name="P13" style:family="paragraph">
      <style:paragraph-properties fo:text-align="center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text-underline-style="none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text-line-through-style="none"/>
    </style: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cycle 4 « Approche fréquentiste des probabilités »</text:p>
      <text:p text:style-name="P1"/>
      <text:p text:style-name="P1"/>
      <text:p text:style-name="P4">Niveau 1.</text:p>
      <text:p text:style-name="P3"/>
      <text:p text:style-name="P3">On fait tourner une roue à six secteurs de même angle, colorés. Placer un pointeur.</text:p>
      <text:p text:style-name="P8"><text:span text:style-name="T1">→ </text:span><text:span text:style-name="T2"><text:s/>Ouvrir le fichier </text:span><text:span text:style-name="T3">roue-pointeur-demarrage.sb2</text:span></text:p>
      <text:p text:style-name="P6">Compter les essais et le nombre de fois où le secteur rouge a été touché. </text:p>
      <text:p text:style-name="P11">Faire des essais : fréquence d'obtention du rouge ?</text:p>
      <text:p text:style-name="P1"/>
      <text:p text:style-name="P4">Niveau 2.</text:p>
      <text:p text:style-name="P4"/>
      <text:p text:style-name="P3">Partie 1 : On lance un dé à 6 faces numérotées de 1 à 6.</text:p>
      <text:p text:style-name="P3">Compter le nombre d'essais nécessaires pour obtenir un 6.</text:p>
      <text:p text:style-name="P3">Partie 2 : On réalise 2 lancers de dé successivement et Scratchy calcule la somme des deux faces obtenues. On compte le nombre de lancers pour obtenir une somme égale à 9. </text:p>
      <text:p text:style-name="P5">Faire des essais : afficher la fréquence d'obtenir 9.</text:p>
      <text:p text:style-name="P12"/>
      <text:p text:style-name="P5"/>
      <text:p text:style-name="P4">Niveau 3.</text:p>
      <text:p text:style-name="P4"/>
      <text:p text:style-name="P10">Partie 1 : <text:s/>faire tourner une roue à six secteurs de même angle, colorés. Placer un pointeur. Faire des essais : fréquence d'obtention <text:span text:style-name="T4">du rouge ?</text:span></text:p>
      <text:p text:style-name="P3">Partie 2 : On réalise 2 lancers de dé successivement et Scratchy calcule la somme des deux faces obtenues. On compte le nombre de lancers pour obtenir une somme égale à 9. </text:p>
      <text:p text:style-name="P9">Faire des essais : afficher la fréquence d'obtenir 9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09cm" svg:y1="-0.31cm" svg:x2="16.981cm" svg:y2="-0.31cm"><text:p/></draw:line>Algorithmique et programmation au cycle 4 <text:s text:c="51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1-03T10:25:30</meta:creation-date>
    <dc:date>2018-06-25T12:21:42</dc:date>
    <dc:creator>Quitterie Marty</dc:creator>
    <meta:editing-duration>PT14M17S</meta:editing-duration>
    <meta:editing-cycles>5</meta:editing-cycles>
    <meta:generator>OpenOffice/4.1.1$Unix OpenOffice.org_project/411m6$Build-9775</meta:generator>
    <meta:document-statistic meta:table-count="0" meta:image-count="0" meta:object-count="0" meta:page-count="1" meta:paragraph-count="16" meta:word-count="200" meta:character-count="1163"/>
  </office:meta>
</office:document-meta>
</file>