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>
      <style:paragraph-properties fo:text-align="center"/>
    </style:style>
    <style:style style:name="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 cycle 4 « Pavage avec des triangles équilatéraux »</text:p>
      <text:p text:style-name="P1"/>
      <text:p text:style-name="P1">Paver le plan de la scène (au moins en partie) avec des triangles équilatéraux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0" draw:style-name="Mgr1" draw:text-style-name="MP1" svg:x1="-0.009cm" svg:y1="-0.31cm" svg:x2="16.981cm" svg:y2="-0.31cm"><text:p/></draw:line>Algorithmique et programmation au cycle 4 <text:s text:c="51"/>Académie de Bordea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itterie Marty</meta:initial-creator>
    <meta:creation-date>2017-11-03T10:25:30</meta:creation-date>
    <dc:date>2018-06-25T11:17:38</dc:date>
    <dc:creator>Quitterie Marty</dc:creator>
    <meta:editing-duration>PT9M2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3" meta:word-count="33" meta:character-count="251"/>
  </office:meta>
</office:document-meta>
</file>