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/>
    </style:style>
    <style:style style:name="P4" style:family="paragraph">
      <style:paragraph-properties fo:text-align="center"/>
    </style:style>
    <style:style style:name="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cycle 4 « Pavage comme M. C. Escher »</text:p>
      <text:p text:style-name="P1"/>
      <text:p text:style-name="P1">Paver le plan de la scène (au moins en partie) avec des lézards de M. C. Escher.</text:p>
      <text:p text:style-name="P1">Pour cela, vous utiliserez le lutin qui a été préparé, et qui est inscrit dans un carré d'environ 180 pixels de côté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-0.009cm" svg:y1="-0.31cm" svg:x2="16.981cm" svg:y2="-0.31cm"><text:p/></draw:line>Algorithmique et programmation au cycle 4 <text:s text:c="51"/>Académie de Borde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itterie Marty</meta:initial-creator>
    <meta:creation-date>2017-11-03T10:25:30</meta:creation-date>
    <dc:date>2018-06-25T11:41:37</dc:date>
    <dc:creator>Quitterie Marty</dc:creator>
    <meta:editing-duration>PT9M2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4" meta:word-count="58" meta:character-count="356"/>
  </office:meta>
</office:document-meta>
</file>