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49cm" fo:border="0.035cm solid #000000" style:shadow="non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ycle 4 – Le jeu du Cadavre exquis</text:p>
      <text:p text:style-name="P1"/>
      <text:p text:style-name="P2">D'après :<text:span text:style-name="T1"> <text:s text:c="2"/></text:span><text:span text:style-name="T3">https://scratch.mit.edu/projects/41601056/</text:span></text:p>
      <text:p text:style-name="P2"><text:span text:style-name="T1"/></text:p>
      <text:p text:style-name="P2">Le jeu : </text:p>
      <text:p text:style-name="P4"><text:tab/><text:span text:style-name="T2">Créer des éléments de phrase pour composer un cadavre exquis :</text:span></text:p>
      <text:list xml:id="list4833642224479098391" text:style-name="L4">
        <text:list-item>
          <text:p text:style-name="P5"><text:span text:style-name="T2">trois compléments de temps</text:span></text:p>
        </text:list-item>
        <text:list-item>
          <text:p text:style-name="P5"><text:span text:style-name="T2">trois groupes nominaux sujets</text:span></text:p>
        </text:list-item>
        <text:list-item>
          <text:p text:style-name="P5"><text:span text:style-name="T2">trois verbes et leurs compléments directs ou indirects</text:span></text:p>
        </text:list-item>
        <text:list-item>
          <text:p text:style-name="P5"><text:span text:style-name="T2">trois compléments de lieu</text:span></text:p>
        </text:list-item>
      </text:list>
      <text:p text:style-name="P4"><text:span text:style-name="T2">Le nombre de chacun des éléments pourra être modifié à volonté.</text:span></text:p>
      <text:p text:style-name="P4"><text:span text:style-name="T2"/></text:p>
      <text:p text:style-name="P4"><text:span text:style-name="T2">Le jeu consiste à faire apparaître une phrase à quatre éléments, chacun d'eux étant pris au hasard dans la liste des éléments préparés.</text:span></text:p>
      <text:p text:style-name="P4"><text:span text:style-name="T2"/></text:p>
      <text:p text:style-name="P2"><text:span text:style-name="T4">Intérêt de ce jeu :</text:span><text:span text:style-name="T2"> </text:span></text:p>
      <text:p text:style-name="P4"><text:span text:style-name="T2">à l'origine, ce jeu est un jeu d'écriture collectif. Il a été inventé par les surréalistes vers 1925.</text:span></text:p>
      <text:p text:style-name="P4"><text:span text:style-name="T2">Ce projet permet de lier le travail de programmation mathématique avec la littérature, les arts graphiques, voire le ciné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align="start" style:justify-single-word="false" fo:text-indent="-0.801cm" style:auto-text-indent="false">
        <style:tab-stops/>
      </style:paragraph-properties>
      <style:text-properties style:use-window-font-color="true" style:font-name="Arial Unicode MS" fo:font-size="32pt" style:letter-kerning="true" style:font-name-asian="Arial Unicode MS" style:font-size-asian="32pt" style:font-name-complex="Arial Unicode MS" style:font-size-complex="32pt" style:text-emphasize="none" style:text-overline-style="none" style:text-overline-color="font-color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lyt-cool_7e_LT_7e_Gliederung_20_1" style:display-name="lyt-cool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0.018cm" svg:y1="-0.139cm" svg:x2="16.951cm" svg:y2="-0.139cm"><text:p/></draw:line>Algorithmique et programmation <text:s text:c="68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2-03T14:59:09</meta:creation-date>
    <dc:date>2018-06-25T14:36:34</dc:date>
    <dc:creator>Quitterie Marty</dc:creator>
    <meta:editing-duration>PT1H42M24S</meta:editing-duration>
    <meta:editing-cycles>13</meta:editing-cycles>
    <meta:generator>OpenOffice/4.1.1$Unix OpenOffice.org_project/411m6$Build-9775</meta:generator>
    <meta:document-statistic meta:table-count="0" meta:image-count="0" meta:object-count="0" meta:page-count="1" meta:paragraph-count="14" meta:word-count="131" meta:character-count="860"/>
  </office:meta>
</office:document-meta>
</file>