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text-scale="95%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size-complex="11pt" style:font-style-complex="italic" style:text-scale="95%"/>
    </style:style>
    <style:style style:name="P12" style:family="paragraph">
      <style:paragraph-properties fo:text-align="center"/>
    </style:style>
    <style:style style:name="T1" style:family="text">
      <style:text-properties style:text-scale="95%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cycle 4 « Arithmétique »</text:p>
      <text:p text:style-name="P1"/>
      <text:p text:style-name="P1"/>
      <text:p text:style-name="P7">Niveau 1.</text:p>
      <text:p text:style-name="P4"/>
      <text:p text:style-name="P4">Partie 1 : <text:span text:style-name="T1">tester si un nombre entier est un diviseur d'un autre.</text:span></text:p>
      <text:p text:style-name="P5">Partie 2 : faire la liste des diviseurs d'un nombre entier choisi.</text:p>
      <text:p text:style-name="P5">Partie 3 : calculer la somme de trois entiers consécutifs. Est-elle divisible par 3 ?</text:p>
      <text:p text:style-name="P4">Pour aller plus loin : c<text:span text:style-name="T1">alculer la somme de n entiers consécutifs. Est-elle divisible par n ?</text:span></text:p>
      <text:p text:style-name="P1"/>
      <text:p text:style-name="P1"/>
      <text:p text:style-name="P7">Niveau 2.</text:p>
      <text:p text:style-name="P7"/>
      <text:p text:style-name="P4">Partie 1 : <text:span text:style-name="T1">tester si un nombre entier est un diviseur d'un autre.</text:span></text:p>
      <text:p text:style-name="P4">Partie 2 : faire la liste des diviseurs d'un nombre entier choisi.</text:p>
      <text:p text:style-name="P4">Partie 3 : Programmer la suite de Syracuse </text:p>
      <text:p text:style-name="P4"><text:span text:style-name="T2">On part d'un nombre entier plus grand que zéro ; s’il est pair, on le divise par 2 ; s’il est impair, on le multiplie par 3 et on ajoute 1. En répétant l’opération, on obtient une suite d'entiers positifs dont chacun ne dépend que de son prédécesseur.</text:span></text:p>
      <text:p text:style-name="P8"><text:span text:style-name="T2">La conjecture de Syracuse : quel que soit le nombre entier positif de départ, la suite atteint toujours 1 (et à partir de là, la suite « 4,2,1 » se répète indéfiniment).</text:span> </text:p>
      <text:p text:style-name="P8"/>
      <text:p text:style-name="P8"/>
      <text:p text:style-name="P7">Niveau 3.</text:p>
      <text:p text:style-name="P7"/>
      <text:p text:style-name="P6">Partie 1 : faire la liste des diviseurs d'un nombre entier choisi.</text:p>
      <text:p text:style-name="P4">Partie 2 : Programmer la suite de Syracuse </text:p>
      <text:p text:style-name="P10">On part d'un nombre entier plus grand que zéro ; s’il est pair, on le divise par 2 ; s’il est impair, on le multiplie par 3 et on ajoute 1. En répétant l’opération, on obtient une suite d'entiers positifs dont chacun ne dépend que de son prédécesseur.</text:p>
      <text:p text:style-name="P11">La conjecture de Syracuse : quel que soit le nombre entier positif de départ, la suite atteint toujours 1 (et à partir de là, la suite « 4,2,1 » se répète indéfiniment).</text:p>
      <text:p text:style-name="P6">Partie 3: déterminer 10 nombres premiers consécutifs à partir d'un </text:p>
      <text:p text:style-name="P9">rang choisi.<text:line-break/>Partie 4 : créer le crible d’Ératosthè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09cm" svg:y1="-0.31cm" svg:x2="16.981cm" svg:y2="-0.31cm"><text:p/></draw:line>Algorithmique et programmation au cycle 4 <text:s text:c="51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1-03T10:25:30</meta:creation-date>
    <dc:date>2018-06-25T12:00:22</dc:date>
    <dc:creator>Quitterie Marty</dc:creator>
    <meta:editing-duration>PT11M51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20" meta:word-count="310" meta:character-count="1727"/>
  </office:meta>
</office:document-meta>
</file>