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109">
      <style:table-cell-properties fo:background-color="#cccc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9"/>
    <style:style style:name="ce6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style:font-name="Arial" fo:font-size="10pt" fo:language="en" fo:country="US" fo:font-weight="bold" style:font-name-asian="Arial Unicode MS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112">
      <style:table-cell-properties fo:background-color="#ccccff"/>
      <style:text-properties fo:font-weight="bold" style:font-weight-asian="bold" style:font-weight-complex="bold"/>
    </style:style>
    <style:style style:name="ce11" style:family="table-cell" style:parent-style-name="Default" style:data-style-name="N112"/>
    <style:style style:name="ce12" style:family="table-cell" style:parent-style-name="Default">
      <style:table-cell-properties fo:background-color="transparent"/>
      <style:text-properties fo:color="#00ff00"/>
    </style:style>
    <style:style style:name="ce13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Entreprise G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Default"/>
        <table:table-row table:style-name="ro1">
          <table:table-cell table:style-name="ce1" office:value-type="string">
            <text:p>Nombre possible de femmes dans un échantillon</text:p>
          </table:table-cell>
          <table:table-cell table:style-name="ce3" office:value-type="string">
            <text:p>Fréquences <text:s/>possibles de femmes dans un échantillon</text:p>
          </table:table-cell>
          <table:table-cell table:style-name="ce6" office:value-type="string">
            <text:p>Probabilité donnée par la loi binomiale</text:p>
          </table:table-cell>
          <table:table-cell table:style-name="ce9" office:value-type="string">
            <text:p>Cumul</text:p>
          </table:table-cell>
          <table:table-cell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4" table:formula="of:=[.A2]/350" office:value-type="float" office:value="0">
            <text:p>0,000</text:p>
          </table:table-cell>
          <table:table-cell table:style-name="ce7" table:formula="of:=BINOMDIST([.A2];350;0.5;0)" office:value-type="float" office:value="4.36015087616835E-106">
            <text:p>0,000000</text:p>
          </table:table-cell>
          <table:table-cell table:style-name="ce10" table:formula="of:=[.C2]" office:value-type="float" office:value="4.36015087616835E-106">
            <text:p>0,000000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table:formula="of:=[.A3]/350" office:value-type="float" office:value="0.00285714285714286">
            <text:p>0,003</text:p>
          </table:table-cell>
          <table:table-cell table:style-name="ce7" table:formula="of:=BINOMDIST([.A3];350;0.5;0)" office:value-type="float" office:value="1.52605280665892E-103">
            <text:p>0,000000</text:p>
          </table:table-cell>
          <table:table-cell table:style-name="ce10" table:formula="of:=[.D2]+[.C3]" office:value-type="float" office:value="1.53041295753509E-103">
            <text:p>0,000000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table:formula="of:=[.A4]/350" office:value-type="float" office:value="0.00571428571428571">
            <text:p>0,006</text:p>
          </table:table-cell>
          <table:table-cell table:style-name="ce7" table:formula="of:=BINOMDIST([.A4];350;0.5;0)" office:value-type="float" office:value="2.66296214761982E-101">
            <text:p>0,000000</text:p>
          </table:table-cell>
          <table:table-cell table:style-name="ce10" table:formula="of:=[.D3]+[.C4]" office:value-type="float" office:value="2.67826627719517E-101">
            <text:p>0,000000</text:p>
          </table:table-cell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table:formula="of:=[.A5]/350" office:value-type="float" office:value="0.00857142857142857">
            <text:p>0,009</text:p>
          </table:table-cell>
          <table:table-cell table:style-name="ce7" table:formula="of:=BINOMDIST([.A5];350;0.5;0)" office:value-type="float" office:value="3.08903609123899E-099">
            <text:p>0,000000</text:p>
          </table:table-cell>
          <table:table-cell table:style-name="ce10" table:formula="of:=[.D4]+[.C5]" office:value-type="float" office:value="3.11581875401094E-099">
            <text:p>0,000000</text:p>
          </table:table-cell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table:formula="of:=[.A6]/350" office:value-type="float" office:value="0.0114285714285714">
            <text:p>0,011</text:p>
          </table:table-cell>
          <table:table-cell table:style-name="ce7" table:formula="of:=BINOMDIST([.A6];350;0.5;0)" office:value-type="float" office:value="2.67973880914982E-097">
            <text:p>0,000000</text:p>
          </table:table-cell>
          <table:table-cell table:style-name="ce10" table:formula="of:=[.D5]+[.C6]" office:value-type="float" office:value="2.71089699668993E-097">
            <text:p>0,000000</text:p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table:formula="of:=[.A7]/350" office:value-type="float" office:value="0.0142857142857143">
            <text:p>0,014</text:p>
          </table:table-cell>
          <table:table-cell table:style-name="ce7" table:formula="of:=BINOMDIST([.A7];350;0.5;0)" office:value-type="float" office:value="1.85437925593168E-095">
            <text:p>0,000000</text:p>
          </table:table-cell>
          <table:table-cell table:style-name="ce10" table:formula="of:=[.D6]+[.C7]" office:value-type="float" office:value="1.88148822589858E-095">
            <text:p>0,000000</text:p>
          </table:table-cell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table:formula="of:=[.A8]/350" office:value-type="float" office:value="0.0171428571428571">
            <text:p>0,017</text:p>
          </table:table-cell>
          <table:table-cell table:style-name="ce7" table:formula="of:=BINOMDIST([.A8];350;0.5;0)" office:value-type="float" office:value="1.06626807216071E-093">
            <text:p>0,000000</text:p>
          </table:table-cell>
          <table:table-cell table:style-name="ce10" table:formula="of:=[.D7]+[.C8]" office:value-type="float" office:value="1.0850829544197E-093">
            <text:p>0,000000</text:p>
          </table:table-cell>
          <table:table-cell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table:formula="of:=[.A9]/350" office:value-type="float" office:value="0.02">
            <text:p>0,020</text:p>
          </table:table-cell>
          <table:table-cell table:style-name="ce7" table:formula="of:=BINOMDIST([.A9];350;0.5;0)" office:value-type="float" office:value="5.23994595461837E-092">
            <text:p>0,000000</text:p>
          </table:table-cell>
          <table:table-cell table:style-name="ce10" table:formula="of:=[.D8]+[.C9]" office:value-type="float" office:value="5.34845425006034E-092">
            <text:p>0,000000</text:p>
          </table:table-cell>
          <table:table-cell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table:formula="of:=[.A10]/350" office:value-type="float" office:value="0.0228571428571429">
            <text:p>0,023</text:p>
          </table:table-cell>
          <table:table-cell table:style-name="ce7" table:formula="of:=BINOMDIST([.A10];350;0.5;0)" office:value-type="float" office:value="2.24662682804263E-090">
            <text:p>0,000000</text:p>
          </table:table-cell>
          <table:table-cell table:style-name="ce10" table:formula="of:=[.D9]+[.C10]" office:value-type="float" office:value="2.30011137054323E-090">
            <text:p>0,000000</text:p>
          </table:table-cell>
          <table:table-cell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table:formula="of:=[.A11]/350" office:value-type="float" office:value="0.0257142857142857">
            <text:p>0,026</text:p>
          </table:table-cell>
          <table:table-cell table:style-name="ce7" table:formula="of:=BINOMDIST([.A11];350;0.5;0)" office:value-type="float" office:value="8.53718194656198E-089">
            <text:p>0,000000</text:p>
          </table:table-cell>
          <table:table-cell table:style-name="ce10" table:formula="of:=[.D10]+[.C11]" office:value-type="float" office:value="8.7671930836163E-089">
            <text:p>0,000000</text:p>
          </table:table-cell>
          <table:table-cell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table:formula="of:=[.A12]/350" office:value-type="float" office:value="0.0285714285714286">
            <text:p>0,029</text:p>
          </table:table-cell>
          <table:table-cell table:style-name="ce7" table:formula="of:=BINOMDIST([.A12];350;0.5;0)" office:value-type="float" office:value="2.91117904377763E-087">
            <text:p>0,000000</text:p>
          </table:table-cell>
          <table:table-cell table:style-name="ce10" table:formula="of:=[.D11]+[.C12]" office:value-type="float" office:value="2.9988509746138E-087">
            <text:p>0,000000</text:p>
          </table:table-cell>
          <table:table-cell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table:formula="of:=[.A13]/350" office:value-type="float" office:value="0.0314285714285714">
            <text:p>0,031</text:p>
          </table:table-cell>
          <table:table-cell table:style-name="ce7" table:formula="of:=BINOMDIST([.A13];350;0.5;0)" office:value-type="float" office:value="8.99818977167632E-086">
            <text:p>0,000000</text:p>
          </table:table-cell>
          <table:table-cell table:style-name="ce10" table:formula="of:=[.D12]+[.C13]" office:value-type="float" office:value="9.2980748691377E-086">
            <text:p>0,000000</text:p>
          </table:table-cell>
          <table:table-cell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table:formula="of:=[.A14]/350" office:value-type="float" office:value="0.0342857142857143">
            <text:p>0,034</text:p>
          </table:table-cell>
          <table:table-cell table:style-name="ce7" table:formula="of:=BINOMDIST([.A14];350;0.5;0)" office:value-type="float" office:value="2.54198861049856E-084">
            <text:p>0,000000</text:p>
          </table:table-cell>
          <table:table-cell table:style-name="ce10" table:formula="of:=[.D13]+[.C14]" office:value-type="float" office:value="2.63496935918994E-084">
            <text:p>0,000000</text:p>
          </table:table-cell>
          <table:table-cell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table:formula="of:=[.A15]/350" office:value-type="float" office:value="0.0371428571428571">
            <text:p>0,037</text:p>
          </table:table-cell>
          <table:table-cell table:style-name="ce7" table:formula="of:=BINOMDIST([.A15];350;0.5;0)" office:value-type="float" office:value="6.60917038729626E-083">
            <text:p>0,000000</text:p>
          </table:table-cell>
          <table:table-cell table:style-name="ce10" table:formula="of:=[.D14]+[.C15]" office:value-type="float" office:value="6.87266732321525E-083">
            <text:p>0,000000</text:p>
          </table:table-cell>
          <table:table-cell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table:formula="of:=[.A16]/350" office:value-type="float" office:value="0.04">
            <text:p>0,040</text:p>
          </table:table-cell>
          <table:table-cell table:style-name="ce7" table:formula="of:=BINOMDIST([.A16];350;0.5;0)" office:value-type="float" office:value="1.59092172894203E-081">
            <text:p>0,000000</text:p>
          </table:table-cell>
          <table:table-cell table:style-name="ce10" table:formula="of:=[.D15]+[.C16]" office:value-type="float" office:value="1.65964840217418E-081">
            <text:p>0,000000</text:p>
          </table:table-cell>
          <table:table-cell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table:formula="of:=[.A17]/350" office:value-type="float" office:value="0.0428571428571429">
            <text:p>0,043</text:p>
          </table:table-cell>
          <table:table-cell table:style-name="ce7" table:formula="of:=BINOMDIST([.A17];350;0.5;0)" office:value-type="float" office:value="3.56366467283014E-080">
            <text:p>0,000000</text:p>
          </table:table-cell>
          <table:table-cell table:style-name="ce10" table:formula="of:=[.D16]+[.C17]" office:value-type="float" office:value="3.72962951304756E-080">
            <text:p>0,000000</text:p>
          </table:table-cell>
          <table:table-cell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table:formula="of:=[.A18]/350" office:value-type="float" office:value="0.0457142857142857">
            <text:p>0,046</text:p>
          </table:table-cell>
          <table:table-cell table:style-name="ce7" table:formula="of:=BINOMDIST([.A18];350;0.5;0)" office:value-type="float" office:value="7.46142290873811E-079">
            <text:p>0,000000</text:p>
          </table:table-cell>
          <table:table-cell table:style-name="ce10" table:formula="of:=[.D17]+[.C18]" office:value-type="float" office:value="7.83438586004287E-079">
            <text:p>0,000000</text:p>
          </table:table-cell>
          <table:table-cell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table:formula="of:=[.A19]/350" office:value-type="float" office:value="0.0485714285714286">
            <text:p>0,049</text:p>
          </table:table-cell>
          <table:table-cell table:style-name="ce7" table:formula="of:=BINOMDIST([.A19];350;0.5;0)" office:value-type="float" office:value="1.46595014795208E-077">
            <text:p>0,000000</text:p>
          </table:table-cell>
          <table:table-cell table:style-name="ce10" table:formula="of:=[.D18]+[.C19]" office:value-type="float" office:value="1.5442940065525E-077">
            <text:p>0,000000</text:p>
          </table:table-cell>
          <table:table-cell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table:formula="of:=[.A20]/350" office:value-type="float" office:value="0.0514285714285714">
            <text:p>0,051</text:p>
          </table:table-cell>
          <table:table-cell table:style-name="ce7" table:formula="of:=BINOMDIST([.A20];350;0.5;0)" office:value-type="float" office:value="2.71200777371134E-076">
            <text:p>0,000000</text:p>
          </table:table-cell>
          <table:table-cell table:style-name="ce10" table:formula="of:=[.D19]+[.C20]" office:value-type="float" office:value="2.86643717436659E-076">
            <text:p>0,000000</text:p>
          </table:table-cell>
          <table:table-cell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table:formula="of:=[.A21]/350" office:value-type="float" office:value="0.0542857142857143">
            <text:p>0,054</text:p>
          </table:table-cell>
          <table:table-cell table:style-name="ce7" table:formula="of:=BINOMDIST([.A21];350;0.5;0)" office:value-type="float" office:value="4.73887674143245E-075">
            <text:p>0,000000</text:p>
          </table:table-cell>
          <table:table-cell table:style-name="ce10" table:formula="of:=[.D20]+[.C21]" office:value-type="float" office:value="5.02552045886911E-075">
            <text:p>0,000000</text:p>
          </table:table-cell>
          <table:table-cell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table:formula="of:=[.A22]/350" office:value-type="float" office:value="0.0571428571428571">
            <text:p>0,057</text:p>
          </table:table-cell>
          <table:table-cell table:style-name="ce7" table:formula="of:=BINOMDIST([.A22];350;0.5;0)" office:value-type="float" office:value="7.8428410070707E-074">
            <text:p>0,000000</text:p>
          </table:table-cell>
          <table:table-cell table:style-name="ce10" table:formula="of:=[.D21]+[.C22]" office:value-type="float" office:value="8.34539305295761E-074">
            <text:p>0,000000</text:p>
          </table:table-cell>
          <table:table-cell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table:formula="of:=[.A23]/350" office:value-type="float" office:value="0.06">
            <text:p>0,060</text:p>
          </table:table-cell>
          <table:table-cell table:style-name="ce7" table:formula="of:=BINOMDIST([.A23];350;0.5;0)" office:value-type="float" office:value="1.23244644396825E-072">
            <text:p>0,000000</text:p>
          </table:table-cell>
          <table:table-cell table:style-name="ce10" table:formula="of:=[.D22]+[.C23]" office:value-type="float" office:value="1.31590037449783E-072">
            <text:p>0,000000</text:p>
          </table:table-cell>
          <table:table-cell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table:formula="of:=[.A24]/350" office:value-type="float" office:value="0.0628571428571429">
            <text:p>0,063</text:p>
          </table:table-cell>
          <table:table-cell table:style-name="ce7" table:formula="of:=BINOMDIST([.A24];350;0.5;0)" office:value-type="float" office:value="1.84306763666161E-071">
            <text:p>0,000000</text:p>
          </table:table-cell>
          <table:table-cell table:style-name="ce10" table:formula="of:=[.D23]+[.C24]" office:value-type="float" office:value="1.9746576741114E-071">
            <text:p>0,000000</text:p>
          </table:table-cell>
          <table:table-cell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table:formula="of:=[.A25]/350" office:value-type="float" office:value="0.0657142857142857">
            <text:p>0,066</text:p>
          </table:table-cell>
          <table:table-cell table:style-name="ce7" table:formula="of:=BINOMDIST([.A25];350;0.5;0)" office:value-type="float" office:value="2.62837471663048E-070">
            <text:p>0,000000</text:p>
          </table:table-cell>
          <table:table-cell table:style-name="ce10" table:formula="of:=[.D24]+[.C25]" office:value-type="float" office:value="2.82584048404162E-070">
            <text:p>0,000000</text:p>
          </table:table-cell>
          <table:table-cell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table:formula="of:=[.A26]/350" office:value-type="float" office:value="0.0685714285714286">
            <text:p>0,069</text:p>
          </table:table-cell>
          <table:table-cell table:style-name="ce7" table:formula="of:=BINOMDIST([.A26];350;0.5;0)" office:value-type="float" office:value="3.58116055140902E-069">
            <text:p>0,000000</text:p>
          </table:table-cell>
          <table:table-cell table:style-name="ce10" table:formula="of:=[.D25]+[.C26]" office:value-type="float" office:value="3.86374459981318E-069">
            <text:p>0,000000</text:p>
          </table:table-cell>
          <table:table-cell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table:formula="of:=[.A27]/350" office:value-type="float" office:value="0.0714285714285714">
            <text:p>0,071</text:p>
          </table:table-cell>
          <table:table-cell table:style-name="ce7" table:formula="of:=BINOMDIST([.A27];350;0.5;0)" office:value-type="float" office:value="4.66983335903737E-068">
            <text:p>0,000000</text:p>
          </table:table-cell>
          <table:table-cell table:style-name="ce10" table:formula="of:=[.D26]+[.C27]" office:value-type="float" office:value="5.05620781901869E-068">
            <text:p>0,000000</text:p>
          </table:table-cell>
          <table:table-cell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table:formula="of:=[.A28]/350" office:value-type="float" office:value="0.0742857142857143">
            <text:p>0,074</text:p>
          </table:table-cell>
          <table:table-cell table:style-name="ce7" table:formula="of:=BINOMDIST([.A28];350;0.5;0)" office:value-type="float" office:value="5.83729169879671E-067">
            <text:p>0,000000</text:p>
          </table:table-cell>
          <table:table-cell table:style-name="ce10" table:formula="of:=[.D27]+[.C28]" office:value-type="float" office:value="6.34291248069858E-067">
            <text:p>0,000000</text:p>
          </table:table-cell>
          <table:table-cell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table:formula="of:=[.A29]/350" office:value-type="float" office:value="0.0771428571428571">
            <text:p>0,077</text:p>
          </table:table-cell>
          <table:table-cell table:style-name="ce7" table:formula="of:=BINOMDIST([.A29];350;0.5;0)" office:value-type="float" office:value="7.00475003855605E-066">
            <text:p>0,000000</text:p>
          </table:table-cell>
          <table:table-cell table:style-name="ce10" table:formula="of:=[.D28]+[.C29]" office:value-type="float" office:value="7.63904128662591E-066">
            <text:p>0,000000</text:p>
          </table:table-cell>
          <table:table-cell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table:formula="of:=[.A30]/350" office:value-type="float" office:value="0.08">
            <text:p>0,080</text:p>
          </table:table-cell>
          <table:table-cell table:style-name="ce7" table:formula="of:=BINOMDIST([.A30];350;0.5;0)" office:value-type="float" office:value="8.08047950876287E-065">
            <text:p>0,000000</text:p>
          </table:table-cell>
          <table:table-cell table:style-name="ce10" table:formula="of:=[.D29]+[.C30]" office:value-type="float" office:value="8.84438363742546E-065">
            <text:p>0,000000</text:p>
          </table:table-cell>
          <table:table-cell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table:formula="of:=[.A31]/350" office:value-type="float" office:value="0.0828571428571429">
            <text:p>0,083</text:p>
          </table:table-cell>
          <table:table-cell table:style-name="ce7" table:formula="of:=BINOMDIST([.A31];350;0.5;0)" office:value-type="float" office:value="8.97211862697119E-064">
            <text:p>0,000000</text:p>
          </table:table-cell>
          <table:table-cell table:style-name="ce10" table:formula="of:=[.D30]+[.C31]" office:value-type="float" office:value="9.85655699071374E-064">
            <text:p>0,000000</text:p>
          </table:table-cell>
          <table:table-cell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table:formula="of:=[.A32]/350" office:value-type="float" office:value="0.0857142857142857">
            <text:p>0,086</text:p>
          </table:table-cell>
          <table:table-cell table:style-name="ce7" table:formula="of:=BINOMDIST([.A32];350;0.5;0)" office:value-type="float" office:value="9.60016693085917E-063">
            <text:p>0,000000</text:p>
          </table:table-cell>
          <table:table-cell table:style-name="ce10" table:formula="of:=[.D31]+[.C32]" office:value-type="float" office:value="1.05858226299305E-062">
            <text:p>0,000000</text:p>
          </table:table-cell>
          <table:table-cell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table:formula="of:=[.A33]/350" office:value-type="float" office:value="0.0885714285714286">
            <text:p>0,089</text:p>
          </table:table-cell>
          <table:table-cell table:style-name="ce7" table:formula="of:=BINOMDIST([.A33];350;0.5;0)" office:value-type="float" office:value="9.90984973508044E-062">
            <text:p>0,000000</text:p>
          </table:table-cell>
          <table:table-cell table:style-name="ce10" table:formula="of:=[.D32]+[.C33]" office:value-type="float" office:value="1.09684319980735E-061">
            <text:p>0,000000</text:p>
          </table:table-cell>
          <table:table-cell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table:formula="of:=[.A34]/350" office:value-type="float" office:value="0.0914285714285714">
            <text:p>0,091</text:p>
          </table:table-cell>
          <table:table-cell table:style-name="ce7" table:formula="of:=BINOMDIST([.A34];350;0.5;0)" office:value-type="float" office:value="9.87888145465831E-061">
            <text:p>0,000000</text:p>
          </table:table-cell>
          <table:table-cell table:style-name="ce10" table:formula="of:=[.D33]+[.C34]" office:value-type="float" office:value="1.09757246544657E-060">
            <text:p>0,000000</text:p>
          </table:table-cell>
          <table:table-cell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table:formula="of:=[.A35]/350" office:value-type="float" office:value="0.0942857142857143">
            <text:p>0,094</text:p>
          </table:table-cell>
          <table:table-cell table:style-name="ce7" table:formula="of:=BINOMDIST([.A35];350;0.5;0)" office:value-type="float" office:value="9.51964940176164E-060">
            <text:p>0,000000</text:p>
          </table:table-cell>
          <table:table-cell table:style-name="ce10" table:formula="of:=[.D34]+[.C35]" office:value-type="float" office:value="1.06172218672082E-059">
            <text:p>0,000000</text:p>
          </table:table-cell>
          <table:table-cell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table:formula="of:=[.A36]/350" office:value-type="float" office:value="0.0971428571428571">
            <text:p>0,097</text:p>
          </table:table-cell>
          <table:table-cell table:style-name="ce7" table:formula="of:=BINOMDIST([.A36];350;0.5;0)" office:value-type="float" office:value="8.8756731187013E-059">
            <text:p>0,000000</text:p>
          </table:table-cell>
          <table:table-cell table:style-name="ce10" table:formula="of:=[.D35]+[.C36]" office:value-type="float" office:value="9.93739530542212E-059">
            <text:p>0,000000</text:p>
          </table:table-cell>
          <table:table-cell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 table:formula="of:=[.A37]/350" office:value-type="float" office:value="0.1">
            <text:p>0,100</text:p>
          </table:table-cell>
          <table:table-cell table:style-name="ce7" table:formula="of:=BINOMDIST([.A37];350;0.5;0)" office:value-type="float" office:value="8.0134648728846E-058">
            <text:p>0,000000</text:p>
          </table:table-cell>
          <table:table-cell table:style-name="ce10" table:formula="of:=[.D36]+[.C37]" office:value-type="float" office:value="9.00720440342681E-058">
            <text:p>0,000000</text:p>
          </table:table-cell>
          <table:table-cell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 table:formula="of:=[.A38]/350" office:value-type="float" office:value="0.102857142857143">
            <text:p>0,103</text:p>
          </table:table-cell>
          <table:table-cell table:style-name="ce7" table:formula="of:=BINOMDIST([.A38];350;0.5;0)" office:value-type="float" office:value="7.01178176377403E-057">
            <text:p>0,000000</text:p>
          </table:table-cell>
          <table:table-cell table:style-name="ce10" table:formula="of:=[.D37]+[.C38]" office:value-type="float" office:value="7.91250220411671E-057">
            <text:p>0,000000</text:p>
          </table:table-cell>
          <table:table-cell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4" table:formula="of:=[.A39]/350" office:value-type="float" office:value="0.105714285714286">
            <text:p>0,106</text:p>
          </table:table-cell>
          <table:table-cell table:style-name="ce7" table:formula="of:=BINOMDIST([.A39];350;0.5;0)" office:value-type="float" office:value="5.95053911844606E-056">
            <text:p>0,000000</text:p>
          </table:table-cell>
          <table:table-cell table:style-name="ce10" table:formula="of:=[.D38]+[.C39]" office:value-type="float" office:value="6.74178933885773E-056">
            <text:p>0,000000</text:p>
          </table:table-cell>
          <table:table-cell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table:formula="of:=[.A40]/350" office:value-type="float" office:value="0.108571428571429">
            <text:p>0,109</text:p>
          </table:table-cell>
          <table:table-cell table:style-name="ce7" table:formula="of:=BINOMDIST([.A40];350;0.5;0)" office:value-type="float" office:value="4.90136511598321E-055">
            <text:p>0,000000</text:p>
          </table:table-cell>
          <table:table-cell table:style-name="ce10" table:formula="of:=[.D39]+[.C40]" office:value-type="float" office:value="5.57554404986898E-055">
            <text:p>0,000000</text:p>
          </table:table-cell>
          <table:table-cell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 table:formula="of:=[.A41]/350" office:value-type="float" office:value="0.111428571428571">
            <text:p>0,111</text:p>
          </table:table-cell>
          <table:table-cell table:style-name="ce7" table:formula="of:=BINOMDIST([.A41];350;0.5;0)" office:value-type="float" office:value="3.92109209278656E-054">
            <text:p>0,000000</text:p>
          </table:table-cell>
          <table:table-cell table:style-name="ce10" table:formula="of:=[.D40]+[.C41]" office:value-type="float" office:value="4.47864649777346E-054">
            <text:p>0,000000</text:p>
          </table:table-cell>
          <table:table-cell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4" table:formula="of:=[.A42]/350" office:value-type="float" office:value="0.114285714285714">
            <text:p>0,114</text:p>
          </table:table-cell>
          <table:table-cell table:style-name="ce7" table:formula="of:=BINOMDIST([.A42];350;0.5;0)" office:value-type="float" office:value="3.04864910214155E-053">
            <text:p>0,000000</text:p>
          </table:table-cell>
          <table:table-cell table:style-name="ce10" table:formula="of:=[.D41]+[.C42]" office:value-type="float" office:value="3.4965137519189E-053">
            <text:p>0,000000</text:p>
          </table:table-cell>
          <table:table-cell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4" table:formula="of:=[.A43]/350" office:value-type="float" office:value="0.117142857142857">
            <text:p>0,117</text:p>
          </table:table-cell>
          <table:table-cell table:style-name="ce7" table:formula="of:=BINOMDIST([.A43];350;0.5;0)" office:value-type="float" office:value="2.30507615039971E-052">
            <text:p>0,000000</text:p>
          </table:table-cell>
          <table:table-cell table:style-name="ce10" table:formula="of:=[.D42]+[.C43]" office:value-type="float" office:value="2.6547275255916E-052">
            <text:p>0,000000</text:p>
          </table:table-cell>
          <table:table-cell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4" table:formula="of:=[.A44]/350" office:value-type="float" office:value="0.12">
            <text:p>0,120</text:p>
          </table:table-cell>
          <table:table-cell table:style-name="ce7" table:formula="of:=BINOMDIST([.A44];350;0.5;0)" office:value-type="float" office:value="1.69587745350836E-051">
            <text:p>0,000000</text:p>
          </table:table-cell>
          <table:table-cell table:style-name="ce10" table:formula="of:=[.D43]+[.C44]" office:value-type="float" office:value="1.96135020606752E-051">
            <text:p>0,000000</text:p>
          </table:table-cell>
          <table:table-cell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4" table:formula="of:=[.A45]/350" office:value-type="float" office:value="0.122857142857143">
            <text:p>0,123</text:p>
          </table:table-cell>
          <table:table-cell table:style-name="ce7" table:formula="of:=BINOMDIST([.A45];350;0.5;0)" office:value-type="float" office:value="1.21472152483855E-050">
            <text:p>0,000000</text:p>
          </table:table-cell>
          <table:table-cell table:style-name="ce10" table:formula="of:=[.D44]+[.C45]" office:value-type="float" office:value="1.4108565454453E-050">
            <text:p>0,000000</text:p>
          </table:table-cell>
          <table:table-cell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4" table:formula="of:=[.A46]/350" office:value-type="float" office:value="0.125714285714286">
            <text:p>0,126</text:p>
          </table:table-cell>
          <table:table-cell table:style-name="ce7" table:formula="of:=BINOMDIST([.A46];350;0.5;0)" office:value-type="float" office:value="8.47544336648713E-050">
            <text:p>0,000000</text:p>
          </table:table-cell>
          <table:table-cell table:style-name="ce10" table:formula="of:=[.D45]+[.C46]" office:value-type="float" office:value="9.88629991193242E-050">
            <text:p>0,000000</text:p>
          </table:table-cell>
          <table:table-cell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4" table:formula="of:=[.A47]/350" office:value-type="float" office:value="0.128571428571429">
            <text:p>0,129</text:p>
          </table:table-cell>
          <table:table-cell table:style-name="ce7" table:formula="of:=BINOMDIST([.A47];350;0.5;0)" office:value-type="float" office:value="5.76330148921125E-049">
            <text:p>0,000000</text:p>
          </table:table-cell>
          <table:table-cell table:style-name="ce10" table:formula="of:=[.D46]+[.C47]" office:value-type="float" office:value="6.75193148040449E-049">
            <text:p>0,000000</text:p>
          </table:table-cell>
          <table:table-cell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4" table:formula="of:=[.A48]/350" office:value-type="float" office:value="0.131428571428571">
            <text:p>0,131</text:p>
          </table:table-cell>
          <table:table-cell table:style-name="ce7" table:formula="of:=BINOMDIST([.A48];350;0.5;0)" office:value-type="float" office:value="3.82131946567267E-048">
            <text:p>0,000000</text:p>
          </table:table-cell>
          <table:table-cell table:style-name="ce10" table:formula="of:=[.D47]+[.C48]" office:value-type="float" office:value="4.49651261371312E-048">
            <text:p>0,000000</text:p>
          </table:table-cell>
          <table:table-cell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4" table:formula="of:=[.A49]/350" office:value-type="float" office:value="0.134285714285714">
            <text:p>0,134</text:p>
          </table:table-cell>
          <table:table-cell table:style-name="ce7" table:formula="of:=BINOMDIST([.A49];350;0.5;0)" office:value-type="float" office:value="2.47166195226488E-047">
            <text:p>0,000000</text:p>
          </table:table-cell>
          <table:table-cell table:style-name="ce10" table:formula="of:=[.D48]+[.C49]" office:value-type="float" office:value="2.92131321363619E-047">
            <text:p>0,000000</text:p>
          </table:table-cell>
          <table:table-cell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4" table:formula="of:=[.A50]/350" office:value-type="float" office:value="0.137142857142857">
            <text:p>0,137</text:p>
          </table:table-cell>
          <table:table-cell table:style-name="ce7" table:formula="of:=BINOMDIST([.A50];350;0.5;0)" office:value-type="float" office:value="1.5602366073672E-046">
            <text:p>0,000000</text:p>
          </table:table-cell>
          <table:table-cell table:style-name="ce10" table:formula="of:=[.D49]+[.C50]" office:value-type="float" office:value="1.85236792873082E-046">
            <text:p>0,000000</text:p>
          </table:table-cell>
          <table:table-cell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4" table:formula="of:=[.A51]/350" office:value-type="float" office:value="0.14">
            <text:p>0,140</text:p>
          </table:table-cell>
          <table:table-cell table:style-name="ce7" table:formula="of:=BINOMDIST([.A51];350;0.5;0)" office:value-type="float" office:value="9.61615215152848E-046">
            <text:p>0,000000</text:p>
          </table:table-cell>
          <table:table-cell table:style-name="ce10" table:formula="of:=[.D50]+[.C51]" office:value-type="float" office:value="1.14685200802593E-045">
            <text:p>0,000000</text:p>
          </table:table-cell>
          <table:table-cell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4" table:formula="of:=[.A52]/350" office:value-type="float" office:value="0.142857142857143">
            <text:p>0,143</text:p>
          </table:table-cell>
          <table:table-cell table:style-name="ce7" table:formula="of:=BINOMDIST([.A52];350;0.5;0)" office:value-type="float" office:value="5.78892359522015E-045">
            <text:p>0,000000</text:p>
          </table:table-cell>
          <table:table-cell table:style-name="ce10" table:formula="of:=[.D51]+[.C52]" office:value-type="float" office:value="6.93577560324608E-045">
            <text:p>0,000000</text:p>
          </table:table-cell>
          <table:table-cell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4" table:formula="of:=[.A53]/350" office:value-type="float" office:value="0.145714285714286">
            <text:p>0,146</text:p>
          </table:table-cell>
          <table:table-cell table:style-name="ce7" table:formula="of:=BINOMDIST([.A53];350;0.5;0)" office:value-type="float" office:value="3.40524917365891E-044">
            <text:p>0,000000</text:p>
          </table:table-cell>
          <table:table-cell table:style-name="ce10" table:formula="of:=[.D52]+[.C53]" office:value-type="float" office:value="4.09882673398352E-044">
            <text:p>0,000000</text:p>
          </table:table-cell>
          <table:table-cell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4" table:formula="of:=[.A54]/350" office:value-type="float" office:value="0.148571428571429">
            <text:p>0,149</text:p>
          </table:table-cell>
          <table:table-cell table:style-name="ce7" table:formula="of:=BINOMDIST([.A54];350;0.5;0)" office:value-type="float" office:value="1.95801827485387E-043">
            <text:p>0,000000</text:p>
          </table:table-cell>
          <table:table-cell table:style-name="ce10" table:formula="of:=[.D53]+[.C54]" office:value-type="float" office:value="2.36790094825222E-043">
            <text:p>0,000000</text:p>
          </table:table-cell>
          <table:table-cell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4" table:formula="of:=[.A55]/350" office:value-type="float" office:value="0.151428571428571">
            <text:p>0,151</text:p>
          </table:table-cell>
          <table:table-cell table:style-name="ce7" table:formula="of:=BINOMDIST([.A55];350;0.5;0)" office:value-type="float" office:value="1.10092348284237E-042">
            <text:p>0,000000</text:p>
          </table:table-cell>
          <table:table-cell table:style-name="ce10" table:formula="of:=[.D54]+[.C55]" office:value-type="float" office:value="1.33771357766759E-042">
            <text:p>0,000000</text:p>
          </table:table-cell>
          <table:table-cell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4" table:formula="of:=[.A56]/350" office:value-type="float" office:value="0.154285714285714">
            <text:p>0,154</text:p>
          </table:table-cell>
          <table:table-cell table:style-name="ce7" table:formula="of:=BINOMDIST([.A56];350;0.5;0)" office:value-type="float" office:value="6.05507915563302E-042">
            <text:p>0,000000</text:p>
          </table:table-cell>
          <table:table-cell table:style-name="ce10" table:formula="of:=[.D55]+[.C56]" office:value-type="float" office:value="7.3927927333006E-042">
            <text:p>0,000000</text:p>
          </table:table-cell>
          <table:table-cell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4" table:formula="of:=[.A57]/350" office:value-type="float" office:value="0.157142857142857">
            <text:p>0,157</text:p>
          </table:table-cell>
          <table:table-cell table:style-name="ce7" table:formula="of:=BINOMDIST([.A57];350;0.5;0)" office:value-type="float" office:value="3.2587335092134E-041">
            <text:p>0,000000</text:p>
          </table:table-cell>
          <table:table-cell table:style-name="ce10" table:formula="of:=[.D56]+[.C57]" office:value-type="float" office:value="3.99801278254347E-041">
            <text:p>0,000000</text:p>
          </table:table-cell>
          <table:table-cell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4" table:formula="of:=[.A58]/350" office:value-type="float" office:value="0.16">
            <text:p>0,160</text:p>
          </table:table-cell>
          <table:table-cell table:style-name="ce7" table:formula="of:=BINOMDIST([.A58];350;0.5;0)" office:value-type="float" office:value="1.71665425931778E-040">
            <text:p>0,000000</text:p>
          </table:table-cell>
          <table:table-cell table:style-name="ce10" table:formula="of:=[.D57]+[.C58]" office:value-type="float" office:value="2.11645553757212E-040">
            <text:p>0,000000</text:p>
          </table:table-cell>
          <table:table-cell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4" table:formula="of:=[.A59]/350" office:value-type="float" office:value="0.162857142857143">
            <text:p>0,163</text:p>
          </table:table-cell>
          <table:table-cell table:style-name="ce7" table:formula="of:=BINOMDIST([.A59];350;0.5;0)" office:value-type="float" office:value="8.85432196911274E-040">
            <text:p>0,000000</text:p>
          </table:table-cell>
          <table:table-cell table:style-name="ce10" table:formula="of:=[.D58]+[.C59]" office:value-type="float" office:value="1.09707775066849E-039">
            <text:p>0,000000</text:p>
          </table:table-cell>
          <table:table-cell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4" table:formula="of:=[.A60]/350" office:value-type="float" office:value="0.165714285714286">
            <text:p>0,166</text:p>
          </table:table-cell>
          <table:table-cell table:style-name="ce7" table:formula="of:=BINOMDIST([.A60];350;0.5;0)" office:value-type="float" office:value="4.47295920163799E-039">
            <text:p>0,000000</text:p>
          </table:table-cell>
          <table:table-cell table:style-name="ce10" table:formula="of:=[.D59]+[.C60]" office:value-type="float" office:value="5.57003695230647E-039">
            <text:p>0,000000</text:p>
          </table:table-cell>
          <table:table-cell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4" table:formula="of:=[.A61]/350" office:value-type="float" office:value="0.168571428571429">
            <text:p>0,169</text:p>
          </table:table-cell>
          <table:table-cell table:style-name="ce7" table:formula="of:=BINOMDIST([.A61];350;0.5;0)" office:value-type="float" office:value="2.21373574047168E-038">
            <text:p>0,000000</text:p>
          </table:table-cell>
          <table:table-cell table:style-name="ce10" table:formula="of:=[.D60]+[.C61]" office:value-type="float" office:value="2.77073943570233E-038">
            <text:p>0,000000</text:p>
          </table:table-cell>
          <table:table-cell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4" table:formula="of:=[.A62]/350" office:value-type="float" office:value="0.171428571428571">
            <text:p>0,171</text:p>
          </table:table-cell>
          <table:table-cell table:style-name="ce7" table:formula="of:=BINOMDIST([.A62];350;0.5;0)" office:value-type="float" office:value="1.07366183412877E-037">
            <text:p>0,000000</text:p>
          </table:table-cell>
          <table:table-cell table:style-name="ce10" table:formula="of:=[.D61]+[.C62]" office:value-type="float" office:value="1.350735777699E-037">
            <text:p>0,000000</text:p>
          </table:table-cell>
          <table:table-cell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4" table:formula="of:=[.A63]/350" office:value-type="float" office:value="0.174285714285714">
            <text:p>0,174</text:p>
          </table:table-cell>
          <table:table-cell table:style-name="ce7" table:formula="of:=BINOMDIST([.A63];350;0.5;0)" office:value-type="float" office:value="5.1042939655302E-037">
            <text:p>0,000000</text:p>
          </table:table-cell>
          <table:table-cell table:style-name="ce10" table:formula="of:=[.D62]+[.C63]" office:value-type="float" office:value="6.4550297432292E-037">
            <text:p>0,000000</text:p>
          </table:table-cell>
          <table:table-cell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4" table:formula="of:=[.A64]/350" office:value-type="float" office:value="0.177142857142857">
            <text:p>0,177</text:p>
          </table:table-cell>
          <table:table-cell table:style-name="ce7" table:formula="of:=BINOMDIST([.A64];350;0.5;0)" office:value-type="float" office:value="2.37925960651327E-036">
            <text:p>0,000000</text:p>
          </table:table-cell>
          <table:table-cell table:style-name="ce10" table:formula="of:=[.D63]+[.C64]" office:value-type="float" office:value="3.02476258083619E-036">
            <text:p>0,000000</text:p>
          </table:table-cell>
          <table:table-cell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4" table:formula="of:=[.A65]/350" office:value-type="float" office:value="0.18">
            <text:p>0,180</text:p>
          </table:table-cell>
          <table:table-cell table:style-name="ce7" table:formula="of:=BINOMDIST([.A65];350;0.5;0)" office:value-type="float" office:value="1.08766153440607E-035">
            <text:p>0,000000</text:p>
          </table:table-cell>
          <table:table-cell table:style-name="ce10" table:formula="of:=[.D64]+[.C65]" office:value-type="float" office:value="1.39013779248969E-035">
            <text:p>0,000000</text:p>
          </table:table-cell>
          <table:table-cell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4" table:formula="of:=[.A66]/350" office:value-type="float" office:value="0.182857142857143">
            <text:p>0,183</text:p>
          </table:table-cell>
          <table:table-cell table:style-name="ce7" table:formula="of:=BINOMDIST([.A66];350;0.5;0)" office:value-type="float" office:value="4.8774821933522E-035">
            <text:p>0,000000</text:p>
          </table:table-cell>
          <table:table-cell table:style-name="ce10" table:formula="of:=[.D65]+[.C66]" office:value-type="float" office:value="6.26761998584189E-035">
            <text:p>0,000000</text:p>
          </table:table-cell>
          <table:table-cell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4" table:formula="of:=[.A67]/350" office:value-type="float" office:value="0.185714285714286">
            <text:p>0,186</text:p>
          </table:table-cell>
          <table:table-cell table:style-name="ce7" table:formula="of:=BINOMDIST([.A67];350;0.5;0)" office:value-type="float" office:value="2.14609216507497E-034">
            <text:p>0,000000</text:p>
          </table:table-cell>
          <table:table-cell table:style-name="ce10" table:formula="of:=[.D66]+[.C67]" office:value-type="float" office:value="2.77285416365916E-034">
            <text:p>0,000000</text:p>
          </table:table-cell>
          <table:table-cell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4" table:formula="of:=[.A68]/350" office:value-type="float" office:value="0.188571428571429">
            <text:p>0,189</text:p>
          </table:table-cell>
          <table:table-cell table:style-name="ce7" table:formula="of:=BINOMDIST([.A68];350;0.5;0)" office:value-type="float" office:value="9.26721616736919E-034">
            <text:p>0,000000</text:p>
          </table:table-cell>
          <table:table-cell table:style-name="ce10" table:formula="of:=[.D67]+[.C68]" office:value-type="float" office:value="1.20400703310283E-033">
            <text:p>0,000000</text:p>
          </table:table-cell>
          <table:table-cell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4" table:formula="of:=[.A69]/350" office:value-type="float" office:value="0.191428571428571">
            <text:p>0,191</text:p>
          </table:table-cell>
          <table:table-cell table:style-name="ce7" table:formula="of:=BINOMDIST([.A69];350;0.5;0)" office:value-type="float" office:value="3.92819312169082E-033">
            <text:p>0,000000</text:p>
          </table:table-cell>
          <table:table-cell table:style-name="ce10" table:formula="of:=[.D68]+[.C69]" office:value-type="float" office:value="5.13220015479365E-033">
            <text:p>0,000000</text:p>
          </table:table-cell>
          <table:table-cell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4" table:formula="of:=[.A70]/350" office:value-type="float" office:value="0.194285714285714">
            <text:p>0,194</text:p>
          </table:table-cell>
          <table:table-cell table:style-name="ce7" table:formula="of:=BINOMDIST([.A70];350;0.5;0)" office:value-type="float" office:value="1.63482154917427E-032">
            <text:p>0,000000</text:p>
          </table:table-cell>
          <table:table-cell table:style-name="ce10" table:formula="of:=[.D69]+[.C70]" office:value-type="float" office:value="2.14804156465363E-032">
            <text:p>0,000000</text:p>
          </table:table-cell>
          <table:table-cell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4" table:formula="of:=[.A71]/350" office:value-type="float" office:value="0.197142857142857">
            <text:p>0,197</text:p>
          </table:table-cell>
          <table:table-cell table:style-name="ce7" table:formula="of:=BINOMDIST([.A71];350;0.5;0)" office:value-type="float" office:value="6.68144459227744E-032">
            <text:p>0,000000</text:p>
          </table:table-cell>
          <table:table-cell table:style-name="ce10" table:formula="of:=[.D70]+[.C71]" office:value-type="float" office:value="8.82948615693108E-032">
            <text:p>0,000000</text:p>
          </table:table-cell>
          <table:table-cell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4" table:formula="of:=[.A72]/350" office:value-type="float" office:value="0.2">
            <text:p>0,200</text:p>
          </table:table-cell>
          <table:table-cell table:style-name="ce7" table:formula="of:=BINOMDIST([.A72];350;0.5;0)" office:value-type="float" office:value="2.68212275775709E-031">
            <text:p>0,000000</text:p>
          </table:table-cell>
          <table:table-cell table:style-name="ce10" table:formula="of:=[.D71]+[.C72]" office:value-type="float" office:value="3.56507137345019E-031">
            <text:p>0,000000</text:p>
          </table:table-cell>
          <table:table-cell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4" table:formula="of:=[.A73]/350" office:value-type="float" office:value="0.202857142857143">
            <text:p>0,203</text:p>
          </table:table-cell>
          <table:table-cell table:style-name="ce7" table:formula="of:=BINOMDIST([.A73];350;0.5;0)" office:value-type="float" office:value="1.05773855235491E-030">
            <text:p>0,000000</text:p>
          </table:table-cell>
          <table:table-cell table:style-name="ce10" table:formula="of:=[.D72]+[.C73]" office:value-type="float" office:value="1.41424568969993E-030">
            <text:p>0,000000</text:p>
          </table:table-cell>
          <table:table-cell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4" table:formula="of:=[.A74]/350" office:value-type="float" office:value="0.205714285714286">
            <text:p>0,206</text:p>
          </table:table-cell>
          <table:table-cell table:style-name="ce7" table:formula="of:=BINOMDIST([.A74];350;0.5;0)" office:value-type="float" office:value="4.09873689037527E-030">
            <text:p>0,000000</text:p>
          </table:table-cell>
          <table:table-cell table:style-name="ce10" table:formula="of:=[.D73]+[.C74]" office:value-type="float" office:value="5.51298258007519E-030">
            <text:p>0,000000</text:p>
          </table:table-cell>
          <table:table-cell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4" table:formula="of:=[.A75]/350" office:value-type="float" office:value="0.208571428571429">
            <text:p>0,209</text:p>
          </table:table-cell>
          <table:table-cell table:style-name="ce7" table:formula="of:=BINOMDIST([.A75];350;0.5;0)" office:value-type="float" office:value="1.56088884318401E-029">
            <text:p>0,000000</text:p>
          </table:table-cell>
          <table:table-cell table:style-name="ce10" table:formula="of:=[.D74]+[.C75]" office:value-type="float" office:value="2.11218710119153E-029">
            <text:p>0,000000</text:p>
          </table:table-cell>
          <table:table-cell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4" table:formula="of:=[.A76]/350" office:value-type="float" office:value="0.211428571428571">
            <text:p>0,211</text:p>
          </table:table-cell>
          <table:table-cell table:style-name="ce7" table:formula="of:=BINOMDIST([.A76];350;0.5;0)" office:value-type="float" office:value="5.84278661570229E-029">
            <text:p>0,000000</text:p>
          </table:table-cell>
          <table:table-cell table:style-name="ce10" table:formula="of:=[.D75]+[.C76]" office:value-type="float" office:value="7.95497371689382E-029">
            <text:p>0,000000</text:p>
          </table:table-cell>
          <table:table-cell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4" table:formula="of:=[.A77]/350" office:value-type="float" office:value="0.214285714285714">
            <text:p>0,214</text:p>
          </table:table-cell>
          <table:table-cell table:style-name="ce7" table:formula="of:=BINOMDIST([.A77];350;0.5;0)" office:value-type="float" office:value="2.15014547457844E-028">
            <text:p>0,000000</text:p>
          </table:table-cell>
          <table:table-cell table:style-name="ce10" table:formula="of:=[.D76]+[.C77]" office:value-type="float" office:value="2.94564284626783E-028">
            <text:p>0,000000</text:p>
          </table:table-cell>
          <table:table-cell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4" table:formula="of:=[.A78]/350" office:value-type="float" office:value="0.217142857142857">
            <text:p>0,217</text:p>
          </table:table-cell>
          <table:table-cell table:style-name="ce7" table:formula="of:=BINOMDIST([.A78];350;0.5;0)" office:value-type="float" office:value="7.78013165143516E-028">
            <text:p>0,000000</text:p>
          </table:table-cell>
          <table:table-cell table:style-name="ce10" table:formula="of:=[.D77]+[.C78]" office:value-type="float" office:value="1.0725774497703E-027">
            <text:p>0,000000</text:p>
          </table:table-cell>
          <table:table-cell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4" table:formula="of:=[.A79]/350" office:value-type="float" office:value="0.22">
            <text:p>0,220</text:p>
          </table:table-cell>
          <table:table-cell table:style-name="ce7" table:formula="of:=BINOMDIST([.A79];350;0.5;0)" office:value-type="float" office:value="2.76851437986134E-027">
            <text:p>0,000000</text:p>
          </table:table-cell>
          <table:table-cell table:style-name="ce10" table:formula="of:=[.D78]+[.C79]" office:value-type="float" office:value="3.84109182963164E-027">
            <text:p>0,000000</text:p>
          </table:table-cell>
          <table:table-cell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4" table:formula="of:=[.A80]/350" office:value-type="float" office:value="0.222857142857143">
            <text:p>0,223</text:p>
          </table:table-cell>
          <table:table-cell table:style-name="ce7" table:formula="of:=BINOMDIST([.A80];350;0.5;0)" office:value-type="float" office:value="9.6898003295147E-027">
            <text:p>0,000000</text:p>
          </table:table-cell>
          <table:table-cell table:style-name="ce10" table:formula="of:=[.D79]+[.C80]" office:value-type="float" office:value="1.35308921591463E-026">
            <text:p>0,000000</text:p>
          </table:table-cell>
          <table:table-cell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4" table:formula="of:=[.A81]/350" office:value-type="float" office:value="0.225714285714286">
            <text:p>0,226</text:p>
          </table:table-cell>
          <table:table-cell table:style-name="ce7" table:formula="of:=BINOMDIST([.A81];350;0.5;0)" office:value-type="float" office:value="3.33623505016202E-026">
            <text:p>0,000000</text:p>
          </table:table-cell>
          <table:table-cell table:style-name="ce10" table:formula="of:=[.D80]+[.C81]" office:value-type="float" office:value="4.68932426607666E-026">
            <text:p>0,000000</text:p>
          </table:table-cell>
          <table:table-cell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4" table:formula="of:=[.A82]/350" office:value-type="float" office:value="0.228571428571429">
            <text:p>0,229</text:p>
          </table:table-cell>
          <table:table-cell table:style-name="ce7" table:formula="of:=BINOMDIST([.A82];350;0.5;0)" office:value-type="float" office:value="1.13014962324239E-025">
            <text:p>0,000000</text:p>
          </table:table-cell>
          <table:table-cell table:style-name="ce10" table:formula="of:=[.D81]+[.C82]" office:value-type="float" office:value="1.59908204985005E-025">
            <text:p>0,000000</text:p>
          </table:table-cell>
          <table:table-cell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4" table:formula="of:=[.A83]/350" office:value-type="float" office:value="0.231428571428571">
            <text:p>0,231</text:p>
          </table:table-cell>
          <table:table-cell table:style-name="ce7" table:formula="of:=BINOMDIST([.A83];350;0.5;0)" office:value-type="float" office:value="3.76716541080795E-025">
            <text:p>0,000000</text:p>
          </table:table-cell>
          <table:table-cell table:style-name="ce10" table:formula="of:=[.D82]+[.C83]" office:value-type="float" office:value="5.366247460658E-025">
            <text:p>0,000000</text:p>
          </table:table-cell>
          <table:table-cell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4" table:formula="of:=[.A84]/350" office:value-type="float" office:value="0.234285714285714">
            <text:p>0,234</text:p>
          </table:table-cell>
          <table:table-cell table:style-name="ce7" table:formula="of:=BINOMDIST([.A84];350;0.5;0)" office:value-type="float" office:value="1.23581401891139E-024">
            <text:p>0,000000</text:p>
          </table:table-cell>
          <table:table-cell table:style-name="ce10" table:formula="of:=[.D83]+[.C84]" office:value-type="float" office:value="1.77243876497719E-024">
            <text:p>0,000000</text:p>
          </table:table-cell>
          <table:table-cell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4" table:formula="of:=[.A85]/350" office:value-type="float" office:value="0.237142857142857">
            <text:p>0,237</text:p>
          </table:table-cell>
          <table:table-cell table:style-name="ce7" table:formula="of:=BINOMDIST([.A85];350;0.5;0)" office:value-type="float" office:value="3.99033924178617E-024">
            <text:p>0,000000</text:p>
          </table:table-cell>
          <table:table-cell table:style-name="ce10" table:formula="of:=[.D84]+[.C85]" office:value-type="float" office:value="5.76277800676336E-024">
            <text:p>0,000000</text:p>
          </table:table-cell>
          <table:table-cell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4" table:formula="of:=[.A86]/350" office:value-type="float" office:value="0.24">
            <text:p>0,240</text:p>
          </table:table-cell>
          <table:table-cell table:style-name="ce7" table:formula="of:=BINOMDIST([.A86];350;0.5;0)" office:value-type="float" office:value="1.26835783042489E-023">
            <text:p>0,000000</text:p>
          </table:table-cell>
          <table:table-cell table:style-name="ce10" table:formula="of:=[.D85]+[.C86]" office:value-type="float" office:value="1.84463563110123E-023">
            <text:p>0,000000</text:p>
          </table:table-cell>
          <table:table-cell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4" table:formula="of:=[.A87]/350" office:value-type="float" office:value="0.242857142857143">
            <text:p>0,243</text:p>
          </table:table-cell>
          <table:table-cell table:style-name="ce7" table:formula="of:=BINOMDIST([.A87];350;0.5;0)" office:value-type="float" office:value="3.96921391638848E-023">
            <text:p>0,000000</text:p>
          </table:table-cell>
          <table:table-cell table:style-name="ce10" table:formula="of:=[.D86]+[.C87]" office:value-type="float" office:value="5.81384954748971E-023">
            <text:p>0,000000</text:p>
          </table:table-cell>
          <table:table-cell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4" table:formula="of:=[.A88]/350" office:value-type="float" office:value="0.245714285714286">
            <text:p>0,246</text:p>
          </table:table-cell>
          <table:table-cell table:style-name="ce7" table:formula="of:=BINOMDIST([.A88];350;0.5;0)" office:value-type="float" office:value="1.22307173004994E-022">
            <text:p>0,000000</text:p>
          </table:table-cell>
          <table:table-cell table:style-name="ce10" table:formula="of:=[.D87]+[.C88]" office:value-type="float" office:value="1.80445668479891E-022">
            <text:p>0,000000</text:p>
          </table:table-cell>
          <table:table-cell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4" table:formula="of:=[.A89]/350" office:value-type="float" office:value="0.248571428571429">
            <text:p>0,249</text:p>
          </table:table-cell>
          <table:table-cell table:style-name="ce7" table:formula="of:=BINOMDIST([.A89];350;0.5;0)" office:value-type="float" office:value="3.71139007739292E-022">
            <text:p>0,000000</text:p>
          </table:table-cell>
          <table:table-cell table:style-name="ce10" table:formula="of:=[.D88]+[.C89]" office:value-type="float" office:value="5.51584676219183E-022">
            <text:p>0,000000</text:p>
          </table:table-cell>
          <table:table-cell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4" table:formula="of:=[.A90]/350" office:value-type="float" office:value="0.251428571428571">
            <text:p>0,251</text:p>
          </table:table-cell>
          <table:table-cell table:style-name="ce7" table:formula="of:=BINOMDIST([.A90];350;0.5;0)" office:value-type="float" office:value="1.10919953449356E-021">
            <text:p>0,000000</text:p>
          </table:table-cell>
          <table:table-cell table:style-name="ce10" table:formula="of:=[.D89]+[.C90]" office:value-type="float" office:value="1.66078421071275E-021">
            <text:p>0,000000</text:p>
          </table:table-cell>
          <table:table-cell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4" table:formula="of:=[.A91]/350" office:value-type="float" office:value="0.254285714285714">
            <text:p>0,254</text:p>
          </table:table-cell>
          <table:table-cell table:style-name="ce7" table:formula="of:=BINOMDIST([.A91];350;0.5;0)" office:value-type="float" office:value="3.26528402289117E-021">
            <text:p>0,000000</text:p>
          </table:table-cell>
          <table:table-cell table:style-name="ce10" table:formula="of:=[.D90]+[.C91]" office:value-type="float" office:value="4.92606823360392E-021">
            <text:p>0,000000</text:p>
          </table:table-cell>
          <table:table-cell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4" table:formula="of:=[.A92]/350" office:value-type="float" office:value="0.257142857142857">
            <text:p>0,257</text:p>
          </table:table-cell>
          <table:table-cell table:style-name="ce7" table:formula="of:=BINOMDIST([.A92];350;0.5;0)" office:value-type="float" office:value="9.46932366638439E-021">
            <text:p>0,000000</text:p>
          </table:table-cell>
          <table:table-cell table:style-name="ce10" table:formula="of:=[.D91]+[.C92]" office:value-type="float" office:value="1.43953918999883E-020">
            <text:p>0,000000</text:p>
          </table:table-cell>
          <table:table-cell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4" table:formula="of:=[.A93]/350" office:value-type="float" office:value="0.26">
            <text:p>0,260</text:p>
          </table:table-cell>
          <table:table-cell table:style-name="ce7" table:formula="of:=BINOMDIST([.A93];350;0.5;0)" office:value-type="float" office:value="2.7055210475384E-020">
            <text:p>0,000000</text:p>
          </table:table-cell>
          <table:table-cell table:style-name="ce10" table:formula="of:=[.D92]+[.C93]" office:value-type="float" office:value="4.14506023753723E-020">
            <text:p>0,000000</text:p>
          </table:table-cell>
          <table:table-cell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4" table:formula="of:=[.A94]/350" office:value-type="float" office:value="0.262857142857143">
            <text:p>0,263</text:p>
          </table:table-cell>
          <table:table-cell table:style-name="ce7" table:formula="of:=BINOMDIST([.A94];350;0.5;0)" office:value-type="float" office:value="7.61662990557005E-020">
            <text:p>0,000000</text:p>
          </table:table-cell>
          <table:table-cell table:style-name="ce10" table:formula="of:=[.D93]+[.C94]" office:value-type="float" office:value="1.17616901431073E-019">
            <text:p>0,000000</text:p>
          </table:table-cell>
          <table:table-cell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4" table:formula="of:=[.A95]/350" office:value-type="float" office:value="0.265714285714286">
            <text:p>0,266</text:p>
          </table:table-cell>
          <table:table-cell table:style-name="ce7" table:formula="of:=BINOMDIST([.A95];350;0.5;0)" office:value-type="float" office:value="2.11300055444847E-019">
            <text:p>0,000000</text:p>
          </table:table-cell>
          <table:table-cell table:style-name="ce10" table:formula="of:=[.D94]+[.C95]" office:value-type="float" office:value="3.28916956875919E-019">
            <text:p>0,000000</text:p>
          </table:table-cell>
          <table:table-cell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4" table:formula="of:=[.A96]/350" office:value-type="float" office:value="0.268571428571429">
            <text:p>0,269</text:p>
          </table:table-cell>
          <table:table-cell table:style-name="ce7" table:formula="of:=BINOMDIST([.A96];350;0.5;0)" office:value-type="float" office:value="5.77703343077932E-019">
            <text:p>0,000000</text:p>
          </table:table-cell>
          <table:table-cell table:style-name="ce10" table:formula="of:=[.D95]+[.C96]" office:value-type="float" office:value="9.06620299953851E-019">
            <text:p>0,000000</text:p>
          </table:table-cell>
          <table:table-cell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4" table:formula="of:=[.A97]/350" office:value-type="float" office:value="0.271428571428571">
            <text:p>0,271</text:p>
          </table:table-cell>
          <table:table-cell table:style-name="ce7" table:formula="of:=BINOMDIST([.A97];350;0.5;0)" office:value-type="float" office:value="1.55675848239948E-018">
            <text:p>0,000000</text:p>
          </table:table-cell>
          <table:table-cell table:style-name="ce10" table:formula="of:=[.D96]+[.C97]" office:value-type="float" office:value="2.46337878235333E-018">
            <text:p>0,000000</text:p>
          </table:table-cell>
          <table:table-cell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4" table:formula="of:=[.A98]/350" office:value-type="float" office:value="0.274285714285714">
            <text:p>0,274</text:p>
          </table:table-cell>
          <table:table-cell table:style-name="ce7" table:formula="of:=BINOMDIST([.A98];350;0.5;0)" office:value-type="float" office:value="4.13513971887362E-018">
            <text:p>0,000000</text:p>
          </table:table-cell>
          <table:table-cell table:style-name="ce10" table:formula="of:=[.D97]+[.C98]" office:value-type="float" office:value="6.59851850122695E-018">
            <text:p>0,000000</text:p>
          </table:table-cell>
          <table:table-cell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4" table:formula="of:=[.A99]/350" office:value-type="float" office:value="0.277142857142857">
            <text:p>0,277</text:p>
          </table:table-cell>
          <table:table-cell table:style-name="ce7" table:formula="of:=BINOMDIST([.A99];350;0.5;0)" office:value-type="float" office:value="1.08280978205557E-017">
            <text:p>0,000000</text:p>
          </table:table-cell>
          <table:table-cell table:style-name="ce10" table:formula="of:=[.D98]+[.C99]" office:value-type="float" office:value="1.74266163217826E-017">
            <text:p>0,000000</text:p>
          </table:table-cell>
          <table:table-cell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4" table:formula="of:=[.A100]/350" office:value-type="float" office:value="0.28">
            <text:p>0,280</text:p>
          </table:table-cell>
          <table:table-cell table:style-name="ce7" table:formula="of:=BINOMDIST([.A100];350;0.5;0)" office:value-type="float" office:value="2.79541709040876E-017">
            <text:p>0,000000</text:p>
          </table:table-cell>
          <table:table-cell table:style-name="ce10" table:formula="of:=[.D99]+[.C100]" office:value-type="float" office:value="4.53807872258702E-017">
            <text:p>0,000000</text:p>
          </table:table-cell>
          <table:table-cell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4" table:formula="of:=[.A101]/350" office:value-type="float" office:value="0.282857142857143">
            <text:p>0,283</text:p>
          </table:table-cell>
          <table:table-cell table:style-name="ce7" table:formula="of:=BINOMDIST([.A101];350;0.5;0)" office:value-type="float" office:value="7.11560713922229E-017">
            <text:p>0,000000</text:p>
          </table:table-cell>
          <table:table-cell table:style-name="ce10" table:formula="of:=[.D100]+[.C101]" office:value-type="float" office:value="1.16536858618093E-016">
            <text:p>0,000000</text:p>
          </table:table-cell>
          <table:table-cell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4" table:formula="of:=[.A102]/350" office:value-type="float" office:value="0.285714285714286">
            <text:p>0,286</text:p>
          </table:table-cell>
          <table:table-cell table:style-name="ce7" table:formula="of:=BINOMDIST([.A102];350;0.5;0)" office:value-type="float" office:value="1.78601739194479E-016">
            <text:p>0,000000</text:p>
          </table:table-cell>
          <table:table-cell table:style-name="ce10" table:formula="of:=[.D101]+[.C102]" office:value-type="float" office:value="2.95138597812572E-016">
            <text:p>0,000000</text:p>
          </table:table-cell>
          <table:table-cell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4" table:formula="of:=[.A103]/350" office:value-type="float" office:value="0.288571428571429">
            <text:p>0,289</text:p>
          </table:table-cell>
          <table:table-cell table:style-name="ce7" table:formula="of:=BINOMDIST([.A103];350;0.5;0)" office:value-type="float" office:value="4.42083512857622E-016">
            <text:p>0,000000</text:p>
          </table:table-cell>
          <table:table-cell table:style-name="ce10" table:formula="of:=[.D102]+[.C103]" office:value-type="float" office:value="7.37222110670195E-016">
            <text:p>0,000000</text:p>
          </table:table-cell>
          <table:table-cell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4" table:formula="of:=[.A104]/350" office:value-type="float" office:value="0.291428571428571">
            <text:p>0,291</text:p>
          </table:table-cell>
          <table:table-cell table:style-name="ce7" table:formula="of:=BINOMDIST([.A104];350;0.5;0)" office:value-type="float" office:value="1.07920386962302E-015">
            <text:p>0,000000</text:p>
          </table:table-cell>
          <table:table-cell table:style-name="ce10" table:formula="of:=[.D103]+[.C104]" office:value-type="float" office:value="1.81642598029321E-015">
            <text:p>0,000000</text:p>
          </table:table-cell>
          <table:table-cell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4" table:formula="of:=[.A105]/350" office:value-type="float" office:value="0.294285714285714">
            <text:p>0,294</text:p>
          </table:table-cell>
          <table:table-cell table:style-name="ce7" table:formula="of:=BINOMDIST([.A105];350;0.5;0)" office:value-type="float" office:value="2.5984714530729E-015">
            <text:p>0,000000</text:p>
          </table:table-cell>
          <table:table-cell table:style-name="ce10" table:formula="of:=[.D104]+[.C105]" office:value-type="float" office:value="4.41489743336611E-015">
            <text:p>0,000000</text:p>
          </table:table-cell>
          <table:table-cell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4" table:formula="of:=[.A106]/350" office:value-type="float" office:value="0.297142857142857">
            <text:p>0,297</text:p>
          </table:table-cell>
          <table:table-cell table:style-name="ce7" table:formula="of:=BINOMDIST([.A106];350;0.5;0)" office:value-type="float" office:value="6.17136970104814E-015">
            <text:p>0,000000</text:p>
          </table:table-cell>
          <table:table-cell table:style-name="ce10" table:formula="of:=[.D105]+[.C106]" office:value-type="float" office:value="0.0000000000000105862671344143">
            <text:p>0,000000</text:p>
          </table:table-cell>
          <table:table-cell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4" table:formula="of:=[.A107]/350" office:value-type="float" office:value="0.3">
            <text:p>0,300</text:p>
          </table:table-cell>
          <table:table-cell table:style-name="ce7" table:formula="of:=BINOMDIST([.A107];350;0.5;0)" office:value-type="float" office:value="0.0000000000000144586375853128">
            <text:p>0,000000</text:p>
          </table:table-cell>
          <table:table-cell table:style-name="ce10" table:formula="of:=[.D106]+[.C107]" office:value-type="float" office:value="0.000000000000025044904719727">
            <text:p>0,000000</text:p>
          </table:table-cell>
          <table:table-cell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4" table:formula="of:=[.A108]/350" office:value-type="float" office:value="0.302857142857143">
            <text:p>0,303</text:p>
          </table:table-cell>
          <table:table-cell table:style-name="ce7" table:formula="of:=BINOMDIST([.A108];350;0.5;0)" office:value-type="float" office:value="0.0000000000000334185491358645">
            <text:p>0,000000</text:p>
          </table:table-cell>
          <table:table-cell table:style-name="ce10" table:formula="of:=[.D107]+[.C108]" office:value-type="float" office:value="0.0000000000000584634538555915">
            <text:p>0,000000</text:p>
          </table:table-cell>
          <table:table-cell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4" table:formula="of:=[.A109]/350" office:value-type="float" office:value="0.305714285714286">
            <text:p>0,306</text:p>
          </table:table-cell>
          <table:table-cell table:style-name="ce7" table:formula="of:=BINOMDIST([.A109];350;0.5;0)" office:value-type="float" office:value="0.0000000000000762067849453358">
            <text:p>0,000000</text:p>
          </table:table-cell>
          <table:table-cell table:style-name="ce10" table:formula="of:=[.D108]+[.C109]" office:value-type="float" office:value="0.000000000000134670238800927">
            <text:p>0,000000</text:p>
          </table:table-cell>
          <table:table-cell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4" table:formula="of:=[.A110]/350" office:value-type="float" office:value="0.308571428571429">
            <text:p>0,309</text:p>
          </table:table-cell>
          <table:table-cell table:style-name="ce7" table:formula="of:=BINOMDIST([.A110];350;0.5;0)" office:value-type="float" office:value="0.000000000000171465266127005">
            <text:p>0,000000</text:p>
          </table:table-cell>
          <table:table-cell table:style-name="ce10" table:formula="of:=[.D109]+[.C110]" office:value-type="float" office:value="0.000000000000306135504927933">
            <text:p>0,000000</text:p>
          </table:table-cell>
          <table:table-cell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4" table:formula="of:=[.A111]/350" office:value-type="float" office:value="0.311428571428571">
            <text:p>0,311</text:p>
          </table:table-cell>
          <table:table-cell table:style-name="ce7" table:formula="of:=BINOMDIST([.A111];350;0.5;0)" office:value-type="float" office:value="0.000000000000380684352318673">
            <text:p>0,000000</text:p>
          </table:table-cell>
          <table:table-cell table:style-name="ce10" table:formula="of:=[.D110]+[.C111]" office:value-type="float" office:value="0.000000000000686819857246605">
            <text:p>0,000000</text:p>
          </table:table-cell>
          <table:table-cell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4" table:formula="of:=[.A112]/350" office:value-type="float" office:value="0.314285714285714">
            <text:p>0,314</text:p>
          </table:table-cell>
          <table:table-cell table:style-name="ce7" table:formula="of:=BINOMDIST([.A112];350;0.5;0)" office:value-type="float" office:value="0.000000000000834044808261819">
            <text:p>0,000000</text:p>
          </table:table-cell>
          <table:table-cell table:style-name="ce10" table:formula="of:=[.D111]+[.C112]" office:value-type="float" office:value="0.00000000000152086466550842">
            <text:p>0,000000</text:p>
          </table:table-cell>
          <table:table-cell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4" table:formula="of:=[.A113]/350" office:value-type="float" office:value="0.317142857142857">
            <text:p>0,317</text:p>
          </table:table-cell>
          <table:table-cell table:style-name="ce7" table:formula="of:=BINOMDIST([.A113];350;0.5;0)" office:value-type="float" office:value="0.0000000000018033401259715">
            <text:p>0,000000</text:p>
          </table:table-cell>
          <table:table-cell table:style-name="ce10" table:formula="of:=[.D112]+[.C113]" office:value-type="float" office:value="0.00000000000332420479147993">
            <text:p>0,000000</text:p>
          </table:table-cell>
          <table:table-cell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4" table:formula="of:=[.A114]/350" office:value-type="float" office:value="0.32">
            <text:p>0,320</text:p>
          </table:table-cell>
          <table:table-cell table:style-name="ce7" table:formula="of:=BINOMDIST([.A114];350;0.5;0)" office:value-type="float" office:value="0.00000000000384819901881419">
            <text:p>0,000000</text:p>
          </table:table-cell>
          <table:table-cell table:style-name="ce10" table:formula="of:=[.D113]+[.C114]" office:value-type="float" office:value="0.00000000000717240381029411">
            <text:p>0,000000</text:p>
          </table:table-cell>
          <table:table-cell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4" table:formula="of:=[.A115]/350" office:value-type="float" office:value="0.322857142857143">
            <text:p>0,323</text:p>
          </table:table-cell>
          <table:table-cell table:style-name="ce7" table:formula="of:=BINOMDIST([.A115];350;0.5;0)" office:value-type="float" office:value="0.0000000000081050563405113">
            <text:p>0,000000</text:p>
          </table:table-cell>
          <table:table-cell table:style-name="ce10" table:formula="of:=[.D114]+[.C115]" office:value-type="float" office:value="0.0000000000152774601508054">
            <text:p>0,000000</text:p>
          </table:table-cell>
          <table:table-cell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4" table:formula="of:=[.A116]/350" office:value-type="float" office:value="0.325714285714286">
            <text:p>0,326</text:p>
          </table:table-cell>
          <table:table-cell table:style-name="ce7" table:formula="of:=BINOMDIST([.A116];350;0.5;0)" office:value-type="float" office:value="0.0000000000168499855500103">
            <text:p>0,000000</text:p>
          </table:table-cell>
          <table:table-cell table:style-name="ce10" table:formula="of:=[.D115]+[.C116]" office:value-type="float" office:value="0.0000000000321274457008157">
            <text:p>0,000000</text:p>
          </table:table-cell>
          <table:table-cell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4" table:formula="of:=[.A117]/350" office:value-type="float" office:value="0.328571428571429">
            <text:p>0,329</text:p>
          </table:table-cell>
          <table:table-cell table:style-name="ce7" table:formula="of:=BINOMDIST([.A117];350;0.5;0)" office:value-type="float" office:value="0.0000000000345791007808907">
            <text:p>0,000000</text:p>
          </table:table-cell>
          <table:table-cell table:style-name="ce10" table:formula="of:=[.D116]+[.C117]" office:value-type="float" office:value="0.0000000000667065464817065">
            <text:p>0,000000</text:p>
          </table:table-cell>
          <table:table-cell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4" table:formula="of:=[.A118]/350" office:value-type="float" office:value="0.331428571428571">
            <text:p>0,331</text:p>
          </table:table-cell>
          <table:table-cell table:style-name="ce7" table:formula="of:=BINOMDIST([.A118];350;0.5;0)" office:value-type="float" office:value="0.0000000000700524886509425">
            <text:p>0,000000</text:p>
          </table:table-cell>
          <table:table-cell table:style-name="ce10" table:formula="of:=[.D117]+[.C118]" office:value-type="float" office:value="0.000000000136759035132649">
            <text:p>0,000000</text:p>
          </table:table-cell>
          <table:table-cell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4" table:formula="of:=[.A119]/350" office:value-type="float" office:value="0.334285714285714">
            <text:p>0,334</text:p>
          </table:table-cell>
          <table:table-cell table:style-name="ce7" table:formula="of:=BINOMDIST([.A119];350;0.5;0)" office:value-type="float" office:value="0.000000000140104977301885">
            <text:p>0,000000</text:p>
          </table:table-cell>
          <table:table-cell table:style-name="ce10" table:formula="of:=[.D118]+[.C119]" office:value-type="float" office:value="0.000000000276864012434534">
            <text:p>0,000000</text:p>
          </table:table-cell>
          <table:table-cell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4" table:formula="of:=[.A120]/350" office:value-type="float" office:value="0.337142857142857">
            <text:p>0,337</text:p>
          </table:table-cell>
          <table:table-cell table:style-name="ce7" table:formula="of:=BINOMDIST([.A120];350;0.5;0)" office:value-type="float" office:value="0.000000000276647963655417">
            <text:p>0,000000</text:p>
          </table:table-cell>
          <table:table-cell table:style-name="ce10" table:formula="of:=[.D119]+[.C120]" office:value-type="float" office:value="0.000000000553511976089951">
            <text:p>0,000000</text:p>
          </table:table-cell>
          <table:table-cell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4" table:formula="of:=[.A121]/350" office:value-type="float" office:value="0.34">
            <text:p>0,340</text:p>
          </table:table-cell>
          <table:table-cell table:style-name="ce7" table:formula="of:=BINOMDIST([.A121];350;0.5;0)" office:value-type="float" office:value="0.000000000539347290487871">
            <text:p>0,000000</text:p>
          </table:table-cell>
          <table:table-cell table:style-name="ce10" table:formula="of:=[.D120]+[.C121]" office:value-type="float" office:value="0.00000000109285926657782">
            <text:p>0,000000</text:p>
          </table:table-cell>
          <table:table-cell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4" table:formula="of:=[.A122]/350" office:value-type="float" office:value="0.342857142857143">
            <text:p>0,343</text:p>
          </table:table-cell>
          <table:table-cell table:style-name="ce7" table:formula="of:=BINOMDIST([.A122];350;0.5;0)" office:value-type="float" office:value="0.00000000103824353418915">
            <text:p>0,000000</text:p>
          </table:table-cell>
          <table:table-cell table:style-name="ce10" table:formula="of:=[.D121]+[.C122]" office:value-type="float" office:value="0.00000000213110280076697">
            <text:p>0,000000</text:p>
          </table:table-cell>
          <table:table-cell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4" table:formula="of:=[.A123]/350" office:value-type="float" office:value="0.345714285714286">
            <text:p>0,346</text:p>
          </table:table-cell>
          <table:table-cell table:style-name="ce7" table:formula="of:=BINOMDIST([.A123];350;0.5;0)" office:value-type="float" office:value="0.00000000197352076746698">
            <text:p>0,000000</text:p>
          </table:table-cell>
          <table:table-cell table:style-name="ce10" table:formula="of:=[.D122]+[.C123]" office:value-type="float" office:value="0.00000000410462356823396">
            <text:p>0,000000</text:p>
          </table:table-cell>
          <table:table-cell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4" table:formula="of:=[.A124]/350" office:value-type="float" office:value="0.348571428571429">
            <text:p>0,349</text:p>
          </table:table-cell>
          <table:table-cell table:style-name="ce7" table:formula="of:=BINOMDIST([.A124];350;0.5;0)" office:value-type="float" office:value="0.00000000370439553893393">
            <text:p>0,000000</text:p>
          </table:table-cell>
          <table:table-cell table:style-name="ce10" table:formula="of:=[.D123]+[.C124]" office:value-type="float" office:value="0.00000000780901910716789">
            <text:p>0,000000</text:p>
          </table:table-cell>
          <table:table-cell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4" table:formula="of:=[.A125]/350" office:value-type="float" office:value="0.351428571428571">
            <text:p>0,351</text:p>
          </table:table-cell>
          <table:table-cell table:style-name="ce7" table:formula="of:=BINOMDIST([.A125];350;0.5;0)" office:value-type="float" office:value="0.00000000686668441363363">
            <text:p>0,000000</text:p>
          </table:table-cell>
          <table:table-cell table:style-name="ce10" table:formula="of:=[.D124]+[.C125]" office:value-type="float" office:value="0.0000000146757035208015">
            <text:p>0,000000</text:p>
          </table:table-cell>
          <table:table-cell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4" table:formula="of:=[.A126]/350" office:value-type="float" office:value="0.354285714285714">
            <text:p>0,354</text:p>
          </table:table-cell>
          <table:table-cell table:style-name="ce7" table:formula="of:=BINOMDIST([.A126];350;0.5;0)" office:value-type="float" office:value="0.0000000125704625959261">
            <text:p>0,000000</text:p>
          </table:table-cell>
          <table:table-cell table:style-name="ce10" table:formula="of:=[.D125]+[.C126]" office:value-type="float" office:value="0.0000000272461661167276">
            <text:p>0,000000</text:p>
          </table:table-cell>
          <table:table-cell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4" table:formula="of:=[.A127]/350" office:value-type="float" office:value="0.357142857142857">
            <text:p>0,357</text:p>
          </table:table-cell>
          <table:table-cell table:style-name="ce7" table:formula="of:=BINOMDIST([.A127];350;0.5;0)" office:value-type="float" office:value="0.0000000227273963734343">
            <text:p>0,000000</text:p>
          </table:table-cell>
          <table:table-cell table:style-name="ce10" table:formula="of:=[.D126]+[.C127]" office:value-type="float" office:value="0.0000000499735624901619">
            <text:p>0,000000</text:p>
          </table:table-cell>
          <table:table-cell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4" table:formula="of:=[.A128]/350" office:value-type="float" office:value="0.36">
            <text:p>0,360</text:p>
          </table:table-cell>
          <table:table-cell table:style-name="ce7" table:formula="of:=BINOMDIST([.A128];350;0.5;0)" office:value-type="float" office:value="0.0000000405846363811328">
            <text:p>0,000000</text:p>
          </table:table-cell>
          <table:table-cell table:style-name="ce10" table:formula="of:=[.D127]+[.C128]" office:value-type="float" office:value="0.0000000905581988712947">
            <text:p>0,000000</text:p>
          </table:table-cell>
          <table:table-cell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4" table:formula="of:=[.A129]/350" office:value-type="float" office:value="0.362857142857143">
            <text:p>0,363</text:p>
          </table:table-cell>
          <table:table-cell table:style-name="ce7" table:formula="of:=BINOMDIST([.A129];350;0.5;0)" office:value-type="float" office:value="0.0000000715823507824704">
            <text:p>0,000000</text:p>
          </table:table-cell>
          <table:table-cell table:style-name="ce10" table:formula="of:=[.D128]+[.C129]" office:value-type="float" office:value="0.000000162140549653765">
            <text:p>0,000000</text:p>
          </table:table-cell>
          <table:table-cell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4" table:formula="of:=[.A130]/350" office:value-type="float" office:value="0.365714285714286">
            <text:p>0,366</text:p>
          </table:table-cell>
          <table:table-cell table:style-name="ce7" table:formula="of:=BINOMDIST([.A130];350;0.5;0)" office:value-type="float" office:value="0.000000124709876753835">
            <text:p>0,000000</text:p>
          </table:table-cell>
          <table:table-cell table:style-name="ce10" table:formula="of:=[.D129]+[.C130]" office:value-type="float" office:value="0.0000002868504264076">
            <text:p>0,000000</text:p>
          </table:table-cell>
          <table:table-cell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4" table:formula="of:=[.A131]/350" office:value-type="float" office:value="0.368571428571429">
            <text:p>0,369</text:p>
          </table:table-cell>
          <table:table-cell table:style-name="ce7" table:formula="of:=BINOMDIST([.A131];350;0.5;0)" office:value-type="float" office:value="0.000000214616997204274">
            <text:p>0,000000</text:p>
          </table:table-cell>
          <table:table-cell table:style-name="ce10" table:formula="of:=[.D130]+[.C131]" office:value-type="float" office:value="0.000000501467423611874">
            <text:p>0,000001</text:p>
          </table:table-cell>
          <table:table-cell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4" table:formula="of:=[.A132]/350" office:value-type="float" office:value="0.371428571428571">
            <text:p>0,371</text:p>
          </table:table-cell>
          <table:table-cell table:style-name="ce7" table:formula="of:=BINOMDIST([.A132];350;0.5;0)" office:value-type="float" office:value="0.000000364848895247266">
            <text:p>0,000000</text:p>
          </table:table-cell>
          <table:table-cell table:style-name="ce10" table:formula="of:=[.D131]+[.C132]" office:value-type="float" office:value="0.000000866316318859141">
            <text:p>0,000001</text:p>
          </table:table-cell>
          <table:table-cell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4" table:formula="of:=[.A133]/350" office:value-type="float" office:value="0.374285714285714">
            <text:p>0,374</text:p>
          </table:table-cell>
          <table:table-cell table:style-name="ce7" table:formula="of:=BINOMDIST([.A133];350;0.5;0)" office:value-type="float" office:value="0.00000061272333552976">
            <text:p>0,000001</text:p>
          </table:table-cell>
          <table:table-cell table:style-name="ce10" table:formula="of:=[.D132]+[.C133]" office:value-type="float" office:value="0.0000014790396543889">
            <text:p>0,000001</text:p>
          </table:table-cell>
          <table:table-cell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4" table:formula="of:=[.A134]/350" office:value-type="float" office:value="0.377142857142857">
            <text:p>0,377</text:p>
          </table:table-cell>
          <table:table-cell table:style-name="ce7" table:formula="of:=BINOMDIST([.A134];350;0.5;0)" office:value-type="float" office:value="0.00000101656371576528">
            <text:p>0,000001</text:p>
          </table:table-cell>
          <table:table-cell table:style-name="ce10" table:formula="of:=[.D133]+[.C134]" office:value-type="float" office:value="0.00000249560337015419">
            <text:p>0,000002</text:p>
          </table:table-cell>
          <table:table-cell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4" table:formula="of:=[.A135]/350" office:value-type="float" office:value="0.38">
            <text:p>0,380</text:p>
          </table:table-cell>
          <table:table-cell table:style-name="ce7" table:formula="of:=BINOMDIST([.A135];350;0.5;0)" office:value-type="float" office:value="0.00000166624729351001">
            <text:p>0,000002</text:p>
          </table:table-cell>
          <table:table-cell table:style-name="ce10" table:formula="of:=[.D134]+[.C135]" office:value-type="float" office:value="0.0000041618506636642">
            <text:p>0,000004</text:p>
          </table:table-cell>
          <table:table-cell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4" table:formula="of:=[.A136]/350" office:value-type="float" office:value="0.382857142857143">
            <text:p>0,383</text:p>
          </table:table-cell>
          <table:table-cell table:style-name="ce7" table:formula="of:=BINOMDIST([.A136];350;0.5;0)" office:value-type="float" office:value="0.00000269832584098264">
            <text:p>0,000003</text:p>
          </table:table-cell>
          <table:table-cell table:style-name="ce10" table:formula="of:=[.D135]+[.C136]" office:value-type="float" office:value="0.00000686017650464684">
            <text:p>0,000007</text:p>
          </table:table-cell>
          <table:table-cell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4" table:formula="of:=[.A137]/350" office:value-type="float" office:value="0.385714285714286">
            <text:p>0,386</text:p>
          </table:table-cell>
          <table:table-cell table:style-name="ce7" table:formula="of:=BINOMDIST([.A137];350;0.5;0)" office:value-type="float" office:value="0.00000431732134557222">
            <text:p>0,000004</text:p>
          </table:table-cell>
          <table:table-cell table:style-name="ce10" table:formula="of:=[.D136]+[.C137]" office:value-type="float" office:value="0.0000111774978502191">
            <text:p>0,000011</text:p>
          </table:table-cell>
          <table:table-cell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4" table:formula="of:=[.A138]/350" office:value-type="float" office:value="0.388571428571429">
            <text:p>0,389</text:p>
          </table:table-cell>
          <table:table-cell table:style-name="ce7" table:formula="of:=BINOMDIST([.A138];350;0.5;0)" office:value-type="float" office:value="0.00000682517712719137">
            <text:p>0,000007</text:p>
          </table:table-cell>
          <table:table-cell table:style-name="ce10" table:formula="of:=[.D137]+[.C138]" office:value-type="float" office:value="0.0000180026749774104">
            <text:p>0,000018</text:p>
          </table:table-cell>
          <table:table-cell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4" table:formula="of:=[.A139]/350" office:value-type="float" office:value="0.391428571428571">
            <text:p>0,391</text:p>
          </table:table-cell>
          <table:table-cell table:style-name="ce7" table:formula="of:=BINOMDIST([.A139];350;0.5;0)" office:value-type="float" office:value="0.0000106612255855398">
            <text:p>0,000011</text:p>
          </table:table-cell>
          <table:table-cell table:style-name="ce10" table:formula="of:=[.D138]+[.C139]" office:value-type="float" office:value="0.0000286639005629502">
            <text:p>0,000029</text:p>
          </table:table-cell>
          <table:table-cell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4" table:formula="of:=[.A140]/350" office:value-type="float" office:value="0.394285714285714">
            <text:p>0,394</text:p>
          </table:table-cell>
          <table:table-cell table:style-name="ce7" table:formula="of:=BINOMDIST([.A140];350;0.5;0)" office:value-type="float" office:value="0.0000164553699255071">
            <text:p>0,000016</text:p>
          </table:table-cell>
          <table:table-cell table:style-name="ce10" table:formula="of:=[.D139]+[.C140]" office:value-type="float" office:value="0.0000451192704884573">
            <text:p>0,000045</text:p>
          </table:table-cell>
          <table:table-cell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4" table:formula="of:=[.A141]/350" office:value-type="float" office:value="0.397142857142857">
            <text:p>0,397</text:p>
          </table:table-cell>
          <table:table-cell table:style-name="ce7" table:formula="of:=BINOMDIST([.A141];350;0.5;0)" office:value-type="float" office:value="0.0000250973987353058">
            <text:p>0,000025</text:p>
          </table:table-cell>
          <table:table-cell table:style-name="ce10" table:formula="of:=[.D140]+[.C141]" office:value-type="float" office:value="0.0000702166692237631">
            <text:p>0,000070</text:p>
          </table:table-cell>
          <table:table-cell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4" table:formula="of:=[.A142]/350" office:value-type="float" office:value="0.4">
            <text:p>0,400</text:p>
          </table:table-cell>
          <table:table-cell table:style-name="ce7" table:formula="of:=BINOMDIST([.A142];350;0.5;0)" office:value-type="float" office:value="0.0000378253652367823">
            <text:p>0,000038</text:p>
          </table:table-cell>
          <table:table-cell table:style-name="ce10" table:formula="of:=[.D141]+[.C142]" office:value-type="float" office:value="0.000108042034460545">
            <text:p>0,000108</text:p>
          </table:table-cell>
          <table:table-cell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4" table:formula="of:=[.A143]/350" office:value-type="float" office:value="0.402857142857143">
            <text:p>0,403</text:p>
          </table:table-cell>
          <table:table-cell table:style-name="ce7" table:formula="of:=BINOMDIST([.A143];350;0.5;0)" office:value-type="float" office:value="0.0000563356503526545">
            <text:p>0,000056</text:p>
          </table:table-cell>
          <table:table-cell table:style-name="ce10" table:formula="of:=[.D142]+[.C143]" office:value-type="float" office:value="0.0001643776848132">
            <text:p>0,000164</text:p>
          </table:table-cell>
          <table:table-cell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4" table:formula="of:=[.A144]/350" office:value-type="float" office:value="0.405714285714286">
            <text:p>0,406</text:p>
          </table:table-cell>
          <table:table-cell table:style-name="ce7" table:formula="of:=BINOMDIST([.A144];350;0.5;0)" office:value-type="float" office:value="0.0000829165558007379">
            <text:p>0,000083</text:p>
          </table:table-cell>
          <table:table-cell table:style-name="ce10" table:formula="of:=[.D143]+[.C144]" office:value-type="float" office:value="0.000247294240613938">
            <text:p>0,000247</text:p>
          </table:table-cell>
          <table:table-cell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4" table:formula="of:=[.A145]/350" office:value-type="float" office:value="0.408571428571429">
            <text:p>0,409</text:p>
          </table:table-cell>
          <table:table-cell table:style-name="ce7" table:formula="of:=BINOMDIST([.A145];350;0.5;0)" office:value-type="float" office:value="0.000120605899346528">
            <text:p>0,000121</text:p>
          </table:table-cell>
          <table:table-cell table:style-name="ce10" table:formula="of:=[.D144]+[.C145]" office:value-type="float" office:value="0.000367900139960466">
            <text:p>0,000368</text:p>
          </table:table-cell>
          <table:table-cell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4" table:formula="of:=[.A146]/350" office:value-type="float" office:value="0.411428571428571">
            <text:p>0,411</text:p>
          </table:table-cell>
          <table:table-cell table:style-name="ce7" table:formula="of:=BINOMDIST([.A146];350;0.5;0)" office:value-type="float" office:value="0.000173370980310634">
            <text:p>0,000173</text:p>
          </table:table-cell>
          <table:table-cell table:style-name="ce10" table:formula="of:=[.D145]+[.C146]" office:value-type="float" office:value="0.0005412711202711">
            <text:p>0,000541</text:p>
          </table:table-cell>
          <table:table-cell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4" table:formula="of:=[.A147]/350" office:value-type="float" office:value="0.414285714285714">
            <text:p>0,414</text:p>
          </table:table-cell>
          <table:table-cell table:style-name="ce7" table:formula="of:=BINOMDIST([.A147];350;0.5;0)" office:value-type="float" office:value="0.000246306358234418">
            <text:p>0,000246</text:p>
          </table:table-cell>
          <table:table-cell table:style-name="ce10" table:formula="of:=[.D146]+[.C147]" office:value-type="float" office:value="0.000787577478505517">
            <text:p>0,000788</text:p>
          </table:table-cell>
          <table:table-cell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4" table:formula="of:=[.A148]/350" office:value-type="float" office:value="0.417142857142857">
            <text:p>0,417</text:p>
          </table:table-cell>
          <table:table-cell table:style-name="ce7" table:formula="of:=BINOMDIST([.A148];350;0.5;0)" office:value-type="float" office:value="0.000345841119438737">
            <text:p>0,000346</text:p>
          </table:table-cell>
          <table:table-cell table:style-name="ce10" table:formula="of:=[.D147]+[.C148]" office:value-type="float" office:value="0.00113341859794425">
            <text:p>0,001133</text:p>
          </table:table-cell>
          <table:table-cell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4" table:formula="of:=[.A149]/350" office:value-type="float" office:value="0.42">
            <text:p>0,420</text:p>
          </table:table-cell>
          <table:table-cell table:style-name="ce7" table:formula="of:=BINOMDIST([.A149];350;0.5;0)" office:value-type="float" office:value="0.000479942777996615">
            <text:p>0,000480</text:p>
          </table:table-cell>
          <table:table-cell table:style-name="ce10" table:formula="of:=[.D148]+[.C149]" office:value-type="float" office:value="0.00161336137594087">
            <text:p>0,001613</text:p>
          </table:table-cell>
          <table:table-cell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4" table:formula="of:=[.A150]/350" office:value-type="float" office:value="0.422857142857143">
            <text:p>0,423</text:p>
          </table:table-cell>
          <table:table-cell table:style-name="ce7" table:formula="of:=BINOMDIST([.A150];350;0.5;0)" office:value-type="float" office:value="0.000658299891441303">
            <text:p>0,000658</text:p>
          </table:table-cell>
          <table:table-cell table:style-name="ce10" table:formula="of:=[.D149]+[.C150]" office:value-type="float" office:value="0.00227166126738217">
            <text:p>0,002272</text:p>
          </table:table-cell>
          <table:table-cell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4" table:formula="of:=[.A151]/350" office:value-type="float" office:value="0.425714285714286">
            <text:p>0,426</text:p>
          </table:table-cell>
          <table:table-cell table:style-name="ce7" table:formula="of:=BINOMDIST([.A151];350;0.5;0)" office:value-type="float" office:value="0.000892460255511028">
            <text:p>0,000892</text:p>
          </table:table-cell>
          <table:table-cell table:style-name="ce10" table:formula="of:=[.D150]+[.C151]" office:value-type="float" office:value="0.0031641215228932">
            <text:p>0,003164</text:p>
          </table:table-cell>
          <table:table-cell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4" table:formula="of:=[.A152]/350" office:value-type="float" office:value="0.428571428571429">
            <text:p>0,429</text:p>
          </table:table-cell>
          <table:table-cell table:style-name="ce7" table:formula="of:=BINOMDIST([.A152];350;0.5;0)" office:value-type="float" office:value="0.00119589674238478">
            <text:p>0,001196</text:p>
          </table:table-cell>
          <table:table-cell table:style-name="ce10" table:formula="of:=[.D151]+[.C152]" office:value-type="float" office:value="0.00436001826527798">
            <text:p>0,004360</text:p>
          </table:table-cell>
          <table:table-cell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4" table:formula="of:=[.A153]/350" office:value-type="float" office:value="0.431428571428571">
            <text:p>0,431</text:p>
          </table:table-cell>
          <table:table-cell table:style-name="ce7" table:formula="of:=BINOMDIST([.A153];350;0.5;0)" office:value-type="float" office:value="0.00158396919521163">
            <text:p>0,001584</text:p>
          </table:table-cell>
          <table:table-cell table:style-name="ce10" table:formula="of:=[.D152]+[.C153]" office:value-type="float" office:value="0.00594398746048961">
            <text:p>0,005944</text:p>
          </table:table-cell>
          <table:table-cell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4" table:formula="of:=[.A154]/350" office:value-type="float" office:value="0.434285714285714">
            <text:p>0,434</text:p>
          </table:table-cell>
          <table:table-cell table:style-name="ce7" table:formula="of:=BINOMDIST([.A154];350;0.5;0)" office:value-type="float" office:value="0.00207374914373101">
            <text:p>0,002074</text:p>
          </table:table-cell>
          <table:table-cell table:style-name="ce10" table:formula="of:=[.D153]+[.C154]" office:value-type="float" office:value="0.00801773660422062">
            <text:p>0,008018</text:p>
          </table:table-cell>
          <table:table-cell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4" table:formula="of:=[.A155]/350" office:value-type="float" office:value="0.437142857142857">
            <text:p>0,437</text:p>
          </table:table-cell>
          <table:table-cell table:style-name="ce7" table:formula="of:=BINOMDIST([.A155];350;0.5;0)" office:value-type="float" office:value="0.00268367536247543">
            <text:p>0,002684</text:p>
          </table:table-cell>
          <table:table-cell table:style-name="ce10" table:formula="of:=[.D154]+[.C155]" office:value-type="float" office:value="0.010701411966696">
            <text:p>0,010701</text:p>
          </table:table-cell>
          <table:table-cell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4" table:formula="of:=[.A156]/350" office:value-type="float" office:value="0.44">
            <text:p>0,440</text:p>
          </table:table-cell>
          <table:table-cell table:style-name="ce7" table:formula="of:=BINOMDIST([.A156];350;0.5;0)" office:value-type="float" office:value="0.00343301328836142">
            <text:p>0,003433</text:p>
          </table:table-cell>
          <table:table-cell table:style-name="ce10" table:formula="of:=[.D155]+[.C156]" office:value-type="float" office:value="0.0141344252550575">
            <text:p>0,014134</text:p>
          </table:table-cell>
          <table:table-cell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4" table:formula="of:=[.A157]/350" office:value-type="float" office:value="0.442857142857143">
            <text:p>0,443</text:p>
          </table:table-cell>
          <table:table-cell table:style-name="ce7" table:formula="of:=BINOMDIST([.A157];350;0.5;0)" office:value-type="float" office:value="0.00434110067431509">
            <text:p>0,004341</text:p>
          </table:table-cell>
          <table:table-cell table:style-name="ce10" table:formula="of:=[.D156]+[.C157]" office:value-type="float" office:value="0.0184755259293726">
            <text:p>0,018476</text:p>
          </table:table-cell>
          <table:table-cell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4" table:formula="of:=[.A158]/350" office:value-type="float" office:value="0.445714285714286">
            <text:p>0,446</text:p>
          </table:table-cell>
          <table:table-cell table:style-name="ce7" table:formula="of:=BINOMDIST([.A158];350;0.5;0)" office:value-type="float" office:value="0.00542637584289386">
            <text:p>0,005426</text:p>
          </table:table-cell>
          <table:table-cell table:style-name="ce10" table:formula="of:=[.D157]+[.C158]" office:value-type="float" office:value="0.0239019017722664">
            <text:p>0,023902</text:p>
          </table:table-cell>
          <table:table-cell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4" table:formula="of:=[.A159]/350" office:value-type="float" office:value="0.448571428571429">
            <text:p>0,449</text:p>
          </table:table-cell>
          <table:table-cell table:style-name="ce7" table:formula="of:=BINOMDIST([.A159];350;0.5;0)" office:value-type="float" office:value="0.006705203270837">
            <text:p>0,006705</text:p>
          </table:table-cell>
          <table:table-cell table:style-name="ce10" table:formula="of:=[.D158]+[.C159]" office:value-type="float" office:value="0.0306071050431034">
            <text:p>0,030607</text:p>
          </table:table-cell>
          <table:table-cell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4" table:formula="of:=[.A160]/350" office:value-type="float" office:value="0.451428571428571">
            <text:p>0,451</text:p>
          </table:table-cell>
          <table:table-cell table:style-name="ce7" table:formula="of:=BINOMDIST([.A160];350;0.5;0)" office:value-type="float" office:value="0.00819053310931355">
            <text:p>0,008191</text:p>
          </table:table-cell>
          <table:table-cell table:style-name="ce10" table:formula="of:=[.D159]+[.C160]" office:value-type="float" office:value="0.038797638152417">
            <text:p>0,038798</text:p>
          </table:table-cell>
          <table:table-cell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4" table:formula="of:=[.A161]/350" office:value-type="float" office:value="0.454285714285714">
            <text:p>0,454</text:p>
          </table:table-cell>
          <table:table-cell table:style-name="ce7" table:formula="of:=BINOMDIST([.A161];350;0.5;0)" office:value-type="float" office:value="0.00989045507539749">
            <text:p>0,009890</text:p>
          </table:table-cell>
          <table:table-cell table:style-name="ce10" table:formula="of:=[.D160]+[.C161]" office:value-type="float" office:value="0.0486880932278145">
            <text:p>0,048688</text:p>
          </table:table-cell>
          <table:table-cell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4" table:formula="of:=[.A162]/350" office:value-type="float" office:value="0.457142857142857">
            <text:p>0,457</text:p>
          </table:table-cell>
          <table:table-cell table:style-name="ce7" table:formula="of:=BINOMDIST([.A162];350;0.5;0)" office:value-type="float" office:value="0.0118067307462558">
            <text:p>0,011807</text:p>
          </table:table-cell>
          <table:table-cell table:style-name="ce10" table:formula="of:=[.D161]+[.C162]" office:value-type="float" office:value="0.0604948239740702">
            <text:p>0,060495</text:p>
          </table:table-cell>
          <table:table-cell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4" table:formula="of:=[.A163]/350" office:value-type="float" office:value="0.46">
            <text:p>0,460</text:p>
          </table:table-cell>
          <table:table-cell table:style-name="ce7" table:formula="of:=BINOMDIST([.A163];350;0.5;0)" office:value-type="float" office:value="0.0139334089552087">
            <text:p>0,013933</text:p>
          </table:table-cell>
          <table:table-cell table:style-name="ce10" table:formula="of:=[.D162]+[.C163]" office:value-type="float" office:value="0.0744282329292789">
            <text:p>0,074428</text:p>
          </table:table-cell>
          <table:table-cell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4" table:formula="of:=[.A164]/350" office:value-type="float" office:value="0.462857142857143">
            <text:p>0,463</text:p>
          </table:table-cell>
          <table:table-cell table:style-name="ce7" table:formula="of:=BINOMDIST([.A164];350;0.5;0)" office:value-type="float" office:value="0.0162556437810768">
            <text:p>0,016256</text:p>
          </table:table-cell>
          <table:table-cell table:style-name="ce10" table:formula="of:=[.D163]+[.C164]" office:value-type="float" office:value="0.0906838767103556">
            <text:p>0,090684</text:p>
          </table:table-cell>
          <table:table-cell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4" table:formula="of:=[.A165]/350" office:value-type="float" office:value="0.465714285714286">
            <text:p>0,466</text:p>
          </table:table-cell>
          <table:table-cell table:style-name="ce7" table:formula="of:=BINOMDIST([.A165];350;0.5;0)" office:value-type="float" office:value="0.0187488406800149">
            <text:p>0,018749</text:p>
          </table:table-cell>
          <table:table-cell table:style-name="ce10" table:formula="of:=[.D164]+[.C165]" office:value-type="float" office:value="0.109432717390371">
            <text:p>0,109433</text:p>
          </table:table-cell>
          <table:table-cell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4" table:formula="of:=[.A166]/350" office:value-type="float" office:value="0.468571428571429">
            <text:p>0,469</text:p>
          </table:table-cell>
          <table:table-cell table:style-name="ce7" table:formula="of:=BINOMDIST([.A166];350;0.5;0)" office:value-type="float" office:value="0.0213782512631877">
            <text:p>0,021378</text:p>
          </table:table-cell>
          <table:table-cell table:style-name="ce10" table:formula="of:=[.D165]+[.C166]" office:value-type="float" office:value="0.130810968653558">
            <text:p>0,130811</text:p>
          </table:table-cell>
          <table:table-cell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4" table:formula="of:=[.A167]/350" office:value-type="float" office:value="0.471428571428571">
            <text:p>0,471</text:p>
          </table:table-cell>
          <table:table-cell table:style-name="ce7" table:formula="of:=BINOMDIST([.A167];350;0.5;0)" office:value-type="float" office:value="0.0240991196057753">
            <text:p>0,024099</text:p>
          </table:table-cell>
          <table:table-cell table:style-name="ce10" table:formula="of:=[.D166]+[.C167]" office:value-type="float" office:value="0.154910088259334">
            <text:p>0,154910</text:p>
          </table:table-cell>
          <table:table-cell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4" table:formula="of:=[.A168]/350" office:value-type="float" office:value="0.474285714285714">
            <text:p>0,474</text:p>
          </table:table-cell>
          <table:table-cell table:style-name="ce7" table:formula="of:=BINOMDIST([.A168];350;0.5;0)" office:value-type="float" office:value="0.0268574525727014">
            <text:p>0,026857</text:p>
          </table:table-cell>
          <table:table-cell table:style-name="ce10" table:formula="of:=[.D167]+[.C168]" office:value-type="float" office:value="0.181767540832035">
            <text:p>0,181768</text:p>
          </table:table-cell>
          <table:table-cell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4" table:formula="of:=[.A169]/350" office:value-type="float" office:value="0.477142857142857">
            <text:p>0,477</text:p>
          </table:table-cell>
          <table:table-cell table:style-name="ce7" table:formula="of:=BINOMDIST([.A169];350;0.5;0)" office:value-type="float" office:value="0.0295914447507608">
            <text:p>0,029591</text:p>
          </table:table-cell>
          <table:table-cell table:style-name="ce10" table:formula="of:=[.D168]+[.C169]" office:value-type="float" office:value="0.211358985582796">
            <text:p>0,211359</text:p>
          </table:table-cell>
          <table:table-cell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4" table:formula="of:=[.A170]/350" office:value-type="float" office:value="0.48">
            <text:p>0,480</text:p>
          </table:table-cell>
          <table:table-cell table:style-name="ce7" table:formula="of:=BINOMDIST([.A170];350;0.5;0)" office:value-type="float" office:value="0.0322335380320787">
            <text:p>0,032234</text:p>
          </table:table-cell>
          <table:table-cell table:style-name="ce10" table:formula="of:=[.D169]+[.C170]" office:value-type="float" office:value="0.243592523614874">
            <text:p>0,243593</text:p>
          </table:table-cell>
          <table:table-cell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4" table:formula="of:=[.A171]/350" office:value-type="float" office:value="0.482857142857143">
            <text:p>0,483</text:p>
          </table:table-cell>
          <table:table-cell table:style-name="ce7" table:formula="of:=BINOMDIST([.A171];350;0.5;0)" office:value-type="float" office:value="0.0347130409576232">
            <text:p>0,034713</text:p>
          </table:table-cell>
          <table:table-cell table:style-name="ce10" table:formula="of:=[.D170]+[.C171]" office:value-type="float" office:value="0.278305564572498">
            <text:p>0,278306</text:p>
          </table:table-cell>
          <table:table-cell table:style-name="ce12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4" table:formula="of:=[.A172]/350" office:value-type="float" office:value="0.485714285714286">
            <text:p>0,486</text:p>
          </table:table-cell>
          <table:table-cell table:style-name="ce7" table:formula="of:=BINOMDIST([.A172];350;0.5;0)" office:value-type="float" office:value="0.03695917890194">
            <text:p>0,036959</text:p>
          </table:table-cell>
          <table:table-cell table:style-name="ce10" table:formula="of:=[.D171]+[.C172]" office:value-type="float" office:value="0.315264743474438">
            <text:p>0,315265</text:p>
          </table:table-cell>
          <table:table-cell table:style-name="ce12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4" table:formula="of:=[.A173]/350" office:value-type="float" office:value="0.488571428571429">
            <text:p>0,489</text:p>
          </table:table-cell>
          <table:table-cell table:style-name="ce7" table:formula="of:=BINOMDIST([.A173];350;0.5;0)" office:value-type="float" office:value="0.0389043988441474">
            <text:p>0,038904</text:p>
          </table:table-cell>
          <table:table-cell table:style-name="ce10" table:formula="of:=[.D172]+[.C173]" office:value-type="float" office:value="0.354169142318585">
            <text:p>0,354169</text:p>
          </table:table-cell>
          <table:table-cell table:style-name="ce12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4" table:formula="of:=[.A174]/350" office:value-type="float" office:value="0.491428571428571">
            <text:p>0,491</text:p>
          </table:table-cell>
          <table:table-cell table:style-name="ce7" table:formula="of:=BINOMDIST([.A174];350;0.5;0)" office:value-type="float" office:value="0.040487717401758">
            <text:p>0,040488</text:p>
          </table:table-cell>
          <table:table-cell table:style-name="ce10" table:formula="of:=[.D173]+[.C174]" office:value-type="float" office:value="0.394656859720343">
            <text:p>0,394657</text:p>
          </table:table-cell>
          <table:table-cell table:style-name="ce12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4" table:formula="of:=[.A175]/350" office:value-type="float" office:value="0.494285714285714">
            <text:p>0,494</text:p>
          </table:table-cell>
          <table:table-cell table:style-name="ce7" table:formula="of:=BINOMDIST([.A175];350;0.5;0)" office:value-type="float" office:value="0.0416578826445834">
            <text:p>0,041658</text:p>
          </table:table-cell>
          <table:table-cell table:style-name="ce10" table:formula="of:=[.D174]+[.C175]" office:value-type="float" office:value="0.436314742364926">
            <text:p>0,436315</text:p>
          </table:table-cell>
          <table:table-cell table:style-name="ce12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4" table:formula="of:=[.A176]/350" office:value-type="float" office:value="0.497142857142857">
            <text:p>0,497</text:p>
          </table:table-cell>
          <table:table-cell table:style-name="ce7" table:formula="of:=BINOMDIST([.A176];350;0.5;0)" office:value-type="float" office:value="0.0423761220005245">
            <text:p>0,042376</text:p>
          </table:table-cell>
          <table:table-cell table:style-name="ce10" table:formula="of:=[.D175]+[.C176]" office:value-type="float" office:value="0.478690864365451">
            <text:p>0,478691</text:p>
          </table:table-cell>
          <table:table-cell table:style-name="ce12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4" table:formula="of:=[.A177]/350" office:value-type="float" office:value="0.5">
            <text:p>0,500</text:p>
          </table:table-cell>
          <table:table-cell table:style-name="ce7" table:formula="of:=BINOMDIST([.A177];350;0.5;0)" office:value-type="float" office:value="0.0426182712690989">
            <text:p>0,042618</text:p>
          </table:table-cell>
          <table:table-cell table:style-name="ce10" table:formula="of:=[.D176]+[.C177]" office:value-type="float" office:value="0.52130913563455">
            <text:p>0,521309</text:p>
          </table:table-cell>
          <table:table-cell table:style-name="ce12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4" table:formula="of:=[.A178]/350" office:value-type="float" office:value="0.502857142857143">
            <text:p>0,503</text:p>
          </table:table-cell>
          <table:table-cell table:style-name="ce7" table:formula="of:=BINOMDIST([.A178];350;0.5;0)" office:value-type="float" office:value="0.0423761220005245">
            <text:p>0,042376</text:p>
          </table:table-cell>
          <table:table-cell table:style-name="ce10" table:formula="of:=[.D177]+[.C178]" office:value-type="float" office:value="0.563685257635074">
            <text:p>0,563685</text:p>
          </table:table-cell>
          <table:table-cell table:style-name="ce12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4" table:formula="of:=[.A179]/350" office:value-type="float" office:value="0.505714285714286">
            <text:p>0,506</text:p>
          </table:table-cell>
          <table:table-cell table:style-name="ce7" table:formula="of:=BINOMDIST([.A179];350;0.5;0)" office:value-type="float" office:value="0.0416578826445834">
            <text:p>0,041658</text:p>
          </table:table-cell>
          <table:table-cell table:style-name="ce10" table:formula="of:=[.D178]+[.C179]" office:value-type="float" office:value="0.605343140279658">
            <text:p>0,605343</text:p>
          </table:table-cell>
          <table:table-cell table:style-name="ce12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4" table:formula="of:=[.A180]/350" office:value-type="float" office:value="0.508571428571429">
            <text:p>0,509</text:p>
          </table:table-cell>
          <table:table-cell table:style-name="ce7" table:formula="of:=BINOMDIST([.A180];350;0.5;0)" office:value-type="float" office:value="0.040487717401758">
            <text:p>0,040488</text:p>
          </table:table-cell>
          <table:table-cell table:style-name="ce10" table:formula="of:=[.D179]+[.C180]" office:value-type="float" office:value="0.645830857681416">
            <text:p>0,645831</text:p>
          </table:table-cell>
          <table:table-cell table:style-name="ce12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4" table:formula="of:=[.A181]/350" office:value-type="float" office:value="0.511428571428571">
            <text:p>0,511</text:p>
          </table:table-cell>
          <table:table-cell table:style-name="ce7" table:formula="of:=BINOMDIST([.A181];350;0.5;0)" office:value-type="float" office:value="0.0389043988441474">
            <text:p>0,038904</text:p>
          </table:table-cell>
          <table:table-cell table:style-name="ce10" table:formula="of:=[.D180]+[.C181]" office:value-type="float" office:value="0.684735256525563">
            <text:p>0,684735</text:p>
          </table:table-cell>
          <table:table-cell table:style-name="ce12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4" table:formula="of:=[.A182]/350" office:value-type="float" office:value="0.514285714285714">
            <text:p>0,514</text:p>
          </table:table-cell>
          <table:table-cell table:style-name="ce7" table:formula="of:=BINOMDIST([.A182];350;0.5;0)" office:value-type="float" office:value="0.03695917890194">
            <text:p>0,036959</text:p>
          </table:table-cell>
          <table:table-cell table:style-name="ce10" table:formula="of:=[.D181]+[.C182]" office:value-type="float" office:value="0.721694435427503">
            <text:p>0,721694</text:p>
          </table:table-cell>
          <table:table-cell table:style-name="ce12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4" table:formula="of:=[.A183]/350" office:value-type="float" office:value="0.517142857142857">
            <text:p>0,517</text:p>
          </table:table-cell>
          <table:table-cell table:style-name="ce7" table:formula="of:=BINOMDIST([.A183];350;0.5;0)" office:value-type="float" office:value="0.0347130409576232">
            <text:p>0,034713</text:p>
          </table:table-cell>
          <table:table-cell table:style-name="ce10" table:formula="of:=[.D182]+[.C183]" office:value-type="float" office:value="0.756407476385126">
            <text:p>0,756407</text:p>
          </table:table-cell>
          <table:table-cell table:style-name="ce12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4" table:formula="of:=[.A184]/350" office:value-type="float" office:value="0.52">
            <text:p>0,520</text:p>
          </table:table-cell>
          <table:table-cell table:style-name="ce7" table:formula="of:=BINOMDIST([.A184];350;0.5;0)" office:value-type="float" office:value="0.0322335380320787">
            <text:p>0,032234</text:p>
          </table:table-cell>
          <table:table-cell table:style-name="ce10" table:formula="of:=[.D183]+[.C184]" office:value-type="float" office:value="0.788641014417205">
            <text:p>0,788641</text:p>
          </table:table-cell>
          <table:table-cell table:style-name="ce12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4" table:formula="of:=[.A185]/350" office:value-type="float" office:value="0.522857142857143">
            <text:p>0,523</text:p>
          </table:table-cell>
          <table:table-cell table:style-name="ce7" table:formula="of:=BINOMDIST([.A185];350;0.5;0)" office:value-type="float" office:value="0.0295914447507608">
            <text:p>0,029591</text:p>
          </table:table-cell>
          <table:table-cell table:style-name="ce10" table:formula="of:=[.D184]+[.C185]" office:value-type="float" office:value="0.818232459167966">
            <text:p>0,818232</text:p>
          </table:table-cell>
          <table:table-cell table:style-name="ce1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4" table:formula="of:=[.A186]/350" office:value-type="float" office:value="0.525714285714286">
            <text:p>0,526</text:p>
          </table:table-cell>
          <table:table-cell table:style-name="ce7" table:formula="of:=BINOMDIST([.A186];350;0.5;0)" office:value-type="float" office:value="0.0268574525727014">
            <text:p>0,026857</text:p>
          </table:table-cell>
          <table:table-cell table:style-name="ce10" table:formula="of:=[.D185]+[.C186]" office:value-type="float" office:value="0.845089911740667">
            <text:p>0,845090</text:p>
          </table:table-cell>
          <table:table-cell table:style-name="ce12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4" table:formula="of:=[.A187]/350" office:value-type="float" office:value="0.528571428571429">
            <text:p>0,529</text:p>
          </table:table-cell>
          <table:table-cell table:style-name="ce7" table:formula="of:=BINOMDIST([.A187];350;0.5;0)" office:value-type="float" office:value="0.0240991196057753">
            <text:p>0,024099</text:p>
          </table:table-cell>
          <table:table-cell table:style-name="ce10" table:formula="of:=[.D186]+[.C187]" office:value-type="float" office:value="0.869189031346443">
            <text:p>0,869189</text:p>
          </table:table-cell>
          <table:table-cell table:style-name="ce12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4" table:formula="of:=[.A188]/350" office:value-type="float" office:value="0.531428571428571">
            <text:p>0,531</text:p>
          </table:table-cell>
          <table:table-cell table:style-name="ce7" table:formula="of:=BINOMDIST([.A188];350;0.5;0)" office:value-type="float" office:value="0.0213782512631877">
            <text:p>0,021378</text:p>
          </table:table-cell>
          <table:table-cell table:style-name="ce10" table:formula="of:=[.D187]+[.C188]" office:value-type="float" office:value="0.89056728260963">
            <text:p>0,890567</text:p>
          </table:table-cell>
          <table:table-cell table:style-name="ce12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4" table:formula="of:=[.A189]/350" office:value-type="float" office:value="0.534285714285714">
            <text:p>0,534</text:p>
          </table:table-cell>
          <table:table-cell table:style-name="ce7" table:formula="of:=BINOMDIST([.A189];350;0.5;0)" office:value-type="float" office:value="0.0187488406800149">
            <text:p>0,018749</text:p>
          </table:table-cell>
          <table:table-cell table:style-name="ce10" table:formula="of:=[.D188]+[.C189]" office:value-type="float" office:value="0.909316123289645">
            <text:p>0,909316</text:p>
          </table:table-cell>
          <table:table-cell table:style-name="ce12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4" table:formula="of:=[.A190]/350" office:value-type="float" office:value="0.537142857142857">
            <text:p>0,537</text:p>
          </table:table-cell>
          <table:table-cell table:style-name="ce7" table:formula="of:=BINOMDIST([.A190];350;0.5;0)" office:value-type="float" office:value="0.0162556437810768">
            <text:p>0,016256</text:p>
          </table:table-cell>
          <table:table-cell table:style-name="ce10" table:formula="of:=[.D189]+[.C190]" office:value-type="float" office:value="0.925571767070722">
            <text:p>0,925572</text:p>
          </table:table-cell>
          <table:table-cell table:style-name="ce12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4" table:formula="of:=[.A191]/350" office:value-type="float" office:value="0.54">
            <text:p>0,540</text:p>
          </table:table-cell>
          <table:table-cell table:style-name="ce7" table:formula="of:=BINOMDIST([.A191];350;0.5;0)" office:value-type="float" office:value="0.0139334089552087">
            <text:p>0,013933</text:p>
          </table:table-cell>
          <table:table-cell table:style-name="ce10" table:formula="of:=[.D190]+[.C191]" office:value-type="float" office:value="0.939505176025931">
            <text:p>0,939505</text:p>
          </table:table-cell>
          <table:table-cell table:style-name="ce12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4" table:formula="of:=[.A192]/350" office:value-type="float" office:value="0.542857142857143">
            <text:p>0,543</text:p>
          </table:table-cell>
          <table:table-cell table:style-name="ce7" table:formula="of:=BINOMDIST([.A192];350;0.5;0)" office:value-type="float" office:value="0.0118067307462558">
            <text:p>0,011807</text:p>
          </table:table-cell>
          <table:table-cell table:style-name="ce10" table:formula="of:=[.D191]+[.C192]" office:value-type="float" office:value="0.951311906772186">
            <text:p>0,951312</text:p>
          </table:table-cell>
          <table:table-cell table:style-name="ce12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4" table:formula="of:=[.A193]/350" office:value-type="float" office:value="0.545714285714286">
            <text:p>0,546</text:p>
          </table:table-cell>
          <table:table-cell table:style-name="ce7" table:formula="of:=BINOMDIST([.A193];350;0.5;0)" office:value-type="float" office:value="0.00989045507539749">
            <text:p>0,009890</text:p>
          </table:table-cell>
          <table:table-cell table:style-name="ce10" table:formula="of:=[.D192]+[.C193]" office:value-type="float" office:value="0.961202361847584">
            <text:p>0,961202</text:p>
          </table:table-cell>
          <table:table-cell table:style-name="ce12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4" table:formula="of:=[.A194]/350" office:value-type="float" office:value="0.548571428571429">
            <text:p>0,549</text:p>
          </table:table-cell>
          <table:table-cell table:style-name="ce7" table:formula="of:=BINOMDIST([.A194];350;0.5;0)" office:value-type="float" office:value="0.00819053310931355">
            <text:p>0,008191</text:p>
          </table:table-cell>
          <table:table-cell table:style-name="ce10" table:formula="of:=[.D193]+[.C194]" office:value-type="float" office:value="0.969392894956897">
            <text:p>0,969393</text:p>
          </table:table-cell>
          <table:table-cell table:style-name="ce1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4" table:formula="of:=[.A195]/350" office:value-type="float" office:value="0.551428571428571">
            <text:p>0,551</text:p>
          </table:table-cell>
          <table:table-cell table:style-name="ce7" table:formula="of:=BINOMDIST([.A195];350;0.5;0)" office:value-type="float" office:value="0.006705203270837">
            <text:p>0,006705</text:p>
          </table:table-cell>
          <table:table-cell table:style-name="ce10" table:formula="of:=[.D194]+[.C195]" office:value-type="float" office:value="0.976098098227734">
            <text:p>0,976098</text:p>
          </table:table-cell>
          <table:table-cell table:style-name="ce12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4" table:formula="of:=[.A196]/350" office:value-type="float" office:value="0.554285714285714">
            <text:p>0,554</text:p>
          </table:table-cell>
          <table:table-cell table:style-name="ce7" table:formula="of:=BINOMDIST([.A196];350;0.5;0)" office:value-type="float" office:value="0.00542637584289386">
            <text:p>0,005426</text:p>
          </table:table-cell>
          <table:table-cell table:style-name="ce10" table:formula="of:=[.D195]+[.C196]" office:value-type="float" office:value="0.981524474070628">
            <text:p>0,981524</text:p>
          </table:table-cell>
          <table:table-cell table:style-name="ce13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4" table:formula="of:=[.A197]/350" office:value-type="float" office:value="0.557142857142857">
            <text:p>0,557</text:p>
          </table:table-cell>
          <table:table-cell table:style-name="ce7" table:formula="of:=BINOMDIST([.A197];350;0.5;0)" office:value-type="float" office:value="0.00434110067431509">
            <text:p>0,004341</text:p>
          </table:table-cell>
          <table:table-cell table:style-name="ce10" table:formula="of:=[.D196]+[.C197]" office:value-type="float" office:value="0.985865574744943">
            <text:p>0,985866</text:p>
          </table:table-cell>
          <table:table-cell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4" table:formula="of:=[.A198]/350" office:value-type="float" office:value="0.56">
            <text:p>0,560</text:p>
          </table:table-cell>
          <table:table-cell table:style-name="ce7" table:formula="of:=BINOMDIST([.A198];350;0.5;0)" office:value-type="float" office:value="0.00343301328836142">
            <text:p>0,003433</text:p>
          </table:table-cell>
          <table:table-cell table:style-name="ce10" table:formula="of:=[.D197]+[.C198]" office:value-type="float" office:value="0.989298588033305">
            <text:p>0,989299</text:p>
          </table:table-cell>
          <table:table-cell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4" table:formula="of:=[.A199]/350" office:value-type="float" office:value="0.562857142857143">
            <text:p>0,563</text:p>
          </table:table-cell>
          <table:table-cell table:style-name="ce7" table:formula="of:=BINOMDIST([.A199];350;0.5;0)" office:value-type="float" office:value="0.00268367536247543">
            <text:p>0,002684</text:p>
          </table:table-cell>
          <table:table-cell table:style-name="ce10" table:formula="of:=[.D198]+[.C199]" office:value-type="float" office:value="0.99198226339578">
            <text:p>0,991982</text:p>
          </table:table-cell>
          <table:table-cell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4" table:formula="of:=[.A200]/350" office:value-type="float" office:value="0.565714285714286">
            <text:p>0,566</text:p>
          </table:table-cell>
          <table:table-cell table:style-name="ce7" table:formula="of:=BINOMDIST([.A200];350;0.5;0)" office:value-type="float" office:value="0.00207374914373101">
            <text:p>0,002074</text:p>
          </table:table-cell>
          <table:table-cell table:style-name="ce10" table:formula="of:=[.D199]+[.C200]" office:value-type="float" office:value="0.994056012539511">
            <text:p>0,994056</text:p>
          </table:table-cell>
          <table:table-cell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4" table:formula="of:=[.A201]/350" office:value-type="float" office:value="0.568571428571429">
            <text:p>0,569</text:p>
          </table:table-cell>
          <table:table-cell table:style-name="ce7" table:formula="of:=BINOMDIST([.A201];350;0.5;0)" office:value-type="float" office:value="0.00158396919521163">
            <text:p>0,001584</text:p>
          </table:table-cell>
          <table:table-cell table:style-name="ce10" table:formula="of:=[.D200]+[.C201]" office:value-type="float" office:value="0.995639981734723">
            <text:p>0,995640</text:p>
          </table:table-cell>
          <table:table-cell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4" table:formula="of:=[.A202]/350" office:value-type="float" office:value="0.571428571428571">
            <text:p>0,571</text:p>
          </table:table-cell>
          <table:table-cell table:style-name="ce7" table:formula="of:=BINOMDIST([.A202];350;0.5;0)" office:value-type="float" office:value="0.00119589674238478">
            <text:p>0,001196</text:p>
          </table:table-cell>
          <table:table-cell table:style-name="ce10" table:formula="of:=[.D201]+[.C202]" office:value-type="float" office:value="0.996835878477108">
            <text:p>0,996836</text:p>
          </table:table-cell>
          <table:table-cell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4" table:formula="of:=[.A203]/350" office:value-type="float" office:value="0.574285714285714">
            <text:p>0,574</text:p>
          </table:table-cell>
          <table:table-cell table:style-name="ce7" table:formula="of:=BINOMDIST([.A203];350;0.5;0)" office:value-type="float" office:value="0.000892460255511028">
            <text:p>0,000892</text:p>
          </table:table-cell>
          <table:table-cell table:style-name="ce10" table:formula="of:=[.D202]+[.C203]" office:value-type="float" office:value="0.997728338732619">
            <text:p>0,997728</text:p>
          </table:table-cell>
          <table:table-cell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4" table:formula="of:=[.A204]/350" office:value-type="float" office:value="0.577142857142857">
            <text:p>0,577</text:p>
          </table:table-cell>
          <table:table-cell table:style-name="ce7" table:formula="of:=BINOMDIST([.A204];350;0.5;0)" office:value-type="float" office:value="0.000658299891441303">
            <text:p>0,000658</text:p>
          </table:table-cell>
          <table:table-cell table:style-name="ce10" table:formula="of:=[.D203]+[.C204]" office:value-type="float" office:value="0.99838663862406">
            <text:p>0,998387</text:p>
          </table:table-cell>
          <table:table-cell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4" table:formula="of:=[.A205]/350" office:value-type="float" office:value="0.58">
            <text:p>0,580</text:p>
          </table:table-cell>
          <table:table-cell table:style-name="ce7" table:formula="of:=BINOMDIST([.A205];350;0.5;0)" office:value-type="float" office:value="0.000479942777996615">
            <text:p>0,000480</text:p>
          </table:table-cell>
          <table:table-cell table:style-name="ce10" table:formula="of:=[.D204]+[.C205]" office:value-type="float" office:value="0.998866581402056">
            <text:p>0,998867</text:p>
          </table:table-cell>
          <table:table-cell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4" table:formula="of:=[.A206]/350" office:value-type="float" office:value="0.582857142857143">
            <text:p>0,583</text:p>
          </table:table-cell>
          <table:table-cell table:style-name="ce7" table:formula="of:=BINOMDIST([.A206];350;0.5;0)" office:value-type="float" office:value="0.000345841119438737">
            <text:p>0,000346</text:p>
          </table:table-cell>
          <table:table-cell table:style-name="ce10" table:formula="of:=[.D205]+[.C206]" office:value-type="float" office:value="0.999212422521495">
            <text:p>0,999212</text:p>
          </table:table-cell>
          <table:table-cell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4" table:formula="of:=[.A207]/350" office:value-type="float" office:value="0.585714285714286">
            <text:p>0,586</text:p>
          </table:table-cell>
          <table:table-cell table:style-name="ce7" table:formula="of:=BINOMDIST([.A207];350;0.5;0)" office:value-type="float" office:value="0.000246306358234418">
            <text:p>0,000246</text:p>
          </table:table-cell>
          <table:table-cell table:style-name="ce10" table:formula="of:=[.D206]+[.C207]" office:value-type="float" office:value="0.99945872887973">
            <text:p>0,999459</text:p>
          </table:table-cell>
          <table:table-cell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4" table:formula="of:=[.A208]/350" office:value-type="float" office:value="0.588571428571429">
            <text:p>0,589</text:p>
          </table:table-cell>
          <table:table-cell table:style-name="ce7" table:formula="of:=BINOMDIST([.A208];350;0.5;0)" office:value-type="float" office:value="0.000173370980310634">
            <text:p>0,000173</text:p>
          </table:table-cell>
          <table:table-cell table:style-name="ce10" table:formula="of:=[.D207]+[.C208]" office:value-type="float" office:value="0.99963209986004">
            <text:p>0,999632</text:p>
          </table:table-cell>
          <table:table-cell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4" table:formula="of:=[.A209]/350" office:value-type="float" office:value="0.591428571428571">
            <text:p>0,591</text:p>
          </table:table-cell>
          <table:table-cell table:style-name="ce7" table:formula="of:=BINOMDIST([.A209];350;0.5;0)" office:value-type="float" office:value="0.000120605899346528">
            <text:p>0,000121</text:p>
          </table:table-cell>
          <table:table-cell table:style-name="ce10" table:formula="of:=[.D208]+[.C209]" office:value-type="float" office:value="0.999752705759387">
            <text:p>0,999753</text:p>
          </table:table-cell>
          <table:table-cell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4" table:formula="of:=[.A210]/350" office:value-type="float" office:value="0.594285714285714">
            <text:p>0,594</text:p>
          </table:table-cell>
          <table:table-cell table:style-name="ce7" table:formula="of:=BINOMDIST([.A210];350;0.5;0)" office:value-type="float" office:value="0.0000829165558007379">
            <text:p>0,000083</text:p>
          </table:table-cell>
          <table:table-cell table:style-name="ce10" table:formula="of:=[.D209]+[.C210]" office:value-type="float" office:value="0.999835622315188">
            <text:p>0,999836</text:p>
          </table:table-cell>
          <table:table-cell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4" table:formula="of:=[.A211]/350" office:value-type="float" office:value="0.597142857142857">
            <text:p>0,597</text:p>
          </table:table-cell>
          <table:table-cell table:style-name="ce7" table:formula="of:=BINOMDIST([.A211];350;0.5;0)" office:value-type="float" office:value="0.0000563356503526545">
            <text:p>0,000056</text:p>
          </table:table-cell>
          <table:table-cell table:style-name="ce10" table:formula="of:=[.D210]+[.C211]" office:value-type="float" office:value="0.99989195796554">
            <text:p>0,999892</text:p>
          </table:table-cell>
          <table:table-cell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4" table:formula="of:=[.A212]/350" office:value-type="float" office:value="0.6">
            <text:p>0,600</text:p>
          </table:table-cell>
          <table:table-cell table:style-name="ce7" table:formula="of:=BINOMDIST([.A212];350;0.5;0)" office:value-type="float" office:value="0.0000378253652367823">
            <text:p>0,000038</text:p>
          </table:table-cell>
          <table:table-cell table:style-name="ce10" table:formula="of:=[.D211]+[.C212]" office:value-type="float" office:value="0.999929783330777">
            <text:p>0,999930</text:p>
          </table:table-cell>
          <table:table-cell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4" table:formula="of:=[.A213]/350" office:value-type="float" office:value="0.602857142857143">
            <text:p>0,603</text:p>
          </table:table-cell>
          <table:table-cell table:style-name="ce7" table:formula="of:=BINOMDIST([.A213];350;0.5;0)" office:value-type="float" office:value="0.0000250973987353058">
            <text:p>0,000025</text:p>
          </table:table-cell>
          <table:table-cell table:style-name="ce10" table:formula="of:=[.D212]+[.C213]" office:value-type="float" office:value="0.999954880729512">
            <text:p>0,999955</text:p>
          </table:table-cell>
          <table:table-cell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4" table:formula="of:=[.A214]/350" office:value-type="float" office:value="0.605714285714286">
            <text:p>0,606</text:p>
          </table:table-cell>
          <table:table-cell table:style-name="ce7" table:formula="of:=BINOMDIST([.A214];350;0.5;0)" office:value-type="float" office:value="0.0000164553699255071">
            <text:p>0,000016</text:p>
          </table:table-cell>
          <table:table-cell table:style-name="ce10" table:formula="of:=[.D213]+[.C214]" office:value-type="float" office:value="0.999971336099438">
            <text:p>0,999971</text:p>
          </table:table-cell>
          <table:table-cell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4" table:formula="of:=[.A215]/350" office:value-type="float" office:value="0.608571428571429">
            <text:p>0,609</text:p>
          </table:table-cell>
          <table:table-cell table:style-name="ce7" table:formula="of:=BINOMDIST([.A215];350;0.5;0)" office:value-type="float" office:value="0.0000106612255855398">
            <text:p>0,000011</text:p>
          </table:table-cell>
          <table:table-cell table:style-name="ce10" table:formula="of:=[.D214]+[.C215]" office:value-type="float" office:value="0.999981997325023">
            <text:p>0,999982</text:p>
          </table:table-cell>
          <table:table-cell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4" table:formula="of:=[.A216]/350" office:value-type="float" office:value="0.611428571428571">
            <text:p>0,611</text:p>
          </table:table-cell>
          <table:table-cell table:style-name="ce7" table:formula="of:=BINOMDIST([.A216];350;0.5;0)" office:value-type="float" office:value="0.00000682517712719137">
            <text:p>0,000007</text:p>
          </table:table-cell>
          <table:table-cell table:style-name="ce10" table:formula="of:=[.D215]+[.C216]" office:value-type="float" office:value="0.999988822502151">
            <text:p>0,999989</text:p>
          </table:table-cell>
          <table:table-cell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4" table:formula="of:=[.A217]/350" office:value-type="float" office:value="0.614285714285714">
            <text:p>0,614</text:p>
          </table:table-cell>
          <table:table-cell table:style-name="ce7" table:formula="of:=BINOMDIST([.A217];350;0.5;0)" office:value-type="float" office:value="0.00000431732134557222">
            <text:p>0,000004</text:p>
          </table:table-cell>
          <table:table-cell table:style-name="ce10" table:formula="of:=[.D216]+[.C217]" office:value-type="float" office:value="0.999993139823496">
            <text:p>0,999993</text:p>
          </table:table-cell>
          <table:table-cell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4" table:formula="of:=[.A218]/350" office:value-type="float" office:value="0.617142857142857">
            <text:p>0,617</text:p>
          </table:table-cell>
          <table:table-cell table:style-name="ce7" table:formula="of:=BINOMDIST([.A218];350;0.5;0)" office:value-type="float" office:value="0.00000269832584098264">
            <text:p>0,000003</text:p>
          </table:table-cell>
          <table:table-cell table:style-name="ce10" table:formula="of:=[.D217]+[.C218]" office:value-type="float" office:value="0.999995838149337">
            <text:p>0,999996</text:p>
          </table:table-cell>
          <table:table-cell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4" table:formula="of:=[.A219]/350" office:value-type="float" office:value="0.62">
            <text:p>0,620</text:p>
          </table:table-cell>
          <table:table-cell table:style-name="ce7" table:formula="of:=BINOMDIST([.A219];350;0.5;0)" office:value-type="float" office:value="0.00000166624729351001">
            <text:p>0,000002</text:p>
          </table:table-cell>
          <table:table-cell table:style-name="ce10" table:formula="of:=[.D218]+[.C219]" office:value-type="float" office:value="0.999997504396631">
            <text:p>0,999998</text:p>
          </table:table-cell>
          <table:table-cell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4" table:formula="of:=[.A220]/350" office:value-type="float" office:value="0.622857142857143">
            <text:p>0,623</text:p>
          </table:table-cell>
          <table:table-cell table:style-name="ce7" table:formula="of:=BINOMDIST([.A220];350;0.5;0)" office:value-type="float" office:value="0.00000101656371576528">
            <text:p>0,000001</text:p>
          </table:table-cell>
          <table:table-cell table:style-name="ce10" table:formula="of:=[.D219]+[.C220]" office:value-type="float" office:value="0.999998520960346">
            <text:p>0,999999</text:p>
          </table:table-cell>
          <table:table-cell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4" table:formula="of:=[.A221]/350" office:value-type="float" office:value="0.625714285714286">
            <text:p>0,626</text:p>
          </table:table-cell>
          <table:table-cell table:style-name="ce7" table:formula="of:=BINOMDIST([.A221];350;0.5;0)" office:value-type="float" office:value="0.00000061272333552976">
            <text:p>0,000001</text:p>
          </table:table-cell>
          <table:table-cell table:style-name="ce10" table:formula="of:=[.D220]+[.C221]" office:value-type="float" office:value="0.999999133683682">
            <text:p>0,999999</text:p>
          </table:table-cell>
          <table:table-cell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4" table:formula="of:=[.A222]/350" office:value-type="float" office:value="0.628571428571429">
            <text:p>0,629</text:p>
          </table:table-cell>
          <table:table-cell table:style-name="ce7" table:formula="of:=BINOMDIST([.A222];350;0.5;0)" office:value-type="float" office:value="0.000000364848895247266">
            <text:p>0,000000</text:p>
          </table:table-cell>
          <table:table-cell table:style-name="ce10" table:formula="of:=[.D221]+[.C222]" office:value-type="float" office:value="0.999999498532577">
            <text:p>0,999999</text:p>
          </table:table-cell>
          <table:table-cell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4" table:formula="of:=[.A223]/350" office:value-type="float" office:value="0.631428571428571">
            <text:p>0,631</text:p>
          </table:table-cell>
          <table:table-cell table:style-name="ce7" table:formula="of:=BINOMDIST([.A223];350;0.5;0)" office:value-type="float" office:value="0.000000214616997204274">
            <text:p>0,000000</text:p>
          </table:table-cell>
          <table:table-cell table:style-name="ce10" table:formula="of:=[.D222]+[.C223]" office:value-type="float" office:value="0.999999713149574">
            <text:p>1,000000</text:p>
          </table:table-cell>
          <table:table-cell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4" table:formula="of:=[.A224]/350" office:value-type="float" office:value="0.634285714285714">
            <text:p>0,634</text:p>
          </table:table-cell>
          <table:table-cell table:style-name="ce7" table:formula="of:=BINOMDIST([.A224];350;0.5;0)" office:value-type="float" office:value="0.000000124709876753835">
            <text:p>0,000000</text:p>
          </table:table-cell>
          <table:table-cell table:style-name="ce10" table:formula="of:=[.D223]+[.C224]" office:value-type="float" office:value="0.999999837859451">
            <text:p>1,000000</text:p>
          </table:table-cell>
          <table:table-cell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4" table:formula="of:=[.A225]/350" office:value-type="float" office:value="0.637142857142857">
            <text:p>0,637</text:p>
          </table:table-cell>
          <table:table-cell table:style-name="ce7" table:formula="of:=BINOMDIST([.A225];350;0.5;0)" office:value-type="float" office:value="0.0000000715823507824704">
            <text:p>0,000000</text:p>
          </table:table-cell>
          <table:table-cell table:style-name="ce10" table:formula="of:=[.D224]+[.C225]" office:value-type="float" office:value="0.999999909441802">
            <text:p>1,000000</text:p>
          </table:table-cell>
          <table:table-cell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4" table:formula="of:=[.A226]/350" office:value-type="float" office:value="0.64">
            <text:p>0,640</text:p>
          </table:table-cell>
          <table:table-cell table:style-name="ce7" table:formula="of:=BINOMDIST([.A226];350;0.5;0)" office:value-type="float" office:value="0.0000000405846363811328">
            <text:p>0,000000</text:p>
          </table:table-cell>
          <table:table-cell table:style-name="ce10" table:formula="of:=[.D225]+[.C226]" office:value-type="float" office:value="0.999999950026438">
            <text:p>1,000000</text:p>
          </table:table-cell>
          <table:table-cell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4" table:formula="of:=[.A227]/350" office:value-type="float" office:value="0.642857142857143">
            <text:p>0,643</text:p>
          </table:table-cell>
          <table:table-cell table:style-name="ce7" table:formula="of:=BINOMDIST([.A227];350;0.5;0)" office:value-type="float" office:value="0.0000000227273963734343">
            <text:p>0,000000</text:p>
          </table:table-cell>
          <table:table-cell table:style-name="ce10" table:formula="of:=[.D226]+[.C227]" office:value-type="float" office:value="0.999999972753835">
            <text:p>1,000000</text:p>
          </table:table-cell>
          <table:table-cell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4" table:formula="of:=[.A228]/350" office:value-type="float" office:value="0.645714285714286">
            <text:p>0,646</text:p>
          </table:table-cell>
          <table:table-cell table:style-name="ce7" table:formula="of:=BINOMDIST([.A228];350;0.5;0)" office:value-type="float" office:value="0.0000000125704625959261">
            <text:p>0,000000</text:p>
          </table:table-cell>
          <table:table-cell table:style-name="ce10" table:formula="of:=[.D227]+[.C228]" office:value-type="float" office:value="0.999999985324297">
            <text:p>1,000000</text:p>
          </table:table-cell>
          <table:table-cell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4" table:formula="of:=[.A229]/350" office:value-type="float" office:value="0.648571428571429">
            <text:p>0,649</text:p>
          </table:table-cell>
          <table:table-cell table:style-name="ce7" table:formula="of:=BINOMDIST([.A229];350;0.5;0)" office:value-type="float" office:value="0.00000000686668441363363">
            <text:p>0,000000</text:p>
          </table:table-cell>
          <table:table-cell table:style-name="ce10" table:formula="of:=[.D228]+[.C229]" office:value-type="float" office:value="0.999999992190982">
            <text:p>1,000000</text:p>
          </table:table-cell>
          <table:table-cell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4" table:formula="of:=[.A230]/350" office:value-type="float" office:value="0.651428571428571">
            <text:p>0,651</text:p>
          </table:table-cell>
          <table:table-cell table:style-name="ce7" table:formula="of:=BINOMDIST([.A230];350;0.5;0)" office:value-type="float" office:value="0.00000000370439553893393">
            <text:p>0,000000</text:p>
          </table:table-cell>
          <table:table-cell table:style-name="ce10" table:formula="of:=[.D229]+[.C230]" office:value-type="float" office:value="0.999999995895377">
            <text:p>1,000000</text:p>
          </table:table-cell>
          <table:table-cell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4" table:formula="of:=[.A231]/350" office:value-type="float" office:value="0.654285714285714">
            <text:p>0,654</text:p>
          </table:table-cell>
          <table:table-cell table:style-name="ce7" table:formula="of:=BINOMDIST([.A231];350;0.5;0)" office:value-type="float" office:value="0.00000000197352076746698">
            <text:p>0,000000</text:p>
          </table:table-cell>
          <table:table-cell table:style-name="ce10" table:formula="of:=[.D230]+[.C231]" office:value-type="float" office:value="0.999999997868898">
            <text:p>1,000000</text:p>
          </table:table-cell>
          <table:table-cell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4" table:formula="of:=[.A232]/350" office:value-type="float" office:value="0.657142857142857">
            <text:p>0,657</text:p>
          </table:table-cell>
          <table:table-cell table:style-name="ce7" table:formula="of:=BINOMDIST([.A232];350;0.5;0)" office:value-type="float" office:value="0.00000000103824353418915">
            <text:p>0,000000</text:p>
          </table:table-cell>
          <table:table-cell table:style-name="ce10" table:formula="of:=[.D231]+[.C232]" office:value-type="float" office:value="0.999999998907142">
            <text:p>1,000000</text:p>
          </table:table-cell>
          <table:table-cell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4" table:formula="of:=[.A233]/350" office:value-type="float" office:value="0.66">
            <text:p>0,660</text:p>
          </table:table-cell>
          <table:table-cell table:style-name="ce7" table:formula="of:=BINOMDIST([.A233];350;0.5;0)" office:value-type="float" office:value="0.000000000539347290487871">
            <text:p>0,000000</text:p>
          </table:table-cell>
          <table:table-cell table:style-name="ce10" table:formula="of:=[.D232]+[.C233]" office:value-type="float" office:value="0.999999999446489">
            <text:p>1,000000</text:p>
          </table:table-cell>
          <table:table-cell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4" table:formula="of:=[.A234]/350" office:value-type="float" office:value="0.662857142857143">
            <text:p>0,663</text:p>
          </table:table-cell>
          <table:table-cell table:style-name="ce7" table:formula="of:=BINOMDIST([.A234];350;0.5;0)" office:value-type="float" office:value="0.000000000276647963655417">
            <text:p>0,000000</text:p>
          </table:table-cell>
          <table:table-cell table:style-name="ce10" table:formula="of:=[.D233]+[.C234]" office:value-type="float" office:value="0.999999999723137">
            <text:p>1,000000</text:p>
          </table:table-cell>
          <table:table-cell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4" table:formula="of:=[.A235]/350" office:value-type="float" office:value="0.665714285714286">
            <text:p>0,666</text:p>
          </table:table-cell>
          <table:table-cell table:style-name="ce7" table:formula="of:=BINOMDIST([.A235];350;0.5;0)" office:value-type="float" office:value="0.000000000140104977301885">
            <text:p>0,000000</text:p>
          </table:table-cell>
          <table:table-cell table:style-name="ce10" table:formula="of:=[.D234]+[.C235]" office:value-type="float" office:value="0.999999999863242">
            <text:p>1,000000</text:p>
          </table:table-cell>
          <table:table-cell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4" table:formula="of:=[.A236]/350" office:value-type="float" office:value="0.668571428571429">
            <text:p>0,669</text:p>
          </table:table-cell>
          <table:table-cell table:style-name="ce7" table:formula="of:=BINOMDIST([.A236];350;0.5;0)" office:value-type="float" office:value="0.0000000000700524886509425">
            <text:p>0,000000</text:p>
          </table:table-cell>
          <table:table-cell table:style-name="ce10" table:formula="of:=[.D235]+[.C236]" office:value-type="float" office:value="0.999999999933294">
            <text:p>1,000000</text:p>
          </table:table-cell>
          <table:table-cell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4" table:formula="of:=[.A237]/350" office:value-type="float" office:value="0.671428571428571">
            <text:p>0,671</text:p>
          </table:table-cell>
          <table:table-cell table:style-name="ce7" table:formula="of:=BINOMDIST([.A237];350;0.5;0)" office:value-type="float" office:value="0.0000000000345791007808907">
            <text:p>0,000000</text:p>
          </table:table-cell>
          <table:table-cell table:style-name="ce10" table:formula="of:=[.D236]+[.C237]" office:value-type="float" office:value="0.999999999967873">
            <text:p>1,000000</text:p>
          </table:table-cell>
          <table:table-cell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4" table:formula="of:=[.A238]/350" office:value-type="float" office:value="0.674285714285714">
            <text:p>0,674</text:p>
          </table:table-cell>
          <table:table-cell table:style-name="ce7" table:formula="of:=BINOMDIST([.A238];350;0.5;0)" office:value-type="float" office:value="0.0000000000168499855500103">
            <text:p>0,000000</text:p>
          </table:table-cell>
          <table:table-cell table:style-name="ce10" table:formula="of:=[.D237]+[.C238]" office:value-type="float" office:value="0.999999999984723">
            <text:p>1,000000</text:p>
          </table:table-cell>
          <table:table-cell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4" table:formula="of:=[.A239]/350" office:value-type="float" office:value="0.677142857142857">
            <text:p>0,677</text:p>
          </table:table-cell>
          <table:table-cell table:style-name="ce7" table:formula="of:=BINOMDIST([.A239];350;0.5;0)" office:value-type="float" office:value="0.0000000000081050563405113">
            <text:p>0,000000</text:p>
          </table:table-cell>
          <table:table-cell table:style-name="ce10" table:formula="of:=[.D238]+[.C239]" office:value-type="float" office:value="0.999999999992829">
            <text:p>1,000000</text:p>
          </table:table-cell>
          <table:table-cell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4" table:formula="of:=[.A240]/350" office:value-type="float" office:value="0.68">
            <text:p>0,680</text:p>
          </table:table-cell>
          <table:table-cell table:style-name="ce7" table:formula="of:=BINOMDIST([.A240];350;0.5;0)" office:value-type="float" office:value="0.00000000000384819901881419">
            <text:p>0,000000</text:p>
          </table:table-cell>
          <table:table-cell table:style-name="ce10" table:formula="of:=[.D239]+[.C240]" office:value-type="float" office:value="0.999999999996677">
            <text:p>1,000000</text:p>
          </table:table-cell>
          <table:table-cell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4" table:formula="of:=[.A241]/350" office:value-type="float" office:value="0.682857142857143">
            <text:p>0,683</text:p>
          </table:table-cell>
          <table:table-cell table:style-name="ce7" table:formula="of:=BINOMDIST([.A241];350;0.5;0)" office:value-type="float" office:value="0.0000000000018033401259715">
            <text:p>0,000000</text:p>
          </table:table-cell>
          <table:table-cell table:style-name="ce10" table:formula="of:=[.D240]+[.C241]" office:value-type="float" office:value="0.99999999999848">
            <text:p>1,000000</text:p>
          </table:table-cell>
          <table:table-cell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4" table:formula="of:=[.A242]/350" office:value-type="float" office:value="0.685714285714286">
            <text:p>0,686</text:p>
          </table:table-cell>
          <table:table-cell table:style-name="ce7" table:formula="of:=BINOMDIST([.A242];350;0.5;0)" office:value-type="float" office:value="0.000000000000834044808261819">
            <text:p>0,000000</text:p>
          </table:table-cell>
          <table:table-cell table:style-name="ce10" table:formula="of:=[.D241]+[.C242]" office:value-type="float" office:value="0.999999999999314">
            <text:p>1,000000</text:p>
          </table:table-cell>
          <table:table-cell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4" table:formula="of:=[.A243]/350" office:value-type="float" office:value="0.688571428571429">
            <text:p>0,689</text:p>
          </table:table-cell>
          <table:table-cell table:style-name="ce7" table:formula="of:=BINOMDIST([.A243];350;0.5;0)" office:value-type="float" office:value="0.000000000000380684352318673">
            <text:p>0,000000</text:p>
          </table:table-cell>
          <table:table-cell table:style-name="ce10" table:formula="of:=[.D242]+[.C243]" office:value-type="float" office:value="0.999999999999695">
            <text:p>1,000000</text:p>
          </table:table-cell>
          <table:table-cell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4" table:formula="of:=[.A244]/350" office:value-type="float" office:value="0.691428571428571">
            <text:p>0,691</text:p>
          </table:table-cell>
          <table:table-cell table:style-name="ce7" table:formula="of:=BINOMDIST([.A244];350;0.5;0)" office:value-type="float" office:value="0.000000000000171465266127005">
            <text:p>0,000000</text:p>
          </table:table-cell>
          <table:table-cell table:style-name="ce10" table:formula="of:=[.D243]+[.C244]" office:value-type="float" office:value="0.999999999999866">
            <text:p>1,000000</text:p>
          </table:table-cell>
          <table:table-cell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4" table:formula="of:=[.A245]/350" office:value-type="float" office:value="0.694285714285714">
            <text:p>0,694</text:p>
          </table:table-cell>
          <table:table-cell table:style-name="ce7" table:formula="of:=BINOMDIST([.A245];350;0.5;0)" office:value-type="float" office:value="0.0000000000000762067849453358">
            <text:p>0,000000</text:p>
          </table:table-cell>
          <table:table-cell table:style-name="ce10" table:formula="of:=[.D244]+[.C245]" office:value-type="float" office:value="0.999999999999942">
            <text:p>1,000000</text:p>
          </table:table-cell>
          <table:table-cell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4" table:formula="of:=[.A246]/350" office:value-type="float" office:value="0.697142857142857">
            <text:p>0,697</text:p>
          </table:table-cell>
          <table:table-cell table:style-name="ce7" table:formula="of:=BINOMDIST([.A246];350;0.5;0)" office:value-type="float" office:value="0.0000000000000334185491358645">
            <text:p>0,000000</text:p>
          </table:table-cell>
          <table:table-cell table:style-name="ce10" table:formula="of:=[.D245]+[.C246]" office:value-type="float" office:value="0.999999999999976">
            <text:p>1,000000</text:p>
          </table:table-cell>
          <table:table-cell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4" table:formula="of:=[.A247]/350" office:value-type="float" office:value="0.7">
            <text:p>0,700</text:p>
          </table:table-cell>
          <table:table-cell table:style-name="ce7" table:formula="of:=BINOMDIST([.A247];350;0.5;0)" office:value-type="float" office:value="0.0000000000000144586375853128">
            <text:p>0,000000</text:p>
          </table:table-cell>
          <table:table-cell table:style-name="ce10" table:formula="of:=[.D246]+[.C247]" office:value-type="float" office:value="0.99999999999999">
            <text:p>1,000000</text:p>
          </table:table-cell>
          <table:table-cell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4" table:formula="of:=[.A248]/350" office:value-type="float" office:value="0.702857142857143">
            <text:p>0,703</text:p>
          </table:table-cell>
          <table:table-cell table:style-name="ce7" table:formula="of:=BINOMDIST([.A248];350;0.5;0)" office:value-type="float" office:value="6.17136970104814E-015">
            <text:p>0,000000</text:p>
          </table:table-cell>
          <table:table-cell table:style-name="ce10" table:formula="of:=[.D247]+[.C248]" office:value-type="float" office:value="0.999999999999996">
            <text:p>1,000000</text:p>
          </table:table-cell>
          <table:table-cell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4" table:formula="of:=[.A249]/350" office:value-type="float" office:value="0.705714285714286">
            <text:p>0,706</text:p>
          </table:table-cell>
          <table:table-cell table:style-name="ce7" table:formula="of:=BINOMDIST([.A249];350;0.5;0)" office:value-type="float" office:value="2.5984714530729E-015">
            <text:p>0,000000</text:p>
          </table:table-cell>
          <table:table-cell table:style-name="ce10" table:formula="of:=[.D248]+[.C249]" office:value-type="float" office:value="0.999999999999999">
            <text:p>1,000000</text:p>
          </table:table-cell>
          <table:table-cell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4" table:formula="of:=[.A250]/350" office:value-type="float" office:value="0.708571428571428">
            <text:p>0,709</text:p>
          </table:table-cell>
          <table:table-cell table:style-name="ce7" table:formula="of:=BINOMDIST([.A250];350;0.5;0)" office:value-type="float" office:value="1.07920386962302E-015">
            <text:p>0,000000</text:p>
          </table:table-cell>
          <table:table-cell table:style-name="ce10" table:formula="of:=[.D249]+[.C250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4" table:formula="of:=[.A251]/350" office:value-type="float" office:value="0.711428571428571">
            <text:p>0,711</text:p>
          </table:table-cell>
          <table:table-cell table:style-name="ce7" table:formula="of:=BINOMDIST([.A251];350;0.5;0)" office:value-type="float" office:value="4.42083512857622E-016">
            <text:p>0,000000</text:p>
          </table:table-cell>
          <table:table-cell table:style-name="ce10" table:formula="of:=[.D250]+[.C251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4" table:formula="of:=[.A252]/350" office:value-type="float" office:value="0.714285714285714">
            <text:p>0,714</text:p>
          </table:table-cell>
          <table:table-cell table:style-name="ce7" table:formula="of:=BINOMDIST([.A252];350;0.5;0)" office:value-type="float" office:value="1.78601739194479E-016">
            <text:p>0,000000</text:p>
          </table:table-cell>
          <table:table-cell table:style-name="ce10" table:formula="of:=[.D251]+[.C252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4" table:formula="of:=[.A253]/350" office:value-type="float" office:value="0.717142857142857">
            <text:p>0,717</text:p>
          </table:table-cell>
          <table:table-cell table:style-name="ce7" table:formula="of:=BINOMDIST([.A253];350;0.5;0)" office:value-type="float" office:value="7.11560713922229E-017">
            <text:p>0,000000</text:p>
          </table:table-cell>
          <table:table-cell table:style-name="ce10" table:formula="of:=[.D252]+[.C253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4" table:formula="of:=[.A254]/350" office:value-type="float" office:value="0.72">
            <text:p>0,720</text:p>
          </table:table-cell>
          <table:table-cell table:style-name="ce7" table:formula="of:=BINOMDIST([.A254];350;0.5;0)" office:value-type="float" office:value="2.79541709040876E-017">
            <text:p>0,000000</text:p>
          </table:table-cell>
          <table:table-cell table:style-name="ce10" table:formula="of:=[.D253]+[.C254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4" table:formula="of:=[.A255]/350" office:value-type="float" office:value="0.722857142857143">
            <text:p>0,723</text:p>
          </table:table-cell>
          <table:table-cell table:style-name="ce7" table:formula="of:=BINOMDIST([.A255];350;0.5;0)" office:value-type="float" office:value="1.08280978205557E-017">
            <text:p>0,000000</text:p>
          </table:table-cell>
          <table:table-cell table:style-name="ce10" table:formula="of:=[.D254]+[.C255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4" table:formula="of:=[.A256]/350" office:value-type="float" office:value="0.725714285714286">
            <text:p>0,726</text:p>
          </table:table-cell>
          <table:table-cell table:style-name="ce7" table:formula="of:=BINOMDIST([.A256];350;0.5;0)" office:value-type="float" office:value="4.13513971887362E-018">
            <text:p>0,000000</text:p>
          </table:table-cell>
          <table:table-cell table:style-name="ce10" table:formula="of:=[.D255]+[.C256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4" table:formula="of:=[.A257]/350" office:value-type="float" office:value="0.728571428571429">
            <text:p>0,729</text:p>
          </table:table-cell>
          <table:table-cell table:style-name="ce7" table:formula="of:=BINOMDIST([.A257];350;0.5;0)" office:value-type="float" office:value="1.55675848239948E-018">
            <text:p>0,000000</text:p>
          </table:table-cell>
          <table:table-cell table:style-name="ce10" table:formula="of:=[.D256]+[.C257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4" table:formula="of:=[.A258]/350" office:value-type="float" office:value="0.731428571428571">
            <text:p>0,731</text:p>
          </table:table-cell>
          <table:table-cell table:style-name="ce7" table:formula="of:=BINOMDIST([.A258];350;0.5;0)" office:value-type="float" office:value="5.77703343077932E-019">
            <text:p>0,000000</text:p>
          </table:table-cell>
          <table:table-cell table:style-name="ce10" table:formula="of:=[.D257]+[.C258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4" table:formula="of:=[.A259]/350" office:value-type="float" office:value="0.734285714285714">
            <text:p>0,734</text:p>
          </table:table-cell>
          <table:table-cell table:style-name="ce7" table:formula="of:=BINOMDIST([.A259];350;0.5;0)" office:value-type="float" office:value="2.11300055444847E-019">
            <text:p>0,000000</text:p>
          </table:table-cell>
          <table:table-cell table:style-name="ce10" table:formula="of:=[.D258]+[.C259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4" table:formula="of:=[.A260]/350" office:value-type="float" office:value="0.737142857142857">
            <text:p>0,737</text:p>
          </table:table-cell>
          <table:table-cell table:style-name="ce7" table:formula="of:=BINOMDIST([.A260];350;0.5;0)" office:value-type="float" office:value="7.61662990557005E-020">
            <text:p>0,000000</text:p>
          </table:table-cell>
          <table:table-cell table:style-name="ce10" table:formula="of:=[.D259]+[.C260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4" table:formula="of:=[.A261]/350" office:value-type="float" office:value="0.74">
            <text:p>0,740</text:p>
          </table:table-cell>
          <table:table-cell table:style-name="ce7" table:formula="of:=BINOMDIST([.A261];350;0.5;0)" office:value-type="float" office:value="2.7055210475384E-020">
            <text:p>0,000000</text:p>
          </table:table-cell>
          <table:table-cell table:style-name="ce10" table:formula="of:=[.D260]+[.C261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4" table:formula="of:=[.A262]/350" office:value-type="float" office:value="0.742857142857143">
            <text:p>0,743</text:p>
          </table:table-cell>
          <table:table-cell table:style-name="ce7" table:formula="of:=BINOMDIST([.A262];350;0.5;0)" office:value-type="float" office:value="9.46932366638439E-021">
            <text:p>0,000000</text:p>
          </table:table-cell>
          <table:table-cell table:style-name="ce10" table:formula="of:=[.D261]+[.C262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4" table:formula="of:=[.A263]/350" office:value-type="float" office:value="0.745714285714286">
            <text:p>0,746</text:p>
          </table:table-cell>
          <table:table-cell table:style-name="ce7" table:formula="of:=BINOMDIST([.A263];350;0.5;0)" office:value-type="float" office:value="3.26528402289117E-021">
            <text:p>0,000000</text:p>
          </table:table-cell>
          <table:table-cell table:style-name="ce10" table:formula="of:=[.D262]+[.C263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4" table:formula="of:=[.A264]/350" office:value-type="float" office:value="0.748571428571429">
            <text:p>0,749</text:p>
          </table:table-cell>
          <table:table-cell table:style-name="ce7" table:formula="of:=BINOMDIST([.A264];350;0.5;0)" office:value-type="float" office:value="1.10919953449357E-021">
            <text:p>0,000000</text:p>
          </table:table-cell>
          <table:table-cell table:style-name="ce10" table:formula="of:=[.D263]+[.C264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4" table:formula="of:=[.A265]/350" office:value-type="float" office:value="0.751428571428571">
            <text:p>0,751</text:p>
          </table:table-cell>
          <table:table-cell table:style-name="ce7" table:formula="of:=BINOMDIST([.A265];350;0.5;0)" office:value-type="float" office:value="3.71139007739292E-022">
            <text:p>0,000000</text:p>
          </table:table-cell>
          <table:table-cell table:style-name="ce10" table:formula="of:=[.D264]+[.C265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4" table:formula="of:=[.A266]/350" office:value-type="float" office:value="0.754285714285714">
            <text:p>0,754</text:p>
          </table:table-cell>
          <table:table-cell table:style-name="ce7" table:formula="of:=BINOMDIST([.A266];350;0.5;0)" office:value-type="float" office:value="1.22307173004994E-022">
            <text:p>0,000000</text:p>
          </table:table-cell>
          <table:table-cell table:style-name="ce10" table:formula="of:=[.D265]+[.C266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4" table:formula="of:=[.A267]/350" office:value-type="float" office:value="0.757142857142857">
            <text:p>0,757</text:p>
          </table:table-cell>
          <table:table-cell table:style-name="ce7" table:formula="of:=BINOMDIST([.A267];350;0.5;0)" office:value-type="float" office:value="3.96921391638848E-023">
            <text:p>0,000000</text:p>
          </table:table-cell>
          <table:table-cell table:style-name="ce10" table:formula="of:=[.D266]+[.C267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4" table:formula="of:=[.A268]/350" office:value-type="float" office:value="0.76">
            <text:p>0,760</text:p>
          </table:table-cell>
          <table:table-cell table:style-name="ce7" table:formula="of:=BINOMDIST([.A268];350;0.5;0)" office:value-type="float" office:value="1.26835783042489E-023">
            <text:p>0,000000</text:p>
          </table:table-cell>
          <table:table-cell table:style-name="ce10" table:formula="of:=[.D267]+[.C268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4" table:formula="of:=[.A269]/350" office:value-type="float" office:value="0.762857142857143">
            <text:p>0,763</text:p>
          </table:table-cell>
          <table:table-cell table:style-name="ce7" table:formula="of:=BINOMDIST([.A269];350;0.5;0)" office:value-type="float" office:value="3.99033924178617E-024">
            <text:p>0,000000</text:p>
          </table:table-cell>
          <table:table-cell table:style-name="ce10" table:formula="of:=[.D268]+[.C269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4" table:formula="of:=[.A270]/350" office:value-type="float" office:value="0.765714285714286">
            <text:p>0,766</text:p>
          </table:table-cell>
          <table:table-cell table:style-name="ce7" table:formula="of:=BINOMDIST([.A270];350;0.5;0)" office:value-type="float" office:value="1.23581401891139E-024">
            <text:p>0,000000</text:p>
          </table:table-cell>
          <table:table-cell table:style-name="ce10" table:formula="of:=[.D269]+[.C270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4" table:formula="of:=[.A271]/350" office:value-type="float" office:value="0.768571428571429">
            <text:p>0,769</text:p>
          </table:table-cell>
          <table:table-cell table:style-name="ce7" table:formula="of:=BINOMDIST([.A271];350;0.5;0)" office:value-type="float" office:value="3.76716541080795E-025">
            <text:p>0,000000</text:p>
          </table:table-cell>
          <table:table-cell table:style-name="ce10" table:formula="of:=[.D270]+[.C271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4" table:formula="of:=[.A272]/350" office:value-type="float" office:value="0.771428571428571">
            <text:p>0,771</text:p>
          </table:table-cell>
          <table:table-cell table:style-name="ce7" table:formula="of:=BINOMDIST([.A272];350;0.5;0)" office:value-type="float" office:value="1.13014962324238E-025">
            <text:p>0,000000</text:p>
          </table:table-cell>
          <table:table-cell table:style-name="ce10" table:formula="of:=[.D271]+[.C272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4" table:formula="of:=[.A273]/350" office:value-type="float" office:value="0.774285714285714">
            <text:p>0,774</text:p>
          </table:table-cell>
          <table:table-cell table:style-name="ce7" table:formula="of:=BINOMDIST([.A273];350;0.5;0)" office:value-type="float" office:value="3.33623505016202E-026">
            <text:p>0,000000</text:p>
          </table:table-cell>
          <table:table-cell table:style-name="ce10" table:formula="of:=[.D272]+[.C273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4" table:formula="of:=[.A274]/350" office:value-type="float" office:value="0.777142857142857">
            <text:p>0,777</text:p>
          </table:table-cell>
          <table:table-cell table:style-name="ce7" table:formula="of:=BINOMDIST([.A274];350;0.5;0)" office:value-type="float" office:value="9.6898003295147E-027">
            <text:p>0,000000</text:p>
          </table:table-cell>
          <table:table-cell table:style-name="ce10" table:formula="of:=[.D273]+[.C274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4" table:formula="of:=[.A275]/350" office:value-type="float" office:value="0.78">
            <text:p>0,780</text:p>
          </table:table-cell>
          <table:table-cell table:style-name="ce7" table:formula="of:=BINOMDIST([.A275];350;0.5;0)" office:value-type="float" office:value="2.76851437986134E-027">
            <text:p>0,000000</text:p>
          </table:table-cell>
          <table:table-cell table:style-name="ce10" table:formula="of:=[.D274]+[.C275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4" table:formula="of:=[.A276]/350" office:value-type="float" office:value="0.782857142857143">
            <text:p>0,783</text:p>
          </table:table-cell>
          <table:table-cell table:style-name="ce7" table:formula="of:=BINOMDIST([.A276];350;0.5;0)" office:value-type="float" office:value="7.78013165143516E-028">
            <text:p>0,000000</text:p>
          </table:table-cell>
          <table:table-cell table:style-name="ce10" table:formula="of:=[.D275]+[.C276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4" table:formula="of:=[.A277]/350" office:value-type="float" office:value="0.785714285714286">
            <text:p>0,786</text:p>
          </table:table-cell>
          <table:table-cell table:style-name="ce7" table:formula="of:=BINOMDIST([.A277];350;0.5;0)" office:value-type="float" office:value="2.15014547457844E-028">
            <text:p>0,000000</text:p>
          </table:table-cell>
          <table:table-cell table:style-name="ce10" table:formula="of:=[.D276]+[.C277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4" table:formula="of:=[.A278]/350" office:value-type="float" office:value="0.788571428571429">
            <text:p>0,789</text:p>
          </table:table-cell>
          <table:table-cell table:style-name="ce7" table:formula="of:=BINOMDIST([.A278];350;0.5;0)" office:value-type="float" office:value="5.84278661570229E-029">
            <text:p>0,000000</text:p>
          </table:table-cell>
          <table:table-cell table:style-name="ce10" table:formula="of:=[.D277]+[.C278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4" table:formula="of:=[.A279]/350" office:value-type="float" office:value="0.791428571428571">
            <text:p>0,791</text:p>
          </table:table-cell>
          <table:table-cell table:style-name="ce7" table:formula="of:=BINOMDIST([.A279];350;0.5;0)" office:value-type="float" office:value="1.56088884318401E-029">
            <text:p>0,000000</text:p>
          </table:table-cell>
          <table:table-cell table:style-name="ce10" table:formula="of:=[.D278]+[.C279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4" table:formula="of:=[.A280]/350" office:value-type="float" office:value="0.794285714285714">
            <text:p>0,794</text:p>
          </table:table-cell>
          <table:table-cell table:style-name="ce7" table:formula="of:=BINOMDIST([.A280];350;0.5;0)" office:value-type="float" office:value="4.09873689037527E-030">
            <text:p>0,000000</text:p>
          </table:table-cell>
          <table:table-cell table:style-name="ce10" table:formula="of:=[.D279]+[.C280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4" table:formula="of:=[.A281]/350" office:value-type="float" office:value="0.797142857142857">
            <text:p>0,797</text:p>
          </table:table-cell>
          <table:table-cell table:style-name="ce7" table:formula="of:=BINOMDIST([.A281];350;0.5;0)" office:value-type="float" office:value="1.05773855235491E-030">
            <text:p>0,000000</text:p>
          </table:table-cell>
          <table:table-cell table:style-name="ce10" table:formula="of:=[.D280]+[.C281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4" table:formula="of:=[.A282]/350" office:value-type="float" office:value="0.8">
            <text:p>0,800</text:p>
          </table:table-cell>
          <table:table-cell table:style-name="ce7" table:formula="of:=BINOMDIST([.A282];350;0.5;0)" office:value-type="float" office:value="2.68212275775709E-031">
            <text:p>0,000000</text:p>
          </table:table-cell>
          <table:table-cell table:style-name="ce10" table:formula="of:=[.D281]+[.C282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4" table:formula="of:=[.A283]/350" office:value-type="float" office:value="0.802857142857143">
            <text:p>0,803</text:p>
          </table:table-cell>
          <table:table-cell table:style-name="ce7" table:formula="of:=BINOMDIST([.A283];350;0.5;0)" office:value-type="float" office:value="6.68144459227744E-032">
            <text:p>0,000000</text:p>
          </table:table-cell>
          <table:table-cell table:style-name="ce10" table:formula="of:=[.D282]+[.C283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4" table:formula="of:=[.A284]/350" office:value-type="float" office:value="0.805714285714286">
            <text:p>0,806</text:p>
          </table:table-cell>
          <table:table-cell table:style-name="ce7" table:formula="of:=BINOMDIST([.A284];350;0.5;0)" office:value-type="float" office:value="1.63482154917427E-032">
            <text:p>0,000000</text:p>
          </table:table-cell>
          <table:table-cell table:style-name="ce10" table:formula="of:=[.D283]+[.C284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4" table:formula="of:=[.A285]/350" office:value-type="float" office:value="0.808571428571429">
            <text:p>0,809</text:p>
          </table:table-cell>
          <table:table-cell table:style-name="ce7" table:formula="of:=BINOMDIST([.A285];350;0.5;0)" office:value-type="float" office:value="3.92819312169082E-033">
            <text:p>0,000000</text:p>
          </table:table-cell>
          <table:table-cell table:style-name="ce10" table:formula="of:=[.D284]+[.C285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4" table:formula="of:=[.A286]/350" office:value-type="float" office:value="0.811428571428571">
            <text:p>0,811</text:p>
          </table:table-cell>
          <table:table-cell table:style-name="ce7" table:formula="of:=BINOMDIST([.A286];350;0.5;0)" office:value-type="float" office:value="9.26721616736918E-034">
            <text:p>0,000000</text:p>
          </table:table-cell>
          <table:table-cell table:style-name="ce10" table:formula="of:=[.D285]+[.C286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4" table:formula="of:=[.A287]/350" office:value-type="float" office:value="0.814285714285714">
            <text:p>0,814</text:p>
          </table:table-cell>
          <table:table-cell table:style-name="ce7" table:formula="of:=BINOMDIST([.A287];350;0.5;0)" office:value-type="float" office:value="2.14609216507497E-034">
            <text:p>0,000000</text:p>
          </table:table-cell>
          <table:table-cell table:style-name="ce10" table:formula="of:=[.D286]+[.C287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4" table:formula="of:=[.A288]/350" office:value-type="float" office:value="0.817142857142857">
            <text:p>0,817</text:p>
          </table:table-cell>
          <table:table-cell table:style-name="ce7" table:formula="of:=BINOMDIST([.A288];350;0.5;0)" office:value-type="float" office:value="4.8774821933522E-035">
            <text:p>0,000000</text:p>
          </table:table-cell>
          <table:table-cell table:style-name="ce10" table:formula="of:=[.D287]+[.C288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4" table:formula="of:=[.A289]/350" office:value-type="float" office:value="0.82">
            <text:p>0,820</text:p>
          </table:table-cell>
          <table:table-cell table:style-name="ce7" table:formula="of:=BINOMDIST([.A289];350;0.5;0)" office:value-type="float" office:value="1.08766153440607E-035">
            <text:p>0,000000</text:p>
          </table:table-cell>
          <table:table-cell table:style-name="ce10" table:formula="of:=[.D288]+[.C289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4" table:formula="of:=[.A290]/350" office:value-type="float" office:value="0.822857142857143">
            <text:p>0,823</text:p>
          </table:table-cell>
          <table:table-cell table:style-name="ce7" table:formula="of:=BINOMDIST([.A290];350;0.5;0)" office:value-type="float" office:value="2.37925960651327E-036">
            <text:p>0,000000</text:p>
          </table:table-cell>
          <table:table-cell table:style-name="ce10" table:formula="of:=[.D289]+[.C290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4" table:formula="of:=[.A291]/350" office:value-type="float" office:value="0.825714285714286">
            <text:p>0,826</text:p>
          </table:table-cell>
          <table:table-cell table:style-name="ce7" table:formula="of:=BINOMDIST([.A291];350;0.5;0)" office:value-type="float" office:value="5.1042939655302E-037">
            <text:p>0,000000</text:p>
          </table:table-cell>
          <table:table-cell table:style-name="ce10" table:formula="of:=[.D290]+[.C291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4" table:formula="of:=[.A292]/350" office:value-type="float" office:value="0.828571428571429">
            <text:p>0,829</text:p>
          </table:table-cell>
          <table:table-cell table:style-name="ce7" table:formula="of:=BINOMDIST([.A292];350;0.5;0)" office:value-type="float" office:value="1.07366183412877E-037">
            <text:p>0,000000</text:p>
          </table:table-cell>
          <table:table-cell table:style-name="ce10" table:formula="of:=[.D291]+[.C292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4" table:formula="of:=[.A293]/350" office:value-type="float" office:value="0.831428571428571">
            <text:p>0,831</text:p>
          </table:table-cell>
          <table:table-cell table:style-name="ce7" table:formula="of:=BINOMDIST([.A293];350;0.5;0)" office:value-type="float" office:value="2.21373574047168E-038">
            <text:p>0,000000</text:p>
          </table:table-cell>
          <table:table-cell table:style-name="ce10" table:formula="of:=[.D292]+[.C293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4" table:formula="of:=[.A294]/350" office:value-type="float" office:value="0.834285714285714">
            <text:p>0,834</text:p>
          </table:table-cell>
          <table:table-cell table:style-name="ce7" table:formula="of:=BINOMDIST([.A294];350;0.5;0)" office:value-type="float" office:value="4.47295920163799E-039">
            <text:p>0,000000</text:p>
          </table:table-cell>
          <table:table-cell table:style-name="ce10" table:formula="of:=[.D293]+[.C294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4" table:formula="of:=[.A295]/350" office:value-type="float" office:value="0.837142857142857">
            <text:p>0,837</text:p>
          </table:table-cell>
          <table:table-cell table:style-name="ce7" table:formula="of:=BINOMDIST([.A295];350;0.5;0)" office:value-type="float" office:value="8.85432196911274E-040">
            <text:p>0,000000</text:p>
          </table:table-cell>
          <table:table-cell table:style-name="ce10" table:formula="of:=[.D294]+[.C295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4" table:formula="of:=[.A296]/350" office:value-type="float" office:value="0.84">
            <text:p>0,840</text:p>
          </table:table-cell>
          <table:table-cell table:style-name="ce7" table:formula="of:=BINOMDIST([.A296];350;0.5;0)" office:value-type="float" office:value="1.71665425931778E-040">
            <text:p>0,000000</text:p>
          </table:table-cell>
          <table:table-cell table:style-name="ce10" table:formula="of:=[.D295]+[.C296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4" table:formula="of:=[.A297]/350" office:value-type="float" office:value="0.842857142857143">
            <text:p>0,843</text:p>
          </table:table-cell>
          <table:table-cell table:style-name="ce7" table:formula="of:=BINOMDIST([.A297];350;0.5;0)" office:value-type="float" office:value="3.2587335092134E-041">
            <text:p>0,000000</text:p>
          </table:table-cell>
          <table:table-cell table:style-name="ce10" table:formula="of:=[.D296]+[.C297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4" table:formula="of:=[.A298]/350" office:value-type="float" office:value="0.845714285714286">
            <text:p>0,846</text:p>
          </table:table-cell>
          <table:table-cell table:style-name="ce7" table:formula="of:=BINOMDIST([.A298];350;0.5;0)" office:value-type="float" office:value="6.05507915563302E-042">
            <text:p>0,000000</text:p>
          </table:table-cell>
          <table:table-cell table:style-name="ce10" table:formula="of:=[.D297]+[.C298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4" table:formula="of:=[.A299]/350" office:value-type="float" office:value="0.848571428571428">
            <text:p>0,849</text:p>
          </table:table-cell>
          <table:table-cell table:style-name="ce7" table:formula="of:=BINOMDIST([.A299];350;0.5;0)" office:value-type="float" office:value="1.10092348284237E-042">
            <text:p>0,000000</text:p>
          </table:table-cell>
          <table:table-cell table:style-name="ce10" table:formula="of:=[.D298]+[.C299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4" table:formula="of:=[.A300]/350" office:value-type="float" office:value="0.851428571428571">
            <text:p>0,851</text:p>
          </table:table-cell>
          <table:table-cell table:style-name="ce7" table:formula="of:=BINOMDIST([.A300];350;0.5;0)" office:value-type="float" office:value="1.95801827485387E-043">
            <text:p>0,000000</text:p>
          </table:table-cell>
          <table:table-cell table:style-name="ce10" table:formula="of:=[.D299]+[.C300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4" table:formula="of:=[.A301]/350" office:value-type="float" office:value="0.854285714285714">
            <text:p>0,854</text:p>
          </table:table-cell>
          <table:table-cell table:style-name="ce7" table:formula="of:=BINOMDIST([.A301];350;0.5;0)" office:value-type="float" office:value="3.40524917365891E-044">
            <text:p>0,000000</text:p>
          </table:table-cell>
          <table:table-cell table:style-name="ce10" table:formula="of:=[.D300]+[.C301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4" table:formula="of:=[.A302]/350" office:value-type="float" office:value="0.857142857142857">
            <text:p>0,857</text:p>
          </table:table-cell>
          <table:table-cell table:style-name="ce7" table:formula="of:=BINOMDIST([.A302];350;0.5;0)" office:value-type="float" office:value="5.78892359522015E-045">
            <text:p>0,000000</text:p>
          </table:table-cell>
          <table:table-cell table:style-name="ce10" table:formula="of:=[.D301]+[.C302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4" table:formula="of:=[.A303]/350" office:value-type="float" office:value="0.86">
            <text:p>0,860</text:p>
          </table:table-cell>
          <table:table-cell table:style-name="ce7" table:formula="of:=BINOMDIST([.A303];350;0.5;0)" office:value-type="float" office:value="9.61615215152848E-046">
            <text:p>0,000000</text:p>
          </table:table-cell>
          <table:table-cell table:style-name="ce10" table:formula="of:=[.D302]+[.C303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4" table:formula="of:=[.A304]/350" office:value-type="float" office:value="0.862857142857143">
            <text:p>0,863</text:p>
          </table:table-cell>
          <table:table-cell table:style-name="ce7" table:formula="of:=BINOMDIST([.A304];350;0.5;0)" office:value-type="float" office:value="1.5602366073672E-046">
            <text:p>0,000000</text:p>
          </table:table-cell>
          <table:table-cell table:style-name="ce10" table:formula="of:=[.D303]+[.C304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4" table:formula="of:=[.A305]/350" office:value-type="float" office:value="0.865714285714286">
            <text:p>0,866</text:p>
          </table:table-cell>
          <table:table-cell table:style-name="ce7" table:formula="of:=BINOMDIST([.A305];350;0.5;0)" office:value-type="float" office:value="2.47166195226488E-047">
            <text:p>0,000000</text:p>
          </table:table-cell>
          <table:table-cell table:style-name="ce10" table:formula="of:=[.D304]+[.C305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4" table:formula="of:=[.A306]/350" office:value-type="float" office:value="0.868571428571429">
            <text:p>0,869</text:p>
          </table:table-cell>
          <table:table-cell table:style-name="ce7" table:formula="of:=BINOMDIST([.A306];350;0.5;0)" office:value-type="float" office:value="3.82131946567267E-048">
            <text:p>0,000000</text:p>
          </table:table-cell>
          <table:table-cell table:style-name="ce10" table:formula="of:=[.D305]+[.C306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4" table:formula="of:=[.A307]/350" office:value-type="float" office:value="0.871428571428571">
            <text:p>0,871</text:p>
          </table:table-cell>
          <table:table-cell table:style-name="ce7" table:formula="of:=BINOMDIST([.A307];350;0.5;0)" office:value-type="float" office:value="5.76330148921125E-049">
            <text:p>0,000000</text:p>
          </table:table-cell>
          <table:table-cell table:style-name="ce10" table:formula="of:=[.D306]+[.C307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4" table:formula="of:=[.A308]/350" office:value-type="float" office:value="0.874285714285714">
            <text:p>0,874</text:p>
          </table:table-cell>
          <table:table-cell table:style-name="ce7" table:formula="of:=BINOMDIST([.A308];350;0.5;0)" office:value-type="float" office:value="8.47544336648713E-050">
            <text:p>0,000000</text:p>
          </table:table-cell>
          <table:table-cell table:style-name="ce10" table:formula="of:=[.D307]+[.C308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4" table:formula="of:=[.A309]/350" office:value-type="float" office:value="0.877142857142857">
            <text:p>0,877</text:p>
          </table:table-cell>
          <table:table-cell table:style-name="ce7" table:formula="of:=BINOMDIST([.A309];350;0.5;0)" office:value-type="float" office:value="1.21472152483855E-050">
            <text:p>0,000000</text:p>
          </table:table-cell>
          <table:table-cell table:style-name="ce10" table:formula="of:=[.D308]+[.C309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4" table:formula="of:=[.A310]/350" office:value-type="float" office:value="0.88">
            <text:p>0,880</text:p>
          </table:table-cell>
          <table:table-cell table:style-name="ce7" table:formula="of:=BINOMDIST([.A310];350;0.5;0)" office:value-type="float" office:value="1.69587745350836E-051">
            <text:p>0,000000</text:p>
          </table:table-cell>
          <table:table-cell table:style-name="ce10" table:formula="of:=[.D309]+[.C310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4" table:formula="of:=[.A311]/350" office:value-type="float" office:value="0.882857142857143">
            <text:p>0,883</text:p>
          </table:table-cell>
          <table:table-cell table:style-name="ce7" table:formula="of:=BINOMDIST([.A311];350;0.5;0)" office:value-type="float" office:value="2.30507615039971E-052">
            <text:p>0,000000</text:p>
          </table:table-cell>
          <table:table-cell table:style-name="ce10" table:formula="of:=[.D310]+[.C311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4" table:formula="of:=[.A312]/350" office:value-type="float" office:value="0.885714285714286">
            <text:p>0,886</text:p>
          </table:table-cell>
          <table:table-cell table:style-name="ce7" table:formula="of:=BINOMDIST([.A312];350;0.5;0)" office:value-type="float" office:value="3.04864910214155E-053">
            <text:p>0,000000</text:p>
          </table:table-cell>
          <table:table-cell table:style-name="ce10" table:formula="of:=[.D311]+[.C312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4" table:formula="of:=[.A313]/350" office:value-type="float" office:value="0.888571428571428">
            <text:p>0,889</text:p>
          </table:table-cell>
          <table:table-cell table:style-name="ce7" table:formula="of:=BINOMDIST([.A313];350;0.5;0)" office:value-type="float" office:value="3.92109209278656E-054">
            <text:p>0,000000</text:p>
          </table:table-cell>
          <table:table-cell table:style-name="ce10" table:formula="of:=[.D312]+[.C313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4" table:formula="of:=[.A314]/350" office:value-type="float" office:value="0.891428571428571">
            <text:p>0,891</text:p>
          </table:table-cell>
          <table:table-cell table:style-name="ce7" table:formula="of:=BINOMDIST([.A314];350;0.5;0)" office:value-type="float" office:value="4.90136511598321E-055">
            <text:p>0,000000</text:p>
          </table:table-cell>
          <table:table-cell table:style-name="ce10" table:formula="of:=[.D313]+[.C314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4" table:formula="of:=[.A315]/350" office:value-type="float" office:value="0.894285714285714">
            <text:p>0,894</text:p>
          </table:table-cell>
          <table:table-cell table:style-name="ce7" table:formula="of:=BINOMDIST([.A315];350;0.5;0)" office:value-type="float" office:value="5.95053911844606E-056">
            <text:p>0,000000</text:p>
          </table:table-cell>
          <table:table-cell table:style-name="ce10" table:formula="of:=[.D314]+[.C315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4" table:formula="of:=[.A316]/350" office:value-type="float" office:value="0.897142857142857">
            <text:p>0,897</text:p>
          </table:table-cell>
          <table:table-cell table:style-name="ce7" table:formula="of:=BINOMDIST([.A316];350;0.5;0)" office:value-type="float" office:value="7.01178176377403E-057">
            <text:p>0,000000</text:p>
          </table:table-cell>
          <table:table-cell table:style-name="ce10" table:formula="of:=[.D315]+[.C316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4" table:formula="of:=[.A317]/350" office:value-type="float" office:value="0.9">
            <text:p>0,900</text:p>
          </table:table-cell>
          <table:table-cell table:style-name="ce7" table:formula="of:=BINOMDIST([.A317];350;0.5;0)" office:value-type="float" office:value="8.0134648728846E-058">
            <text:p>0,000000</text:p>
          </table:table-cell>
          <table:table-cell table:style-name="ce10" table:formula="of:=[.D316]+[.C317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4" table:formula="of:=[.A318]/350" office:value-type="float" office:value="0.902857142857143">
            <text:p>0,903</text:p>
          </table:table-cell>
          <table:table-cell table:style-name="ce7" table:formula="of:=BINOMDIST([.A318];350;0.5;0)" office:value-type="float" office:value="8.8756731187013E-059">
            <text:p>0,000000</text:p>
          </table:table-cell>
          <table:table-cell table:style-name="ce10" table:formula="of:=[.D317]+[.C318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4" table:formula="of:=[.A319]/350" office:value-type="float" office:value="0.905714285714286">
            <text:p>0,906</text:p>
          </table:table-cell>
          <table:table-cell table:style-name="ce7" table:formula="of:=BINOMDIST([.A319];350;0.5;0)" office:value-type="float" office:value="9.51964940176164E-060">
            <text:p>0,000000</text:p>
          </table:table-cell>
          <table:table-cell table:style-name="ce10" table:formula="of:=[.D318]+[.C319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4" table:formula="of:=[.A320]/350" office:value-type="float" office:value="0.908571428571429">
            <text:p>0,909</text:p>
          </table:table-cell>
          <table:table-cell table:style-name="ce7" table:formula="of:=BINOMDIST([.A320];350;0.5;0)" office:value-type="float" office:value="9.87888145465831E-061">
            <text:p>0,000000</text:p>
          </table:table-cell>
          <table:table-cell table:style-name="ce10" table:formula="of:=[.D319]+[.C320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4" table:formula="of:=[.A321]/350" office:value-type="float" office:value="0.911428571428571">
            <text:p>0,911</text:p>
          </table:table-cell>
          <table:table-cell table:style-name="ce7" table:formula="of:=BINOMDIST([.A321];350;0.5;0)" office:value-type="float" office:value="9.90984973508044E-062">
            <text:p>0,000000</text:p>
          </table:table-cell>
          <table:table-cell table:style-name="ce10" table:formula="of:=[.D320]+[.C321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4" table:formula="of:=[.A322]/350" office:value-type="float" office:value="0.914285714285714">
            <text:p>0,914</text:p>
          </table:table-cell>
          <table:table-cell table:style-name="ce7" table:formula="of:=BINOMDIST([.A322];350;0.5;0)" office:value-type="float" office:value="9.60016693085917E-063">
            <text:p>0,000000</text:p>
          </table:table-cell>
          <table:table-cell table:style-name="ce10" table:formula="of:=[.D321]+[.C322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4" table:formula="of:=[.A323]/350" office:value-type="float" office:value="0.917142857142857">
            <text:p>0,917</text:p>
          </table:table-cell>
          <table:table-cell table:style-name="ce7" table:formula="of:=BINOMDIST([.A323];350;0.5;0)" office:value-type="float" office:value="8.97211862697119E-064">
            <text:p>0,000000</text:p>
          </table:table-cell>
          <table:table-cell table:style-name="ce10" table:formula="of:=[.D322]+[.C323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4" table:formula="of:=[.A324]/350" office:value-type="float" office:value="0.92">
            <text:p>0,920</text:p>
          </table:table-cell>
          <table:table-cell table:style-name="ce7" table:formula="of:=BINOMDIST([.A324];350;0.5;0)" office:value-type="float" office:value="8.08047950876287E-065">
            <text:p>0,000000</text:p>
          </table:table-cell>
          <table:table-cell table:style-name="ce10" table:formula="of:=[.D323]+[.C324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4" table:formula="of:=[.A325]/350" office:value-type="float" office:value="0.922857142857143">
            <text:p>0,923</text:p>
          </table:table-cell>
          <table:table-cell table:style-name="ce7" table:formula="of:=BINOMDIST([.A325];350;0.5;0)" office:value-type="float" office:value="7.00475003855605E-066">
            <text:p>0,000000</text:p>
          </table:table-cell>
          <table:table-cell table:style-name="ce10" table:formula="of:=[.D324]+[.C325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4" table:formula="of:=[.A326]/350" office:value-type="float" office:value="0.925714285714286">
            <text:p>0,926</text:p>
          </table:table-cell>
          <table:table-cell table:style-name="ce7" table:formula="of:=BINOMDIST([.A326];350;0.5;0)" office:value-type="float" office:value="5.83729169879671E-067">
            <text:p>0,000000</text:p>
          </table:table-cell>
          <table:table-cell table:style-name="ce10" table:formula="of:=[.D325]+[.C326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4" table:formula="of:=[.A327]/350" office:value-type="float" office:value="0.928571428571429">
            <text:p>0,929</text:p>
          </table:table-cell>
          <table:table-cell table:style-name="ce7" table:formula="of:=BINOMDIST([.A327];350;0.5;0)" office:value-type="float" office:value="4.66983335903737E-068">
            <text:p>0,000000</text:p>
          </table:table-cell>
          <table:table-cell table:style-name="ce10" table:formula="of:=[.D326]+[.C327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4" table:formula="of:=[.A328]/350" office:value-type="float" office:value="0.931428571428571">
            <text:p>0,931</text:p>
          </table:table-cell>
          <table:table-cell table:style-name="ce7" table:formula="of:=BINOMDIST([.A328];350;0.5;0)" office:value-type="float" office:value="3.58116055140902E-069">
            <text:p>0,000000</text:p>
          </table:table-cell>
          <table:table-cell table:style-name="ce10" table:formula="of:=[.D327]+[.C328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4" table:formula="of:=[.A329]/350" office:value-type="float" office:value="0.934285714285714">
            <text:p>0,934</text:p>
          </table:table-cell>
          <table:table-cell table:style-name="ce7" table:formula="of:=BINOMDIST([.A329];350;0.5;0)" office:value-type="float" office:value="2.62837471663048E-070">
            <text:p>0,000000</text:p>
          </table:table-cell>
          <table:table-cell table:style-name="ce10" table:formula="of:=[.D328]+[.C329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4" table:formula="of:=[.A330]/350" office:value-type="float" office:value="0.937142857142857">
            <text:p>0,937</text:p>
          </table:table-cell>
          <table:table-cell table:style-name="ce7" table:formula="of:=BINOMDIST([.A330];350;0.5;0)" office:value-type="float" office:value="1.84306763666162E-071">
            <text:p>0,000000</text:p>
          </table:table-cell>
          <table:table-cell table:style-name="ce10" table:formula="of:=[.D329]+[.C330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4" table:formula="of:=[.A331]/350" office:value-type="float" office:value="0.94">
            <text:p>0,940</text:p>
          </table:table-cell>
          <table:table-cell table:style-name="ce7" table:formula="of:=BINOMDIST([.A331];350;0.5;0)" office:value-type="float" office:value="1.23244644396825E-072">
            <text:p>0,000000</text:p>
          </table:table-cell>
          <table:table-cell table:style-name="ce10" table:formula="of:=[.D330]+[.C331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4" table:formula="of:=[.A332]/350" office:value-type="float" office:value="0.942857142857143">
            <text:p>0,943</text:p>
          </table:table-cell>
          <table:table-cell table:style-name="ce7" table:formula="of:=BINOMDIST([.A332];350;0.5;0)" office:value-type="float" office:value="7.8428410070707E-074">
            <text:p>0,000000</text:p>
          </table:table-cell>
          <table:table-cell table:style-name="ce10" table:formula="of:=[.D331]+[.C332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4" table:formula="of:=[.A333]/350" office:value-type="float" office:value="0.945714285714286">
            <text:p>0,946</text:p>
          </table:table-cell>
          <table:table-cell table:style-name="ce7" table:formula="of:=BINOMDIST([.A333];350;0.5;0)" office:value-type="float" office:value="4.73887674143245E-075">
            <text:p>0,000000</text:p>
          </table:table-cell>
          <table:table-cell table:style-name="ce10" table:formula="of:=[.D332]+[.C333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4" table:formula="of:=[.A334]/350" office:value-type="float" office:value="0.948571428571429">
            <text:p>0,949</text:p>
          </table:table-cell>
          <table:table-cell table:style-name="ce7" table:formula="of:=BINOMDIST([.A334];350;0.5;0)" office:value-type="float" office:value="2.71200777371134E-076">
            <text:p>0,000000</text:p>
          </table:table-cell>
          <table:table-cell table:style-name="ce10" table:formula="of:=[.D333]+[.C334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4" table:formula="of:=[.A335]/350" office:value-type="float" office:value="0.951428571428571">
            <text:p>0,951</text:p>
          </table:table-cell>
          <table:table-cell table:style-name="ce7" table:formula="of:=BINOMDIST([.A335];350;0.5;0)" office:value-type="float" office:value="1.46595014795208E-077">
            <text:p>0,000000</text:p>
          </table:table-cell>
          <table:table-cell table:style-name="ce10" table:formula="of:=[.D334]+[.C335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4" table:formula="of:=[.A336]/350" office:value-type="float" office:value="0.954285714285714">
            <text:p>0,954</text:p>
          </table:table-cell>
          <table:table-cell table:style-name="ce7" table:formula="of:=BINOMDIST([.A336];350;0.5;0)" office:value-type="float" office:value="7.46142290873811E-079">
            <text:p>0,000000</text:p>
          </table:table-cell>
          <table:table-cell table:style-name="ce10" table:formula="of:=[.D335]+[.C336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4" table:formula="of:=[.A337]/350" office:value-type="float" office:value="0.957142857142857">
            <text:p>0,957</text:p>
          </table:table-cell>
          <table:table-cell table:style-name="ce7" table:formula="of:=BINOMDIST([.A337];350;0.5;0)" office:value-type="float" office:value="3.56366467283014E-080">
            <text:p>0,000000</text:p>
          </table:table-cell>
          <table:table-cell table:style-name="ce10" table:formula="of:=[.D336]+[.C337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4" table:formula="of:=[.A338]/350" office:value-type="float" office:value="0.96">
            <text:p>0,960</text:p>
          </table:table-cell>
          <table:table-cell table:style-name="ce7" table:formula="of:=BINOMDIST([.A338];350;0.5;0)" office:value-type="float" office:value="1.59092172894203E-081">
            <text:p>0,000000</text:p>
          </table:table-cell>
          <table:table-cell table:style-name="ce10" table:formula="of:=[.D337]+[.C338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4" table:formula="of:=[.A339]/350" office:value-type="float" office:value="0.962857142857143">
            <text:p>0,963</text:p>
          </table:table-cell>
          <table:table-cell table:style-name="ce7" table:formula="of:=BINOMDIST([.A339];350;0.5;0)" office:value-type="float" office:value="6.60917038729626E-083">
            <text:p>0,000000</text:p>
          </table:table-cell>
          <table:table-cell table:style-name="ce10" table:formula="of:=[.D338]+[.C339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4" table:formula="of:=[.A340]/350" office:value-type="float" office:value="0.965714285714286">
            <text:p>0,966</text:p>
          </table:table-cell>
          <table:table-cell table:style-name="ce7" table:formula="of:=BINOMDIST([.A340];350;0.5;0)" office:value-type="float" office:value="2.54198861049856E-084">
            <text:p>0,000000</text:p>
          </table:table-cell>
          <table:table-cell table:style-name="ce10" table:formula="of:=[.D339]+[.C340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4" table:formula="of:=[.A341]/350" office:value-type="float" office:value="0.968571428571429">
            <text:p>0,969</text:p>
          </table:table-cell>
          <table:table-cell table:style-name="ce7" table:formula="of:=BINOMDIST([.A341];350;0.5;0)" office:value-type="float" office:value="8.99818977167632E-086">
            <text:p>0,000000</text:p>
          </table:table-cell>
          <table:table-cell table:style-name="ce10" table:formula="of:=[.D340]+[.C341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4" table:formula="of:=[.A342]/350" office:value-type="float" office:value="0.971428571428571">
            <text:p>0,971</text:p>
          </table:table-cell>
          <table:table-cell table:style-name="ce7" table:formula="of:=BINOMDIST([.A342];350;0.5;0)" office:value-type="float" office:value="2.91117904377763E-087">
            <text:p>0,000000</text:p>
          </table:table-cell>
          <table:table-cell table:style-name="ce10" table:formula="of:=[.D341]+[.C342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4" table:formula="of:=[.A343]/350" office:value-type="float" office:value="0.974285714285714">
            <text:p>0,974</text:p>
          </table:table-cell>
          <table:table-cell table:style-name="ce7" table:formula="of:=BINOMDIST([.A343];350;0.5;0)" office:value-type="float" office:value="8.53718194656198E-089">
            <text:p>0,000000</text:p>
          </table:table-cell>
          <table:table-cell table:style-name="ce10" table:formula="of:=[.D342]+[.C343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4" table:formula="of:=[.A344]/350" office:value-type="float" office:value="0.977142857142857">
            <text:p>0,977</text:p>
          </table:table-cell>
          <table:table-cell table:style-name="ce7" table:formula="of:=BINOMDIST([.A344];350;0.5;0)" office:value-type="float" office:value="2.24662682804263E-090">
            <text:p>0,000000</text:p>
          </table:table-cell>
          <table:table-cell table:style-name="ce10" table:formula="of:=[.D343]+[.C344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4" table:formula="of:=[.A345]/350" office:value-type="float" office:value="0.98">
            <text:p>0,980</text:p>
          </table:table-cell>
          <table:table-cell table:style-name="ce7" table:formula="of:=BINOMDIST([.A345];350;0.5;0)" office:value-type="float" office:value="5.23994595461837E-092">
            <text:p>0,000000</text:p>
          </table:table-cell>
          <table:table-cell table:style-name="ce10" table:formula="of:=[.D344]+[.C345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4" table:formula="of:=[.A346]/350" office:value-type="float" office:value="0.982857142857143">
            <text:p>0,983</text:p>
          </table:table-cell>
          <table:table-cell table:style-name="ce7" table:formula="of:=BINOMDIST([.A346];350;0.5;0)" office:value-type="float" office:value="1.06626807216071E-093">
            <text:p>0,000000</text:p>
          </table:table-cell>
          <table:table-cell table:style-name="ce10" table:formula="of:=[.D345]+[.C346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4" table:formula="of:=[.A347]/350" office:value-type="float" office:value="0.985714285714286">
            <text:p>0,986</text:p>
          </table:table-cell>
          <table:table-cell table:style-name="ce7" table:formula="of:=BINOMDIST([.A347];350;0.5;0)" office:value-type="float" office:value="1.85437925593168E-095">
            <text:p>0,000000</text:p>
          </table:table-cell>
          <table:table-cell table:style-name="ce10" table:formula="of:=[.D346]+[.C347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4" table:formula="of:=[.A348]/350" office:value-type="float" office:value="0.988571428571428">
            <text:p>0,989</text:p>
          </table:table-cell>
          <table:table-cell table:style-name="ce7" table:formula="of:=BINOMDIST([.A348];350;0.5;0)" office:value-type="float" office:value="2.67973880914982E-097">
            <text:p>0,000000</text:p>
          </table:table-cell>
          <table:table-cell table:style-name="ce10" table:formula="of:=[.D347]+[.C348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4" table:formula="of:=[.A349]/350" office:value-type="float" office:value="0.991428571428571">
            <text:p>0,991</text:p>
          </table:table-cell>
          <table:table-cell table:style-name="ce7" table:formula="of:=BINOMDIST([.A349];350;0.5;0)" office:value-type="float" office:value="3.08903609123899E-099">
            <text:p>0,000000</text:p>
          </table:table-cell>
          <table:table-cell table:style-name="ce10" table:formula="of:=[.D348]+[.C349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4" table:formula="of:=[.A350]/350" office:value-type="float" office:value="0.994285714285714">
            <text:p>0,994</text:p>
          </table:table-cell>
          <table:table-cell table:style-name="ce7" table:formula="of:=BINOMDIST([.A350];350;0.5;0)" office:value-type="float" office:value="2.66296214761982E-101">
            <text:p>0,000000</text:p>
          </table:table-cell>
          <table:table-cell table:style-name="ce10" table:formula="of:=[.D349]+[.C350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4" table:formula="of:=[.A351]/350" office:value-type="float" office:value="0.997142857142857">
            <text:p>0,997</text:p>
          </table:table-cell>
          <table:table-cell table:style-name="ce7" table:formula="of:=BINOMDIST([.A351];350;0.5;0)" office:value-type="float" office:value="1.52605280665892E-103">
            <text:p>0,000000</text:p>
          </table:table-cell>
          <table:table-cell table:style-name="ce10" table:formula="of:=[.D350]+[.C351]" office:value-type="float" office:value="1">
            <text:p>1,000000</text:p>
          </table:table-cell>
          <table:table-cell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4" table:formula="of:=[.A352]/350" office:value-type="float" office:value="1">
            <text:p>1,000</text:p>
          </table:table-cell>
          <table:table-cell table:style-name="ce7" table:formula="of:=BINOMDIST([.A352];350;0.5;0)" office:value-type="float" office:value="4.36015087616835E-106">
            <text:p>0,000000</text:p>
          </table:table-cell>
          <table:table-cell table:style-name="ce10" table:formula="of:=[.D351]+[.C352]" office:value-type="float" office:value="1">
            <text:p>1,000000</text:p>
          </table:table-cell>
          <table:table-cell/>
        </table:table-row>
        <table:table-row table:style-name="ro2" table:number-rows-repeated="65183">
          <table:table-cell table:number-columns-repeated="5"/>
        </table:table-row>
        <table:table-row table:style-name="ro2">
          <table:table-cell table:number-columns-repeated="5"/>
        </table:table-row>
      </table:table>
      <table:database-ranges>
        <table:database-range table:target-range-address="'Entreprise G'.A1:'Entreprise G'.C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/04/2011</text:date>, <text:time>17:2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ouis FAURE</meta:initial-creator>
    <meta:creation-date>2010-11-16T16:29:21.12</meta:creation-date>
    <dc:date>2011-02-09T15:41:50.07</dc:date>
    <dc:creator>Jean-Louis FAURE</dc:creator>
    <meta:editing-duration>PT12H31M55S</meta:editing-duration>
    <meta:editing-cycles>21</meta:editing-cycles>
    <meta:generator>OpenOffice.org/3.2$Win32 OpenOffice.org_project/320m12$Build-9483</meta:generator>
    <meta:document-statistic meta:table-count="1" meta:cell-count="1408" meta:object-count="0"/>
  </office:meta>
</office:document-meta>
</file>