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weight="normal" style:font-weight-asian="normal" style:font-weight-complex="normal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>
      <style:text-properties fo:color="#000000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  <style:text-properties fo:color="#000000"/>
    </style:style>
    <style:style style:name="P9" style:family="paragraph" style:parent-style-name="Text_20_body" style:list-style-name="L3">
      <style:paragraph-properties fo:margin-top="0cm" fo:margin-bottom="0cm"/>
      <style:text-properties fo:color="#000000"/>
    </style:style>
    <style:style style:name="P10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8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des</text:p>
      <text:p text:style-name="Standard"/>
      <text:p text:style-name="P3"><text:span text:style-name="Strong_20_Emphasis">Notions travaillées : </text:span>variable, affichage d'un texte, capteur de réponse et opérateurs </text:p>
      <text:p text:style-name="Text_20_body"><text:span text:style-name="Strong_20_Emphasis">Durée : </text:span>1h à 2h</text:p>
      <text:p text:style-name="Text_20_body"><text:span text:style-name="Strong_20_Emphasis">Énoncé élève :</text:span></text:p>
      <text:p text:style-name="Text_20_body">1) Choisir un lutin et créer une variable nommée « prix soldé ».</text:p>
      <text:list xml:id="list1184709545819487738" text:style-name="L1">
        <text:list-item>
          <text:p text:style-name="P7">Le lutin dit « -15% sur tout le magasin !! » pendant 5 secondes.</text:p>
        </text:list-item>
        <text:list-item>
          <text:p text:style-name="P7">Le lutin demande « Quel est le prix initial de l'article en euros ? ».</text:p>
        </text:list-item>
        <text:list-item>
          <text:p text:style-name="P7">Le lutin utilise la <text:span text:style-name="T1">réponse</text:span> pour calculer le prix soldé -15%, qu'il stocke dans la variable « prix soldé ».</text:p>
        </text:list-item>
        <text:list-item>
          <text:p text:style-name="P4">Le lutin dit le prix soldé.</text:p>
        </text:list-item>
      </text:list>
      <text:p text:style-name="Text_20_body">2) Utiliser ce programme pour répondre aux questions suivantes :</text:p>
      <text:p text:style-name="Text_20_body">a) Quel doit être le prix initial pour que le prix soldé soit de 85 euros ? 170 euros ?</text:p>
      <text:p text:style-name="Text_20_body">b) Quel doit être le prix initial pour que le prix soldé soit de 47,60 euros ?</text:p>
      <text:p text:style-name="Text_20_body"><text:span text:style-name="Strong_20_Emphasis">Aides :</text:span></text:p>
      <text:list xml:id="list245888239121711204" text:style-name="L2">
        <text:list-item>
          <text:p text:style-name="P8">Pour les élèves qui ne savent pas calculer le prix soldé, faire un rappel sur la capacité « appliquer un pourcentage » via un cours, un manuel, une activité préparée à l'avance en quelques exemplaires pour les élèves qui en auraient besoin.</text:p>
        </text:list-item>
        <text:list-item>
          <text:p text:style-name="P5"><text:span text:style-name="T2">Pour faire dire au lutin le prix soldé, montrer le bloc « regrouper » dans la catégorie </text:span><text:span text:style-name="Strong_20_Emphasis"><text:span text:style-name="T3">Opérateurs</text:span></text:span><text:span text:style-name="T2"> et la manière de l'utiliser. Cette aide peut être faite au cas par cas ou en s'adressant à toute la classe.</text:span></text:p>
        </text:list-item>
      </text:list>
      <text:p text:style-name="Text_20_body"><text:span text:style-name="Strong_20_Emphasis">Prolongements:</text:span></text:p>
      <text:p text:style-name="P2">3) Faire évoluer le programme :</text:p>
      <text:list xml:id="list6006227828753315517" text:style-name="L3">
        <text:list-item>
          <text:p text:style-name="P9">Le lutin demande « Quelle est la réduction en pourcentages? » et stocke la réponse dans une variable « réduction ».</text:p>
        </text:list-item>
        <text:list-item>
          <text:p text:style-name="P9">Le lutin demande « Quel est le prix initial de l'article en euros ? ».</text:p>
        </text:list-item>
        <text:list-item>
          <text:p text:style-name="P10">Le lutin utilise la <text:span text:style-name="T1">réponse</text:span> pour calculer le prix soldé, qu'il stocke dans la variable « prix soldé ».</text:p>
        </text:list-item>
        <text:list-item>
          <text:p text:style-name="P6">Le lutin dit le prix soldé.</text:p>
        </text:list-item>
      </text:list>
      <text:p text:style-name="P2">4) Trouver deux couples de valeurs différentes « prix et réduction » qui donnent le même prix soldé.</text:p>
      <text:p text:style-name="P2">Aide : On peut utiliser des listes pour voir les essais successifs.</text:p>
      <text:p text:style-name="Text_20_body"><text:span text:style-name="Strong_20_Emphasis">Pour télécharger tout l'article: </text:span><text:a xlink:type="simple" xlink:href="https://ent2d.ac-bordeaux.fr/disciplines/mathematiques/wp-content/uploads/sites/3/2017/02/soldes-complet.pdf" text:style-name="Internet_20_link" text:visited-style-name="Visited_20_Internet_20_Link"><text:span text:style-name="Strong_20_Emphasis">soldes-complet</text:span></text:a></text:p>
      <text:p text:style-name="Text_20_body"><text:span text:style-name="Strong_20_Emphasis">Documents élèves : </text:span><text:a xlink:type="simple" xlink:href="https://ent2d.ac-bordeaux.fr/disciplines/mathematiques/wp-content/uploads/sites/3/2017/02/soldes-1.odt" text:style-name="Internet_20_link" text:visited-style-name="Visited_20_Internet_20_Link"><text:span text:style-name="Strong_20_Emphasis">soldes.odt</text:span></text:a><text:span text:style-name="Strong_20_Emphasis"> et </text:span><text:a xlink:type="simple" xlink:href="https://ent2d.ac-bordeaux.fr/disciplines/mathematiques/wp-content/uploads/sites/3/2017/02/soldes.pdf" text:style-name="Internet_20_link" text:visited-style-name="Visited_20_Internet_20_Link"><text:span text:style-name="Strong_20_Emphasis">soldes.pdf</text:span></text:a></text:p>
      <text:p text:style-name="Text_20_body"><text:span text:style-name="Strong_20_Emphasis">Exemples de réalisation : </text:span><text:a xlink:type="simple" xlink:href="https://ent2d.ac-bordeaux.fr/disciplines/mathematiques/wp-content/uploads/sites/3/2017/02/soldes.zip" text:style-name="Internet_20_link" text:visited-style-name="Visited_20_Internet_20_Link"><text:span text:style-name="Strong_20_Emphasis">soldes-exemples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ès </meta:initial-creator>
    <meta:creation-date>2017-01-29T22:10:12</meta:creation-date>
    <dc:date>2017-02-11T11:42:46</dc:date>
    <dc:creator>Agnès </dc:creator>
    <meta:editing-duration>PT1H32M13S</meta:editing-duration>
    <meta:editing-cycles>17</meta:editing-cycles>
    <meta:generator>OpenOffice/4.1.1$Unix OpenOffice.org_project/411m6$Build-9775</meta:generator>
    <meta:document-statistic meta:table-count="0" meta:image-count="0" meta:object-count="0" meta:page-count="1" meta:paragraph-count="26" meta:word-count="343" meta:character-count="1803"/>
  </office:meta>
</office:document-meta>
</file>