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text-properties fo:color="#000000"/>
    </style:style>
    <style:style style:name="P4" style:family="paragraph" style:parent-style-name="Text_20_body" style:list-style-name="L5"/>
    <style:style style:name="P5" style:family="paragraph" style:parent-style-name="Text_20_body">
      <style:paragraph-properties fo:margin-left="1.251cm" fo:margin-right="0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color="#ffffff" fo:font-weight="bold" fo:background-color="#00cc00" style:font-weight-asian="bold" style:font-weight-complex="bold"/>
    </style:style>
    <style:style style:name="T3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des</text:p>
      <text:p text:style-name="Standard"/>
      <text:p text:style-name="Text_20_body"><text:span text:style-name="Strong_20_Emphasis">Énoncé :</text:span></text:p>
      <text:p text:style-name="Text_20_body">1) Choisir un lutin et créer une variable nommée « prix soldé ».</text:p>
      <text:list xml:id="list5137157205417012644" text:style-name="L1">
        <text:list-item>
          <text:p text:style-name="P2">Le lutin dit « -15% sur tout le magasin !! » pendant 5 secondes.</text:p>
        </text:list-item>
        <text:list-item>
          <text:p text:style-name="P2">Le lutin demande « Quel est le prix initial de l'article en euros ? ».</text:p>
        </text:list-item>
        <text:list-item>
          <text:p text:style-name="P2">Le lutin utilise la <text:span text:style-name="T1">réponse</text:span> pour calculer le prix soldé -15%, qu'il stocke dans la variable « prix soldé ».</text:p>
        </text:list-item>
        <text:list-item>
          <text:p text:style-name="P2">Le lutin dit le prix soldé.</text:p>
        </text:list-item>
      </text:list>
      <text:p text:style-name="Text_20_body"/>
      <text:p text:style-name="Text_20_body">2) Utiliser ce programme pour répondre aux questions suivantes :</text:p>
      <text:p text:style-name="P5">a) Quel doit être le prix initial pour que le prix soldé soit de 85 euros ? 170 euros ?</text:p>
      <text:p text:style-name="P5">b) Quel doit être le prix initial pour que le prix soldé soit de 47,60 euros ?</text:p>
      <text:p text:style-name="Text_20_body"><text:span text:style-name="Strong_20_Emphasis"><text:s/></text:span></text:p>
      <text:p text:style-name="Text_20_body"><text:span text:style-name="Strong_20_Emphasis">Prolongements:</text:span></text:p>
      <text:p text:style-name="Text_20_body"><text:span text:style-name="T3">3) Faire évoluer le programme :</text:span></text:p>
      <text:list xml:id="list3262929746788338613" text:style-name="L5">
        <text:list-item>
          <text:p text:style-name="P4"><text:span text:style-name="T3">Le lutin demande « Quelle est la réduction en pourcentages? » et stocke la réponse dans une variable « réduction ».</text:span></text:p>
        </text:list-item>
        <text:list-item>
          <text:p text:style-name="P4"><text:span text:style-name="T3">Le lutin demande « Quel est le prix initial de l'article en euros ? ».</text:span></text:p>
        </text:list-item>
        <text:list-item>
          <text:p text:style-name="P4">Le lutin utilise la <text:span text:style-name="T1">réponse</text:span> pour calculer le prix soldé, qu'il stocke dans la variable « prix soldé ».</text:p>
        </text:list-item>
        <text:list-item>
          <text:p text:style-name="P4"><text:span text:style-name="T3">Le lutin dit le prix soldé.</text:span></text:p>
        </text:list-item>
      </text:list>
      <text:p text:style-name="Text_20_body"><text:span text:style-name="T3"/></text:p>
      <text:p text:style-name="Text_20_body"><text:span text:style-name="T3">4) Trouver deux couples de valeurs différentes « prix et réduction » qui donnent le même prix soldé.</text:span></text:p>
      <text:p text:style-name="Text_20_body"><text:span text:style-name="T3">Aide : On peut utiliser des listes pour voir les essais successif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ès </meta:initial-creator>
    <meta:creation-date>2017-01-29T22:10:12</meta:creation-date>
    <dc:date>2017-02-04T18:16:21</dc:date>
    <dc:creator>Agnès </dc:creator>
    <meta:editing-duration>PT1H43M39S</meta:editing-duration>
    <meta:editing-cycles>15</meta:editing-cycles>
    <meta:generator>OpenOffice/4.1.1$Unix OpenOffice.org_project/411m6$Build-9775</meta:generator>
    <meta:document-statistic meta:table-count="0" meta:image-count="0" meta:object-count="0" meta:page-count="1" meta:paragraph-count="19" meta:word-count="224" meta:character-count="1110"/>
  </office:meta>
</office:document-meta>
</file>