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5.711cm" style:rel-column-width="22016*"/>
    </style:style>
    <style:style style:name="Tableau1.B" style:family="table-column">
      <style:table-column-properties style:column-width="11.289cm" style:rel-column-width="43518*"/>
    </style:style>
    <style:style style:name="Tableau1.A1" style:family="table-cell">
      <style:table-cell-properties fo:padding="0.093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93cm" fo:border="0.035cm solid #808080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3cm" fo:border-left="0.035cm solid #808080" fo:border-right="none" fo:border-top="0.035cm solid #808080" fo:border-bottom="0.035cm solid #808080"/>
    </style:style>
    <style:style style:name="Tableau2.B1" style:family="table-cell">
      <style:table-cell-properties fo:padding="0.093cm" fo:border="0.035cm solid #808080"/>
    </style:style>
    <style:style style:name="P1" style:family="paragraph" style:parent-style-name="Standard">
      <style:paragraph-properties fo:text-align="center" style:justify-single-word="false" fo:break-before="page"/>
      <style:text-properties fo:color="#000080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/>
    </style:style>
    <style:style style:name="P3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Standard" style:list-style-name="L1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cer de dé</text:p>
      <text:list xml:id="list8082511968271852859" text:style-name="L1">
        <text:list-header>
          <text:p text:style-name="P6"/>
        </text:list-header>
      </text:list>
      <text:p text:style-name="P2"><text:span text:style-name="Strong_20_Emphasis"><text:span text:style-name="T1">Notions travaillées : </text:span></text:span><text:span text:style-name="T1">instructions conditionnelles, costumes, variable, opérateurs, statistiques et probabilités</text:span></text:p>
      <text:p text:style-name="Text_20_body"><text:span text:style-name="Strong_20_Emphasis">Durée : </text:span>2h à 3h</text:p>
      <text:p text:style-name="Text_20_body"><text:span text:style-name="Strong_20_Emphasis">Énoncé élève :</text:span></text:p>
      <text:p text:style-name="P4">1) Créer un dé avec un lutin à 6 costu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Supprimer le chat Sprite 1</text:p>
            <text:p text:style-name="P5">(clic droit, puis supprimer).</text:p>
            <text:p text:style-name="P5">Créer un nouveau lutin en cliquant sur <draw:a xlink:type="simple" xlink:href="https://ent2d.ac-bordeaux.fr/disciplines/mathematiques/wp-content/uploads/sites/3/2017/02/dessin.png"><draw:frame draw:style-name="fr1" draw:name="images1" text:anchor-type="as-char" svg:width="0.607cm" svg:height="0.653cm" draw:z-index="0"><draw:image xlink:href="https://ent2d.ac-bordeaux.fr/disciplines/mathematiques/wp-content/uploads/sites/3/2017/02/dessin.png" xlink:type="simple" xlink:show="embed" xlink:actuate="onLoad"/></draw:frame></draw:a></text:p>
            <text:p text:style-name="P5">Aller dans la zone « costume » puis créer un carré bleu avec un point blanc grâce à la fenêtre graphique.</text:p>
            <text:p text:style-name="P5">Centrer le carré en sélectionnant l'outil <draw:a xlink:type="simple" xlink:href="https://ent2d.ac-bordeaux.fr/disciplines/mathematiques/wp-content/uploads/sites/3/2017/02/centrer.png"><draw:frame draw:style-name="fr1" draw:name="images2" text:anchor-type="as-char" svg:width="0.653cm" svg:height="0.676cm" draw:z-index="1"><draw:image xlink:href="https://ent2d.ac-bordeaux.fr/disciplines/mathematiques/wp-content/uploads/sites/3/2017/02/centrer.png" xlink:type="simple" xlink:show="embed" xlink:actuate="onLoad"/></draw:frame></draw:a></text:p>
            <text:p text:style-name="P5">Dupliquer 5 fois ce costume et modifier chaque copie afin de créer les 5 autres faces du dé comme ci-contre :</text:p>
          </table:table-cell>
          <table:table-cell table:style-name="Tableau1.B1" office:value-type="string">
            <text:p text:style-name="Table_20_Contents"> <draw:a xlink:type="simple" xlink:href="https://ent2d.ac-bordeaux.fr/disciplines/mathematiques/wp-content/uploads/sites/3/2017/02/costumes-dé.png"><draw:frame draw:style-name="fr2" draw:name="images3" text:anchor-type="as-char" svg:width="9.275cm" svg:height="7.62cm" draw:z-index="2"><draw:image xlink:href="https://ent2d.ac-bordeaux.fr/disciplines/mathematiques/wp-content/uploads/sites/3/2017/02/costumes-dé.png" xlink:type="simple" xlink:show="embed" xlink:actuate="onLoad"/></draw:frame></draw:a></text:p>
          </table:table-cell>
        </table:table-row>
      </table:table>
      <text:p text:style-name="Text_20_body">2) Simuler un lancer de dé et compter le nombre d’apparition de chaque face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- Dans le menu « Variable », créer 6 variables nommées face 1, face 2, etc.</text:p>
            <text:p text:style-name="P5">- Pour initialiser le jeu, créer un script qui permet de mettre toutes les variables à zéro lorsqu'on clique sur la barre espace.</text:p>
            <text:p text:style-name="P5">- Écrire et compléter le programme ci-contre, qui permet de simuler le lancer du dé et l'augmentation de 1 de la variable correspondante.</text:p>
          </table:table-cell>
          <table:table-cell table:style-name="Tableau2.B1" office:value-type="string">
            <text:p text:style-name="Table_20_Contents"> <draw:a xlink:type="simple" xlink:href="https://ent2d.ac-bordeaux.fr/disciplines/mathematiques/wp-content/uploads/sites/3/2017/02/script2.png"><draw:frame draw:style-name="fr2" draw:name="images4" text:anchor-type="as-char" svg:width="6.036cm" svg:height="3.147cm" draw:z-index="3"><draw:image xlink:href="https://ent2d.ac-bordeaux.fr/disciplines/mathematiques/wp-content/uploads/sites/3/2017/02/script2.png" xlink:type="simple" xlink:show="embed" xlink:actuate="onLoad"/></draw:frame></draw:a></text:p>
          </table:table-cell>
        </table:table-row>
      </table:table>
      <text:p text:style-name="Text_20_body"><text:span text:style-name="Strong_20_Emphasis">Tester ce programme en cliquant de nombreuses fois sur le drapeau vert.</text:span></text:p>
      <text:p text:style-name="Text_20_body"><text:span text:style-name="Strong_20_Emphasis">Aides :</text:span></text:p>
      <text:list xml:id="list3272031325883358061" text:style-name="L2">
        <text:list-item>
          <text:p text:style-name="P8">Ouvrir le fichier "lancer-dé-aide.sb2", il contient déjà les 6 faces du dé, les variables et le programme de test d’apparition de la face 1.</text:p>
        </text:list-item>
        <text:list-item>
          <text:p text:style-name="P7">Créer les tests d’apparition des autres faces du dé (2, 3, 4, 5 et 6).</text:p>
        </text:list-item>
      </text:list>
      <text:p text:style-name="Text_20_body"><text:span text:style-name="Strong_20_Emphasis">Prolongements:</text:span></text:p>
      <text:p text:style-name="Text_20_body"><text:soft-page-break/>Il faut qu'un très grand nombre de « lancer de dé » soit réalisé (plus de 500, plus de 1000 par exemple).</text:p>
      <text:p text:style-name="Text_20_body"><text:span text:style-name="Strong_20_Emphasis">Pour télécharger tout l'article :</text:span><text:a xlink:type="simple" xlink:href="https://ent2d.ac-bordeaux.fr/disciplines/mathematiques/wp-content/uploads/sites/3/2017/02/lancer-dé-complet.pdf" text:style-name="Internet_20_link" text:visited-style-name="Visited_20_Internet_20_Link"><text:span text:style-name="Strong_20_Emphasis">lancer-dé-complet.pdf</text:span></text:a><text:span text:style-name="Strong_20_Emphasis"> et </text:span><text:a xlink:type="simple" xlink:href="https://ent2d.ac-bordeaux.fr/disciplines/mathematiques/wp-content/uploads/sites/3/2017/02/lancer-dé-complet.odt" text:style-name="Internet_20_link" text:visited-style-name="Visited_20_Internet_20_Link"><text:span text:style-name="Strong_20_Emphasis">lancer-dé-complet.odt</text:span></text:a></text:p>
      <text:p text:style-name="Text_20_body"><text:span text:style-name="Strong_20_Emphasis">Documents élèves: </text:span><text:a xlink:type="simple" xlink:href="https://ent2d.ac-bordeaux.fr/disciplines/mathematiques/wp-content/uploads/sites/3/2017/02/lancer-dé-eleve.pdf" text:style-name="Internet_20_link" text:visited-style-name="Visited_20_Internet_20_Link"><text:span text:style-name="Strong_20_Emphasis">lancer-dé-eleve.pdf</text:span></text:a><text:span text:style-name="Strong_20_Emphasis">, </text:span><text:a xlink:type="simple" xlink:href="https://ent2d.ac-bordeaux.fr/disciplines/mathematiques/wp-content/uploads/sites/3/2017/02/lancer-dé-eleve.odt" text:style-name="Internet_20_link" text:visited-style-name="Visited_20_Internet_20_Link"><text:span text:style-name="Strong_20_Emphasis">lancer-dé-eleve.odt</text:span></text:a><text:span text:style-name="Strong_20_Emphasis"> et </text:span><text:a xlink:type="simple" xlink:href="https://ent2d.ac-bordeaux.fr/disciplines/mathematiques/wp-content/uploads/sites/3/2017/02/lancer-dé-aide.sb2_.zip" text:style-name="Internet_20_link" text:visited-style-name="Visited_20_Internet_20_Link"><text:span text:style-name="Strong_20_Emphasis">lancer-dé-aide.sb2</text:span></text:a></text:p>
      <text:p text:style-name="Text_20_body"><text:span text:style-name="Strong_20_Emphasis">Exemples de réalisation : </text:span><text:a xlink:type="simple" xlink:href="https://ent2d.ac-bordeaux.fr/disciplines/mathematiques/wp-content/uploads/sites/3/2017/02/lancer-dé-exemples.zip" text:style-name="Internet_20_link" text:visited-style-name="Visited_20_Internet_20_Link"><text:span text:style-name="Strong_20_Emphasis">lancer-dé-exemples</text:span></text:a></text:p>
      <text:p text:style-name="Text_20_body"><text:span text:style-name="Strong_20_Emphasis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</meta:initial-creator>
    <meta:creation-date>2017-02-04T18:56:47</meta:creation-date>
    <dc:date>2017-02-11T11:20:49</dc:date>
    <dc:creator>Agnès </dc:creator>
    <meta:editing-duration>PT2M24S</meta:editing-duration>
    <meta:editing-cycles>3</meta:editing-cycles>
    <meta:generator>OpenOffice/4.1.1$Unix OpenOffice.org_project/411m6$Build-9775</meta:generator>
    <meta:document-statistic meta:table-count="2" meta:image-count="4" meta:object-count="0" meta:page-count="2" meta:paragraph-count="26" meta:word-count="268" meta:character-count="1578"/>
  </office:meta>
</office:document-meta>
</file>