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color="#000080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 style:list-style-name="L1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ff"/>
    </style:style>
    <style:style style:name="T3" style:family="text">
      <style:text-properties fo:color="#ff9900"/>
    </style:style>
    <style:style style:name="T4" style:family="text">
      <style:text-properties fo:color="#00ff00"/>
    </style:style>
    <style:style style:name="T5" style:family="text">
      <style:text-properties fo:color="#00ccff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hat et le chien</text:p>
      <text:list xml:id="list4953624986092087245" text:style-name="L1">
        <text:list-header>
          <text:p text:style-name="P4"/>
        </text:list-header>
      </text:list>
      <text:p text:style-name="P2"><text:span text:style-name="Strong_20_Emphasis"><text:span text:style-name="T6">Notions travaillées : </text:span></text:span><text:span text:style-name="T6">boucles, déplacements, instructions conditionnelles, capteurs</text:span></text:p>
      <text:p text:style-name="Text_20_body"><text:span text:style-name="Strong_20_Emphasis">Durée :</text:span> 2h à 3h</text:p>
      <text:p text:style-name="Text_20_body"><text:span text:style-name="Strong_20_Emphasis">Énoncé élève :</text:span></text:p>
      <text:p text:style-name="Text_20_body">Écrire un programme sur Scratch qui permet de réaliser la scène suivante :</text:p>
      <text:p text:style-name="Text_20_body">Un chat est commandé avec les touches clavier.</text:p>
      <text:p text:style-name="Text_20_body">Lorsque le drapeau vert est cliqué :</text:p>
      <text:list xml:id="list8173894426108394857" text:style-name="L2">
        <text:list-item>
          <text:p text:style-name="P10">Un chien se déplace sans arrêt sur la scène.</text:p>
        </text:list-item>
        <text:list-item>
          <text:p text:style-name="P5">Lorsque le chien rencontre le chat, la chat miaule de peur et le chien aboie.</text:p>
        </text:list-item>
      </text:list>
      <text:p text:style-name="Text_20_body"><text:span text:style-name="Strong_20_Emphasis">Aides :</text:span></text:p>
      <text:p text:style-name="Text_20_body">1) Programmer les déplacements du chat</text:p>
      <text:list xml:id="list5185169692603594452" text:style-name="L3">
        <text:list-item>
          <text:p text:style-name="P6">Écrire un script qui déplace le lutin vers la droite quand on appuie sur la touche "flèche droite" du clavier.</text:p>
        </text:list-item>
      </text:list>
      <text:p text:style-name="Text_20_body">Blocs utiles : <draw:a xlink:type="simple" xlink:href="https://ent2d.ac-bordeaux.fr/disciplines/mathematiques/wp-content/uploads/sites/3/2017/02/im.png"><draw:frame draw:style-name="fr1" draw:name="images1" text:anchor-type="as-char" svg:width="7.318cm" svg:height="0.84cm" draw:z-index="0"><draw:image xlink:href="https://ent2d.ac-bordeaux.fr/disciplines/mathematiques/wp-content/uploads/sites/3/2017/02/im.png" xlink:type="simple" xlink:show="embed" xlink:actuate="onLoad"/></draw:frame></draw:a></text:p>
      <text:list xml:id="list8746597218497221454" text:style-name="L4">
        <text:list-item>
          <text:p text:style-name="P11">Ajouter la possibilité d'aller vers la gauche quand on appuie sur la touche "flèche gauche".</text:p>
        </text:list-item>
        <text:list-item>
          <text:p text:style-name="P7">Faire de même pour aller vers le haut et vers le bas.</text:p>
        </text:list-item>
      </text:list>
      <text:p text:style-name="Text_20_body">2) Programmer le déplacement du chien</text:p>
      <text:list xml:id="list4847393917122816955" text:style-name="L5">
        <text:list-item>
          <text:p text:style-name="P12">Chercher les blocs utiles dans les catégories <text:span text:style-name="Strong_20_Emphasis"><text:span text:style-name="T2">MOUVEMENT</text:span></text:span> et <text:span text:style-name="Strong_20_Emphasis"><text:span text:style-name="T3">CONTRÔLE</text:span></text:span><text:span text:style-name="Strong_20_Emphasis"><text:span text:style-name="T1">.</text:span></text:span></text:p>
        </text:list-item>
        <text:list-item>
          <text:p text:style-name="P12">Tout les types de déplacements du chien sont acceptés : en ligne avec rebond sur les bords, avec un nombre aléatoire de pas (catégorie <text:span text:style-name="Strong_20_Emphasis"><text:span text:style-name="T4">OPÉRATEURS</text:span></text:span>), etc.</text:p>
        </text:list-item>
        <text:list-item>
          <text:p text:style-name="P8">Utiliser le bloc <draw:a xlink:type="simple" xlink:href="https://ent2d.ac-bordeaux.fr/disciplines/mathematiques/wp-content/uploads/sites/3/2017/02/Capture-d’écran-2017-02-04-à-19.16.57.png"><draw:frame draw:style-name="fr1" draw:name="images2" text:anchor-type="as-char" svg:width="1.958cm" svg:height="0.794cm" draw:z-index="1"><draw:image xlink:href="https://ent2d.ac-bordeaux.fr/disciplines/mathematiques/wp-content/uploads/sites/3/2017/02/Capture-d’écran-2017-02-04-à-19.16.57.png" xlink:type="simple" xlink:show="embed" xlink:actuate="onLoad"/></draw:frame></draw:a></text:p>
        </text:list-item>
      </text:list>
      <text:p text:style-name="Text_20_body">3) Programmer l'interaction entre le chat et le chien</text:p>
      <text:list xml:id="list8272569350186096562" text:style-name="L6">
        <text:list-item>
          <text:p text:style-name="P9">Chercher les blocs utiles dans les catégories <text:span text:style-name="Strong_20_Emphasis"><text:span text:style-name="T5">CAPTEURS</text:span></text:span> et <text:span text:style-name="Strong_20_Emphasis"><text:span text:style-name="T3">CONTRÔLE</text:span></text:span><text:span text:style-name="Strong_20_Emphasis"><text:span text:style-name="T1">.</text:span></text:span></text:p>
        </text:list-item>
      </text:list>
      <text:p text:style-name="Text_20_body"><text:span text:style-name="Strong_20_Emphasis">Prolongements:</text:span></text:p>
      <text:p text:style-name="P3">Améliorer le programme. Par exemple on peut prévoir un score, un nombre de vie pour le chat qui diminuerait lorsque le chien le touche, une mission pour le chat: atteindre une souris. Etc.</text:p>
      <text:p text:style-name="Text_20_body"><text:span text:style-name="Strong_20_Emphasis">Pour télécharger tout l'article : </text:span></text:p>
      <text:p text:style-name="Text_20_body"><text:span text:style-name="Strong_20_Emphasis">Documents élèves: </text:span><text:a xlink:type="simple" xlink:href="https://ent2d.ac-bordeaux.fr/disciplines/mathematiques/wp-content/uploads/sites/3/2017/02/chat-chien-eleve.odt" text:style-name="Internet_20_link" text:visited-style-name="Visited_20_Internet_20_Link"><text:span text:style-name="Strong_20_Emphasis">chat-chien-eleve.odt</text:span></text:a><text:span text:style-name="Strong_20_Emphasis"> et </text:span><text:a xlink:type="simple" xlink:href="https://ent2d.ac-bordeaux.fr/disciplines/mathematiques/wp-content/uploads/sites/3/2017/02/chat-chien-eleve.pdf" text:style-name="Internet_20_link" text:visited-style-name="Visited_20_Internet_20_Link"><text:span text:style-name="Strong_20_Emphasis">chat-chien-eleve.pdf</text:span></text:a></text:p>
      <text:p text:style-name="Text_20_body"><text:span text:style-name="Strong_20_Emphasis">Exemples de réalisation : </text:span><text:a xlink:type="simple" xlink:href="https://ent2d.ac-bordeaux.fr/disciplines/mathematiques/wp-content/uploads/sites/3/2017/02/chat-chien-exemple.zip" text:style-name="Internet_20_link" text:visited-style-name="Visited_20_Internet_20_Link"><text:span text:style-name="Strong_20_Emphasis">chat-chien-exempl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ès </meta:initial-creator>
    <meta:creation-date>2017-02-04T18:56:47</meta:creation-date>
    <dc:date>2017-02-11T11:38:06</dc:date>
    <dc:creator>Agnès </dc:creator>
    <meta:editing-duration>PT13M33S</meta:editing-duration>
    <meta:editing-cycles>4</meta:editing-cycles>
    <meta:generator>OpenOffice/4.1.1$Unix OpenOffice.org_project/411m6$Build-9775</meta:generator>
    <meta:document-statistic meta:table-count="0" meta:image-count="2" meta:object-count="0" meta:page-count="1" meta:paragraph-count="26" meta:word-count="253" meta:character-count="1470"/>
  </office:meta>
</office:document-meta>
</file>