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4dＳ53 Ｐ50ゴ3fシ3fッ3fク3f1" svg:font-family="'Ｍ4dＳ53 Ｐ50ゴ3fシ3fッ3fク3f'" style:font-family-generic="system" style:font-pitch="variable"/>
  </office:font-face-decls>
  <office:automatic-styles>
    <style:style style:name="Tableau1" style:family="table">
      <style:table-properties style:width="16.902cm" fo:margin-top="0cm" fo:margin-bottom="0cm" table:align="left" style:writing-mode="lr-tb"/>
    </style:style>
    <style:style style:name="Tableau1.A" style:family="table-column">
      <style:table-column-properties style:column-width="6.249cm"/>
    </style:style>
    <style:style style:name="Tableau1.B" style:family="table-column">
      <style:table-column-properties style:column-width="10.652cm"/>
    </style:style>
    <style:style style:name="Tableau1.1" style:family="table-row">
      <style:table-row-properties style:min-row-height="0.653cm" style:keep-together="true" fo:keep-together="auto"/>
    </style:style>
    <style:style style:name="Tableau1.A1" style:family="table-cell">
      <style:table-cell-properties fo:background-color="#92cddc" fo:padding-left="0.191cm" fo:padding-right="0.191cm" fo:padding-top="0cm" fo:padding-bottom="0cm" fo:border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96cm" style:keep-together="true" fo:keep-together="auto"/>
    </style:style>
    <style:style style:name="Tableau1.B2" style:family="table-cell">
      <style:table-cell-properties fo:padding-left="0.191cm" fo:padding-right="0.191cm" fo:padding-top="0cm" fo:padding-bottom="0cm" fo:border="0.018cm solid #000001"/>
    </style:style>
    <style:style style:name="Tableau1.3" style:family="table-row">
      <style:table-row-properties style:min-row-height="1.963cm" style:keep-together="true" fo:keep-together="auto"/>
    </style:style>
    <style:style style:name="Tableau1.4" style:family="table-row">
      <style:table-row-properties style:min-row-height="1.069cm" style:keep-together="true" fo:keep-together="auto"/>
    </style:style>
    <style:style style:name="Tableau1.5" style:family="table-row">
      <style:table-row-properties style:min-row-height="1.737cm" style:keep-together="true" fo:keep-together="auto"/>
    </style:style>
    <style:style style:name="Tableau1.6" style:family="table-row">
      <style:table-row-properties style:keep-together="true" fo:keep-together="auto"/>
    </style:style>
    <style:style style:name="Tableau1.7" style:family="table-row">
      <style:table-row-properties style:min-row-height="1.907cm" style:keep-together="true" fo:keep-together="auto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914cm"/>
        </style:tab-stops>
      </style:paragraph-properties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104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Cahier des charges d'un EPI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3">La thématique, le sujet de l'EPI et le niveau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<text:span text:style-name="T3">Les compétences du socle (hors domaine 2 qui est inclus dans tous les EPI) et les contenus de programme ciblés</text:span><text:bookmark text:name="_GoBack"/></text:p>
          </table:table-cell>
          <table:table-cell table:style-name="Tableau1.B2" office:value-type="string">
            <text:p text:style-name="P11"><text:span text:style-name="T3">Socle Commun</text:span></text:p>
            <text:p text:style-name="P7"/>
            <text:p text:style-name="P7"/>
            <text:p text:style-name="P12"><text:span text:style-name="T3">Discipline 1 : <text:s text:c="50"/></text:span></text:p>
            <text:p text:style-name="P9"><text:span text:style-name="T3">Connaissances et compétences associées :</text:span></text:p>
            <text:p text:style-name="P10"/>
            <text:p text:style-name="P8"><text:span text:style-name="T3"><text:s/></text:span></text:p>
            <text:p text:style-name="P8"><text:span text:style-name="T9">Discipline 2 : <text:s text:c="50"/></text:span><text:span text:style-name="T3"><text:s text:c="3"/></text:span></text:p>
            <text:p text:style-name="P9"><text:span text:style-name="T3">Connaissances et compétences associées :</text:span></text:p>
            <text:p text:style-name="P10"/>
            <text:p text:style-name="P13"><text:span text:style-name="T3"><text:s/></text:span>Etc...</text:p>
          </table:table-cell>
        </table:table-row>
        <table:table-row table:style-name="Tableau1.3">
          <table:table-cell table:style-name="Tableau1.A1" office:value-type="string">
            <text:p text:style-name="P3"><text:span text:style-name="T3">La ou les réalisation(s) attendue(s)</text:span></text:p>
            <text:p text:style-name="P6"/>
          </table:table-cell>
          <table:table-cell table:style-name="Tableau1.B2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3"><text:span text:style-name="T3">Le volume horaire global</text:span></text:p>
            <text:p text:style-name="P5"/>
          </table:table-cell>
          <table:table-cell table:style-name="Tableau1.B2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3"><text:span text:style-name="T3">Les organisations mises en place </text:span><text:span text:style-name="T8">(calendrier, répartition horaire entre disciplines, co-intervention, effectifs allégés…)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3"><text:span text:style-name="T3">Les modalités de coordination entre enseignants</text:span></text:p>
            <text:p text:style-name="P5"/>
          </table:table-cell>
          <table:table-cell table:style-name="Tableau1.B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3"><text:span text:style-name="T3">Les usages du numérique</text:span></text:p>
          </table:table-cell>
          <table:table-cell table:style-name="Tableau1.B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3"><text:span text:style-name="T3">Les modalités d’évaluation</text:span></text:p>
            <text:p text:style-name="P5"/>
          </table:table-cell>
          <table:table-cell table:style-name="Tableau1.B1" office:value-type="string">
            <text:p text:style-name="P2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4dＳ53 Ｐ50ゴ3fシ3fッ3fク3f1" svg:font-family="'Ｍ4dＳ53 Ｐ50ゴ3fシ3fッ3fク3f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Ｍ4dＳ53 Ｐ50ゴ3fシ3fッ3fク3f" fo:font-size="24pt" style:font-size-asian="24pt" style:font-name-complex="Ｍ4dＳ53 Ｐ50ゴ3fシ3fッ3fク3f1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cueille</meta:initial-creator>
    <dc:creator>Agnès </dc:creator>
    <meta:editing-cycles>6</meta:editing-cycles>
    <meta:creation-date>2016-02-11T14:44:00</meta:creation-date>
    <dc:date>2016-06-16T10:32:37</dc:date>
    <meta:generator>OpenOffice/4.1.1$Unix OpenOffice.org_project/411m6$Build-9775</meta:generator>
    <meta:document-statistic meta:table-count="1" meta:image-count="0" meta:object-count="0" meta:page-count="1" meta:paragraph-count="16" meta:word-count="88" meta:character-count="692"/>
    <meta:editing-duration>PT5M9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