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padding="0.049cm" fo:border="0.088cm solid #000000" style:shadow="non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>
      <style:paragraph-properties fo:text-align="cen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ALYSE <text:s/>D'UN <text:s/>E.P.I.</text:p>
      <text:p text:style-name="P2"/>
      <text:p text:style-name="P3">1°) Analyse des objectifs d'acquisition :</text:p>
      <text:p text:style-name="P5"/>
      <text:list xml:id="list1363457547062376295" text:style-name="L1">
        <text:list-item>
          <text:p text:style-name="P7">la problématique générale est-elle compréhensible par tous les élèves ?</text:p>
          <text:p text:style-name="P7"/>
        </text:list-item>
        <text:list-item>
          <text:p text:style-name="P7">quels sont les objectifs sur les notions disciplinaires ? Sont-ils en accord avec la didactique de la discipline ? Sont-ils en accord avec la progression du cycle 4 ?</text:p>
        </text:list-item>
      </text:list>
      <text:p text:style-name="P5"/>
      <text:list xml:id="list149826808" text:continue-numbering="true" text:style-name="L1">
        <text:list-item>
          <text:p text:style-name="P7">quels sont les objectifs sur les compétences disciplinaires ? Quels sont les choix de mise en œuvre en classe qui permettent de les développer ? Les énoncés élèves prévus sont-ils assez ouverts ? </text:p>
          <text:p text:style-name="P7"/>
        </text:list-item>
        <text:list-item>
          <text:p text:style-name="P7">Quels sont les objectifs sur les compétences transversales, c'est-à-dire les domaines du socle ? Quels sont les choix de mise en œuvre en classe qui permettent de les développer ?</text:p>
          <text:p text:style-name="P7"/>
        </text:list-item>
        <text:list-item>
          <text:p text:style-name="P7">Les élèves réalisent-ils tous les mêmes tâches à chaque séance ?</text:p>
          <text:p text:style-name="P7"/>
        </text:list-item>
        <text:list-item>
          <text:p text:style-name="P7">Les différentes séances et phases du projet sont-elles bien articulées ? Leur cohérence est-elle claire ?</text:p>
          <text:p text:style-name="P7"/>
        </text:list-item>
        <text:list-item>
          <text:p text:style-name="P7">La durée de chaque séance et la durée de chaque phase sont-elles suffisantes pour permettre l'autonomie de chaque élève ?</text:p>
        </text:list-item>
      </text:list>
      <text:p text:style-name="P5"/>
      <text:p text:style-name="P3">2°) Analyse de la réalisation attendue :</text:p>
      <text:p text:style-name="P4"/>
      <text:list xml:id="list3955930576143205591" text:style-name="L2">
        <text:list-item>
          <text:p text:style-name="P8">est-elle raisonnable ?</text:p>
          <text:p text:style-name="P8"/>
        </text:list-item>
        <text:list-item>
          <text:p text:style-name="P8">Son intitulé est-il compréhensible par les élèves ? Peut-il être reformulé ?</text:p>
          <text:p text:style-name="P8"/>
        </text:list-item>
        <text:list-item>
          <text:p text:style-name="P8">La forme et le fond sont-ils équilibrés ?</text:p>
          <text:p text:style-name="P8"/>
        </text:list-item>
        <text:list-item>
          <text:p text:style-name="P8">L'élève disposera-t-il d'une autonomie suffisante pour réellement s'approprier le travail ?</text:p>
          <text:p text:style-name="P8"/>
        </text:list-item>
        <text:list-item>
          <text:p text:style-name="P8">Est-elle compatible avec les contraintes matérielles, et les contraintes de stockage ?</text:p>
          <text:p text:style-name="P8"/>
        </text:list-item>
        <text:list-item>
          <text:p text:style-name="P8">Un oral de présentation est-il prévu ?</text:p>
        </text:list-item>
      </text:list>
      <text:p text:style-name="P5"/>
      <text:p text:style-name="P3">3°) Analyse des outils des élèves pour l'élaboration du projet et son suivi par les professeurs :</text:p>
      <text:p text:style-name="P5"/>
      <text:list xml:id="list247612517317497800" text:style-name="L3">
        <text:list-item>
          <text:p text:style-name="P9">comment s'assure-t-on que chaque élève a compris le sujet du projet et la réalisation attendue ?</text:p>
          <text:p text:style-name="P9"/>
        </text:list-item>
        <text:list-item>
          <text:p text:style-name="P9">De quel(s) outil(s) l'élève dispose-t-il pour garder la trace de ce qu'il a fait, de ce qu'il a compris à chaque séance ?</text:p>
          <text:p text:style-name="P9"/>
        </text:list-item>
        <text:list-item>
          <text:p text:style-name="P9">Cet outil lui permet-il d'organiser sa démarche, son plan d'action, son rétroplanning ?</text:p>
          <text:p text:style-name="P9"/>
        </text:list-item>
        <text:list-item>
          <text:p text:style-name="P9">Comment les professeurs consultent-ils cet (ces) outil(s) ? Comment s'assurent-ils que chaque élève a compris la cohérence entre les différentes phases, les différentes séances ?</text:p>
          <text:p text:style-name="P9"/>
        </text:list-item>
        <text:list-item>
          <text:p text:style-name="P9">Comment des bilans réguliers sont-ils prévus par les professeurs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P2" style:family="paragraph">
      <style:paragraph-properties fo:text-align="center"/>
    </style:style>
    <style:style style:name="Mgr1" style:family="graphic">
      <style:graphic-properties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style-name="Mgr1" draw:text-style-name="MP2" svg:x1="0.039cm" svg:y1="-0.185cm" svg:x2="18.994cm" svg:y2="-0.151cm"><text:p/></draw:line>Stage 2015-2016 <text:s text:c="166"/>J3 – Les EPI</text:p>
        <text:p text:style-name="MP1">Académie de Bordeaux <text:s text:c="162"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itterie Marty</meta:initial-creator>
    <meta:creation-date>2015-12-14T22:31:12</meta:creation-date>
    <dc:date>2015-12-15T19:15:43</dc:date>
    <dc:creator>Quitterie Marty</dc:creator>
    <meta:editing-duration>PT47M24S</meta:editing-duration>
    <meta:editing-cycles>8</meta:editing-cycles>
    <meta:generator>OpenOffice.org/3.4.1$Unix OpenOffice.org_project/341m1$Build-9593</meta:generator>
    <meta:document-statistic meta:table-count="0" meta:image-count="0" meta:object-count="0" meta:page-count="1" meta:paragraph-count="24" meta:word-count="351" meta:character-count="2406"/>
  </office:meta>
</office:document-meta>
</file>