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03e1a" style:font-size-asian="10pt"/>
    </style:style>
    <style:style style:name="P2" style:family="paragraph" style:parent-style-name="Standard">
      <style:paragraph-properties fo:text-align="justify" style:justify-single-word="false"/>
      <style:text-properties officeooo:paragraph-rsid="00103e1a"/>
    </style:style>
    <style:style style:name="P3" style:family="paragraph" style:parent-style-name="Standard">
      <style:text-properties fo:language="fr" fo:country="FR" officeooo:paragraph-rsid="00103e1a" style:language-asian="fr" style:country-asian="FR"/>
    </style:style>
    <style:style style:name="P4" style:family="paragraph" style:parent-style-name="Standard">
      <style:text-properties fo:font-size="14pt" style:text-underline-style="none" fo:font-weight="normal" officeooo:rsid="0007c952" officeooo:paragraph-rsid="00103e1a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none" fo:font-weight="normal" officeooo:rsid="000620fd" officeooo:paragraph-rsid="00103e1a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normal" officeooo:rsid="00164718" officeooo:paragraph-rsid="00164718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bold" officeooo:rsid="00047a5a" officeooo:paragraph-rsid="00103e1a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none" fo:font-weight="bold" officeooo:rsid="0005f823" officeooo:paragraph-rsid="00103e1a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none" fo:font-weight="bold" officeooo:rsid="000620fd" officeooo:paragraph-rsid="00103e1a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none" fo:font-weight="bold" officeooo:rsid="0007c952" officeooo:paragraph-rsid="00103e1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5f823" officeooo:paragraph-rsid="00103e1a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00f4f1" officeooo:paragraph-rsid="00103e1a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047a5a" officeooo:paragraph-rsid="00103e1a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normal" officeooo:rsid="0000f4f1" officeooo:paragraph-rsid="00103e1a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normal" officeooo:rsid="00047a5a" officeooo:paragraph-rsid="00103e1a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fo:font-weight="normal" officeooo:rsid="00183455" officeooo:paragraph-rsid="00183455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2pt" fo:font-weight="normal" officeooo:rsid="0000f4f1" officeooo:paragraph-rsid="00103e1a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5pt" style:text-underline-style="none" fo:font-weight="bold" officeooo:rsid="0007c952" officeooo:paragraph-rsid="00103e1a" style:font-size-asian="15pt" style:font-weight-asian="bold" style:font-size-complex="15pt" style:font-weight-complex="bold"/>
    </style:style>
    <style:style style:name="P19" style:family="paragraph" style:parent-style-name="Standard">
      <style:text-properties fo:font-size="15pt" style:text-underline-style="none" fo:font-weight="normal" officeooo:rsid="0007c952" officeooo:paragraph-rsid="00103e1a" style:font-size-asian="15pt" style:font-weight-asian="normal" style:font-size-complex="15pt" style:font-weight-complex="normal"/>
    </style:style>
    <style:style style:name="P20" style:family="paragraph" style:parent-style-name="Standard">
      <style:text-properties fo:font-size="13pt" fo:font-weight="normal" officeooo:rsid="000284bb" officeooo:paragraph-rsid="00103e1a" style:font-size-asian="13pt" style:font-weight-asian="normal" style:font-size-complex="13pt" style:font-weight-complex="normal"/>
    </style:style>
    <style:style style:name="P21" style:family="paragraph" style:parent-style-name="Standard">
      <style:text-properties fo:font-size="13pt" fo:font-weight="bold" officeooo:rsid="000284bb" officeooo:paragraph-rsid="00103e1a" style:font-size-asian="13pt" style:font-weight-asian="bold" style:font-size-complex="13pt" style:font-weight-complex="bold"/>
    </style:style>
    <style:style style:name="P22" style:family="paragraph" style:parent-style-name="Standard">
      <style:text-properties fo:font-size="13pt" fo:font-weight="bold" officeooo:rsid="0005f823" officeooo:paragraph-rsid="00103e1a" style:font-size-asian="13pt" style:font-weight-asian="bold" style:font-size-complex="13pt" style:font-weight-complex="bold"/>
    </style:style>
    <style:style style:name="P23" style:family="paragraph" style:parent-style-name="Standard">
      <style:text-properties fo:font-size="13pt" fo:font-weight="bold" officeooo:rsid="0007c952" officeooo:paragraph-rsid="00103e1a" style:font-size-asian="13pt" style:font-weight-asian="bold" style:font-size-complex="13pt" style:font-weight-complex="bold"/>
    </style:style>
    <style:style style:name="P24" style:family="paragraph" style:parent-style-name="Standard">
      <style:text-properties fo:font-size="13pt" fo:font-weight="bold" officeooo:rsid="00047a5a" officeooo:paragraph-rsid="00103e1a" style:font-size-asian="13pt" style:font-weight-asian="bold" style:font-size-complex="13pt" style:font-weight-complex="bold"/>
    </style:style>
    <style:style style:name="P25" style:family="paragraph" style:parent-style-name="Standard">
      <style:text-properties fo:font-size="13pt" fo:font-weight="bold" officeooo:rsid="0003f4fa" officeooo:paragraph-rsid="00103e1a" style:font-size-asian="13pt" style:font-weight-asian="bold" style:font-size-complex="13pt" style:font-weight-complex="bold"/>
    </style:style>
    <style:style style:name="P26" style:family="paragraph" style:parent-style-name="Standard">
      <style:text-properties fo:font-size="13pt" style:text-underline-style="none" fo:font-weight="normal" officeooo:rsid="00103e1a" officeooo:paragraph-rsid="00103e1a" style:font-size-asian="13pt" style:font-weight-asian="normal" style:font-size-complex="13pt" style:font-weight-complex="normal"/>
    </style:style>
    <style:style style:name="P27" style:family="paragraph" style:parent-style-name="Standard">
      <style:text-properties fo:font-size="13pt" style:text-underline-style="none" fo:font-weight="normal" officeooo:rsid="0004f382" officeooo:paragraph-rsid="00103e1a" style:font-size-asian="13pt" style:font-weight-asian="normal" style:font-size-complex="13pt" style:font-weight-complex="normal"/>
    </style:style>
    <style:style style:name="P28" style:family="paragraph" style:parent-style-name="Standard">
      <style:text-properties fo:font-size="13pt" style:text-underline-style="none" fo:font-weight="normal" officeooo:rsid="0005f823" officeooo:paragraph-rsid="00103e1a" style:font-size-asian="13pt" style:font-weight-asian="normal" style:font-size-complex="13pt" style:font-weight-complex="normal"/>
    </style:style>
    <style:style style:name="P29" style:family="paragraph" style:parent-style-name="Standard">
      <style:text-properties fo:font-size="13pt" style:text-underline-style="none" fo:font-weight="bold" officeooo:rsid="0004f382" officeooo:paragraph-rsid="00103e1a" style:font-size-asian="13pt" style:font-weight-asian="bold" style:font-size-complex="13pt" style:font-weight-complex="bold"/>
    </style:style>
    <style:style style:name="P30" style:family="paragraph" style:parent-style-name="Standard">
      <style:text-properties fo:font-size="13pt" style:text-underline-style="none" fo:font-weight="bold" officeooo:rsid="0005f823" officeooo:paragraph-rsid="00103e1a" style:font-size-asian="13pt" style:font-weight-asian="bold" style:font-size-complex="13pt" style:font-weight-complex="bold"/>
    </style:style>
    <style:style style:name="P31" style:family="paragraph" style:parent-style-name="Standard">
      <style:text-properties officeooo:paragraph-rsid="001186af"/>
    </style:style>
    <style:style style:name="P32" style:family="paragraph" style:parent-style-name="Standard">
      <style:text-properties fo:font-size="20pt" style:text-underline-style="none" fo:font-weight="bold" officeooo:rsid="0007c952" officeooo:paragraph-rsid="00103e1a" style:font-size-asian="20pt" style:font-weight-asian="bold" style:font-size-complex="20pt" style:font-weight-complex="bold"/>
    </style:style>
    <style:style style:name="P33" style:family="paragraph" style:parent-style-name="Standard">
      <style:text-properties fo:font-size="20pt" style:text-underline-style="none" fo:font-weight="bold" officeooo:rsid="000620fd" officeooo:paragraph-rsid="00103e1a" style:font-size-asian="20pt" style:font-weight-asian="bold" style:font-size-complex="20pt" style:font-weight-complex="bold"/>
    </style:style>
    <style:style style:name="P34" style:family="paragraph" style:parent-style-name="Standard">
      <style:text-properties fo:font-size="10.5pt" fo:font-weight="normal" officeooo:rsid="0000f4f1" officeooo:paragraph-rsid="00103e1a" style:font-size-asian="10.5pt" style:font-weight-asian="normal" style:font-size-complex="10.5pt" style:font-weight-complex="normal"/>
    </style:style>
    <style:style style:name="P35" style:family="paragraph" style:parent-style-name="Standard">
      <style:text-properties fo:font-size="10.5pt" fo:font-weight="normal" officeooo:rsid="001999f2" officeooo:paragraph-rsid="001999f2" style:font-size-asian="10.5pt" style:font-weight-asian="normal" style:font-size-complex="10.5pt" style:font-weight-complex="normal"/>
    </style:style>
    <style:style style:name="P36" style:family="paragraph" style:parent-style-name="Standard">
      <style:text-properties fo:font-weight="bold" officeooo:paragraph-rsid="001186af" style:font-weight-asian="bold"/>
    </style:style>
    <style:style style:name="P37" style:family="paragraph" style:parent-style-name="Standard">
      <style:text-properties style:font-name="Times New Roman" fo:font-size="12pt" officeooo:paragraph-rsid="00103e1a" style:font-size-asian="12pt" style:font-name-complex="Times New Roman"/>
    </style:style>
    <style:style style:name="P38" style:family="paragraph" style:parent-style-name="Standard">
      <style:text-properties fo:font-weight="bold" officeooo:paragraph-rsid="001186af" style:font-weight-asian="bold"/>
    </style:style>
    <style:style style:name="P39" style:family="paragraph" style:parent-style-name="Standard">
      <style:paragraph-properties fo:text-align="justify" style:justify-single-word="false"/>
      <style:text-properties fo:font-size="14pt" officeooo:paragraph-rsid="00103e1a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3pt" officeooo:paragraph-rsid="0019c48a" style:font-size-asian="13pt" style:font-size-complex="13pt"/>
    </style:style>
    <style:style style:name="P41" style:family="paragraph" style:parent-style-name="Standard">
      <style:text-properties officeooo:paragraph-rsid="00103e1a"/>
    </style:style>
    <style:style style:name="P42" style:family="paragraph" style:parent-style-name="Standard">
      <style:text-properties fo:font-size="10pt" officeooo:paragraph-rsid="0019c48a" style:font-size-asian="10pt"/>
    </style:style>
    <style:style style:name="P43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103e1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08e64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0db16d"/>
    </style:style>
    <style:style style:name="T6" style:family="text">
      <style:text-properties style:text-underline-style="solid" style:text-underline-width="auto" style:text-underline-color="font-color" officeooo:rsid="000feab0"/>
    </style:style>
    <style:style style:name="T7" style:family="text">
      <style:text-properties style:text-underline-style="solid" style:text-underline-width="auto" style:text-underline-color="font-color" officeooo:rsid="00103e1a"/>
    </style:style>
    <style:style style:name="T8" style:family="text">
      <style:text-properties style:text-underline-style="solid" style:text-underline-width="auto" style:text-underline-color="font-color" officeooo:rsid="00108e64"/>
    </style:style>
    <style:style style:name="T9" style:family="text">
      <style:text-properties style:text-underline-style="solid" style:text-underline-width="auto" style:text-underline-color="font-color" officeooo:rsid="0018345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5f823" style:font-weight-asian="bold" style:font-weight-complex="bold"/>
    </style:style>
    <style:style style:name="T12" style:family="text">
      <style:text-properties fo:font-weight="bold" officeooo:rsid="0004f382" style:font-weight-asian="bold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text-position="super 58%"/>
    </style:style>
    <style:style style:name="T15" style:family="text">
      <style:text-properties officeooo:rsid="00103e1a"/>
    </style:style>
    <style:style style:name="T16" style:family="text">
      <style:text-properties fo:font-size="13.5pt"/>
    </style:style>
    <style:style style:name="T17" style:family="text">
      <style:text-properties fo:font-size="13.5pt" officeooo:rsid="000b3ee6"/>
    </style:style>
    <style:style style:name="T18" style:family="text">
      <style:text-properties fo:font-size="13.5pt" style:text-underline-style="solid" style:text-underline-width="auto" style:text-underline-color="font-color"/>
    </style:style>
    <style:style style:name="T19" style:family="text">
      <style:text-properties fo:font-size="13.5pt" style:text-underline-style="solid" style:text-underline-width="auto" style:text-underline-color="font-color" fo:font-weight="bold" officeooo:rsid="00108e64" style:font-weight-asian="bold" style:font-weight-complex="bold"/>
    </style:style>
    <style:style style:name="T20" style:family="text">
      <style:text-properties fo:font-size="13.5pt" style:text-underline-style="solid" style:text-underline-width="auto" style:text-underline-color="font-color" officeooo:rsid="00099381"/>
    </style:style>
    <style:style style:name="T21" style:family="text">
      <style:text-properties fo:font-size="13.5pt" officeooo:rsid="00099381"/>
    </style:style>
    <style:style style:name="T22" style:family="text">
      <style:text-properties fo:font-size="13.5pt" fo:font-weight="bold" style:font-weight-asian="bold" style:font-weight-complex="bold"/>
    </style:style>
    <style:style style:name="T23" style:family="text">
      <style:text-properties fo:font-size="13.5pt" fo:font-weight="bold" officeooo:rsid="00099381" style:font-weight-asian="bold" style:font-weight-complex="bold"/>
    </style:style>
    <style:style style:name="T24" style:family="text">
      <style:text-properties fo:font-size="13.5pt" fo:font-weight="bold" officeooo:rsid="000b3ee6" style:font-weight-asian="bold" style:font-weight-complex="bold"/>
    </style:style>
    <style:style style:name="T25" style:family="text">
      <style:text-properties fo:font-size="13.5pt" fo:font-weight="bold" officeooo:rsid="001999f2" style:font-weight-asian="bold" style:font-weight-complex="bold"/>
    </style:style>
    <style:style style:name="T26" style:family="text">
      <style:text-properties fo:font-size="13.5pt" officeooo:rsid="00119af1"/>
    </style:style>
    <style:style style:name="T27" style:family="text">
      <style:text-properties fo:font-size="13.5pt" officeooo:rsid="000db16d"/>
    </style:style>
    <style:style style:name="T28" style:family="text">
      <style:text-properties fo:font-size="13.5pt" officeooo:rsid="000c44fe"/>
    </style:style>
    <style:style style:name="T29" style:family="text">
      <style:text-properties fo:font-size="13.5pt" officeooo:rsid="0010bad0"/>
    </style:style>
    <style:style style:name="T30" style:family="text">
      <style:text-properties fo:font-size="13.5pt" officeooo:rsid="00108e64"/>
    </style:style>
    <style:style style:name="T31" style:family="text">
      <style:text-properties fo:font-size="13.5pt" officeooo:rsid="001186af"/>
    </style:style>
    <style:style style:name="T32" style:family="text">
      <style:text-properties fo:font-size="13.5pt" officeooo:rsid="00164718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103e1a" style:font-size-asian="12pt" style:font-size-complex="12pt"/>
    </style:style>
    <style:style style:name="T35" style:family="text">
      <style:text-properties fo:font-size="12pt" officeooo:rsid="00108e64" style:font-size-asian="12pt" style:font-size-complex="12pt"/>
    </style:style>
    <style:style style:name="T36" style:family="text">
      <style:text-properties fo:font-size="12pt" officeooo:rsid="001315fb" style:font-size-asian="12pt" style:font-size-complex="12pt"/>
    </style:style>
    <style:style style:name="T37" style:family="text">
      <style:text-properties officeooo:rsid="000f6789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7c952" style:font-weight-asian="normal" style:font-weight-complex="normal"/>
    </style:style>
    <style:style style:name="T40" style:family="text">
      <style:text-properties fo:font-weight="normal" officeooo:rsid="0005f823" style:font-weight-asian="normal" style:font-weight-complex="normal"/>
    </style:style>
    <style:style style:name="T41" style:family="text">
      <style:text-properties fo:font-weight="normal" officeooo:rsid="000db16d" style:font-weight-asian="normal" style:font-weight-complex="normal"/>
    </style:style>
    <style:style style:name="T42" style:family="text">
      <style:text-properties fo:font-weight="normal" officeooo:rsid="00099381" style:font-weight-asian="normal" style:font-weight-complex="normal"/>
    </style:style>
    <style:style style:name="T43" style:family="text">
      <style:text-properties fo:font-weight="normal" officeooo:rsid="000feab0" style:font-weight-asian="normal" style:font-weight-complex="normal"/>
    </style:style>
    <style:style style:name="T44" style:family="text">
      <style:text-properties fo:font-weight="normal" officeooo:rsid="00103e1a" style:font-weight-asian="normal" style:font-weight-complex="normal"/>
    </style:style>
    <style:style style:name="T45" style:family="text">
      <style:text-properties fo:font-weight="normal" officeooo:rsid="00108e64" style:font-weight-asian="normal" style:font-weight-complex="normal"/>
    </style:style>
    <style:style style:name="T46" style:family="text">
      <style:text-properties fo:font-weight="normal" officeooo:rsid="00183455" style:font-weight-asian="normal" style:font-weight-complex="normal"/>
    </style:style>
    <style:style style:name="T47" style:family="text">
      <style:text-properties officeooo:rsid="0007c952"/>
    </style:style>
    <style:style style:name="T48" style:family="text">
      <style:text-properties officeooo:rsid="0005f823"/>
    </style:style>
    <style:style style:name="T49" style:family="text">
      <style:text-properties fo:font-size="15pt" style:font-size-asian="15pt" style:font-size-complex="15pt"/>
    </style:style>
    <style:style style:name="T50" style:family="text">
      <style:text-properties fo:font-size="15pt" officeooo:rsid="000db16d" style:font-size-asian="15pt" style:font-size-complex="15pt"/>
    </style:style>
    <style:style style:name="T51" style:family="text">
      <style:text-properties fo:font-size="15pt" officeooo:rsid="00099381" style:font-size-asian="15pt" style:font-size-complex="15pt"/>
    </style:style>
    <style:style style:name="T52" style:family="text">
      <style:text-properties fo:font-size="15pt" officeooo:rsid="000b3ee6" style:font-size-asian="15pt" style:font-size-complex="15pt"/>
    </style:style>
    <style:style style:name="T53" style:family="text">
      <style:text-properties fo:font-size="15pt" fo:font-weight="bold" style:font-size-asian="15pt" style:font-weight-asian="bold" style:font-size-complex="15pt" style:font-weight-complex="bold"/>
    </style:style>
    <style:style style:name="T54" style:family="text">
      <style:text-properties fo:font-size="15pt" fo:font-weight="bold" officeooo:rsid="0010bad0" style:font-size-asian="15pt" style:font-weight-asian="bold" style:font-size-complex="15pt" style:font-weight-complex="bold"/>
    </style:style>
    <style:style style:name="T55" style:family="text">
      <style:text-properties officeooo:rsid="000db16d"/>
    </style:style>
    <style:style style:name="T56" style:family="text">
      <style:text-properties fo:color="#000000" fo:font-size="13.5pt" style:text-underline-style="solid" style:text-underline-width="auto" style:text-underline-color="font-color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officeooo:rsid="00103e1a"/>
    </style:style>
    <style:style style:name="T59" style:family="text">
      <style:text-properties style:text-underline-style="none" fo:font-weight="bold" officeooo:rsid="00103e1a" style:font-weight-asian="bold" style:font-weight-complex="bold"/>
    </style:style>
    <style:style style:name="T60" style:family="text">
      <style:text-properties style:text-underline-style="none" fo:font-weight="bold" officeooo:rsid="00108e64" style:font-weight-asian="bold" style:font-weight-complex="bold"/>
    </style:style>
    <style:style style:name="T61" style:family="text">
      <style:text-properties style:text-underline-style="none" officeooo:rsid="00183455"/>
    </style:style>
    <style:style style:name="T62" style:family="text">
      <style:text-properties officeooo:rsid="00108e64"/>
    </style:style>
    <style:style style:name="T63" style:family="text">
      <style:text-properties officeooo:rsid="0004f382"/>
    </style:style>
    <style:style style:name="T64" style:family="text">
      <style:text-properties officeooo:rsid="001186af"/>
    </style:style>
    <style:style style:name="T65" style:family="text">
      <style:text-properties fo:font-size="20pt" style:font-size-asian="20pt" style:font-size-complex="20pt"/>
    </style:style>
    <style:style style:name="T66" style:family="text">
      <style:text-properties fo:font-size="20pt" officeooo:rsid="00103e1a" style:font-size-asian="20pt" style:font-size-complex="20pt"/>
    </style:style>
    <style:style style:name="T67" style:family="text">
      <style:text-properties fo:font-size="20pt" officeooo:rsid="00183455" style:font-size-asian="20pt" style:font-size-complex="20pt"/>
    </style:style>
    <style:style style:name="T68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9" style:family="text">
      <style:text-properties fo:font-size="20pt" style:text-underline-style="solid" style:text-underline-width="auto" style:text-underline-color="font-color" fo:font-weight="bold" officeooo:rsid="000b3ee6" style:font-size-asian="20pt" style:font-weight-asian="bold" style:font-size-complex="20pt" style:font-weight-complex="bold"/>
    </style:style>
    <style:style style:name="T70" style:family="text">
      <style:text-properties fo:font-size="18pt" style:text-underline-style="solid" style:text-underline-width="auto" style:text-underline-color="font-color" fo:font-weight="bold" officeooo:rsid="000b3ee6" style:font-size-asian="18pt" style:font-weight-asian="bold" style:font-size-complex="18pt" style:font-weight-complex="bold"/>
    </style:style>
    <style:style style:name="T71" style:family="text">
      <style:text-properties officeooo:rsid="001315fb"/>
    </style:style>
    <style:style style:name="T72" style:family="text">
      <style:text-properties fo:font-size="10.5pt" style:font-size-asian="10.5pt" style:font-size-complex="10.5pt"/>
    </style:style>
    <style:style style:name="T73" style:family="text">
      <style:text-properties fo:font-size="10.5pt" fo:font-weight="normal" officeooo:rsid="001315fb" style:font-size-asian="10.5pt" style:font-weight-asian="normal" style:font-size-complex="10.5pt" style:font-weight-complex="normal"/>
    </style:style>
    <style:style style:name="T74" style:family="text">
      <style:text-properties officeooo:rsid="00164718"/>
    </style:style>
    <style:style style:name="T75" style:family="text">
      <style:text-properties fo:font-size="13pt" style:font-name-asian="Times New Roman" style:font-size-asian="13pt" style:font-size-complex="13pt"/>
    </style:style>
    <style:style style:name="T76" style:family="text">
      <style:text-properties fo:font-size="13pt" style:font-size-asian="13pt" style:font-size-complex="13pt"/>
    </style:style>
    <style:style style:name="T77" style:family="text">
      <style:text-properties officeooo:rsid="0016ec9e"/>
    </style:style>
    <style:style style:name="T78" style:family="text">
      <style:text-properties officeooo:rsid="00183455"/>
    </style:style>
    <style:style style:name="T79" style:family="text">
      <style:text-properties officeooo:rsid="001999f2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size="14pt" officeooo:rsid="001186af" style:font-size-asian="14pt" style:font-size-complex="14pt"/>
    </style:style>
    <style:style style:name="T82" style:family="text">
      <style:text-properties fo:font-size="14pt" officeooo:rsid="00103e1a" style:font-size-asian="14pt" style:font-size-complex="14pt"/>
    </style:style>
    <style:style style:name="T83" style:family="text">
      <style:text-properties fo:font-size="14pt" officeooo:rsid="0019c48a" style:font-size-asian="14pt" style:font-size-complex="14pt"/>
    </style:style>
    <style:style style:name="T84" style:family="text">
      <style:text-properties fo:font-size="14pt" style:font-name-asian="Times New Roman" style:font-size-asian="14pt" style:font-size-complex="14pt"/>
    </style:style>
    <style:style style:name="T85" style:family="text">
      <style:text-properties officeooo:rsid="0019c48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/>Aux Parents d’élèves de 6e <text:line-break/></text:p>
      <text:p text:style-name="P2"><text:line-break/>Madame, Monsieur, </text:p>
      <text:p text:style-name="P2"><text:span text:style-name="T1"><text:line-break/></text:span> <text:s text:c="7"/>En 5e, votre enfant a la possibilité de <text:span text:style-name="T15">pouvoir découvrir</text:span> <text:span text:style-name="T15">l'</text:span>option Latin <text:span text:style-name="T77">et occitan (les deux sont possibles en 5ème)</text:span>. Cet enseignemen<text:span text:style-name="T57">t</text:span><text:span text:style-name="T58"> peut être choisi une année </text:span><text:span text:style-name="T3">à l'essai</text:span><text:span text:style-name="T59"> </text:span><text:span text:style-name="T60">et </text:span><text:span text:style-name="T15">se fait au rythme d'</text:span><text:span text:style-name="T3">une </text:span><text:span text:style-name="T4">seule </text:span><text:span text:style-name="T3">heure</text:span><text:span text:style-name="T7"> en 5ème</text:span><text:span text:style-name="T15">, et de deux en quatrième/troisième s'il décide de poursuivre l'option.</text:span></text:p>
      <text:p text:style-name="P2"/>
      <text:p text:style-name="P11">Pourquoi faire du latin <text:span text:style-name="T62">aujourd'hui </text:span>?</text:p>
      <text:p text:style-name="P12"/>
      <text:p text:style-name="P12"><text:s/><text:span text:style-name="T66">I / </text:span><text:span text:style-name="T67">Une aide</text:span><text:span text:style-name="T65"> </text:span><text:span text:style-name="T66">en </text:span><text:span text:style-name="T67">français</text:span></text:p>
      <text:p text:style-name="P12"/>
      <text:p text:style-name="P14"><text:span text:style-name="T34"><text:s/>--&gt; <text:s/>Votre enfant enrichira s</text:span><text:span text:style-name="T35">on v</text:span><text:span text:style-name="T36">o</text:span><text:span text:style-name="T35">cabulaire et s</text:span><text:span text:style-name="T34">es expressions écrites</text:span><text:span text:style-name="T33">, </text:span><text:span text:style-name="T34">notamment grâce :</text:span></text:p>
      <text:p text:style-name="P12"/>
      <text:p text:style-name="P12">1) <text:span text:style-name="T79">aux</text:span> <text:span text:style-name="T2">mots latins toujours utilisés en français.</text:span></text:p>
      <text:p text:style-name="P17"/>
      <text:p text:style-name="P34">Ex : </text:p>
      <text:p text:style-name="P21">in extremis = <text:span text:style-name="T44">à la dernière seconde</text:span></text:p>
      <text:p text:style-name="P20">Faire son<text:span text:style-name="T10"> mea culpa = </text:span><text:span text:style-name="T15">reconnaitre ses torts</text:span></text:p>
      <text:p text:style-name="P21">Le nec plus ultra <text:s/>= <text:span text:style-name="T45">désigne</text:span><text:span text:style-name="T62"> </text:span><text:span text:style-name="T44">ce qu</text:span><text:span text:style-name="T45">i se fait</text:span><text:span text:style-name="T44"> de mieux</text:span></text:p>
      <text:p text:style-name="P22"><text:span text:style-name="T37">un alter égo </text:span><text:s/>= <text:span text:style-name="T44">un ami inséparable, comme un autre soi-même</text:span></text:p>
      <text:p text:style-name="P25"><text:span text:style-name="T74">ad vitam aeternam, Curriculum vitae, cursus, a priori, </text:span>etc.</text:p>
      <text:p text:style-name="P12"/>
      <text:p text:style-name="P12"/>
      <text:p text:style-name="P13">2/ <text:span text:style-name="T78">aux </text:span><text:span text:style-name="T2">expressions mythologiques</text:span> :</text:p>
      <text:p text:style-name="P13"/>
      <text:p text:style-name="P23"><text:span text:style-name="T73">ex :</text:span><text:span text:style-name="T71"> </text:span>Se croire sorti de la cuisse de Jupiter = <text:span text:style-name="T44">se croire exceptionnel</text:span></text:p>
      <text:p text:style-name="P24">Tomber de Charybde en Scylla = <text:span text:style-name="T44">vouloir éviter un malheur et tomber sur pire</text:span></text:p>
      <text:p text:style-name="P24">Etre dans les bras de Morphée = <text:span text:style-name="T44">dormir comme un bébé</text:span></text:p>
      <text:p text:style-name="P23">Un travail de Sisyphe = <text:span text:style-name="T44">un travail sans fin, qu'il faut sans cesse recommencer</text:span></text:p>
      <text:p text:style-name="P24"><text:span text:style-name="T39">Etre </text:span><text:span text:style-name="T47">narcissique </text:span><text:s/>= <text:span text:style-name="T44">s'admirer</text:span></text:p>
      <text:p text:style-name="P35"/>
      <text:p text:style-name="P35">Et tant d'autres ...</text:p>
      <text:p text:style-name="P15"/>
      <text:p text:style-name="P13">3/ <text:span text:style-name="T15"><text:s/>à </text:span><text:span text:style-name="T7">l'é</text:span><text:span text:style-name="T2">tymologie</text:span>, <text:span text:style-name="T71">allant à </text:span><text:span text:style-name="T57">l'origine des mots </text:span><text:span text:style-name="T58">pour mieux les comprendr</text:span><text:span text:style-name="T61">e</text:span></text:p>
      <text:p text:style-name="P16"><text:span text:style-name="T61">(</text:span><text:span text:style-name="T57">préfixe, radical, suffixe)</text:span></text:p>
      <text:p text:style-name="P7"/>
      <text:p text:style-name="P26"><text:span text:style-name="T72">Ex :</text:span> <text:span text:style-name="T11">Pater</text:span><text:span text:style-name="T12"> </text:span><text:span text:style-name="T63">= </text:span>père</text:p>
      <text:p text:style-name="P27"/>
      <text:p text:style-name="P29"><text:span text:style-name="T40">La </text:span><text:span text:style-name="T48">patr</text:span><text:span text:style-name="T40">ie</text:span><text:span text:style-name="T38"> = </text:span><text:span text:style-name="T44">la terre de nos pères</text:span></text:p>
      <text:p text:style-name="P30">Patr<text:span text:style-name="T38">imoine = </text:span><text:span text:style-name="T44">héritage que nous recevons de nos parents</text:span></text:p>
      <text:p text:style-name="P30"><text:span text:style-name="T38">Le </text:span>patr<text:span text:style-name="T38">onyme = </text:span><text:span text:style-name="T44">nom de famille paternel</text:span></text:p>
      <text:p text:style-name="P30">Pater<text:span text:style-name="T38">ner = </text:span><text:span text:style-name="T44">chouchouter son enfant (en parlant d'un père)</text:span></text:p>
      <text:p text:style-name="P28">etc.</text:p>
      <text:p text:style-name="P28"/>
      <text:p text:style-name="P8">4/ <text:span text:style-name="T78">aux</text:span> <text:span text:style-name="T2">citations latines</text:span> <text:span text:style-name="T38">(toujours très chic, en rédaction et au lycée)</text:span></text:p>
      <text:p text:style-name="P6">Carpe diem, Veni vidi vici, Alea jacta est, etc.</text:p>
      <text:p text:style-name="P33"><text:soft-page-break/>II/ <text:span text:style-name="T62">Une </text:span>aide en <text:span text:style-name="T2">grammaire française</text:span> </text:p>
      <text:p text:style-name="P8"/>
      <text:p text:style-name="P5">La latin, les mots changent de terminaison selon qu'ils sont sujet, COD, COI, etc.</text:p>
      <text:p text:style-name="P5">Cette difficulté fait <text:span text:style-name="T15">tout</text:span> l'intérêt de son étude, car <text:span text:style-name="T62">votre enfant</text:span> <text:span text:style-name="T15">peut ainsi </text:span><text:span text:style-name="T7">devenir </text:span><text:span text:style-name="T2">meilleur en analyse grammaticale française</text:span> <text:span text:style-name="T71">et développer un esprit logique</text:span>.</text:p>
      <text:p text:style-name="P9"/>
      <text:p text:style-name="P9"/>
      <text:p text:style-name="P32">III/ <text:span text:style-name="T62">Une</text:span><text:span text:style-name="T2"> ouverture </text:span><text:span text:style-name="T8">et un bagage culturel</text:span></text:p>
      <text:p text:style-name="P10"/>
      <text:p text:style-name="P18">Découverte de <text:span text:style-name="T55">la </text:span><text:span text:style-name="T5">mythologie</text:span><text:span text:style-name="T55">, des légendes</text:span> fondat<text:span text:style-name="T55">rices</text:span> de notre culture.</text:p>
      <text:p text:style-name="P10"/>
      <text:p text:style-name="P18"><text:span text:style-name="T38">Découverte de nombreuses</text:span> <text:span text:style-name="T2">oeuvres d'art</text:span> inspirées de la mythologie <text:span text:style-name="T38">(peintures, statues, mosaïques, blasons, etc.)</text:span> pour l'histoire des arts.</text:p>
      <text:p text:style-name="P10"/>
      <text:p text:style-name="P10"><text:span text:style-name="T46">Etude de la civilisation antique et de son héritage culturel :</text:span><text:span text:style-name="T15"> </text:span><text:span text:style-name="T38">théâtre</text:span><text:span text:style-name="T44">s</text:span><text:span text:style-name="T38">, thermes, amphithéâtre</text:span><text:span text:style-name="T44">s</text:span><text:span text:style-name="T38">, </text:span><text:span text:style-name="T44">architecture des maisons antiques, </text:span><text:span text:style-name="T46">temples, bâtiments, </text:span><text:span text:style-name="T44">etc.</text:span></text:p>
      <text:p text:style-name="P10"/>
      <text:p text:style-name="P10"><text:span text:style-name="T6">Discussions</text:span> philosophiques, <text:span text:style-name="T62">débats</text:span><text:span text:style-name="T38"> </text:span><text:span text:style-name="T44">et </text:span><text:span text:style-name="T9">ouverture d'esprit</text:span><text:span text:style-name="T44"> </text:span><text:span text:style-name="T38">= évolution des mentalités, </text:span><text:span text:style-name="T41">de la société, </text:span><text:span text:style-name="T38">des goûts, </text:span><text:span text:style-name="T42">des critères de beautés, </text:span><text:span text:style-name="T38">des lois, </text:span><text:span text:style-name="T42">des croyance</text:span><text:span text:style-name="T46">s</text:span><text:span text:style-name="T38">, ouverture sur d'autres façons de vivre, </text:span><text:span text:style-name="T44">de voir les choses</text:span><text:span text:style-name="T38">.</text:span></text:p>
      <text:p text:style-name="P10"/>
      <text:p text:style-name="P10">Découverte de <text:span text:style-name="T2">l'histoire</text:span> <text:span text:style-name="T78">antique</text:span> : <text:span text:style-name="T38">sa fondation, </text:span><text:span text:style-name="T42">la royauté, </text:span><text:span text:style-name="T38">l'instauration de</text:span><text:span text:style-name="T42"> la </text:span><text:span text:style-name="T38">république,</text:span><text:span text:style-name="T42"> l'avènement de l'empire</text:span><text:span text:style-name="T38"> </text:span><text:span text:style-name="T42">(</text:span><text:span text:style-name="T38">Jules César, </text:span><text:span text:style-name="T41">Cléop</text:span><text:span text:style-name="T43">â</text:span><text:span text:style-name="T41">tre, </text:span><text:span text:style-name="T38">Auguste, </text:span><text:span text:style-name="T42">Néron, </text:span><text:span text:style-name="T38">etc.)</text:span></text:p>
      <text:p text:style-name="P4"/>
      <text:p text:style-name="P4"><text:span text:style-name="T53">Les </text:span><text:span text:style-name="T54">grands textes</text:span><text:span text:style-name="T53"> antiques</text:span><text:span text:style-name="T49"> ayant inspiré Molière, Jean de La fontaine, </text:span><text:span text:style-name="T50">etc.</text:span><text:span text:style-name="T49">, </text:span><text:span text:style-name="T51">mais aussi de grandes pièces comme Roméo et Jul</text:span><text:span text:style-name="T52">iette</text:span><text:span text:style-name="T51">, </text:span><text:span text:style-name="T50">Antigone, </text:span><text:span text:style-name="T49">etc.</text:span></text:p>
      <text:p text:style-name="P4"/>
      <text:p text:style-name="P19"/>
      <text:p text:style-name="P19"/>
      <text:p text:style-name="P4"><text:span text:style-name="T70">IV/ </text:span><text:span text:style-name="T68">Avantage </text:span><text:span text:style-name="T69">de</text:span><text:span text:style-name="T68"> la notation</text:span><text:span text:style-name="T2"> <text:s/></text:span><text:span text:style-name="T16">(valorisation logique)<text:line-break/><text:line-break/><text:line-break/>- </text:span><text:span text:style-name="T22">Evaluations faciles</text:span><text:span text:style-name="T16"> à réussir, car concernant principale</text:span><text:span text:style-name="T17">ment</text:span><text:span text:style-name="T16"> les bases <text:line-break/></text:span><text:span text:style-name="T17">Donc </text:span><text:span text:style-name="T27">quand</text:span><text:span text:style-name="T17"> c'est appris, </text:span><text:span text:style-name="T27">aucune surprise, </text:span><text:span text:style-name="T17">que de bonnes notes as</text:span><text:span text:style-name="T26">s</text:span><text:span text:style-name="T17">urées !</text:span><text:span text:style-name="T16"><text:line-break/><text:line-break/>-</text:span><text:span text:style-name="T21">Si on le </text:span><text:span text:style-name="T26">veut</text:span><text:span text:style-name="T21">, o</text:span><text:span text:style-name="T16">n peut participer</text:span><text:span text:style-name="T17"> à </text:span><text:span text:style-name="T16">des quiz </text:span><text:span text:style-name="T21">de conjugaison, d'utilisation de vocabulaire ou</text:span><text:span text:style-name="T16"> </text:span><text:span text:style-name="T21">exercices</text:span><text:span text:style-name="T16"> en ligne, à son rythme, et </text:span><text:span text:style-name="T21">ainsi </text:span><text:span text:style-name="T22">gagner des points bonus </text:span><text:span text:style-name="T23">permettant d'enchainer les 20/20, </text:span><text:span text:style-name="T24">sans risque de se tromper</text:span><text:span text:style-name="T23">. </text:span><text:span text:style-name="T25">Le travail est toujours valorisé.</text:span><text:span text:style-name="T16"><text:line-break/><text:line-break/>- Si vraiment - cas rarissime - la moyenne ne devait pas être bonne, </text:span><text:span text:style-name="T21">celle-ci</text:span><text:span text:style-name="T16"> ne serait pas comptée, donc </text:span><text:span text:style-name="T23">aucun</text:span><text:span text:style-name="T22"> risque de mauvaise surprise. </text:span><text:span text:style-name="T19">Ce ne peut être que positif !</text:span><text:span text:style-name="T16"><text:line-break/><text:line-break/><text:line-break/></text:span><text:soft-page-break/><text:span text:style-name="T16">- Avantage d</text:span><text:span text:style-name="T21">es </text:span><text:span text:style-name="T16">petit</text:span><text:span text:style-name="T21">s</text:span><text:span text:style-name="T16"> groupe</text:span><text:span text:style-name="T21">s</text:span><text:span text:style-name="T16"> : </text:span><text:span text:style-name="T18">explications personnalisées</text:span><text:span text:style-name="T16">, </text:span><text:span text:style-name="T28">lien avec les cours de français, </text:span><text:span text:style-name="T56">initiation</text:span><text:span text:style-name="T18"> aux exposés</text:span><text:span text:style-name="T16"> dans </text:span><text:span text:style-name="T29">un cadre moins intimidant</text:span><text:span text:style-name="T16">, ce qui aide forcément à être plus à l'aise </text:span><text:span text:style-name="T29">pour</text:span><text:span text:style-name="T28"> se former à parler en public, en vue de l'examen oral du brevet</text:span><text:span text:style-name="T16">.<text:line-break/><text:line-break/><text:line-break/>- </text:span><text:span text:style-name="Strong_20_Emphasis"><text:span text:style-name="T32">Pour le brevet, si le travail a été correct, un bonus de 20 points est accordé. Le système des </text:span></text:span><text:span text:style-name="Strong_20_Emphasis"><text:span text:style-name="T16">option</text:span></text:span><text:span text:style-name="Strong_20_Emphasis"><text:span text:style-name="T32">s</text:span></text:span><text:span text:style-name="Strong_20_Emphasis"><text:span text:style-name="T16"> aide </text:span></text:span><text:span text:style-name="Strong_20_Emphasis"><text:span text:style-name="T30">donc </text:span></text:span><text:span text:style-name="Strong_20_Emphasis"><text:span text:style-name="T21">non seulement </text:span></text:span><text:span text:style-name="Strong_20_Emphasis"><text:span text:style-name="T16">à avoir l'examen, </text:span></text:span><text:span text:style-name="Strong_20_Emphasis"><text:span text:style-name="T21">mais à obtenir plus facilement </text:span></text:span><text:span text:style-name="Strong_20_Emphasis"><text:span text:style-name="T20">une mention</text:span></text:span><text:span text:style-name="Strong_20_Emphasis"><text:span text:style-name="T16">. </text:span></text:span><text:span text:style-name="T16"><text:line-break/></text:span></text:p>
      <text:p text:style-name="P4"/>
      <text:p text:style-name="P4"><text:span text:style-name="T31">C</text:span><text:span text:style-name="T21">ertains choisissent au début de faire latin pour de mauvaises raisons (un voyage par exemple) puis découvre</text:span><text:span text:style-name="T28">nt</text:span><text:span text:style-name="T21"> la richesse d'une langue et d'une culture, mère de la nôtre.</text:span></text:p>
      <text:p text:style-name="P2"/>
      <text:p text:style-name="P40"><text:span text:style-name="T13"><text:s/></text:span><text:span text:style-name="T80">Le latin n'est pas réservé aux bons élèves : </text:span><text:span text:style-name="T83">il</text:span><text:span text:style-name="T80"> s'adresse à tous ceux qui sont curieux. Les activités sont en effet variées : l’étude de la langue est bien sûr centrale, mais la civilisation (mythologie, vie quotidienne, </text:span><text:span text:style-name="T82">archéologie, </text:span><text:span text:style-name="T80">histoire) tient une place importante. <text:line-break/> <text:line-break/> <text:s text:c="7"/>Nous vous remercions de l’attention que vous avez </text:span><text:span text:style-name="T83">su </text:span><text:span text:style-name="T80">port</text:span><text:span text:style-name="T83">er</text:span><text:span text:style-name="T80"> à la présente lettre et nous nous tenons à votre disposition pour vous apporter des renseignements complémentaires. <text:s/></text:span></text:p>
      <text:p text:style-name="P39"/>
      <text:p text:style-name="P2"><text:span text:style-name="T84"><text:s text:c="8"/></text:span><text:span text:style-name="T80">Pour des raisons d’organisation pratique de ce cours l’an prochain, nous vous prions de bien vouloir compléter le coupon ci-dessous. <text:s/></text:span><text:s text:c="40"/></text:p>
      <text:p text:style-name="P2"/>
      <text:p text:style-name="P2"/>
      <text:p text:style-name="P3"><draw:connector text:anchor-type="char" draw:z-index="0" draw:style-name="gr1" draw:text-style-name="P43" draw:type="line" svg:x1="-0.86cm" svg:y1="0.102cm" svg:x2="19.584cm" svg:y2="0.131cm" svg:d="M-861 102l20445 29" svg:viewBox="0 0 20447 30"><text:p/></draw:connector></text:p>
      <text:p text:style-name="P36"/>
      <text:p text:style-name="P36"/>
      <text:p text:style-name="P36">PREINSCRIPTION EN LATIN  : </text:p>
      <text:p text:style-name="P36"/>
      <text:p text:style-name="P31"/>
      <text:p text:style-name="P1"/>
      <text:p text:style-name="P31">Je soussigné(e), ………………………………………., parent de l’élève ........................</text:p>
      <text:p text:style-name="P31"/>
      <text:p text:style-name="P31"><text:s/>………………………… <text:s text:c="2"/>, actuellement en classe de 6<text:span text:style-name="T14">e</text:span><text:span text:style-name="T14"> <text:s text:c="3"/></text:span></text:p>
      <text:p text:style-name="P31"/>
      <text:p text:style-name="P31">- envisage <text:span text:style-name="T71">une année d'essai de découverte du</text:span> Latin <text:span text:style-name="T64">en 5ème, à raison d'une heure</text:span>.*</text:p>
      <text:p text:style-name="P31"/>
      <text:p text:style-name="P41">- ne souhaite pas préinscrire mon enfant en option Latin l’an prochain.*</text:p>
      <text:p text:style-name="P41"/>
      <text:p text:style-name="P42">* <text:span text:style-name="T85">entourez la mention utile</text:span></text:p>
      <text:p text:style-name="P42"/>
      <text:p text:style-name="P42"/>
      <text:p text:style-name="P1"/>
      <text:p text:style-name="P31">Date : <text:s text:c="2"/></text:p>
      <text:p text:style-name="P31"><text:s text:c="111"/>Signature :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8S</meta:editing-duration>
    <meta:editing-cycles>8</meta:editing-cycles>
    <meta:generator>LibreOffice/4.2.5.2$Windows_x86 LibreOffice_project/61cb170a04bb1f12e77c884eab9192be736ec5f5</meta:generator>
    <dc:date>2020-04-25T16:07:19.106000000</dc:date>
    <meta:document-statistic meta:table-count="0" meta:image-count="0" meta:object-count="0" meta:page-count="3" meta:paragraph-count="52" meta:word-count="814" meta:character-count="5161" meta:non-whitespace-character-count="4177"/>
    <meta:user-defined meta:name="Info 1"/>
    <meta:user-defined meta:name="Info 2"/>
    <meta:user-defined meta:name="Info 3"/>
    <meta:user-defined meta:name="Info 4"/>
  </office:meta>
</office:document-meta>
</file>