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6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5" style:parent-style-name="Policepardéfaut" style:family="text">
      <style:text-properties fo:font-size="14pt" style:font-size-asian="14pt" style:font-size-complex="14pt"/>
    </style:style>
    <style:style style:name="T1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31" style:parent-style-name="Policepardéfaut" style:family="text">
      <style:text-properties fo:font-size="14pt" style:font-size-asian="14pt" style:font-size-complex="14pt"/>
    </style:style>
    <style:style style:name="T3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T3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6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3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9" style:parent-style-name="Policepardéfaut" style:family="text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T41" style:parent-style-name="Policepardéfaut" style:family="text">
      <style:text-properties fo:font-size="14pt" style:font-size-asian="14pt" style:font-size-complex="14pt"/>
    </style:style>
    <style:style style:name="T4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3" style:parent-style-name="Policepardéfaut" style:family="text">
      <style:text-properties fo:font-size="14pt" style:font-size-asian="14pt" style:font-size-complex="14pt"/>
    </style:style>
    <style:style style:name="T4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5" style:parent-style-name="Policepardéfaut" style:family="text">
      <style:text-properties fo:font-size="14pt" style:font-size-asian="14pt" style:font-size-complex="14pt"/>
    </style:style>
    <style:style style:name="T46" style:parent-style-name="Policepardéfaut" style:family="text">
      <style:text-properties fo:font-size="14pt" style:font-size-asian="14pt" style:font-size-complex="14pt"/>
    </style:style>
    <style:style style:name="T4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8" style:parent-style-name="Policepardéfaut" style:family="text">
      <style:text-properties fo:font-size="14pt" style:font-size-asian="14pt" style:font-size-complex="14pt"/>
    </style:style>
    <style:style style:name="T4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0" style:parent-style-name="Policepardéfaut" style:family="text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5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4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6" style:parent-style-name="Policepardéfaut" style:family="text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P6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5" style:parent-style-name="Standard" style:family="paragraph">
      <style:text-properties fo:font-size="14pt" style:font-size-asian="14pt" style:font-size-complex="14pt"/>
    </style:style>
    <style:style style:name="P66" style:parent-style-name="Standard" style:family="paragraph">
      <style:text-properties fo:font-size="14pt" style:font-size-asian="14pt" style:font-size-complex="14pt"/>
    </style:style>
    <style:style style:name="P6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68" style:parent-style-name="Policepardéfaut" style:family="text">
      <style:text-properties fo:font-size="14pt" style:font-size-asian="14pt" style:font-size-complex="14pt"/>
    </style:style>
    <style:style style:name="T6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0" style:parent-style-name="Policepardéfaut" style:family="text">
      <style:text-properties fo:font-size="14pt" style:font-size-asian="14pt" style:font-size-complex="14pt"/>
    </style:style>
    <style:style style:name="T7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2" style:parent-style-name="Policepardéfaut" style:family="text">
      <style:text-properties fo:font-size="14pt" style:font-size-asian="14pt" style:font-size-complex="14pt"/>
    </style:style>
    <style:style style:name="T73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7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5" style:parent-style-name="Policepardéfaut" style:family="text">
      <style:text-properties fo:font-size="14pt" style:font-size-asian="14pt" style:font-size-complex="14pt"/>
    </style:style>
    <style:style style:name="T7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7" style:parent-style-name="Policepardéfaut" style:family="text">
      <style:text-properties fo:font-size="14pt" style:font-size-asian="14pt" style:font-size-complex="14pt"/>
    </style:style>
    <style:style style:name="P7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9" style:parent-style-name="Standard" style:family="paragraph">
      <style:text-properties fo:font-size="14pt" style:font-size-asian="14pt" style:font-size-complex="14pt"/>
    </style:style>
    <style:style style:name="P8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2" style:parent-style-name="Standard" style:family="paragraph">
      <style:text-properties fo:font-size="14pt" style:font-size-asian="14pt" style:font-size-complex="14pt"/>
    </style:style>
    <style:style style:name="P8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5" style:parent-style-name="Standard" style:family="paragraph">
      <style:text-properties fo:font-size="14pt" style:font-size-asian="14pt" style:font-size-complex="14pt"/>
    </style:style>
    <style:style style:name="P8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7" style:parent-style-name="Standard" style:family="paragraph">
      <style:text-properties fo:font-size="14pt" style:font-size-asian="14pt" style:font-size-complex="14pt"/>
    </style:style>
    <style:style style:name="P8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9" style:parent-style-name="Standard" style:family="paragraph">
      <style:text-properties fo:font-size="14pt" style:font-size-asian="14pt" style:font-size-complex="14pt"/>
    </style:style>
    <style:style style:name="P9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91" style:parent-style-name="Policepardéfaut" style:family="text">
      <style:text-properties fo:font-size="14pt" style:font-size-asian="14pt" style:font-size-complex="14pt"/>
    </style:style>
    <style:style style:name="T92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93" style:parent-style-name="Policepardéfaut" style:family="text">
      <style:text-properties fo:font-size="14pt" style:font-size-asian="14pt" style:font-size-complex="14pt"/>
    </style:style>
    <style:style style:name="T94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95" style:parent-style-name="Policepardéfaut" style:family="text">
      <style:text-properties fo:font-size="14pt" style:font-size-asian="14pt" style:font-size-complex="14pt"/>
    </style:style>
    <style:style style:name="T96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97" style:parent-style-name="Policepardéfaut" style:family="text">
      <style:text-properties fo:font-size="15pt" style:font-size-asian="15pt" style:font-size-complex="15pt"/>
    </style:style>
    <style:style style:name="P9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01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102" style:parent-style-name="Policepardéfaut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0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04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105" style:parent-style-name="Policepardéfaut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06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107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P10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09" style:parent-style-name="Policepardéfaut" style:family="text">
      <style:text-properties fo:font-size="15pt" style:font-size-asian="15pt" style:font-size-complex="15pt"/>
    </style:style>
    <style:style style:name="T110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111" style:parent-style-name="Policepardéfaut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12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113" style:parent-style-name="Policepardéfaut" style:family="text">
      <style:text-properties fo:font-size="15pt" style:font-size-asian="15pt" style:font-size-complex="15pt"/>
    </style:style>
    <style:style style:name="T114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P1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16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18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20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22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24" style:parent-style-name="Policepardéfaut" style:family="text">
      <style:text-properties fo:font-size="14pt" style:font-size-asian="14pt" style:font-size-complex="14pt"/>
    </style:style>
    <style:style style:name="T125" style:parent-style-name="Policepardéfaut" style:family="text">
      <style:text-properties fo:font-size="14pt" style:font-size-asian="14pt" style:font-size-complex="14pt"/>
    </style:style>
    <style:style style:name="P12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27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29" style:parent-style-name="Policepardéfaut" style:family="text">
      <style:text-properties fo:font-size="14pt" style:font-size-asian="14pt" style:font-size-complex="14pt"/>
    </style:style>
    <style:style style:name="P13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3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32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35" style:parent-style-name="Policepardéfaut" style:family="text">
      <style:text-properties fo:font-size="14pt" style:font-size-asian="14pt" style:font-size-complex="14pt"/>
    </style:style>
    <style:style style:name="P136" style:parent-style-name="Standard" style:family="paragraph">
      <style:text-properties fo:font-size="14pt" style:font-size-asian="14pt" style:font-size-complex="14pt"/>
    </style:style>
    <style:style style:name="T137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138" style:parent-style-name="Policepardéfaut" style:family="text">
      <style:text-properties fo:font-size="15pt" style:font-size-asian="15pt" style:font-size-complex="15pt"/>
    </style:style>
    <style:style style:name="T139" style:parent-style-name="Policepardéfaut" style:family="text">
      <style:text-properties fo:font-size="15pt" style:font-size-asian="15pt" style:font-size-complex="15pt"/>
    </style:style>
    <style:style style:name="P140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Pourquoi faire du latin ?</text:p>
      <text:p text:style-name="P2"/>
      <text:p text:style-name="P3"/>
      <text:p text:style-name="P4"><text:s/>Un complément vitaminé au cours de français :</text:p>
      <text:p text:style-name="P5"/>
      <text:p text:style-name="Standard"><text:span text:style-name="T6">I/ en vocabulaire</text:span><text:span text:style-name="T7">.</text:span></text:p>
      <text:p text:style-name="P8"/>
      <text:p text:style-name="Standard"><text:span text:style-name="T9">----&gt;</text:span><text:span text:style-name="T10"><text:s/></text:span>Permet d'enrichir ses rédactions, son expression écrite et sa compréhension.</text:p>
      <text:p text:style-name="P11"/>
      <text:p text:style-name="Standard"><text:span text:style-name="T12">1) Découverte de<text:s/></text:span><text:span text:style-name="T13">mots latins toujours utilisés en français.</text:span></text:p>
      <text:p text:style-name="Standard"/>
      <text:p text:style-name="Standard">Ex :</text:p>
      <text:p text:style-name="P14">in extremis =</text:p>
      <text:p text:style-name="Standard"><text:span text:style-name="T15">Faire son</text:span><text:span text:style-name="T16"><text:s/>mea culpa =</text:span></text:p>
      <text:p text:style-name="P17">Le nec plus ultra <text:s/>=</text:p>
      <text:p text:style-name="P18">un alter égo <text:s/>=</text:p>
      <text:p text:style-name="P19">etc.</text:p>
      <text:p text:style-name="P20"/>
      <text:p text:style-name="P21"/>
      <text:p text:style-name="Standard"><text:span text:style-name="T22">2/ Les<text:s/></text:span><text:span text:style-name="T23">expressions mythologiqu</text:span><text:span text:style-name="T24">es</text:span><text:span text:style-name="T25"><text:s/>:</text:span></text:p>
      <text:p text:style-name="P26"/>
      <text:p text:style-name="P27">Se croire sorti de la cuisse de Jupiter =</text:p>
      <text:p text:style-name="P28">Tomber de Charybde en Scylla =</text:p>
      <text:p text:style-name="P29">Etre dans les bras de Morphée =</text:p>
      <text:p text:style-name="P30">Un travail de Sisyphe =</text:p>
      <text:p text:style-name="Standard"><text:span text:style-name="T31">Etre<text:s/></text:span><text:span text:style-name="T32">narcissique <text:s/>=</text:span></text:p>
      <text:p text:style-name="P33">Etc.</text:p>
      <text:p text:style-name="P34"/>
      <text:p text:style-name="Standard"><text:span text:style-name="T35">3/ Etymologie :</text:span><text:span text:style-name="T36"><text:s/>l'origine des mots français</text:span></text:p>
      <text:p text:style-name="P37"/>
      <text:p text:style-name="Standard"><text:span text:style-name="T38">Pater<text:s/></text:span><text:span text:style-name="T39">=</text:span></text:p>
      <text:p text:style-name="P40"/>
      <text:p text:style-name="Standard"><text:span text:style-name="T41">La<text:s/></text:span><text:span text:style-name="T42">patr</text:span><text:span text:style-name="T43">ie =</text:span></text:p>
      <text:p text:style-name="Standard"><text:span text:style-name="T44">Patr</text:span><text:span text:style-name="T45">imoine =</text:span></text:p>
      <text:p text:style-name="Standard"><text:span text:style-name="T46">Le<text:s/></text:span><text:span text:style-name="T47">patr</text:span><text:span text:style-name="T48">onyme =</text:span></text:p>
      <text:p text:style-name="Standard"><text:span text:style-name="T49">Pater</text:span><text:span text:style-name="T50">ner =</text:span></text:p>
      <text:p text:style-name="P51">etc.</text:p>
      <text:p text:style-name="P52"/>
      <text:p text:style-name="Standard"><text:span text:style-name="T53">4/ Les<text:s/></text:span><text:span text:style-name="T54">citations latines</text:span><text:span text:style-name="T55"><text:s/></text:span><text:span text:style-name="T56">(toujours très chic, en rédaction et au lycée)</text:span></text:p>
      <text:p text:style-name="P57">Alea jacta est =</text:p>
      <text:p text:style-name="P58">Ad vitam aeternam =</text:p>
      <text:p text:style-name="P59">mens sana in corpore sano =</text:p>
      <text:p text:style-name="P60"/>
      <text:p text:style-name="P61">etc.</text:p>
      <text:p text:style-name="P62"/>
      <text:p text:style-name="P63">II/ aide en grammaire française</text:p>
      <text:p text:style-name="P64"/>
      <text:p text:style-name="P65">La latin est une langue à déclinaison, c'est-à-dire que les mots changent de terminaison selon qu'ils sont sujet, COD, COI, etc.</text:p>
      <text:p text:style-name="P66">Cette difficulté fait aussi l'intérêt de son étude, car on devient meilleur en analyse grammaticale française.</text:p>
      <text:p text:style-name="P67"/>
      <text:p text:style-name="Standard"><text:span text:style-name="T68">Ex : -</text:span><text:span text:style-name="T69">us</text:span><text:span text:style-name="T70"><text:s/>= <text:s/>sujet <text:s text:c="4"/>-</text:span><text:span text:style-name="T71">um</text:span><text:span text:style-name="T72"><text:s/>= <text:s text:c="2"/>COD <text:s text:c="2"/>-</text:span><text:span text:style-name="T73">o</text:span><text:span text:style-name="T74"><text:s/></text:span><text:span text:style-name="T75">= COI <text:s text:c="4"/>-</text:span><text:span text:style-name="T76">i</text:span><text:span text:style-name="T77"><text:s/>= CDN <text:s/>(introduit par "de")</text:span></text:p>
      <text:p text:style-name="P78"/>
      <text:p text:style-name="P79"><text:s text:c="15"/></text:p>
      <text:p text:style-name="P80">L'esclave / appelle / le cheval <text:s/>/ du maitre</text:p>
      <text:p text:style-name="P81"/>
      <text:p text:style-name="P82">Serv <text:s text:c="8"/>/vocat <text:s/>/ <text:s text:c="9"/>equ <text:s text:c="5"/>/ domin</text:p>
      <text:p text:style-name="P83"/>
      <text:p text:style-name="P84"/>
      <text:p text:style-name="P85">Le maitre / donne / un esclave / à (son) fils</text:p>
      <text:p text:style-name="P86"/>
      <text:p text:style-name="P87">Domin <text:s text:c="5"/>/ dat <text:s text:c="5"/>/<text:s/>serv <text:s text:c="9"/>/ fili</text:p>
      <text:p text:style-name="P88"/>
      <text:p text:style-name="P89">Les mots en latins peuvent donc être dans n'importe quel ordre.</text:p>
      <text:p text:style-name="P90"/>
      <text:p text:style-name="Standard"><text:span text:style-name="T91">Ex : <text:s text:c="2"/>Serv</text:span><text:span text:style-name="T92">um</text:span><text:span text:style-name="T93"><text:s text:c="4"/>domin</text:span><text:span text:style-name="T94">o</text:span><text:span text:style-name="T95"><text:s text:c="3"/>fili</text:span><text:span text:style-name="T96">us<text:s/></text:span><text:span text:style-name="T97"><text:s text:c="2"/>dat <text:s text:c="3"/>=</text:span></text:p>
      <text:p text:style-name="P98"/>
      <text:p text:style-name="P99"/>
      <text:p text:style-name="P100"/>
      <text:p text:style-name="Standard"><text:span text:style-name="T101">III/<text:s/></text:span><text:span text:style-name="T102"><text:s/>ouverture culturelle</text:span></text:p>
      <text:p text:style-name="P103"/>
      <text:p text:style-name="Standard"><text:span text:style-name="T104">Découverte de la<text:s/></text:span><text:span text:style-name="T105">mythologie</text:span><text:span text:style-name="T106">, des légendes</text:span><text:span text:style-name="T107"><text:s/>fondatrices de notre culture.</text:span></text:p>
      <text:p text:style-name="P108"/>
      <text:p text:style-name="Standard"><text:span text:style-name="T109">Découverte de nombreuses</text:span><text:span text:style-name="T110"><text:s/></text:span><text:span text:style-name="T111">oeuvres d'art</text:span><text:span text:style-name="T112"><text:s/>inspirées de la mythologie<text:s/></text:span><text:span text:style-name="T113">(peintures, statues, mosaïques, blasons, etc.)</text:span><text:span text:style-name="T114"><text:s/>pour l'histoire des arts.</text:span></text:p>
      <text:p text:style-name="P115"/>
      <text:p text:style-name="Standard"><text:span text:style-name="T116">Voyage</text:span><text:span text:style-name="T117"><text:s/>et découverte de la<text:s/></text:span><text:span text:style-name="T118">civilisation</text:span><text:span text:style-name="T119"><text:s/>à<text:s/></text:span><text:span text:style-name="T120">Rome</text:span><text:span text:style-name="T121"><text:s/>et<text:s/></text:span><text:span text:style-name="T122">Pompéi<text:s/></text:span><text:span text:style-name="T123">=<text:s/></text:span><text:span text:style-name="T124">théâtre, temple, thermes,</text:span><text:span text:style-name="T125"><text:s/>amphithéâtre, architecture et mode de vie dans l'antiquité.</text:span></text:p>
      <text:p text:style-name="P126"/>
      <text:p text:style-name="Standard"><text:span text:style-name="T127">Discussions</text:span><text:span text:style-name="T128"><text:s/>philosophiques</text:span><text:span text:style-name="T129"><text:s/>= évolution des mentalités, de la société, des goûts, des critères de beautés, des lois, des croyance, ouverture sur d'autres façons de vivre.</text:span></text:p>
      <text:p text:style-name="P130"/>
      <text:p text:style-name="Standard"><text:span text:style-name="T131">Découverte de<text:s/></text:span><text:span text:style-name="T132">l'</text:span><text:span text:style-name="T133">histoire</text:span><text:span text:style-name="T134"><text:s/>de Rome :<text:s/></text:span><text:span text:style-name="T135">sa fondation, la royauté, l'instauration de la république, l'avènement de l'empire (Jules César, Cléopâtre, Auguste, Néron, etc.)</text:span></text:p>
      <text:p text:style-name="P136"/>
      <text:p text:style-name="Standard"><text:span text:style-name="T137">Les grands textes antiques</text:span><text:span text:style-name="T138"><text:s/>ayant inspiré Molière, Jean de La fontaine, etc., mais aussi de grandes pièces<text:s/></text:span><text:span text:style-name="T139">comme Roméo et Juliette, Antigone, etc.</text:span>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ivier massé</meta:initial-creator>
    <dc:creator>olivier massé</dc:creator>
    <meta:creation-date>2020-05-18T20:32:00Z</meta:creation-date>
    <dc:date>2020-05-18T20:32:00Z</dc:date>
    <meta:print-date>2016-06-09T08:13:00Z</meta:print-date>
    <meta:template xlink:href="Normal.dotm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56" meta:character-count="2312" meta:row-count="16" meta:non-whitespace-character-count="1960"/>
  </office:meta>
</office:document-meta>
</file>