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6B6F24679D659E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26.3cm" table:align="margins"/>
    </style:style>
    <style:style style:name="Tableau2.A" style:family="table-column">
      <style:table-column-properties style:column-width="6.572cm" style:rel-column-width="16377*"/>
    </style:style>
    <style:style style:name="Tableau2.B" style:family="table-column">
      <style:table-column-properties style:column-width="7.751cm" style:rel-column-width="19314*"/>
    </style:style>
    <style:style style:name="Tableau2.C" style:family="table-column">
      <style:table-column-properties style:column-width="6.253cm" style:rel-column-width="15580*"/>
    </style:style>
    <style:style style:name="Tableau2.D" style:family="table-column">
      <style:table-column-properties style:column-width="5.724cm" style:rel-column-width="1426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1" style:family="table">
      <style:table-properties style:width="26.3cm" table:align="margins"/>
    </style:style>
    <style:style style:name="Tableau1.A" style:family="table-column">
      <style:table-column-properties style:column-width="6.574cm" style:rel-column-width="16381*"/>
    </style:style>
    <style:style style:name="Tableau1.B" style:family="table-column">
      <style:table-column-properties style:column-width="7.749cm" style:rel-column-width="19309*"/>
    </style:style>
    <style:style style:name="Tableau1.C" style:family="table-column">
      <style:table-column-properties style:column-width="6.255cm" style:rel-column-width="15585*"/>
    </style:style>
    <style:style style:name="Tableau1.D" style:family="table-column">
      <style:table-column-properties style:column-width="5.722cm" style:rel-column-width="14260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26.3cm" table:align="margins"/>
    </style:style>
    <style:style style:name="Tableau3.A" style:family="table-column">
      <style:table-column-properties style:column-width="5.292cm" style:rel-column-width="13186*"/>
    </style:style>
    <style:style style:name="Tableau3.B" style:family="table-column">
      <style:table-column-properties style:column-width="8.811cm" style:rel-column-width="21954*"/>
    </style:style>
    <style:style style:name="Tableau3.C" style:family="table-column">
      <style:table-column-properties style:column-width="6.472cm" style:rel-column-width="16126*"/>
    </style:style>
    <style:style style:name="Tableau3.D" style:family="table-column">
      <style:table-column-properties style:column-width="5.726cm" style:rel-column-width="1426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4" style:family="table">
      <style:table-properties style:width="26.3cm" table:align="margins"/>
    </style:style>
    <style:style style:name="Tableau4.A" style:family="table-column">
      <style:table-column-properties style:column-width="5.212cm" style:rel-column-width="12988*"/>
    </style:style>
    <style:style style:name="Tableau4.B" style:family="table-column">
      <style:table-column-properties style:column-width="8.89cm" style:rel-column-width="22152*"/>
    </style:style>
    <style:style style:name="Tableau4.C" style:family="table-column">
      <style:table-column-properties style:column-width="6.473cm" style:rel-column-width="16131*"/>
    </style:style>
    <style:style style:name="Tableau4.D" style:family="table-column">
      <style:table-column-properties style:column-width="5.724cm" style:rel-column-width="14264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fca7e" officeooo:paragraph-rsid="001fca7e"/>
    </style:style>
    <style:style style:name="P2" style:family="paragraph" style:parent-style-name="Standard">
      <style:paragraph-properties fo:text-align="center" style:justify-single-word="false"/>
      <style:text-properties officeooo:rsid="001fca7e" officeooo:paragraph-rsid="001fca7e"/>
    </style:style>
    <style:style style:name="P3" style:family="paragraph" style:parent-style-name="Standard">
      <style:paragraph-properties fo:text-align="center" style:justify-single-word="false"/>
      <style:text-properties officeooo:rsid="001fca7e" officeooo:paragraph-rsid="002ee633"/>
    </style:style>
    <style:style style:name="P4" style:family="paragraph" style:parent-style-name="Standard">
      <style:text-properties officeooo:rsid="001fca7e" officeooo:paragraph-rsid="002ee633"/>
    </style:style>
    <style:style style:name="P5" style:family="paragraph" style:parent-style-name="Standard">
      <style:paragraph-properties fo:text-align="center" style:justify-single-word="false"/>
      <style:text-properties fo:text-shadow="1pt 1pt" style:text-underline-style="solid" style:text-underline-width="auto" style:text-underline-color="font-color" officeooo:rsid="001fca7e" officeooo:paragraph-rsid="001fca7e"/>
    </style:style>
    <style:style style:name="P6" style:family="paragraph" style:parent-style-name="Standard">
      <style:paragraph-properties fo:text-align="center" style:justify-single-word="false"/>
      <style:text-properties fo:text-shadow="1pt 1pt" style:text-underline-style="solid" style:text-underline-width="auto" style:text-underline-color="font-color" officeooo:rsid="001fca7e" officeooo:paragraph-rsid="002ee633"/>
    </style:style>
    <style:style style:name="P7" style:family="paragraph" style:parent-style-name="Standard">
      <style:paragraph-properties fo:text-align="center" style:justify-single-word="false"/>
      <style:text-properties style:font-name="Liberation Serif1" fo:text-shadow="1pt 1pt" style:text-underline-style="solid" style:text-underline-width="auto" style:text-underline-color="font-color" officeooo:rsid="001fca7e" officeooo:paragraph-rsid="002ee633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1pt 1pt" style:text-underline-style="none" fo:font-weight="normal" officeooo:rsid="001fca7e" officeooo:paragraph-rsid="001fca7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1pt 1pt" style:text-underline-style="none" fo:font-weight="normal" officeooo:rsid="001fca7e" officeooo:paragraph-rsid="002ee63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text-properties fo:text-shadow="1pt 1pt" officeooo:rsid="002bc338" officeooo:paragraph-rsid="002bc338"/>
    </style:style>
    <style:style style:name="P11" style:family="paragraph" style:parent-style-name="Table_20_Contents">
      <style:text-properties fo:text-shadow="1pt 1pt" officeooo:rsid="002bc338" officeooo:paragraph-rsid="002ee633"/>
    </style:style>
    <style:style style:name="P12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1cdf2" officeooo:paragraph-rsid="0021cd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1cdf2" officeooo:paragraph-rsid="0021cd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6992a" officeooo:paragraph-rsid="0026992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8a7c7" officeooo:paragraph-rsid="0028a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8a7c7" officeooo:paragraph-rsid="0028a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75a4a" officeooo:paragraph-rsid="00275a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8d943" officeooo:paragraph-rsid="0028d9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8d943" officeooo:paragraph-rsid="0028d9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8d943" officeooo:paragraph-rsid="0028d9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2dae1" officeooo:paragraph-rsid="0022da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44dd2" officeooo:paragraph-rsid="00244dd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111e6" officeooo:paragraph-rsid="003111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111e6" officeooo:paragraph-rsid="0033519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111e6" officeooo:paragraph-rsid="00354b8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111e6" officeooo:paragraph-rsid="00354b8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111e6" officeooo:paragraph-rsid="003111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111e6" officeooo:paragraph-rsid="003111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111e6" officeooo:paragraph-rsid="003111e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111e6" officeooo:paragraph-rsid="00354b8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0caff" officeooo:paragraph-rsid="0030ca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0caff" officeooo:paragraph-rsid="00354b8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0caff" officeooo:paragraph-rsid="003208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0caff" officeooo:paragraph-rsid="00354b8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0caff" officeooo:paragraph-rsid="0030ca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0caff" officeooo:paragraph-rsid="0030ca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31653" officeooo:paragraph-rsid="003316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31653" officeooo:paragraph-rsid="00354b8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31653" officeooo:paragraph-rsid="003316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31653" officeooo:paragraph-rsid="00354b8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31653" officeooo:paragraph-rsid="003316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8a7c7" officeooo:paragraph-rsid="0028a7c7" style:font-size-asian="9.60000038146973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30caff" officeooo:paragraph-rsid="0030caff" style:font-size-asian="9.60000038146973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30caff" officeooo:paragraph-rsid="00354b8e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5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331653" officeooo:paragraph-rsid="00354b8e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1" style:family="text">
      <style:text-properties style:font-name="Liberation Serif1"/>
    </style:style>
    <style:style style:name="T2" style:family="text">
      <style:text-properties officeooo:rsid="0021cdf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0caff" style:font-style-asian="italic" style:font-style-complex="italic"/>
    </style:style>
    <style:style style:name="T5" style:family="text">
      <style:text-properties fo:font-style="italic" officeooo:rsid="001fca7e" style:font-style-asian="italic" style:font-style-complex="italic"/>
    </style:style>
    <style:style style:name="T6" style:family="text">
      <style:text-properties officeooo:rsid="0022dae1"/>
    </style:style>
    <style:style style:name="T7" style:family="text">
      <style:text-properties officeooo:rsid="00258cd4"/>
    </style:style>
    <style:style style:name="T8" style:family="text">
      <style:text-properties officeooo:rsid="002ab6bd"/>
    </style:style>
    <style:style style:name="T9" style:family="text">
      <style:text-properties style:font-name="Liberation Serif"/>
    </style:style>
    <style:style style:name="T10" style:family="text">
      <style:text-properties officeooo:rsid="0030caff"/>
    </style:style>
    <style:style style:name="T11" style:family="text">
      <style:text-properties officeooo:rsid="00331653"/>
    </style:style>
    <style:style style:name="T12" style:family="text">
      <style:text-properties officeooo:rsid="0033519a"/>
    </style:style>
    <style:style style:name="T13" style:family="text">
      <style:text-properties officeooo:rsid="001fca7e"/>
    </style:style>
    <style:style style:name="T14" style:family="text">
      <style:text-properties officeooo:rsid="00354b8e"/>
    </style:style>
    <style:style style:name="T15" style:family="text">
      <style:text-properties officeooo:rsid="003762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É</text:span>TUDE DE LA LANGUE <text:span text:style-name="T2">( LATIN )</text:span> : SYNTH<text:span text:style-name="T1">È</text:span>SE</text:p>
      <text:p text:style-name="P2">( Les notions de spécialité se cumulent avec celles de l’option )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0">EN LATIN</text:p>
          </table:table-cell>
          <table:table-cell table:style-name="Tableau2.A1" office:value-type="string">
            <text:p text:style-name="P10">SECONDE (option)</text:p>
          </table:table-cell>
          <table:table-cell table:style-name="Tableau2.A1" office:value-type="string">
            <text:p text:style-name="P10">PREMI<text:span text:style-name="T1">È</text:span><text:span text:style-name="T9">RE (option)</text:span></text:p>
          </table:table-cell>
          <table:table-cell table:style-name="Tableau2.D1" office:value-type="string">
            <text:p text:style-name="P10">PREMI<text:span text:style-name="T1">È</text:span><text:span text:style-name="T9">RE ( spécialité)</text:span></text:p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Morphologie nominale</text:p>
          </table:table-cell>
          <table:table-cell table:style-name="Tableau1.A1" office:value-type="string">
            <text:list xml:id="list272314381" text:style-name="L1">
              <text:list-item>
                <text:p text:style-name="P12">Approche globale des 5 déclinaisons des noms</text:p>
              </text:list-item>
              <text:list-item>
                <text:p text:style-name="P12">pronoms / déterminants démonstratifs : is, hic, ille, iste, idem, ipse</text:p>
              </text:list-item>
              <text:list-item>
                <text:p text:style-name="P12">pronom/déterminant interrogatif de thème -<text:span text:style-name="T3">qui</text:span></text:p>
              </text:list-item>
              <text:list-item>
                <text:p text:style-name="P12">pronom relatif simple de thème-<text:span text:style-name="T3">qui</text:span></text:p>
              </text:list-item>
            </text:list>
          </table:table-cell>
          <table:table-cell table:style-name="Tableau1.A1" office:value-type="string">
            <text:list xml:id="list191345229919399" text:continue-numbering="true" text:style-name="L1">
              <text:list-item>
                <text:p text:style-name="P14">Le pronom personnel réfléchi</text:p>
              </text:list-item>
              <text:list-item>
                <text:p text:style-name="P14">pronom / déterminant interrogatif<text:span text:style-name="T3"> uter, utra, utrum</text:span></text:p>
              </text:list-item>
              <text:list-item>
                <text:p text:style-name="P14">pronoms / déterminants indéfinis <text:span text:style-name="T3">nemo, nihil, solus, totus, nullus, ullus</text:span></text:p>
              </text:list-item>
              <text:list-item>
                <text:p text:style-name="P14">degrés de l’adverbe</text:p>
              </text:list-item>
            </text:list>
          </table:table-cell>
          <table:table-cell table:style-name="Tableau1.D1" office:value-type="string">
            <text:list xml:id="list191346106327193" text:continue-numbering="true" text:style-name="L1">
              <text:list-item>
                <text:p text:style-name="P15">Le locatif</text:p>
              </text:list-item>
              <text:list-item>
                <text:p text:style-name="P15">Comparatifs et superlatifs des adjectifs en -ilis, -dicus, -ficus, volus</text:p>
              </text:list-item>
              <text:list-item>
                <text:p text:style-name="P15">Les adverbes de quantité</text:p>
              </text:list-item>
              <text:list-item>
                <text:p text:style-name="P15">Les interjections</text:p>
              </text:list-item>
            </text:list>
          </table:table-cell>
        </table:table-row>
        <table:table-row>
          <table:table-cell table:style-name="Tableau1.A2" office:value-type="string">
            <text:p text:style-name="P8">Morphologie verbale</text:p>
          </table:table-cell>
          <table:table-cell table:style-name="Tableau1.A2" office:value-type="string">
            <text:list xml:id="list3305558128" text:style-name="L2">
              <text:list-item>
                <text:p text:style-name="P13">Le subjonctif à l’actif</text:p>
              </text:list-item>
              <text:list-item>
                <text:p text:style-name="P13"><text:span text:style-name="T6">L</text:span>’impératif présent à l’actif</text:p>
              </text:list-item>
            </text:list>
          </table:table-cell>
          <table:table-cell table:style-name="Tableau1.A2" office:value-type="string">
            <text:list xml:id="list191344875919817" text:continue-numbering="true" text:style-name="L2">
              <text:list-item>
                <text:p text:style-name="P17">Le participe aux trois temps</text:p>
              </text:list-item>
              <text:list-item>
                <text:p text:style-name="P17">Le gérondif et l’adj. Verbal</text:p>
              </text:list-item>
              <text:list-item>
                <text:p text:style-name="P17">La forme passive et les verbes déponents à tous les modes, tous les temps</text:p>
              </text:list-item>
            </text:list>
          </table:table-cell>
          <table:table-cell table:style-name="Tableau1.D2" office:value-type="string">
            <text:list xml:id="list191345638187188" text:continue-numbering="true" text:style-name="L2">
              <text:list-item>
                <text:p text:style-name="P18">Les formes verbales syncopées</text:p>
              </text:list-item>
              <text:list-item>
                <text:p text:style-name="P18">le passif impersonnel</text:p>
              </text:list-item>
            </text:list>
          </table:table-cell>
        </table:table-row>
        <table:table-row>
          <table:table-cell table:style-name="Tableau1.A2" office:value-type="string">
            <text:p text:style-name="P8">Syntaxe nominale</text:p>
          </table:table-cell>
          <table:table-cell table:style-name="Tableau1.A2" office:value-type="string">
            <text:list xml:id="list1341831415" text:style-name="L3">
              <text:list-item>
                <text:p text:style-name="P21">L’accord de l’adjectif épithète et attribut</text:p>
              </text:list-item>
              <text:list-item>
                <text:p text:style-name="P21">Les compléments circonstanciels à l’ablatif</text:p>
              </text:list-item>
              <text:list-item>
                <text:p text:style-name="P21">Les compléments circonstanciels de lieu et <text:s/>de temps à l’accusatif et à l’ablatif</text:p>
              </text:list-item>
            </text:list>
          </table:table-cell>
          <table:table-cell table:style-name="Tableau1.A2" office:value-type="string">
            <text:list xml:id="list191344352958478" text:continue-numbering="true" text:style-name="L3">
              <text:list-item>
                <text:p text:style-name="P42">La syntaxe du pronom personnel réfléchi</text:p>
              </text:list-item>
            </text:list>
          </table:table-cell>
          <table:table-cell table:style-name="Tableau1.D2" office:value-type="string">
            <text:list xml:id="list191346108410201" text:continue-numbering="true" text:style-name="L3">
              <text:list-item>
                <text:p text:style-name="P19">L’expression de la quantité</text:p>
              </text:list-item>
              <text:list-item>
                <text:p text:style-name="P19"><text:span text:style-name="T8">L</text:span>’accusatif de relation</text:p>
              </text:list-item>
              <text:list-item>
                <text:p text:style-name="P19"><text:span text:style-name="T8">C</text:span>as particuliers de l’expression du lieu et du temps</text:p>
              </text:list-item>
              <text:list-item>
                <text:p text:style-name="P19"><text:span text:style-name="T8">G</text:span>énitif et ablatif de qualité</text:p>
              </text:list-item>
            </text:list>
          </table:table-cell>
        </table:table-row>
        <table:table-row>
          <table:table-cell table:style-name="Tableau1.A2" office:value-type="string">
            <text:p text:style-name="P8">Syntaxe de la phrase</text:p>
          </table:table-cell>
          <table:table-cell table:style-name="Tableau1.A2" office:value-type="string">
            <text:list xml:id="list2260978073" text:style-name="L4">
              <text:list-item>
                <text:p text:style-name="P22">Les conjonctions de coordination</text:p>
              </text:list-item>
              <text:list-item>
                <text:p text:style-name="P22">La syntaxe des négations simples<text:span text:style-name="T3"> non, ne, haud</text:span></text:p>
              </text:list-item>
              <text:list-item>
                <text:p text:style-name="P22">La valeur des temps de l’indicatif</text:p>
              </text:list-item>
              <text:list-item>
                <text:p text:style-name="P22">La proposition participiale</text:p>
              </text:list-item>
              <text:list-item>
                <text:p text:style-name="P22">La proposition subordonnée infinitive</text:p>
              </text:list-item>
              <text:list-item>
                <text:p text:style-name="P22">la relative à l’indicatif</text:p>
              </text:list-item>
              <text:list-item>
                <text:p text:style-name="P22">Le subjonctif d’ordre, défense, souhait, regret, délibération</text:p>
              </text:list-item>
              <text:list-item>
                <text:p text:style-name="P22">Prop. <text:span text:style-name="T7">s</text:span>ub. <text:span text:style-name="T7">c</text:span>irc. Temps et cause</text:p>
              </text:list-item>
            </text:list>
          </table:table-cell>
          <table:table-cell table:style-name="Tableau1.A2" office:value-type="string">
            <text:list xml:id="list191346318923878" text:continue-numbering="true" text:style-name="L4">
              <text:list-item>
                <text:p text:style-name="P16">Le complément d’objet au datif, génitif, ablatif</text:p>
              </text:list-item>
              <text:list-item>
                <text:p text:style-name="P16">Le gérondif et l’adjectif verbal</text:p>
              </text:list-item>
              <text:list-item>
                <text:p text:style-name="P16">La phrase passive</text:p>
              </text:list-item>
              <text:list-item>
                <text:p text:style-name="P16">Le complément d’agent du verbe passif</text:p>
              </text:list-item>
              <text:list-item>
                <text:p text:style-name="P16">Les propositions subordonnées conjonctives par <text:span text:style-name="T3">quod</text:span> et<text:span text:style-name="T3"> ut</text:span></text:p>
              </text:list-item>
            </text:list>
          </table:table-cell>
          <table:table-cell table:style-name="Tableau1.D2" office:value-type="string">
            <text:list xml:id="list191345426024672" text:continue-numbering="true" text:style-name="L4">
              <text:list-item>
                <text:p text:style-name="P20">Le double datif</text:p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7"/>
      <text:p text:style-name="P6"><text:soft-page-break/><text:span text:style-name="T1">É</text:span>TUDE DE LA LANGUE <text:span text:style-name="T2">( GREC)</text:span> : SYNTH<text:span text:style-name="T1">È</text:span>SE</text:p>
      <text:p text:style-name="P3">( Les notions de spécialité se cumulent avec celles de l’option )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1">EN LATIN</text:p>
          </table:table-cell>
          <table:table-cell table:style-name="Tableau3.A1" office:value-type="string">
            <text:p text:style-name="P11">SECONDE (option)</text:p>
          </table:table-cell>
          <table:table-cell table:style-name="Tableau3.A1" office:value-type="string">
            <text:p text:style-name="P11">PREMI<text:span text:style-name="T1">È</text:span><text:span text:style-name="T9">RE (option)</text:span></text:p>
          </table:table-cell>
          <table:table-cell table:style-name="Tableau3.D1" office:value-type="string">
            <text:p text:style-name="P11">PREMI<text:span text:style-name="T1">È</text:span><text:span text:style-name="T9">RE ( spécialité)</text:span></text:p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9">Morphologie nominale</text:p>
          </table:table-cell>
          <table:table-cell table:style-name="Tableau4.A1" office:value-type="string">
            <text:list xml:id="list191345177294948" text:continue-list="list191346106327193" text:style-name="L1">
              <text:list-item>
                <text:p text:style-name="P23">Noms neutres et féminins de la deuxième déclinaison</text:p>
              </text:list-item>
              <text:list-item>
                <text:p text:style-name="P23">troisième déclinaison <text:span text:style-name="T14">(1)</text:span></text:p>
              </text:list-item>
              <text:list-item>
                <text:p text:style-name="P24">adjectifs de la deuxième classe <text:span text:style-name="T13">εὐδαίμων </text:span></text:p>
              </text:list-item>
              <text:list-item>
                <text:p text:style-name="P24">trois adjectifs : <text:span text:style-name="T13">πᾶς μέγας πολύς</text:span></text:p>
              </text:list-item>
              <text:list-item>
                <text:p text:style-name="P25">comparatifs en <text:span text:style-name="T13"><text:s/>-τερος</text:span> et superlatifs en <text:span text:style-name="T13"><text:s/>-τατος</text:span></text:p>
              </text:list-item>
              <text:list-item>
                <text:p text:style-name="P23">pronom personnel non réfléchi</text:p>
              </text:list-item>
              <text:list-item>
                <text:p text:style-name="P25">troisième personne non réfléchie <text:span text:style-name="T13"><text:s/>αὐτός</text:span></text:p>
              </text:list-item>
            </text:list>
          </table:table-cell>
          <table:table-cell table:style-name="Tableau4.A1" office:value-type="string">
            <text:list xml:id="list191344345791532" text:continue-numbering="true" text:style-name="L1">
              <text:list-item>
                <text:p text:style-name="P31">Troisième déclinaison <text:span text:style-name="T14">(2)</text:span></text:p>
              </text:list-item>
              <text:list-item>
                <text:p text:style-name="P31">adjectifs de la deuxième classe</text:p>
              </text:list-item>
              <text:list-item>
                <text:p text:style-name="P32">indéfini <text:span text:style-name="T14">et </text:span>interrogatif <text:s/><text:span text:style-name="T13">τις /τίς τι/ τί </text:span></text:p>
              </text:list-item>
              <text:list-item>
                <text:p text:style-name="P31">pronom relatif</text:p>
              </text:list-item>
            </text:list>
          </table:table-cell>
          <table:table-cell table:style-name="Tableau4.D1" office:value-type="string">
            <text:list xml:id="list191345399884254" text:continue-numbering="true" text:style-name="L1">
              <text:list-item>
                <text:p text:style-name="P33">Troisième déclinaison<text:span text:style-name="T14">(3)</text:span></text:p>
              </text:list-item>
              <text:list-item>
                <text:p text:style-name="P32">pronom relatif <text:span text:style-name="T13"><text:s/>ὅσπερ ὅστις </text:span></text:p>
              </text:list-item>
            </text:list>
          </table:table-cell>
        </table:table-row>
        <table:table-row>
          <table:table-cell table:style-name="Tableau4.A2" office:value-type="string">
            <text:p text:style-name="P9">Morphologie verbale</text:p>
          </table:table-cell>
          <table:table-cell table:style-name="Tableau4.A2" office:value-type="string">
            <text:list xml:id="list176044536" text:style-name="L5">
              <text:list-item>
                <text:p text:style-name="P26"><text:span text:style-name="T4">Verbes en –</text:span><text:span text:style-name="T5"> ω </text:span><text:span text:style-name="T4">non contractes</text:span><text:span text:style-name="T10"> :</text:span></text:p>
              </text:list-item>
              <text:list-item>
                <text:p text:style-name="P27">désinences présent actif et moyen-passif</text:p>
              </text:list-item>
              <text:list-item>
                <text:p text:style-name="P27">indicatif présent moyen-passif ; imparfait actif</text:p>
              </text:list-item>
              <text:list-item>
                <text:p text:style-name="P27">indicatif futur actif (sigmatique)</text:p>
              </text:list-item>
              <text:list-item>
                <text:p text:style-name="P27">indicatif aoriste actif (sigmatique et thématique)</text:p>
              </text:list-item>
              <text:list-item>
                <text:p text:style-name="P27">participe présent actif et moyen-passif</text:p>
              </text:list-item>
              <text:list-item>
                <text:p text:style-name="P26">imparfait de <text:span text:style-name="T13">εἰμι </text:span></text:p>
              </text:list-item>
              <text:list-item>
                <text:p text:style-name="P27"><text:s/>quelques aoristes usuels</text:p>
              </text:list-item>
            </text:list>
          </table:table-cell>
          <table:table-cell table:style-name="Tableau4.A2" office:value-type="string">
            <text:list xml:id="list191344764655988" text:continue-numbering="true" text:style-name="L5">
              <text:list-header>
                <text:p text:style-name="P34"><text:span text:style-name="T3">Verbes en -</text:span><text:span text:style-name="T5"> ω</text:span><text:span text:style-name="T3"> non contractes</text:span> :</text:p>
              </text:list-header>
              <text:list-item>
                <text:p text:style-name="P34">indicatif parfait actif ; <text:span text:style-name="T13">οἶδα</text:span></text:p>
              </text:list-item>
              <text:list-item>
                <text:p text:style-name="P35">imparfait moyen passif</text:p>
              </text:list-item>
              <text:list-item>
                <text:p text:style-name="P35">participe aoriste actif et moyen</text:p>
              </text:list-item>
              <text:list-item>
                <text:p text:style-name="P35">infinitif aoriste actif </text:p>
              </text:list-item>
              <text:list-item>
                <text:p text:style-name="P34">présent et imparfait de <text:s/><text:span text:style-name="T13">φημί </text:span></text:p>
                <text:p text:style-name="P44">Verbes contractes en -<text:span text:style-name="T13"> εω</text:span></text:p>
              </text:list-item>
              <text:list-item>
                <text:p text:style-name="P35">indicatif présent et imparfait <text:span text:style-name="T15">actifs</text:span></text:p>
              </text:list-item>
            </text:list>
          </table:table-cell>
          <table:table-cell table:style-name="Tableau4.D2" office:value-type="string">
            <text:list xml:id="list191344874490238" text:continue-numbering="true" text:style-name="L5">
              <text:list-item>
                <text:p text:style-name="P37">Indicatif futur actif (sauf contracte)</text:p>
                <text:p text:style-name="P45">verbes contractes en <text:span text:style-name="T13"><text:s/>εω</text:span> :</text:p>
              </text:list-item>
              <text:list-item>
                <text:p text:style-name="P37">indicatif présent moyen-passif</text:p>
              </text:list-item>
              <text:list-item>
                <text:p text:style-name="P37">imparfait moyen-passif</text:p>
              </text:list-item>
              <text:list-item>
                <text:p text:style-name="P38">indicatif, participe et infinitif présents de <text:span text:style-name="T13">εἰμι </text:span></text:p>
              </text:list-item>
            </text:list>
          </table:table-cell>
        </table:table-row>
        <table:table-row>
          <table:table-cell table:style-name="Tableau4.A2" office:value-type="string">
            <text:p text:style-name="P9">Syntaxe nominale</text:p>
          </table:table-cell>
          <table:table-cell table:style-name="Tableau4.A2" office:value-type="string">
            <text:list xml:id="list2819884663" text:style-name="L6">
              <text:list-item>
                <text:p text:style-name="P28">Valeurs principales du génitif et du datif</text:p>
              </text:list-item>
              <text:list-item>
                <text:p text:style-name="P28">place et accord de l’adjectif épithète et attribut</text:p>
              </text:list-item>
              <text:list-item>
                <text:p text:style-name="P28">compléments du comparatif et du superlatif</text:p>
              </text:list-item>
              <text:list-item>
                <text:p text:style-name="P28">compléments circonstanciels de lieu</text:p>
              </text:list-item>
              <text:list-item>
                <text:p text:style-name="P28">construction des adjectifs démonstratifs</text:p>
              </text:list-item>
            </text:list>
          </table:table-cell>
          <table:table-cell table:style-name="Tableau4.A2" office:value-type="string">
            <text:list xml:id="list191346287513498" text:continue-numbering="true" text:style-name="L6">
              <text:list-item>
                <text:p text:style-name="P43">Substantivation de l’adjectif, de l’infinitif</text:p>
              </text:list-item>
              <text:list-item>
                <text:p text:style-name="P43">emplois des pronoms personnels non réfléchis</text:p>
              </text:list-item>
            </text:list>
          </table:table-cell>
          <table:table-cell table:style-name="Tableau4.D2" office:value-type="string">
            <text:list xml:id="list191345511325077" text:continue-numbering="true" text:style-name="L6">
              <text:list-item>
                <text:p text:style-name="P39">Autres cas de substantivation : participe, syntagme prépositionnel, adverbe</text:p>
              </text:list-item>
              <text:list-item>
                <text:p text:style-name="P40">constructions de <text:span text:style-name="T13"><text:s/>πολλοί </text:span></text:p>
              </text:list-item>
            </text:list>
          </table:table-cell>
        </table:table-row>
        <table:table-row>
          <table:table-cell table:style-name="Tableau4.A2" office:value-type="string">
            <text:p text:style-name="P9">Syntaxe de la phrase</text:p>
          </table:table-cell>
          <table:table-cell table:style-name="Tableau4.A2" office:value-type="string">
            <text:list xml:id="list1368482726" text:style-name="L7">
              <text:list-item>
                <text:p text:style-name="P29">Négations</text:p>
              </text:list-item>
              <text:list-item>
                <text:p text:style-name="P29">valeur des temps <text:span text:style-name="T12">d</text:span>e l’indicatif</text:p>
              </text:list-item>
              <text:list-item>
                <text:p text:style-name="P29">proposition subordonnée infinitive (première approche)</text:p>
              </text:list-item>
              <text:list-item>
                <text:p text:style-name="P29">proposition participiale (après verbes de perception et de sentiment)</text:p>
              </text:list-item>
              <text:list-item>
                <text:p text:style-name="P29">propositions subordonnées temporelles à l’indicatif</text:p>
              </text:list-item>
              <text:list-item>
                <text:p text:style-name="P29">propositions subordonnées causales</text:p>
              </text:list-item>
            </text:list>
          </table:table-cell>
          <table:table-cell table:style-name="Tableau4.A2" office:value-type="string">
            <text:list xml:id="list191345474461465" text:continue-numbering="true" text:style-name="L7">
              <text:list-item>
                <text:p text:style-name="P36">Syntaxe des négations </text:p>
              </text:list-item>
              <text:list-item>
                <text:p text:style-name="P36">complément d’agent </text:p>
              </text:list-item>
              <text:list-item>
                <text:p text:style-name="P36">participe apposé </text:p>
              </text:list-item>
              <text:list-item>
                <text:p text:style-name="P36">génitif absolu</text:p>
              </text:list-item>
              <text:list-item>
                <text:p text:style-name="P36">proposition subordonnée infinitive</text:p>
              </text:list-item>
              <text:list-item>
                <text:p text:style-name="P36">proposition subo<text:span text:style-name="T11">r</text:span>donnée relative</text:p>
              </text:list-item>
              <text:list-item>
                <text:p text:style-name="P30"><text:span text:style-name="T13">ὡς</text:span>+verbe</text:p>
              </text:list-item>
            </text:list>
          </table:table-cell>
          <table:table-cell table:style-name="Tableau4.D2" office:value-type="string">
            <text:list xml:id="list191346255709723" text:continue-numbering="true" text:style-name="L7">
              <text:list-item>
                <text:p text:style-name="P41">Proposition subordonnée participiale : participe complétif</text:p>
              </text:list-item>
              <text:list-item>
                <text:p text:style-name="P41">interrogation directe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Marble" xlink:href="Pictures/100000000000005E0000005E6B6F24679D659E1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Marble" draw:fill-image-width="10.294cm" draw:fill-image-height="10.294cm" style:repeat="repeat" draw:fill-image-ref-point-x="0%" draw:fill-image-ref-point-y="0%" draw:fill-image-ref-point="center" draw:tile-repeat-offset="0% vertical" style:footnote-max-height="0cm">
        <style:background-image xlink:href="Pictures/100000000000005E0000005E6B6F24679D659E15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8:29:01.219146341</meta:creation-date>
    <dc:date>2019-03-22T19:13:43.890000000</dc:date>
    <meta:editing-duration>PT1H10M2S</meta:editing-duration>
    <meta:editing-cycles>21</meta:editing-cycles>
    <meta:generator>LibreOffice/6.1.5.2$Windows_X86_64 LibreOffice_project/90f8dcf33c87b3705e78202e3df5142b201bd805</meta:generator>
    <meta:document-statistic meta:table-count="4" meta:image-count="0" meta:object-count="0" meta:page-count="2" meta:paragraph-count="119" meta:word-count="676" meta:character-count="4117" meta:non-whitespace-character-count="3637"/>
  </office:meta>
</office:document-meta>
</file>