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54cm" fo:margin-left="0.111cm" fo:margin-right="0.335cm" fo:margin-top="0cm" fo:margin-bottom="0cm" table:align="margins" style:writing-mode="lr-tb"/>
    </style:style>
    <style:style style:name="Tableau1.A" style:family="table-column">
      <style:table-column-properties style:column-width="2.136cm" style:rel-column-width="1211*"/>
    </style:style>
    <style:style style:name="Tableau1.B" style:family="table-column">
      <style:table-column-properties style:column-width="2.258cm" style:rel-column-width="1280*"/>
    </style:style>
    <style:style style:name="Tableau1.C" style:family="table-column">
      <style:table-column-properties style:column-width="4.103cm" style:rel-column-width="2326*"/>
    </style:style>
    <style:style style:name="Tableau1.D" style:family="table-column">
      <style:table-column-properties style:column-width="1.94cm" style:rel-column-width="1100*"/>
    </style:style>
    <style:style style:name="Tableau1.E" style:family="table-column">
      <style:table-column-properties style:column-width="6.117cm" style:rel-column-width="346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fo:background-color="#ffff00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5pt" fo:font-weight="bold" fo:background-color="#008080" style:font-size-asian="15pt" style:font-weight-asian="bold" style:font-size-complex="15pt"/>
    </style:style>
    <style:style style:name="P8" style:family="paragraph" style:parent-style-name="Standard">
      <style:paragraph-properties fo:margin-top="0cm" fo:margin-bottom="0cm" fo:line-height="100%"/>
      <style:text-properties fo:color="#00b0f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/>
      <style:text-properties fo:color="#00b0f0" fo:font-size="18pt" style:text-underline-style="solid" style:text-underline-width="auto" style:text-underline-color="font-color" fo:font-weight="bold" fo:background-color="#c0c0c0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b0f0" fo:font-size="16pt" style:text-underline-style="solid" style:text-underline-width="auto" style:text-underline-color="font-color" fo:font-weight="bold" fo:background-color="#c0c0c0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fo:line-height="100%"/>
      <style:text-properties fo:font-size="18pt" style:text-underline-style="solid" style:text-underline-width="auto" style:text-underline-color="font-color" fo:font-weight="bold" fo:background-color="#ff0000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fo:background-color="#ff0000" style:font-size-asian="16pt" style:font-weight-asian="bold" style:font-size-complex="16pt"/>
    </style:style>
    <style:style style:name="P1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19 - 2020 <text:s text:c="16"/><text:tab/><text:tab/><text:tab/><text:tab/>STEP Bloc 3 et 4</text:p>
      <text:p text:style-name="P2">SEANCE n° 2 <text:s/></text:p>
      <text:p text:style-name="P3"/>
      <text:p text:style-name="P3">LES BLOCS EN VIDEO SONT LES PAS COMPLEXIFIES. </text:p>
      <text:p text:style-name="P3">LES PAS DE BASE VOUS PERMETTENT D'APPRENDRE LA LOGIQUE DE CONSTRUCTION DES PAS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BLOC</text:p>
          </table:table-cell>
          <table:table-cell table:style-name="Tableau1.A1" office:value-type="string">
            <text:p text:style-name="P7">TEMPS</text:p>
          </table:table-cell>
          <table:table-cell table:style-name="Tableau1.A1" office:value-type="string">
            <text:p text:style-name="P7">PAS DE BASE</text:p>
          </table:table-cell>
          <table:table-cell table:style-name="Tableau1.A1" office:value-type="string">
            <text:p text:style-name="P7">PIEDS</text:p>
          </table:table-cell>
          <table:table-cell table:style-name="Tableau1.A1" office:value-type="string">
            <text:p text:style-name="P7">COMPLEXIFICATION</text:p>
          </table:table-cell>
        </table:table-row>
        <table:table-row table:style-name="Tableau1.1">
          <table:table-cell table:style-name="Tableau1.A1" table:number-rows-spanned="5" office:value-type="string">
            <text:p text:style-name="P8"/>
            <text:p text:style-name="P8"/>
            <text:p text:style-name="P9"/>
            <text:p text:style-name="P9"/>
            <text:p text:style-name="P10">BLOC 3</text:p>
          </table:table-cell>
          <table:table-cell table:style-name="Tableau1.A1" office:value-type="string">
            <text:p text:style-name="P14">4</text:p>
          </table:table-cell>
          <table:table-cell table:style-name="Tableau1.A1" office:value-type="string">
            <text:p text:style-name="P14">V STEP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6">V STEP</text:p>
            <text:p text:style-name="P16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L STEP</text:p>
            <text:p text:style-name="P14"/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4">L STEP BACK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2 BASICS</text:p>
          </table:table-cell>
          <table:table-cell table:style-name="Tableau1.A1" office:value-type="string">
            <text:p text:style-name="P15">G</text:p>
          </table:table-cell>
          <table:table-cell table:style-name="Tableau1.A1" office:value-type="string">
            <text:p text:style-name="P14">MONTER 2 CORDES A SAUTER</text:p>
            <text:p text:style-name="P14">DESCENDRE 2 CORDES A SAUTER</text:p>
            <text:p text:style-name="P1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TAP UP</text:p>
          </table:table-cell>
          <table:table-cell table:style-name="Tableau1.A1" office:value-type="string">
            <text:p text:style-name="P15">G</text:p>
          </table:table-cell>
          <table:table-cell table:style-name="Tableau1.A1" office:value-type="string">
            <text:p text:style-name="P14">TAP UP OU PONY</text:p>
            <text:p text:style-name="P1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<text:s/>3 TALONS FESSES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4">TALON DEVANT DERRIERE DEVANT</text:p>
            <text:p text:style-name="P14"/>
          </table:table-cell>
        </table:table-row>
        <table:table-row table:style-name="Tableau1.1"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5" office:value-type="string">
            <text:p text:style-name="P11"/>
            <text:p text:style-name="P11"/>
            <text:p text:style-name="P12"/>
            <text:p text:style-name="P12"/>
            <text:p text:style-name="P13">BLOC4</text:p>
            <text:p text:style-name="P11"/>
          </table:table-cell>
          <table:table-cell table:style-name="Tableau1.A1" office:value-type="string">
            <text:p text:style-name="P14">4</text:p>
          </table:table-cell>
          <table:table-cell table:style-name="Tableau1.A1" office:value-type="string">
            <text:p text:style-name="P14">V STEP</text:p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5">REVERSE</text:p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3 GENOUX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4">GENOU TAP DERRIERE GENOU</text:p>
            <text:p text:style-name="P1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4</text:p>
          </table:table-cell>
          <table:table-cell table:style-name="Tableau1.A1" office:value-type="string">
            <text:p text:style-name="P14">SQUAT</text:p>
          </table:table-cell>
          <table:table-cell table:style-name="Tableau1.A1" office:value-type="string">
            <text:p text:style-name="P15">G</text:p>
          </table:table-cell>
          <table:table-cell table:style-name="Tableau1.A1" office:value-type="string">
            <text:p text:style-name="P14">SQUAT</text:p>
            <text:p text:style-name="P1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2 BASICS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4">CHEVAL </text:p>
            <text:p text:style-name="P17">Vous pouvez le modifier en cheval jump pour un pas plus dynamiqu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14">3 ABDUCTIONS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4">ABDUCTION GENOU ABDUCTION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26T15:21:24.71</meta:creation-date>
    <dc:date>2020-03-26T15:40:20.38</dc:date>
    <dc:creator>Angélique Hialé</dc:creator>
    <meta:editing-duration>PT18M54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53" meta:word-count="127" meta:character-count="582"/>
  </office:meta>
</office:document-meta>
</file>