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cm" fo:margin-left="-0.624cm" table:align="left"/>
    </style:style>
    <style:style style:name="Tableau1.A" style:family="table-column">
      <style:table-column-properties style:column-width="5.424cm"/>
    </style:style>
    <style:style style:name="Tableau1.B" style:family="table-column">
      <style:table-column-properties style:column-width="3.784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3.81cm"/>
    </style:style>
    <style:style style:name="Tableau1.E" style:family="table-column">
      <style:table-column-properties style:column-width="3.59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0a618" officeooo:paragraph-rsid="0000a618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362" officeooo:paragraph-rsid="00001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618" officeooo:paragraph-rsid="0000a6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6c" officeooo:paragraph-rsid="000101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1362" officeooo:paragraph-rsid="000013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013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officeooo:paragraph-rsid="00001362"/>
    </style:style>
    <style:style style:name="T1" style:family="text">
      <style:text-properties officeooo:rsid="00001362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officeooo:rsid="000101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mple de grille d’évaluation formativ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Maîtrise insuffisante</text:p>
          </table:table-cell>
          <table:table-cell table:style-name="Tableau1.A1" office:value-type="string">
            <text:p text:style-name="P3">Maîtrise fragile</text:p>
          </table:table-cell>
          <table:table-cell table:style-name="Tableau1.A1" office:value-type="string">
            <text:p text:style-name="P3">Maîtrise satisfaisante</text:p>
          </table:table-cell>
          <table:table-cell table:style-name="Tableau1.E1" office:value-type="string">
            <text:p text:style-name="P3">Très bonne maîtrise</text:p>
          </table:table-cell>
        </table:table-row>
        <table:table-row>
          <table:table-cell table:style-name="Tableau1.A2" office:value-type="string">
            <text:p text:style-name="P6">Démarche 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Je suis autonome dans mes recherches (esidoc, ressources numériques, etc.)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Je choisis des sources fiables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6">Contenu informatif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Je donne un titre pertin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Je réponds à tous les aspects du sujet (5W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Les informations, <text:span text:style-name="T3">notions, schémas présentés</text:span> sont pertinent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Les informations sont organisées et hiérarchisées (plan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’aborde les notions important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sais citer mes principales sources d’informati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respecte le droit d’auteur (pas de copier-coller ou plagiat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synthétise l’essentie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Je vérifie ma syntaxe et mon orthogra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<text:span text:style-name="T1">Aspect visuel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"><text:span text:style-name="T2"/></text:p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sais choisir le bon modèle d’infograph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respecte l’équilibre texte / imag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Les illustrations sont choisies à bon esci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respecte une harmonie couleurs / typograph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m’approprie les fonctionnalités de canv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Je mets en oeuvre ma <text:soft-page-break/>créativité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06-10T14:07:54.164000000</dc:date>
    <meta:editing-duration>PT12M1S</meta:editing-duration>
    <meta:editing-cycles>2</meta:editing-cycles>
    <meta:document-statistic meta:table-count="1" meta:image-count="0" meta:object-count="0" meta:page-count="2" meta:paragraph-count="25" meta:word-count="132" meta:character-count="906" meta:non-whitespace-character-count="798"/>
  </office:meta>
</office:document-meta>
</file>